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7" style:parent-style-name="Normal" style:family="paragraph">
      <style:paragraph-properties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fr" style:country-asian="FR"/>
    </style:style>
    <style:style style:name="T44" style:parent-style-name="DefaultParagraphFont" style:family="text">
      <style:text-properties style:font-size-complex="12pt" style:language-asian="fr" style:country-asian="FR"/>
    </style:style>
    <style:style style:name="T45" style:parent-style-name="DefaultParagraphFont" style:family="text">
      <style:text-properties style:font-size-complex="12pt" style:language-asian="fr" style:country-asian="FR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fr" style:country-asian="FR"/>
    </style:style>
    <style:style style:name="T48" style:parent-style-name="DefaultParagraphFont" style:family="text">
      <style:text-properties style:font-size-complex="12pt" style:language-asian="fr" style:country-asian="FR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style:font-name-asian="Calibri" style:font-size-complex="12pt" style:language-asian="en" style:country-asian="GB"/>
    </style:style>
    <style:style style:name="T75" style:parent-style-name="DefaultParagraphFont" style:family="text">
      <style:text-properties style:font-name-asian="Calibri" style:font-size-complex="12pt" style:language-asian="en" style:country-asian="GB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fr" style:country-asian="FR"/>
    </style:style>
    <style:style style:name="T102" style:parent-style-name="DefaultParagraphFont" style:family="text">
      <style:text-properties style:font-size-complex="12pt" style:language-asian="fr" style:country-asian="FR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9" style:parent-style-name="Normal" style:family="paragraph">
      <style:paragraph-properties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fr" style:country-asian="FR"/>
    </style:style>
    <style:style style:name="T116" style:parent-style-name="DefaultParagraphFont" style:family="text">
      <style:text-properties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T120" style:parent-style-name="DefaultParagraphFont" style:family="text">
      <style:text-properties style:font-size-complex="12pt" style:language-asian="fr" style:country-asian="FR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T124" style:parent-style-name="DefaultParagraphFont" style:family="text">
      <style:text-properties style:font-size-complex="12pt" style:language-asian="fr" style:country-asian="FR"/>
    </style:style>
    <style:style style:name="T125" style:parent-style-name="DefaultParagraphFont" style:family="text">
      <style:text-properties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7" style:parent-style-name="DefaultParagraphFont" style:family="text">
      <style:text-properties style:font-size-complex="12pt" style:language-asian="fr" style:country-asian="FR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fr" style:country-asian="FR"/>
    </style:style>
    <style:style style:name="T130" style:parent-style-name="DefaultParagraphFont" style:family="text">
      <style:text-properties style:font-size-complex="12pt" style:language-asian="fr" style:country-asian="FR"/>
    </style:style>
    <style:style style:name="T131" style:parent-style-name="DefaultParagraphFont" style:family="text">
      <style:text-properties style:font-weight-complex="bold" style:font-size-complex="12pt" style:language-asian="fr" style:country-asian="FR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T1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fr" style:country-asian="FR"/>
    </style:style>
    <style:style style:name="T180" style:parent-style-name="DefaultParagraphFont" style:family="text">
      <style:text-properties style:font-size-complex="12pt" style:language-asian="fr" style:country-asian="FR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 style:language-asian="fr" style:country-asian="FR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fr" style:country-asian="FR"/>
    </style:style>
    <style:style style:name="T223" style:parent-style-name="DefaultParagraphFont" style:family="text">
      <style:text-properties style:font-size-complex="12pt" style:language-asian="fr" style:country-asian="FR"/>
    </style:style>
    <style:style style:name="T22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T227" style:parent-style-name="DefaultParagraphFont" style:family="text">
      <style:text-properties style:font-weight-complex="bold" style:font-size-complex="12pt" style:language-asian="fr" style:country-asian="FR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weight-complex="bold" style:font-size-complex="12pt" style:language-asian="fr" style:country-asian="FR"/>
    </style:style>
    <style:style style:name="T230" style:parent-style-name="DefaultParagraphFont" style:family="text">
      <style:text-properties style:font-weight-complex="bold" style:font-size-complex="12pt" style:language-asian="fr" style:country-asian="FR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FF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T248" style:parent-style-name="DefaultParagraphFont" style:family="text">
      <style:text-properties style:font-size-complex="12pt" style:language-asian="fr" style:country-asian="FR"/>
    </style:style>
    <style:style style:name="P249" style:parent-style-name="Normal" style:family="paragraph">
      <style:paragraph-properties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P264" style:parent-style-name="Normal" style:family="paragraph">
      <style:paragraph-properties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style:font-size-complex="12pt" style:language-asian="fr" style:country-asian="FR"/>
    </style:style>
    <style:style style:name="T2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 style:language-asian="fr" style:country-asian="FR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T336" style:parent-style-name="DefaultParagraphFont" style:family="text">
      <style:text-properties style:font-size-complex="12pt" style:language-asian="fr" style:country-asian="FR"/>
    </style:style>
    <style:style style:name="P337" style:parent-style-name="Normal" style:family="paragraph">
      <style:paragraph-properties fo:line-height="150%" fo:text-indent="0.5in"/>
    </style:style>
    <style:style style:name="P3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T347" style:parent-style-name="DefaultParagraphFont" style:family="text">
      <style:text-properties style:font-name-asian="Calibri" style:font-size-complex="12pt" style:language-asian="en" style:country-asian="GB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T383" style:parent-style-name="DefaultParagraphFont" style:family="text">
      <style:text-properties style:font-size-complex="12pt" style:language-asian="fr" style:country-asian="FR"/>
    </style:style>
    <style:style style:name="P384" style:parent-style-name="Normal" style:family="paragraph">
      <style:paragraph-properties fo:text-align="justify" style:line-height-at-least="0.2708in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style:line-height-at-least="0.2708in" fo:text-indent="0.5in"/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T407" style:parent-style-name="DefaultParagraphFont" style:family="text">
      <style:text-properties style:font-weight-complex="bold" style:font-size-complex="12pt" style:language-asian="fr" style:country-asian="FR"/>
    </style:style>
    <style:style style:name="T408" style:parent-style-name="DefaultParagraphFont" style:family="text">
      <style:text-properties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style:font-size-complex="12pt" style:language-asian="fr" style:country-asian="FR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T42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P430" style:parent-style-name="Normal" style:family="paragraph">
      <style:paragraph-properties fo:text-align="justify" style:line-height-at-least="0.2708in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fr" style:country-asian="FR"/>
    </style:style>
    <style:style style:name="T445" style:parent-style-name="DefaultParagraphFont" style:family="text">
      <style:text-properties style:font-size-complex="12pt" style:language-asian="fr" style:country-asian="FR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 style:language-asian="fr" style:country-asian="FR"/>
    </style:style>
    <style:style style:name="T448" style:parent-style-name="DefaultParagraphFont" style:family="text">
      <style:text-properties style:font-size-complex="12pt" style:language-asian="fr" style:country-asian="FR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fr" style:country-asian="FR"/>
    </style:style>
    <style:style style:name="T452" style:parent-style-name="DefaultParagraphFont" style:family="text">
      <style:text-properties style:font-size-complex="12pt" style:language-asian="fr" style:country-asian="FR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 style:language-asian="fr" style:country-asian="FR"/>
    </style:style>
    <style:style style:name="T455" style:parent-style-name="DefaultParagraphFont" style:family="text">
      <style:text-properties style:font-size-complex="12pt" style:language-asian="fr" style:country-asian="FR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 style:language-asian="fr" style:country-asian="FR"/>
    </style:style>
    <style:style style:name="T458" style:parent-style-name="DefaultParagraphFont" style:family="text">
      <style:text-properties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T464" style:parent-style-name="DefaultParagraphFont" style:family="text">
      <style:text-properties style:font-weight-complex="bold" style:font-size-complex="12pt" style:language-asian="fr" style:country-asian="FR"/>
    </style:style>
    <style:style style:name="T465" style:parent-style-name="DefaultParagraphFont" style:family="text">
      <style:text-properties style:font-weight-complex="bold" style:font-size-complex="12pt" style:language-asian="fr" style:country-asian="FR"/>
    </style:style>
    <style:style style:name="T466" style:parent-style-name="DefaultParagraphFont" style:family="text">
      <style:text-properties style:font-size-complex="12pt" style:language-asian="fr" style:country-asian="FR"/>
    </style:style>
    <style:style style:name="T467" style:parent-style-name="DefaultParagraphFont" style:family="text">
      <style:text-properties style:font-weight-complex="bold" style:font-size-complex="12pt" style:language-asian="fr" style:country-asian="FR"/>
    </style:style>
    <style:style style:name="P468" style:parent-style-name="Normal" style:family="paragraph">
      <style:paragraph-properties fo:line-height="150%" fo:text-indent="0.5in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T4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3" style:parent-style-name="DefaultParagraphFont" style:family="text">
      <style:text-properties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fr" style:country-asian="FR"/>
    </style:style>
    <style:style style:name="T486" style:parent-style-name="DefaultParagraphFont" style:family="text">
      <style:text-properties style:font-size-complex="12pt" style:language-asian="fr" style:country-asian="FR"/>
    </style:style>
    <style:style style:name="T487" style:parent-style-name="DefaultParagraphFont" style:family="text">
      <style:text-properties style:font-size-complex="12pt" style:language-asian="fr" style:country-asian="FR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fr" style:country-asian="FR"/>
    </style:style>
    <style:style style:name="T490" style:parent-style-name="DefaultParagraphFont" style:family="text">
      <style:text-properties style:font-size-complex="12pt" style:language-asian="fr" style:country-asian="FR"/>
    </style:style>
    <style:style style:name="T491" style:parent-style-name="DefaultParagraphFont" style:family="text">
      <style:text-properties style:font-weight-complex="bold" style:font-size-complex="12pt" style:language-asian="fr" style:country-asian="FR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weight-complex="bold" style:font-size-complex="12pt" style:language-asian="fr" style:country-asian="FR"/>
    </style:style>
    <style:style style:name="T494" style:parent-style-name="DefaultParagraphFont" style:family="text">
      <style:text-properties style:font-weight-complex="bold" style:font-size-complex="12pt" style:language-asian="fr" style:country-asian="FR"/>
    </style:style>
    <style:style style:name="T495" style:parent-style-name="DefaultParagraphFont" style:family="text">
      <style:text-properties style:font-weight-complex="bold" style:font-size-complex="12pt" style:language-asian="fr" style:country-asian="FR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weight-complex="bold" style:font-size-complex="12pt" style:language-asian="fr" style:country-asian="FR"/>
    </style:style>
    <style:style style:name="T498" style:parent-style-name="DefaultParagraphFont" style:family="text">
      <style:text-properties style:font-weight-complex="bold" style:font-size-complex="12pt" style:language-asian="fr" style:country-asian="FR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weight-complex="bold" style:font-size-complex="12pt" style:language-asian="fr" style:country-asian="FR"/>
    </style:style>
    <style:style style:name="T501" style:parent-style-name="DefaultParagraphFont" style:family="text">
      <style:text-properties style:font-weight-complex="bold" style:font-size-complex="12pt" style:language-asian="fr" style:country-asian="FR"/>
    </style:style>
    <style:style style:name="T502" style:parent-style-name="DefaultParagraphFont" style:family="text">
      <style:text-properties style:font-weight-complex="bold" style:font-size-complex="12pt" style:language-asian="fr" style:country-asian="FR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weight-complex="bold" style:font-size-complex="12pt" style:language-asian="fr" style:country-asian="FR"/>
    </style:style>
    <style:style style:name="T505" style:parent-style-name="DefaultParagraphFont" style:family="text">
      <style:text-properties style:font-weight-complex="bold" style:font-size-complex="12pt" style:language-asian="fr" style:country-asian="FR"/>
    </style:style>
    <style:style style:name="T506" style:parent-style-name="DefaultParagraphFont" style:family="text">
      <style:text-properties style:font-weight-complex="bold" style:font-size-complex="12pt" style:language-asian="fr" style:country-asian="FR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weight-complex="bold" style:font-size-complex="12pt" style:language-asian="fr" style:country-asian="FR"/>
    </style:style>
    <style:style style:name="T509" style:parent-style-name="DefaultParagraphFont" style:family="text">
      <style:text-properties style:font-weight-complex="bold" style:font-size-complex="12pt" style:language-asian="fr" style:country-asian="FR"/>
    </style:style>
    <style:style style:name="T510" style:parent-style-name="DefaultParagraphFont" style:family="text">
      <style:text-properties style:font-weight-complex="bold" style:font-size-complex="12pt" style:language-asian="fr" style:country-asian="FR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fr" style:country-asian="FR"/>
    </style:style>
    <style:style style:name="P515" style:parent-style-name="Normal" style:family="paragraph">
      <style:paragraph-properties fo:line-height="150%" fo:text-indent="0.5in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fr" style:country-asian="FR"/>
    </style:style>
    <style:style style:name="T534" style:parent-style-name="DefaultParagraphFont" style:family="text">
      <style:text-properties style:font-size-complex="12pt" style:language-asian="fr" style:country-asian="FR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fo:color="#000000" style:font-size-complex="12pt" fo:background-color="#FFFFFF"/>
    </style:style>
    <style:style style:name="T539" style:parent-style-name="DefaultParagraphFont" style:family="text">
      <style:text-properties fo:color="#000000" style:font-size-complex="12pt" fo:background-color="#FFFFFF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fo:color="#000000" style:font-size-complex="12pt" fo:background-color="#FFFFFF"/>
    </style:style>
    <style:style style:name="T544" style:parent-style-name="DefaultParagraphFont" style:family="text">
      <style:text-properties fo:color="#000000" style:font-size-complex="12pt" fo:background-color="#FFFFFF"/>
    </style:style>
    <style:style style:name="T545" style:parent-style-name="DefaultParagraphFont" style:family="text">
      <style:text-properties fo:color="#000000" style:font-size-complex="12pt" fo:background-color="#FFFFFF"/>
    </style:style>
    <style:style style:name="P546" style:parent-style-name="Normal" style:family="paragraph">
      <style:paragraph-properties fo:line-height="150%" fo:text-indent="0.5in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fr" style:country-asian="FR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size-complex="12pt" style:language-asian="fr" style:country-asian="FR"/>
    </style:style>
    <style:style style:name="T587" style:parent-style-name="DefaultParagraphFont" style:family="text">
      <style:text-properties style:font-size-complex="12pt" style:language-asian="fr" style:country-asian="FR"/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size-complex="12pt" style:language-asian="fr" style:country-asian="FR"/>
    </style:style>
    <style:style style:name="T590" style:parent-style-name="DefaultParagraphFont" style:family="text">
      <style:text-properties style:font-size-complex="12pt" style:language-asian="fr" style:country-asian="FR"/>
    </style:style>
    <style:style style:name="T591" style:parent-style-name="DefaultParagraphFont" style:family="text">
      <style:text-properties style:font-size-complex="12pt" style:language-asian="fr" style:country-asian="FR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 style:language-asian="fr" style:country-asian="FR"/>
    </style:style>
    <style:style style:name="T594" style:parent-style-name="DefaultParagraphFont" style:family="text">
      <style:text-properties style:font-size-complex="12pt" style:language-asian="fr" style:country-asian="FR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6" style:parent-style-name="DefaultParagraphFont" style:family="text">
      <style:text-properties style:font-size-complex="12pt" style:language-asian="fr" style:country-asian="FR"/>
    </style:style>
    <style:style style:name="T597" style:parent-style-name="DefaultParagraphFont" style:family="text">
      <style:text-properties style:font-size-complex="12pt" style:language-asian="fr" style:country-asian="FR"/>
    </style:style>
    <style:style style:name="T598" style:parent-style-name="DefaultParagraphFont" style:family="text">
      <style:text-properties style:font-size-complex="12pt" style:language-asian="fr" style:country-asian="FR"/>
    </style:style>
    <style:style style:name="P599" style:parent-style-name="Normal" style:family="paragraph">
      <style:paragraph-properties fo:line-height="150%" fo:text-indent="0.5in"/>
    </style:style>
    <style:style style:name="P600" style:parent-style-name="Normal" style:family="paragraph">
      <style:paragraph-properties fo:text-align="center" fo:line-height="150%" fo:text-indent="0.5in"/>
    </style:style>
    <style:style style:name="T60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3" style:parent-style-name="Normal" style:family="paragraph">
      <style:paragraph-properties fo:text-align="center" fo:line-height="150%" fo:text-indent="0.5in"/>
    </style:style>
    <style:style style:name="T60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5" style:parent-style-name="Normal" style:family="paragraph">
      <style:paragraph-properties fo:line-height="150%" fo:text-indent="0.5in"/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style:language-asian="fr" style:country-asian="FR"/>
    </style:style>
    <style:style style:name="P612" style:parent-style-name="Normal" style:family="paragraph">
      <style:paragraph-properties fo:line-height="150%" fo:text-indent="0.5in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1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 style:language-asian="fr" style:country-asian="FR"/>
    </style:style>
    <style:style style:name="T619" style:parent-style-name="DefaultParagraphFont" style:family="text">
      <style:text-properties style:font-size-complex="12pt" style:language-asian="fr" style:country-asian="FR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 style:language-asian="fr" style:country-asian="FR"/>
    </style:style>
    <style:style style:name="T622" style:parent-style-name="DefaultParagraphFont" style:family="text">
      <style:text-properties style:font-size-complex="12pt" style:language-asian="fr" style:country-asian="FR"/>
    </style:style>
    <style:style style:name="T623" style:parent-style-name="DefaultParagraphFont" style:family="text">
      <style:text-properties style:font-size-complex="12pt" style:language-asian="fr" style:country-asian="FR"/>
    </style:style>
    <style:style style:name="P624" style:parent-style-name="Normal" style:family="paragraph">
      <style:paragraph-properties fo:text-indent="0.4916in"/>
    </style:style>
    <style:style style:name="P625" style:parent-style-name="Normal" style:family="paragraph">
      <style:paragraph-properties fo:text-indent="0.4916in"/>
    </style:style>
    <style:style style:name="P626" style:parent-style-name="Normal" style:family="paragraph">
      <style:paragraph-properties fo:text-indent="0.4916in"/>
      <style:text-properties fo:font-style="italic" style:font-style-asian="italic" fo:color="#000000"/>
    </style:style>
    <style:style style:name="P627" style:parent-style-name="Normal" style:family="paragraph">
      <style:paragraph-properties fo:text-indent="0.4916in"/>
    </style:style>
    <style:style style:name="P628" style:parent-style-name="Normal" style:family="paragraph">
      <style:paragraph-properties fo:text-indent="0.4916in"/>
    </style:style>
    <style:style style:name="P629" style:parent-style-name="Normal" style:family="paragraph">
      <style:paragraph-properties fo:text-indent="0.4916in"/>
    </style:style>
    <style:style style:name="P6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641" style:parent-style-name="Normal" style:family="paragraph">
      <style:paragraph-properties fo:margin-left="3.5in" fo:text-indent="1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text-indent="4.5in"/>
      <style:text-properties style:font-size-complex="12pt"/>
    </style:style>
    <style:style style:name="P643" style:parent-style-name="Normal" style:family="paragraph">
      <style:paragraph-properties fo:text-indent="4.5in"/>
      <style:text-properties style:font-size-complex="12pt"/>
    </style:style>
    <style:style style:name="P644" style:parent-style-name="Normal" style:family="paragraph">
      <style:paragraph-properties fo:line-height="150%" fo:text-indent="0.5in"/>
      <style:text-properties style:font-size-complex="12pt"/>
    </style:style>
    <style:style style:name="P645" style:parent-style-name="Normal" style:family="paragraph">
      <style:paragraph-properties fo:text-align="center" fo:line-height="150%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P647" style:parent-style-name="Normal" style:family="paragraph">
      <style:paragraph-properties fo:line-height="150%" fo:text-indent="0.5in"/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fo:font-style="italic" style:font-style-asian="italic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name-asian="Calibri" style:font-weight-complex="bold" style:font-size-complex="12pt"/>
    </style:style>
    <style:style style:name="P656" style:parent-style-name="Normal" style:family="paragraph">
      <style:paragraph-properties fo:line-height="150%" fo:text-indent="0.5in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tatymas paskelbtas: Žin. 1998, Nr.<text:s/></text:span><text:a xlink:href="https://www.e-tar.lt/portal/legalAct.html?documentId=TAR.F74ECE427C23" office:target-frame-name="_top" xlink:show="replace"><text:span text:style-name="T13">66-1910</text:span></text:a><text:span text:style-name="T14">, i. k.<text:s/></text:span><text:span text:style-name="T15">0981010ISTAVIII-840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3eaf5fb0ec7c11e78a1adea6fe72f3c5" office:target-frame-name="_top" xlink:show="replace"><text:span text:style-name="T19">XIII-961</text:span></text:a><text:span text:style-name="T20">, 2017-12-21, paskelbta TAR 2017-12-29, i. k. 2017-21693</text:span></text:p>
      <text:p text:style-name="P21"/>
      <text:p text:style-name="P22"><text:span text:style-name="T23">LIETUVOS RESPUBLIKOS</text:span></text:p>
      <text:p text:style-name="P24"><text:span text:style-name="T25">GYVENAMOSIOS V</text:span><text:span text:style-name="T26">IETOS DEKLARAVIMO</text:span></text:p>
      <text:p text:style-name="P27">ĮSTATYMAS</text:p>
      <text:p text:style-name="P28"/>
      <text:p text:style-name="P29">1998 m. liepos 2 d. Nr. VIII-840</text:p>
      <text:p text:style-name="P30">Vilnius</text:p>
      <text:p text:style-name="P31"/>
      <text:p text:style-name="P32"><text:span text:style-name="T33">I</text:span><text:span text:style-name="T34"><text:s/>SKYRIU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1</text:span><text:span text:style-name="T44">. Šis įstatymas nustato gyvenamosios vietos deklaravimo sąlygas ir tvarką, gyvenamosios vietos deklaravimo<text:s/></text:span><text:span text:style-name="T45">duomenų tvarkymą.</text:span></text:p>
      <text:p text:style-name="P46"><text:span text:style-name="T47">2</text:span><text:span text:style-name="T48">. Šio įstatymo nuostatos suderintos su šio įstatymo priede nurodytų Europos Sąjungos teisės aktų nuostatomis.</text:span></text:p>
      <text:p text:style-name="P49"/>
      <text:p text:style-name="P50"><text:span text:style-name="T51">2</text:span><text:span text:style-name="T52"><text:s/>straipsnis.</text:span><text:span text:style-name="T53">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Benamis</text:span><text:span text:style-name="T59"><text:s/>– asmuo, neturintis nuosavybės teise patalpos ar pasta</text:span><text:span text:style-name="T60">to ar kitos teisės naudotis tokia patalpa ar pastatu ir gyvenantis laikinojo apgyvendinimo įstaigose ar viešosiose vietose.</text:span></text:p>
      <text:p text:style-name="P61"><text:span text:style-name="T62">2</text:span><text:span text:style-name="T63">.</text:span><text:span text:style-name="T64"><text:s/>Gyvenamoji vieta</text:span><text:span text:style-name="T65"><text:s/>–<text:s/></text:span><text:span text:style-name="T66">ši sąvoka suprantama taip, kaip ji apibrėžta Lietuvos Respublikos civiliniame kodekse.</text:span></text:p>
      <text:p text:style-name="P67"><text:span text:style-name="T68">3</text:span><text:span text:style-name="T69">.</text:span><text:span text:style-name="T70"><text:s/></text:span><text:span text:style-name="T71">Gyvenamosios</text:span><text:span text:style-name="T72"><text:s/>vietos adresas<text:s/></text:span><text:span text:style-name="T73">– adresas, kurį sudaro šie duomenys:<text:s/></text:span><text:span text:style-name="T74">savivaldybės pavadinimas, seniūnijos pavadinimas (išskyrus miestuose esančias seniūnijas), gyvenamosios vietovės pavadinimas, gatvės pavadinimas, pastato numeris gatvėje arba gyvenamojoje vietovėje, past</text:span><text:span text:style-name="T75">ato pavadinimas (jeigu suteiktas tuo adresu esančiam adreso objektui), korpuso numeris (jeigu suteiktas), patalpos numeris pastate ar korpuse.</text:span></text:p>
      <text:p text:style-name="P76"><text:span text:style-name="T77">4</text:span><text:span text:style-name="T78">.</text:span><text:span text:style-name="T79"><text:s/>Gyvenamosios vietos deklaravimas</text:span><text:span text:style-name="T80"><text:s/>– gyvenamosios vietos adresą sudarančių ir kitų šiame įstatyme nustatytų duomenų pateikimas gyvenamosios vietos deklaravimo įstaigai (toliau – deklaravimo įstaiga).</text:span></text:p>
      <text:p text:style-name="P81"><text:span text:style-name="T82">5</text:span><text:span text:style-name="T83">.</text:span><text:span text:style-name="T84"><text:s/>Gyvenamosios vietos</text:span><text:span text:style-name="T85"><text:s/></text:span><text:span text:style-name="T86">deklaravimo duomenų tvarkymas</text:span><text:span text:style-name="T87"><text:s/>– gyvenamosios vietos deklaravimo</text:span><text:span text:style-name="T88"><text:s/>duomenų (toliau – deklaravimo duomenys) rinkimas, įrašymas, kaupimas, apdorojimas, klasifikavimas, grupavimas, saugojimas, teikimas, naudojimas, jungimas, keitimas<text:s/></text:span><text:soft-page-break/><text:span text:style-name="T89">(papildymas ar taisymas), paskelbimas, paieška, skleidimas, naikinimas, loginės ir (ar) ari</text:span><text:span text:style-name="T90">tmetinės operacijos ar kitokie veiksmai arba veiksmų rinkinys.</text:span></text:p>
      <text:p text:style-name="P91"/>
      <text:p text:style-name="P92"><text:span text:style-name="T93">3</text:span><text:span text:style-name="T94"><text:s/>straipsnis.<text:s/></text:span><text:span text:style-name="T95">Pareiga deklaruoti gyvenamąją vietą</text:span></text:p>
      <text:p text:style-name="P96"><text:span text:style-name="T97">1</text:span><text:span text:style-name="T98">. Lietuvos Respublikoje gyvenantys asmenys, išskyrus šio įstatymo 5 straipsnyje nurodytuosius, privalo šiame įstatyme nustatytomis<text:s/></text:span><text:span text:style-name="T99">sąlygomis ir tvarka deklaruoti savo gyvenamąją vietą.<text:s/></text:span></text:p>
      <text:p text:style-name="P100"><text:span text:style-name="T101">2</text:span><text:span text:style-name="T102">. Asmuo deklaruoja tik vieną gyvenamąją vietą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GYVENAMOSIOS VIETOS DEKLARAVIMAS</text:span></text:p>
      <text:p text:style-name="P109"/>
      <text:p text:style-name="P110"><text:span text:style-name="T111">4</text:span><text:span text:style-name="T112"><text:s/>straipsnis.<text:s/></text:span><text:span text:style-name="T113">Gyvenamosios vietos deklaravimas</text:span></text:p>
      <text:p text:style-name="P114"><text:span text:style-name="T115">1</text:span><text:span text:style-name="T116">. Gyvenamąją vietą deklaruoja:</text:span></text:p>
      <text:p text:style-name="P117"><text:span text:style-name="T118">1</text:span><text:span text:style-name="T119">) Lie</text:span><text:span text:style-name="T120">tuvos Respublikos piliečiai, gimę ir gyvenantys Lietuvos Respublikoje, atvykę gyventi į Lietuvos Respubliką ilgiau kaip 183 dienoms per metus ar keičiantys gyvenamąją vietą Lietuvos Respublikoje;</text:span></text:p>
      <text:p text:style-name="P121"><text:span text:style-name="T122">2</text:span><text:span text:style-name="T123">) Europos Sąjungos valstybių narių ar Europos laisvosio</text:span><text:span text:style-name="T124">s prekybos asociacijos valstybių narių piliečiai ir jų šeimos nariai, atvykę gyventi į Lietuvos Respubliką ilgiau kaip 3 mėnesiams per pusę metų ir Lietuvos Respublikos įstatymo „Dėl užsieniečių teisinės padėties“ nustatyta tvarka įgiję teisę gyventi Lietu</text:span><text:span text:style-name="T125">vos Respublikoje ar</text:span><text:span text:style-name="T126"><text:s/></text:span><text:span text:style-name="T127">keičiantys gyvenamąją vietą Lietuvos Respublikoje;</text:span></text:p>
      <text:p text:style-name="P128"><text:span text:style-name="T129">3</text:span><text:span text:style-name="T130">) užsienio valstybių</text:span><text:span text:style-name="T131"><text:s/></text:span><text:span text:style-name="T132">piliečiai ir asmenys be pilietybės (toliau – užsieniečiai), kurie nėra šios dalies 2 punkte nurodyti asmenys ir kuriems Lietuvos Respublikos įstatymo „Dėl užsi</text:span><text:span text:style-name="T133">eniečių teisinės padėties“ nustatyta tvarka yra išduotas dokumentas, suteikiantis teisę gyventi Lietuvos Respublikoje,</text:span><text:span text:style-name="T134"><text:s/></text:span><text:span text:style-name="T135">atvykę gyventi į Lietuvos Respubliką ar keičiantys gyvenamąją vietą Lietuvos Respublikoje;</text:span></text:p>
      <text:p text:style-name="P136"><text:span text:style-name="T137">4</text:span><text:span text:style-name="T138">) asmenys, kurie šio įstatymo nustatytais</text:span><text:span text:style-name="T139"><text:s/>atvejais buvo deklaravę gyvenamąją vietą nustatytam laikotarpiui ar buvo įtraukti į gyvenamosios vietos nedeklaravusių asmenų apskaitą nustatytam laikotarpiui, šiam laikotarpiui pasibaigus.<text:s/></text:span></text:p>
      <text:p text:style-name="P140"><text:span text:style-name="T141">2</text:span><text:span text:style-name="T142">. Užsieniečiai, kurie turi dokumentą, suteikiantį ar<text:s/></text:span><text:span text:style-name="T143">patvirtinantį teisę gyventi Lietuvos Respublikoje, gyvenamosios vietos deklaravimo duomenis pateikia šio Įstatymo 10 straipsnio 1 dalies 1 punkte nurodytai deklaravimo įstaigai.</text:span><text:s/></text:p>
      <text:p text:style-name="P144">Straipsnio dalies pakeitimai:</text:p>
      <text:p text:style-name="P145"><text:span text:style-name="T146">Nr.<text:s/></text:span><text:a xlink:href="https://www.e-tar.lt/portal/legalAct.html?documentId=64e7f710131711e9b2b6e7cdb14007b4" office:target-frame-name="_top" xlink:show="replace"><text:span text:style-name="T147">XIII-1870</text:span></text:a><text:span text:style-name="T148">, 2018-12-20, paskelbta TAR 2019-01-08, i. k. 2019-00222</text:span></text:p>
      <text:p text:style-name="Normal"/>
      <text:p text:style-name="P149"><text:span text:style-name="T150">3</text:span><text:span text:style-name="T151">. Užsieniečiai, kurie siekia įgyti dokumentą, suteikiantį ar patvirtinantį teisę gyventi</text:span><text:span text:style-name="T152"><text:s/>Lietuvos Respublikoje, šio straipsnio 1 dalies 2 ir 3 punktuose nurodytos pareigos įgyvendinimo tikslu gyvenamosios vietos deklaravimo duomenis gali pateikti šio įstatymo 10 straipsnio 1 dalies 3 punkte nurodytai deklaravimo įstaigai, pateikdami prašymą d</text:span><text:span text:style-name="T153">ėl teisę gyventi Lietuvos Respublikoje patvirtinančio ar suteikiančio dokumento išdavimo. Šiuo atveju Migracijos departamentas prie Lietuvos Respublikos vidaus reikalų ministerijos (toliau – Migracijos departamentas), priėmęs sprendimą išduoti užsieniečiui</text:span><text:span text:style-name="T154"><text:s/>teisę gyventi Lietuvos Respublikoje patvirtinantį ar suteikiantį dokumentą, gyvenamosios vietos deklaravimo duomenis automatiniu būdu perduoda šio įstatymo 11 straipsnyje nurodytai institucijai.</text:span><text:s/></text:p>
      <text:p text:style-name="P155">Straipsnio dalies pakeitimai:</text:p>
      <text:p text:style-name="P156"><text:span text:style-name="T157">Nr.<text:s/></text:span><text:a xlink:href="https://www.e-tar.lt/portal/legalAct.html?documentId=64e7f710131711e9b2b6e7cdb14007b4" office:target-frame-name="_top" xlink:show="replace"><text:span text:style-name="T158">XIII-1870</text:span></text:a><text:span text:style-name="T159">, 2018-12-20, paskelbta TAR 2019-01-08, i. k. 2019-00222</text:span></text:p>
      <text:p text:style-name="Normal"/>
      <text:p text:style-name="P160"><text:span text:style-name="T161">4</text:span><text:span text:style-name="T162">. Užsieniečiai, keičiantys gyvenamąją vietą Lietuvos Respublikoje, gyvenamosios vietos deklaraciją pateikia dek</text:span><text:span text:style-name="T163">laravimo įstaigai tiesiogiai.<text:s/></text:span></text:p>
      <text:p text:style-name="P164"><text:span text:style-name="T165">5</text:span><text:span text:style-name="T166">. Šio straipsnio 1 dalies 1, 2 ir 3 punktuose nurodyti asmenys, išvykstantys iš Lietuvos Respublikos ilgiau kaip 6 mėnesiams, privalo deklaruoti išvykimą iš Lietuvos Respublikos.</text:span></text:p>
      <text:p text:style-name="P167"><text:span text:style-name="T168">6</text:span><text:span text:style-name="T169">. Nepilnamečių gyvenamąją vietą dekl</text:span><text:span text:style-name="T170">aruoja jų tėvai (įtėviai), globėjai (rūpintojai) arba kiti teisėti atstovai, išskyrus šio straipsnio 7 ir 8 dalyse nurodytus atvejus.</text:span></text:p>
      <text:p text:style-name="P171"><text:span text:style-name="T172">7</text:span><text:span text:style-name="T173">. Nepilnamečiai, įgiję visišką civilinį veiksnumą, gyvenamąją vietą deklaruoja patys.</text:span></text:p>
      <text:p text:style-name="P174"><text:span text:style-name="T175">8</text:span><text:span text:style-name="T176">. Nepilnamečiai, kuriems s</text:span><text:span text:style-name="T177">ukako 16 metų, gyvenamąją vietą deklaruoja patys, jeigu negyvena kartu su tėvais (įtėviais), globėjais (rūpintojais) arba kitais teisėtais atstovais ir pastarieji jų gyvenamosios vietos nedeklaravo.</text:span></text:p>
      <text:p text:style-name="P178"><text:span text:style-name="T179">9</text:span><text:span text:style-name="T180">. Asmenų, kuriems yra nustatyta globa ar rūpyba, gyv</text:span><text:span text:style-name="T181">enamąją vietą deklaruoja globėjai (rūpintojai), socialinių paslaugų, sveikatos priežiūros įstaigų, kurioms pavesta eiti globėjų (rūpintojų) pareigas, administracija.<text:s/></text:span></text:p>
      <text:p text:style-name="P182"><text:span text:style-name="T183">10</text:span><text:span text:style-name="T184">. Pakeitusiais gyvenamąją vietą nelaikomi:</text:span></text:p>
      <text:p text:style-name="P185"><text:span text:style-name="T186">1</text:span><text:span text:style-name="T187">) Lietuvos Respublikos diplomatinės t</text:span><text:span text:style-name="T188">arnybos įstatyme nurodyti diplomatai ir kiti Lietuvos Respublikos diplomatinėse atstovybėse ir konsulinėse įstaigose, atstovybėse prie tarptautinių organizacijų ir tarptautinėse organizacijose dirbantys asmenys, nurodyti šio straipsnio 1 dalies 1, 2 ir 3 p</text:span><text:span text:style-name="T189">unktuose, ir kartu su jais išvykę šeimos nariai visą jų darbo šiose įstaigose ar organizacijose laiką;</text:span></text:p>
      <text:p text:style-name="P190"><text:span text:style-name="T191">2</text:span><text:span text:style-name="T192">) asmenys, atliekantys tikrąją karo tarnybą;</text:span></text:p>
      <text:p text:style-name="P193"><text:span text:style-name="T194">3</text:span><text:span text:style-name="T195">) asmenys, kurie gydosi stacionarinėse sveikatos priežiūros įstaigose;</text:span></text:p>
      <text:p text:style-name="P196"><text:span text:style-name="T197">4</text:span><text:span text:style-name="T198">) nuolatinės studijų<text:s/></text:span><text:span text:style-name="T199">formos studentai mokymosi Europos Sąjungos valstybėse narėse ar</text:span><text:span text:style-name="T200"><text:s/></text:span><text:span text:style-name="T201">Europos laisvosios prekybos asociacijos valstybėse narėse laikotarpiu;</text:span></text:p>
      <text:p text:style-name="P202"><text:span text:style-name="T203">5</text:span><text:span text:style-name="T204">) asmenys, laikomi<text:s/></text:span><text:span text:style-name="T205">laisvės atėmimo vietų įstaig</text:span><text:span text:style-name="T206">oje</text:span><text:span text:style-name="T207">;</text:span></text:p>
      <text:p text:style-name="P208">Straipsnio punkto pakeitimai:</text:p>
      <text:p text:style-name="P209"><text:span text:style-name="T210">Nr.<text:s/></text:span><text:a xlink:href="https://www.e-tar.lt/portal/legalAct.html?documentId=928d0460040b11edb32c9f9d8ba206f8" office:target-frame-name="_top" xlink:show="replace"><text:span text:style-name="T211">XIV-1219</text:span></text:a><text:span text:style-name="T212">, 2022-06-28, paskelbta TAR 2022-07-15, i. k. 2022-15584</text:span></text:p>
      <text:p text:style-name="Normal"/>
      <text:p text:style-name="P213"><text:span text:style-name="T214">6</text:span><text:span text:style-name="T215">)<text:s/></text:span><text:span text:style-name="T216">jūrininkai, dirbantys plaukiojančiuose jūrų laivuose.</text:span></text:p>
      <text:p text:style-name="P217"><text:span text:style-name="T218">11</text:span><text:span text:style-name="T219">. Šio straipsnio 10 dalyje nurodyti asmenys gyvenamąj</text:span><text:span text:style-name="T220">ą vietą deklaruoja tuo atveju, kai ją pakeičia arba kai nutrūksta jų ryšiai su ankstesne gyvenamąja vieta.</text:span></text:p>
      <text:p text:style-name="P221"><text:span text:style-name="T222">12</text:span><text:span text:style-name="T223">.</text:span><text:span text:style-name="T224"><text:s/></text:span><text:span text:style-name="T225">Asmenys, kurie yra deklaravę gyvenamąją vietą ir kurių gyvenamoji vieta nesikeičia pasikeitus buto, pastato numeriui, gatvės, gyvenamosios vi</text:span><text:span text:style-name="T226">etovės ar teritorijos administracinio vieneto pavadinimui, gyvenamosios vietos iš naujo nedeklaruoja.<text:s/></text:span><text:span text:style-name="T227">Gyvenamosiose vietovėse, kuriose<text:s/></text:span><text:span text:style-name="T228">pastatų numeriai ir (ar) patalpų numeriai yra suteikti pirmą kartą</text:span><text:span text:style-name="T229">, asmenų deklaruotos gyvenamosios vietos adresai yra<text:s/></text:span><text:span text:style-name="T230">keičiami (tikslinami) asmeniui ar patalpos ar pastato savininkui (bendraturčiui) deklaravimo įstaigai pateikus prašymą patikslinti deklaravimo duomenis.</text:span></text:p>
      <text:p text:style-name="P231"><text:span text:style-name="T232">13</text:span><text:span text:style-name="T233">. Deklaruojant gyvenamąją vietą, deklaravimo įstaigai turi būti pateiktas patalpos ar pastato sav</text:span><text:span text:style-name="T234">ininko (bendraturčio) arba jo įgalioto asmens sutikimas, kad asmuo apsigyventų savininkui (bendraturčiui) priklausančioje patalpoje ar pastate, arba kitas</text:span><text:span text:style-name="T235"><text:s/></text:span><text:span text:style-name="T236">dokumentas, patvirtinantis asmens teisę gyventi toje patalpoje ar pastate.<text:s/></text:span><text:span text:style-name="T237">Jeigu pateiktame dokumente</text:span><text:span text:style-name="T238"><text:s/>yra nurodyta data, iki kurios leista gyventi nurodytoje patalpoje ar pastate, arba jeigu savininkas (bendraturtis) nurodė tokią datą<text:s/></text:span><text:soft-page-break/><text:span text:style-name="T239">gyvenamosios vietos<text:s/></text:span><text:span text:style-name="T240">deklaracijoje, deklaravimo duomenys galioja ne ilgiau kaip iki nurodytos datos.</text:span></text:p>
      <text:p text:style-name="P241"><text:span text:style-name="T242">14</text:span><text:span text:style-name="T243">. Asmenys,<text:s/></text:span><text:span text:style-name="T244">privalantys deklaruoti gyvenamąją vietą, ją deklaruoja per vieną mėnesį nuo pareigos deklaruoti gyvenamąją vietą atsiradimo.</text:span></text:p>
      <text:p text:style-name="P245"><text:span text:style-name="T246">15</text:span><text:span text:style-name="T247">. Asmuo laikomas deklaravusiu gyvenamąją vietą nuo deklaravimo duomenų įrašymo į Lietuvos Respublikos gyventojų registrą dien</text:span><text:span text:style-name="T248">os.</text:span></text:p>
      <text:p text:style-name="P249"/>
      <text:p text:style-name="P250"><text:span text:style-name="T251">5</text:span><text:span text:style-name="T252"><text:s/>straipsnis.<text:s/></text:span><text:span text:style-name="T253">Atleidimas nuo pareigos deklaruoti gyvenamąją vietą</text:span></text:p>
      <text:p text:style-name="P254"><text:span text:style-name="T255">Gyvenamosios vietos nedeklaruoja:</text:span></text:p>
      <text:p text:style-name="P256"><text:span text:style-name="T257">1</text:span><text:span text:style-name="T258">) užsieniečiai, kurie yra užsienio valstybių diplomatinių atstovybių, konsulinių įstaigų ir tarptautinių organizacijų atstovybių, akredituot</text:span><text:span text:style-name="T259">ų Lietuvos Respublikoje, darbuotojai (diplomatai, administracinis, techninis ir aptarnaujantis personalas), ir jų šeimos nariai – visą akreditavimo laiką;</text:span></text:p>
      <text:p text:style-name="P260"><text:span text:style-name="T261">2</text:span><text:span text:style-name="T262">) užsieniečiai, kurie yra užsienio valstybių visuomenės informavimo priemonių, akredituotų Lietu</text:span><text:span text:style-name="T263">vos Respublikoje, atstovai, ir jų šeimos nariai, taip pat užsieniečiai, akredituoti prie valstybės institucijų, ir jų šeimos nariai – visą akreditavimo laiką.</text:span></text:p>
      <text:p text:style-name="P264"/>
      <text:p text:style-name="P265"><text:span text:style-name="T266">6</text:span><text:span text:style-name="T267"><text:s/>straipsnis.<text:s/></text:span><text:span text:style-name="T268">Įtraukimas į gyvenamosios vietos nedeklaravusių asmenų</text:span><text:span text:style-name="T269"><text:s/></text:span><text:span text:style-name="T270">apskaitą</text:span></text:p>
      <text:p text:style-name="P271"><text:span text:style-name="T272">1</text:span><text:span text:style-name="T273">. Į g</text:span><text:span text:style-name="T274">yvenamosios vietos nedeklaravusių asmenų apskaitą, jeigu jie nėra deklaravę gyvenamosios vietos, įtraukiami:</text:span></text:p>
      <text:p text:style-name="P275"><text:span text:style-name="T276">1</text:span><text:span text:style-name="T277">) benamiai ne ilgesniam kaip 12 mėnesių laikotarpiui – pagal savivaldybę, kurios teritorijoje jie faktiškai gyvena;</text:span></text:p>
      <text:p text:style-name="P278"><text:span text:style-name="T279">2</text:span><text:span text:style-name="T280">) asmenys, kurie buvo globojami (rūpinami) vaikų globos institucijose ar šeimynose, kai jie išleidžiami iš vaikų globos institucijos arba palieka šeimyną, ne ilgesniam kaip 12 mėnesių laikotarpiui – pagal savivaldybę, kurios teritorijoje jie gyvena;<text:s/></text:span></text:p>
      <text:p text:style-name="P281"><text:span text:style-name="T282">3</text:span><text:span text:style-name="T283">) asmenys, kuriems teismo nutartimi paskirtos priverčiamosios stacionarinio stebėjimo specializuotose psichikos sveikatos priežiūros įstaigose medicinos priemonės, šių priemonių taikymo laikotarpiu – pagal savivaldybę, kurios teritorijoje buvo paskutinė as</text:span><text:span text:style-name="T284">mens deklaruota gyvenamoji vieta;</text:span></text:p>
      <text:p text:style-name="P285"><text:span text:style-name="T286">4</text:span><text:span text:style-name="T287">) asmenys, laikomi</text:span><text:span text:style-name="T288"><text:s/>laisvės atėmimo vietų įstaig</text:span><text:span text:style-name="T289">oje</text:span><text:span text:style-name="T290">, visą buvimo<text:s/></text:span><text:span text:style-name="T291">šioje</text:span><text:span text:style-name="T292"><text:s/></text:span><text:span text:style-name="T293">įstaigoje</text:span><text:span text:style-name="T294"><text:s/>laikotarpį – pagal savivaldybę, kurios teritorijoje buvo paskutinė asmens deklaruota gyvenamoji vieta arba kurios teritorijoje jie gyveno</text:span><text:span text:style-name="T295"><text:s/>iki suėmimo arba bausmės atlikimo;</text:span></text:p>
      <text:p text:style-name="P296">Straipsnio punkto pakeitimai:</text:p>
      <text:p text:style-name="P297"><text:span text:style-name="T298">Nr.<text:s/></text:span><text:a xlink:href="https://www.e-tar.lt/portal/legalAct.html?documentId=928d0460040b11edb32c9f9d8ba206f8" office:target-frame-name="_top" xlink:show="replace"><text:span text:style-name="T299">XIV-1219</text:span></text:a><text:span text:style-name="T300">, 2022-06-28, paskelbta TAR 2022-07-15, i. k. 2022-15584</text:span></text:p>
      <text:p text:style-name="Normal"/>
      <text:p text:style-name="P301"><text:span text:style-name="T302">5</text:span><text:span text:style-name="T303">) užsieniečiai, k</text:span><text:span text:style-name="T304">uriems Lietuvos Respublikos įstatymo „Dėl užsieniečių teisinės padėties“ nustatyta tvarka suteiktas prieglobstis Lietuvos Respublikoje, Lietuvos valstybės paramos integracijai teikimo laikotarpiu – pagal savivaldybę, kurios teritorijoje jie gyvena;</text:span></text:p>
      <text:p text:style-name="P305"><text:span text:style-name="T306">6</text:span><text:span text:style-name="T307">)<text:s/></text:span><text:span text:style-name="T308">asmenys, kurie dėl ne nuo jų priklausančių priežasčių negali deklaruoti savo gyvenamosios vietos toje savivaldybėje, kurioje gyvena, ne ilgesniam kaip 12</text:span><text:span text:style-name="T309"><text:s/></text:span><text:span text:style-name="T310">mėnesių laikotarpiui −</text:span><text:span text:style-name="T311"><text:s/></text:span><text:span text:style-name="T312">pagal savivaldybę, kurios teritorijoje jie gyvena, kai deklaravimo įstaigai pat</text:span><text:span text:style-name="T313">eikia informaciją arba duomenis, pagrindžiančius jų ekonominius, socialinius ar asmeninius interesus toje savivaldybėje.<text:s/></text:span></text:p>
      <text:p text:style-name="P314"><text:span text:style-name="T315">2</text:span><text:span text:style-name="T316">. Šio straipsnio 1 dalies 3 punkte nurodyti asmenys į gyvenamosios vietos nedeklaravusių asmenų apskaitą įtraukiami priverčiamą</text:span><text:span text:style-name="T317">sias medicinos priemones teikiančios stacionarinio stebėjimo specializuotos psichikos sveikatos priežiūros įstaigos prašymu.</text:span></text:p>
      <text:p text:style-name="P318"><text:span text:style-name="T319">3</text:span><text:span text:style-name="T320">.<text:s/></text:span><text:span text:style-name="T321">Į gyvenamosios vietos<text:s/></text:span><text:span text:style-name="T322">nedeklaravusių</text:span><text:span text:style-name="T323"><text:s/>asmenų apskaitą gali būti įtraukiami Lietuvos Respublikos piliečiai arba užsieniečiai, turintys dokumentą, patvirtinantį ar suteikiantį teisę nuolat gyventi Lietuvos Respublikoje, taip pat šio straipsnio 1 dalies</text:span><text:span text:style-name="T324"><text:s/></text:span><text:span text:style-name="T325">5 punkte nurodyti užsieniečiai, turintys d</text:span><text:span text:style-name="T326">okumentą, suteikiantį teisę</text:span><text:span text:style-name="T327"><text:s/></text:span><text:span text:style-name="T328">laikinai gyventi Lietuvos Respublikoje.</text:span></text:p>
      <text:p text:style-name="P329"><text:span text:style-name="T330">4</text:span><text:span text:style-name="T331">.</text:span><text:span text:style-name="T332"><text:s/>Prašymą įtraukti asmenį į gyvenamosios vietos nedeklaravusių asmenų apskaitą deklaravimo įstaiga privalo išnagrinėti ir priimti sprendimą ne vėliau kaip per 3 darbo dienas nuo prašy</text:span><text:span text:style-name="T333">mo gavimo dienos.</text:span></text:p>
      <text:p text:style-name="P334"><text:span text:style-name="T335">5</text:span><text:span text:style-name="T336">. Į gyvenamosios vietos nedeklaravusių asmenų apskaitą negali būti įtraukti šio straipsnio 1 dalyje nurodyti asmenys, tos savivaldybės teritorijoje nuosavybės teise turintys patalpų ar pastatų.</text:span></text:p>
      <text:p text:style-name="P337"/>
      <text:p text:style-name="P338"><text:span text:style-name="T339">7</text:span><text:span text:style-name="T340"><text:s/>straipsnis.<text:s/></text:span><text:span text:style-name="T341">Gyvenamosios<text:s/></text:span><text:span text:style-name="T342">vietos deklaravimo ir įtraukimo į gyvenamosios vietos nedeklaravusių asmenų apskaitą duomenys</text:span></text:p>
      <text:p text:style-name="P343"><text:span text:style-name="T344">1</text:span><text:span text:style-name="T345">. Deklaravimo duomenys ir gyvenamosios vietos nedeklaravusių asmenų apskaitos duomenys yra sudedamoji informacijos apie Lietuvos Respublikoje gyvenančius asm</text:span><text:span text:style-name="T346">enis dalis.</text:span><text:span text:style-name="T347"><text:s/></text:span></text:p>
      <text:p text:style-name="P348"><text:span text:style-name="T349">2</text:span><text:span text:style-name="T350">. Deklaruodami gyvenamąją vietą, išvykimą iš Lietuvos Respublikos, asmenys nurodo šiuos duomenis:</text:span></text:p>
      <text:p text:style-name="P351"><text:span text:style-name="T352">1</text:span><text:span text:style-name="T353">) Lietuvos Respublikoje suteiktą asmens kodą, neturintieji asmens kodo – gimimo datą;</text:span></text:p>
      <text:p text:style-name="P354"><text:span text:style-name="T355">2</text:span><text:span text:style-name="T356">) vardą (vardus);</text:span></text:p>
      <text:p text:style-name="P357"><text:span text:style-name="T358">3</text:span><text:span text:style-name="T359">) pavardę (pavardes);</text:span></text:p>
      <text:p text:style-name="P360"><text:span text:style-name="T361">4</text:span><text:span text:style-name="T362">) gyvenamosios vietos deklaracijos pateikimo datą;</text:span></text:p>
      <text:p text:style-name="P363"><text:span text:style-name="T364">5</text:span><text:span text:style-name="T365">) pilietybę;</text:span></text:p>
      <text:p text:style-name="P366"><text:span text:style-name="T367">6</text:span><text:span text:style-name="T368">) asmens tapatybę patvirtinančių dokumentų, o užsieniečiai – asmens dokumentų, patvirtinančių jų teisėtą atvykimą į Lietuvos Respubliką ir buvimą joje, kurie gali būti naudojami<text:s/></text:span><text:soft-page-break/><text:span text:style-name="T369">deklaruojant gyvenamąją vietą, duomenis (asmens dokumentą išdavusios valstybės pavadinimą, asmens dokumento rūšį, seriją ir numerį, išdavimo datą ir galiojimo datą);<text:s/></text:span></text:p>
      <text:p text:style-name="P370"><text:span text:style-name="T371">7</text:span><text:span text:style-name="T372">) gyvenamosios vietos adresą;</text:span></text:p>
      <text:p text:style-name="P373"><text:span text:style-name="T374">8</text:span><text:span text:style-name="T375">) duomenis apie patalpos ar pastato savininką<text:s/></text:span><text:span text:style-name="T376">(bendraturtį) (jeigu tai fizinis asmuo, – jo vardą, pavardę, gimimo datą ir gyvenamąją vietą; jeigu tai juridinis asmuo, – juridinio asmens pavadinimą, kodą, buveinės adresą);</text:span></text:p>
      <text:p text:style-name="P377"><text:span text:style-name="T378">9</text:span><text:span text:style-name="T379">) unikalų patalpos ar pastato numerį Nekilnojamojo turto registre;</text:span></text:p>
      <text:p text:style-name="P380"><text:span text:style-name="T381">10</text:span><text:span text:style-name="T382">)<text:s/></text:span><text:span text:style-name="T383">datą, iki kurios galioja deklaravimo duomenys (kai šiame įstatyme nustatytais atvejais gyvenamoji vieta deklaruojama tam tikram laikotarpiui);</text:span></text:p>
      <text:p text:style-name="P384"><text:span text:style-name="T385">11</text:span><text:span text:style-name="T386">) asmens kontaktinius duomenis, t. y. Nacionalinės elektroninių siuntų pristatymo naudojant pašto tinklą in</text:span><text:span text:style-name="T387">formacinės sistemos elektroninio pristatymo dėžutės (toliau – elektroninio pristatymo dėžutė) adresą, elektroninio pašto adresą, fiksuotojo ar judriojo ryšio telefono numerį, jeigu asmuo juos turi; šis reikalavimas netaikomas, kai deklaruojama nepilnamečio</text:span><text:span text:style-name="T388"><text:s/>gyvenamoji vieta;</text:span><text:s/></text:p>
      <text:p text:style-name="P389">Papildyta straipsnio punktu:</text:p>
      <text:p text:style-name="P390"><text:span text:style-name="T391">Nr.<text:s/></text:span><text:a xlink:href="https://www.e-tar.lt/portal/legalAct.html?documentId=ce21a8a0d8d811eb9f09e7df20500045" office:target-frame-name="_top" xlink:show="replace"><text:span text:style-name="T392">XIV-420</text:span></text:a><text:span text:style-name="T393">, 2021-06-17, paskelbta TAR 2021-06-29, i. k. 2021-14577</text:span></text:p>
      <text:p text:style-name="Normal"/>
      <text:p text:style-name="P394"><text:span text:style-name="T395">12</text:span><text:span text:style-name="T396">)<text:s/></text:span><text:span text:style-name="T397">kai deklaruojamas išvykimas iš L</text:span><text:span text:style-name="T398">ietuvos Respublikos, valstybės pavadinimą, išvykimo datą ir asmens kontaktinius duomenis, t. y. elektroninio pristatymo dėžutės adresą, elektroninio pašto adresą, fiksuotojo ar judriojo ryšio telefono numerį, jeigu asmuo juos turi.</text:span></text:p>
      <text:p text:style-name="P399">Straipsnio punkto pakeitimai:</text:p>
      <text:soft-page-break/>
      <text:p text:style-name="P400"><text:span text:style-name="T401">Nr.<text:s/></text:span><text:a xlink:href="https://www.e-tar.lt/portal/legalAct.html?documentId=ce21a8a0d8d811eb9f09e7df20500045" office:target-frame-name="_top" xlink:show="replace"><text:span text:style-name="T402">XIV-420</text:span></text:a><text:span text:style-name="T403">, 2021-06-17, paskelbta TAR 2021-06-29, i. k. 2021-14577</text:span></text:p>
      <text:p text:style-name="Normal"/>
      <text:p text:style-name="P404"><text:span text:style-name="T405">3</text:span><text:span text:style-name="T406">.</text:span><text:span text:style-name="T407"><text:s/></text:span><text:span text:style-name="T408">Prašyme</text:span><text:span text:style-name="T409"><text:s/></text:span><text:span text:style-name="T410">įtraukti į gyvenamosios vietos nedeklaravusių asmenų apskaitą nuro</text:span><text:span text:style-name="T411">doma (pateikiama):</text:span></text:p>
      <text:p text:style-name="P412"><text:span text:style-name="T413">1</text:span><text:span text:style-name="T414">) Lietuvos Respublikoje suteiktas asmens kodas, neturinčiųjų asmens kodo – gimimo data;</text:span></text:p>
      <text:p text:style-name="P415"><text:span text:style-name="T416">2</text:span><text:span text:style-name="T417">) vardas (vardai);</text:span></text:p>
      <text:p text:style-name="P418"><text:span text:style-name="T419">3</text:span><text:span text:style-name="T420">) pavardė (pavardės);</text:span></text:p>
      <text:p text:style-name="P421"><text:span text:style-name="T422">4</text:span><text:span text:style-name="T423">) šio</text:span><text:span text:style-name="T424"><text:s/></text:span><text:span text:style-name="T425">prašymo pateikimo data;</text:span></text:p>
      <text:p text:style-name="P426"><text:span text:style-name="T427">5</text:span><text:span text:style-name="T428">) data, iki kurios galioja įtraukimo į gyvenamosios<text:s/></text:span><text:span text:style-name="T429">vietos nedeklaravusių asmenų apskaitą duomenys;</text:span></text:p>
      <text:p text:style-name="P430"><text:span text:style-name="T431">6</text:span><text:span text:style-name="T432">) asmens kontaktiniai duomenys, t. y. elektroninio pristatymo dėžutės adresas, elektroninio pašto adresas, fiksuotojo ar judriojo ryšio telefono numeris, jeigu asmuo juos turi, taip pat įstaigos ar organ</text:span><text:span text:style-name="T433">izacijos, teikiančios benamiui socialines paslaugas, adresas ar vietos, kurioje faktiškai dažniausiai gyvena asmuo, dėl ne nuo jo priklausančių priežasčių negalintis deklaruoti gyvenamosios vietos, adresas, – kai prašymą įtraukti į gyvenamosios vietos nede</text:span><text:span text:style-name="T434">klaravusių asmenų apskaitą pateikia šio įstatymo 6 straipsnio 1 dalies 1, 2, 5 ir 6 punktuose nurodyti asmenys;</text:span></text:p>
      <text:p text:style-name="P435">Straipsnio punkto pakeitimai:</text:p>
      <text:p text:style-name="P436"><text:span text:style-name="T437">Nr.<text:s/></text:span><text:a xlink:href="https://www.e-tar.lt/portal/legalAct.html?documentId=ce21a8a0d8d811eb9f09e7df20500045" office:target-frame-name="_top" xlink:show="replace"><text:span text:style-name="T438">XIV-420</text:span></text:a><text:span text:style-name="T439">, 202</text:span><text:span text:style-name="T440">1-06-17, paskelbta TAR 2021-06-29, i. k. 2021-14577</text:span></text:p>
      <text:p text:style-name="Normal"/>
      <text:p text:style-name="P441"><text:span text:style-name="T442">7</text:span><text:span text:style-name="T443">) sutartis dėl Lietuvos valstybės paramos integracijai teikimo gyvenamojoje vietoje savivaldybės teritorijoje –<text:s/></text:span><text:span text:style-name="T444">kai prašymą įtraukti į gyvenamosios vietos nedeklaravusių asmenų apskaitą pateikia šio</text:span><text:span text:style-name="T445"><text:s/>įstatymo 6 straipsnio 1 dalies 5 punkte nurodyti asmenys;</text:span></text:p>
      <text:p text:style-name="P446"><text:span text:style-name="T447">8</text:span><text:span text:style-name="T448">)<text:s/></text:span><text:span text:style-name="T449">informacija arba duomenys, pagrindžiantys asmens ekonominius, socialinius ar asmeninius interesus toje savivaldybėje,<text:s/></text:span><text:span text:style-name="T450">–<text:s/></text:span><text:span text:style-name="T451">kai prašymą įtraukti į gyvenamosios vietos nedeklaravusių asmenų apska</text:span><text:span text:style-name="T452">itą pateikia šio įstatymo 6 straipsnio 1 dalies 6 punkte nurodyti asmenys.</text:span></text:p>
      <text:p text:style-name="P453"><text:span text:style-name="T454">4</text:span><text:span text:style-name="T455">. Deklaravimo duomenys turi atitikti juos patvirtinančių dokumentų ir valstybės registrų duomenis.</text:span></text:p>
      <text:p text:style-name="P456"><text:span text:style-name="T457">5</text:span><text:span text:style-name="T458">.<text:s/></text:span><text:span text:style-name="T459">Valstybinei (valstybės perduotai savivaldybėms) deklaravimo duomenų ir gyvenamosios vietos<text:s/></text:span><text:span text:style-name="T460">nedeklaravusių</text:span><text:span text:style-name="T461"><text:s/>asmenų apskaitos duomenų tvarkymo funkcijai atlikti registrų ir valstybės informacinių sistemų duomenys teikiami neatlygintinai.</text:span></text:p>
      <text:p text:style-name="P462"><text:span text:style-name="T463">6</text:span><text:span text:style-name="T464">. Deklaravimo įs</text:span><text:span text:style-name="T465">taigos valstybės ir savivaldybių institucijoms ir įstaigoms teikia informaciją apie asmenų įtraukimą į gyvenamosios vietos<text:s/></text:span><text:span text:style-name="T466">nedeklaravusių</text:span><text:span text:style-name="T467"><text:s/>asmenų apskaitą.</text:span></text:p>
      <text:p text:style-name="P468"/>
      <text:p text:style-name="P469"><text:span text:style-name="T470">8</text:span><text:span text:style-name="T471"><text:s/>straipsnis.<text:s/></text:span><text:span text:style-name="T472">Deklaravimo duomenų taisymas, keitimas ir naikinimas</text:span></text:p>
      <text:p text:style-name="P473"><text:span text:style-name="T474">1</text:span><text:span text:style-name="T475">. Deklaravimo įstaiga,</text:span><text:span text:style-name="T476"><text:s/>naudodamasi valstybės registrais ir klasifikatoriais, privalo tikrinti deklaravimo duomenų teisingumą ir turi teisę pareikalauti, kad deklaravęs gyvenamąją vietą asmuo<text:s/></text:span><text:soft-page-break/><text:span text:style-name="T477">arba patalpos ar pastato savininkas (bendraturtis) pateiktų deklaravimo duomenis patvir</text:span><text:span text:style-name="T478">tinančius ar paneigiančius dokumentus.</text:span></text:p>
      <text:p text:style-name="P479"><text:span text:style-name="T480">2</text:span><text:span text:style-name="T481">. Prašymą ištaisyti neteisingus deklaravimo duomenis ar</text:span><text:span text:style-name="T482"><text:s/></text:span><text:span text:style-name="T483">juos pakeisti nagrinėja ir sprendimą dėl deklaravimo duomenų taisymo ir keitimo priima deklaravimo įstaiga.</text:span></text:p>
      <text:p text:style-name="P484"><text:span text:style-name="T485">3</text:span><text:span text:style-name="T486">. Deklaravimo įstaiga deklaravimo duomenis<text:s/></text:span><text:span text:style-name="T487">panaikina, kai:</text:span></text:p>
      <text:p text:style-name="P488"><text:span text:style-name="T489">1</text:span><text:span text:style-name="T490">)</text:span><text:span text:style-name="T491"><text:s/>Europos Sąjungos valstybių narių ar Europos laisvosios prekybos asociacijos valstybių narių piliečiai, jų šeimos nariai netenka teisės gyventi Lietuvos Respublikoje;</text:span></text:p>
      <text:p text:style-name="P492"><text:span text:style-name="T493">2</text:span><text:span text:style-name="T494">) panaikinamas dokumentas, suteikiantis užsieniečiui teisę gyven</text:span><text:span text:style-name="T495">ti Lietuvos Respublikoje;</text:span></text:p>
      <text:p text:style-name="P496"><text:span text:style-name="T497">3</text:span><text:span text:style-name="T498">) atsisakoma išduoti ar pakeisti užsieniečiui dokumentą, suteikiantį teisę gyventi Lietuvos Respublikoje;</text:span></text:p>
      <text:p text:style-name="P499"><text:span text:style-name="T500">4</text:span><text:span text:style-name="T501">) pasibaigia užsieniečiui išduoto dokumento, patvirtinančio ar suteikiančio teisę laikinai gyventi Lietuvos Respub</text:span><text:span text:style-name="T502">likoje, galiojimo laikas;</text:span></text:p>
      <text:p text:style-name="P503"><text:span text:style-name="T504">5</text:span><text:span text:style-name="T505">) Lietuvos Respublikos pilietybės įstatymo nustatytais pagrindais asmuo netenka Lietuvos Respublikos pilietybės, jeigu šis asmuo per 3 mėnesius nuo sprendimo dėl Lietuvos Respublikos pilietybės netekimo įsigaliojimo dienos ne</text:span><text:span text:style-name="T506">pateikia prašymo dėl dokumento, patvirtinančio ar suteikiančio teisę gyventi Lietuvos Respublikoje, išdavimo;</text:span></text:p>
      <text:p text:style-name="P507"><text:span text:style-name="T508">6</text:span><text:span text:style-name="T509">) patalpos ar pastato savininkas (bendraturtis) deklaravimo įstaigai pateikia prašymą panaikinti jam priklausančioje patalpoje ar pastate sav</text:span><text:span text:style-name="T510">o gyvenamąją vietą deklaravusio asmens pateiktus neteisingus deklaravimo duomenis ar gyvenamąją vietą deklaravusio ir ją pakeitusio (išvykusio) asmens deklaravimo duomenis.</text:span></text:p>
      <text:p text:style-name="P511"><text:span text:style-name="T512">4</text:span><text:span text:style-name="T513">.<text:s/></text:span><text:span text:style-name="T514">Asmens deklaravimo duomenys nustoja galioti asmeniui mirus.</text:span></text:p>
      <text:p text:style-name="P515"/>
      <text:p text:style-name="P516"><text:span text:style-name="T517">9</text:span><text:span text:style-name="T518"><text:s/>straipsnis.<text:s/></text:span><text:span text:style-name="T519">Teisė gauti informaciją</text:span></text:p>
      <text:p text:style-name="P520"><text:span text:style-name="T521">1</text:span><text:span text:style-name="T522">. Patalpos ar pastato savininkas (bendraturtis) turi teisę iš deklaravimo įstaigos neatlygintinai gauti informaciją apie:<text:s/></text:span></text:p>
      <text:p text:style-name="P523"><text:span text:style-name="T524">1</text:span><text:span text:style-name="T525">) jam priklausančioje patalpoje ar pastate gyvenamąją vietą deklaravusius asmenis;</text:span></text:p>
      <text:p text:style-name="P526"><text:span text:style-name="T527">2</text:span><text:span text:style-name="T528">)<text:s/></text:span><text:span text:style-name="T529">neteisingų deklaravimo duomenų ištaisymą, pakeitimą ar panaikinimą.</text:span></text:p>
      <text:p text:style-name="P530"><text:span text:style-name="T531">2</text:span><text:span text:style-name="T532">.<text:s/></text:span><text:span text:style-name="T533">Informaciją apie neteisingų deklaravimo duomenų ištaisymą, pakeitimą ar panaikinimą turi teisę neatlygintinai gauti ir asmuo, kurio duomenys buvo ištaisyti, pakeisti ar panaikin</text:span><text:span text:style-name="T534">ti.</text:span></text:p>
      <text:p text:style-name="P535"><text:span text:style-name="T536">3</text:span><text:span text:style-name="T537">.<text:s/></text:span><text:span text:style-name="T538">Deklaravimo įstaiga ne vėliau kaip per 5 darbo dienas nuo prašymo įtraukti į gyvenamosios vietos nedeklaravusių asmenų apskaitą gavimo dienos praneša patalpos ar pastato savininkui (bendraturčiui) apie tai, kad jam priklausančios patalpos ar pas</text:span><text:span text:style-name="T539">tato adresas yra nurodytas kaip vieta, kurioje faktiškai dažniausiai gyvena šiame prašyme nurodytas asmuo.</text:span></text:p>
      <text:p text:style-name="P540"><text:span text:style-name="T541">4</text:span><text:span text:style-name="T542">.<text:s/></text:span><text:span text:style-name="T543">Patalpos ar pastato savininkas (bendraturtis) turi teisę deklaravimo įstaigą informuoti apie prašyme įtraukti į gyvenamosios vietos nedeklarav</text:span><text:span text:style-name="T544">usių asmenų apskaitą pateiktą neteisingą informaciją, jeigu šiame prašyme nurodytas asmuo savininkui (bendraturčiui) priklausančioje patalpoje ar pastate negyvena. Tokiu atveju deklaravimo įstaiga vadovaujasi savininko (bendraturčio) pateikta informacija,<text:s/></text:span><text:span text:style-name="T545">tačiau prašyme įtraukti į gyvenamosios vietos nedeklaravusių asmenų apskaitą nurodytas asmuo iš gyvenamosios vietos nedeklaravusių asmenų apskaitos neišbraukiamas.</text:span></text:p>
      <text:p text:style-name="P546"/>
      <text:p text:style-name="P547"><text:span text:style-name="T548">10</text:span><text:span text:style-name="T549"><text:s/>straipsnis.<text:s/></text:span><text:span text:style-name="T550">Deklaravimo įstaigos</text:span></text:p>
      <text:p text:style-name="P551"><text:span text:style-name="T552">1</text:span><text:span text:style-name="T553">. Deklaravimo įstaigos yra deklaravimo<text:s/></text:span><text:span text:style-name="T554">duomenis ir (ar) gyvenamosios vietos neturinčių asmenų apskaitą tvarkančios:</text:span></text:p>
      <text:p text:style-name="P555"><text:span text:style-name="T556">1</text:span><text:span text:style-name="T557">) seniūnija arba savivaldybės vykdomosios institucijos sprendimu seniūnija ir kitas savivaldybės administracijos padalinys – savivaldybėse, kuriose yra įsteigtos seniūnijos, ar</text:span><text:span text:style-name="T558">ba kitas savivaldybės administracijos padalinys – savivaldybėse, kuriose seniūnijos neįsteigtos, arba savivaldybių teritorijose, kurios nepriskirtos seniūnijoms, deklaruojant gyvenamąją vietą, išskyrus šios dalies 2 ir 3 punktuose numatytus atvejus, ar tva</text:span><text:span text:style-name="T559">rkant gyvenamosios vietos nedeklaravusių asmenų apskaitą;<text:s/></text:span></text:p>
      <text:p text:style-name="P560"><text:span text:style-name="T561">2</text:span><text:span text:style-name="T562">) Lietuvos Respublikos diplomatinės atstovybės ir konsulinės įstaigos užsienio valstybėse – tik deklaruojant asmenų, kurie prieš išvykdami iš Lietuvos Respublikos savo išvykimo nedeklaravo, iš</text:span><text:span text:style-name="T563">vykimą iš Lietuvos Respublikos;</text:span></text:p>
      <text:p text:style-name="P564"><text:span text:style-name="T565">3</text:span><text:span text:style-name="T566">) Migracijos departamentas – tik deklaruojant gyvenamąją vietą, kai užsieniečiai pateikia prašymą išduoti teisę gyventi Lietuvos Respublikoje patvirtinantį ar suteikiantį dokumentą.</text:span></text:p>
      <text:p text:style-name="P567"><text:span text:style-name="T568">2</text:span><text:span text:style-name="T569">. Asmens, deklaravusio gyvenam</text:span><text:span text:style-name="T570">ąją vietą, prašymu šio straipsnio 1 dalies 1 punkte nurodyta deklaravimo įstaiga išduoda jo deklaruotą gyvenamąją vietą patvirtinančią pažymą, o į gyvenamosios vietos nedeklaravusių asmenų apskaitą įtraukto asmens prašymu – pažymą, patvirtinančią, kad šis<text:s/></text:span><text:span text:style-name="T571">asmuo yra įtrauktas į gyvenamosios vietos nedeklaravusių asmenų apskaitą.</text:span><text:s/></text:p>
      <text:p text:style-name="P572">Straipsnio pakeitimai:</text:p>
      <text:p text:style-name="P573"><text:span text:style-name="T574">Nr.<text:s/></text:span><text:a xlink:href="https://www.e-tar.lt/portal/legalAct.html?documentId=64e7f710131711e9b2b6e7cdb14007b4" office:target-frame-name="_top" xlink:show="replace"><text:span text:style-name="T575">XIII-1870</text:span></text:a><text:span text:style-name="T576">, 2018-12-20, paskelbta TAR 2019-01-08, i. k.</text:span><text:span text:style-name="T577"><text:s/>2019-00222</text:span></text:p>
      <text:p text:style-name="Normal"/>
      <text:p text:style-name="P578"><text:span text:style-name="T579">11</text:span><text:span text:style-name="T580"><text:s/></text:span><text:span text:style-name="T581">straipsnis.<text:s/></text:span><text:span text:style-name="T582">Lietuvos Respublikos Vyriausybės įgaliota institucija</text:span></text:p>
      <text:p text:style-name="P583"><text:span text:style-name="T584">Lietuvos Respublikos Vyriausybės įgaliota institucija:</text:span></text:p>
      <text:p text:style-name="P585"><text:span text:style-name="T586">1</text:span><text:span text:style-name="T587">) nustato šio įstatymo 10 straipsnio 2 dalyje nurodytų pažymų formą;</text:span></text:p>
      <text:p text:style-name="P588"><text:span text:style-name="T589">2</text:span><text:span text:style-name="T590">) nustato deklaravimo ir įtraukimo į</text:span><text:span text:style-name="T591"><text:s/>gyvenamosios vietos nedeklaravusių asmenų apskaitą duomenų teikimo deklaravimo įstaigai tvarką;</text:span></text:p>
      <text:p text:style-name="P592"><text:span text:style-name="T593">3</text:span><text:span text:style-name="T594">) tvarko deklaravimo duomenis;</text:span></text:p>
      <text:p text:style-name="P595"><text:span text:style-name="T596">4</text:span><text:span text:style-name="T597">) tvirtina gyvenamosios vietos deklaravimo ir įtraukimo į gyvenamosios vietos nedeklaravusių asmenų apskaitą<text:s/></text:span><text:span text:style-name="T598">taisykles.</text:span></text:p>
      <text:p text:style-name="P599"/>
      <text:p text:style-name="P600"><text:span text:style-name="T601">III</text:span><text:span text:style-name="T602"><text:s/>SKYRIUS</text:span></text:p>
      <text:p text:style-name="P603"><text:span text:style-name="T604">BAIGIAMOSIOS NUOSTATOS</text:span></text:p>
      <text:p text:style-name="P605"/>
      <text:p text:style-name="P606"><text:span text:style-name="T607">12</text:span><text:span text:style-name="T608"><text:s/>straipsnis.<text:s/></text:span><text:span text:style-name="T609">Atsakomybė</text:span></text:p>
      <text:p text:style-name="P610"><text:span text:style-name="T611">Už šio įstatymo pažeidimus asmenys atsako įstatymų ir kitų teisės aktų nustatyta tvarka.</text:span></text:p>
      <text:p text:style-name="P612"/>
      <text:p text:style-name="P613"><text:span text:style-name="T614">13</text:span><text:span text:style-name="T615"><text:s/>straipsnis.<text:s/></text:span><text:span text:style-name="T616">Skundų nagrinėjimas ir sprendimų apskundimo tvarka</text:span></text:p>
      <text:p text:style-name="P617"><text:span text:style-name="T618">1</text:span><text:span text:style-name="T619">. Skundus dėl deklaravimo duomenų ir (ar) gyvenamosios vietos nedeklaravusių asmenų apskaitos tvarkymo nagrinėja deklaravimo įstaiga.</text:span></text:p>
      <text:p text:style-name="P620"><text:span text:style-name="T621">2</text:span><text:span text:style-name="T622">. Deklaravimo įstaigų sprendimai, priimti pagal šį įstatymą, gali būti skundžiami Lietuvos Respublikos viešojo admin</text:span><text:span text:style-name="T623">istravimo įstatymo, Lietuvos Respublikos administracinių ginčų komisijų įstatymo ir Lietuvos Respublikos administracinių bylų teisenos įstatymo nustatyta tvarka.</text:span></text:p>
      <text:p text:style-name="P624"/>
      <text:p text:style-name="P625"/>
      <text:p text:style-name="P626">Skelbiu šį Lietuvos Respublikos Seimo priimtą įstatymą.</text:p>
      <text:p text:style-name="P627"/>
      <text:p text:style-name="P628"/>
      <text:p text:style-name="P629"/>
      <text:p text:style-name="P630">RESPUBLIKOS PREZIDENTAS<text:tab/>VALDAS ADAMKUS</text:p>
      <text:p text:style-name="P631"/>
      <text:p text:style-name="P632"/>
      <text:p text:style-name="Normal"/>
      <text:soft-page-break/>
      <text:p text:style-name="P633">Lietuvos Respublikos</text:p>
      <text:p text:style-name="P641">gyvenamosios vietos<text:s/></text:p>
      <text:p text:style-name="P642">deklaravimo įstatymo<text:s/></text:p>
      <text:p text:style-name="P643">priedas</text:p>
      <text:p text:style-name="P644"/>
      <text:p text:style-name="P645"><text:span text:style-name="T646">ĮGYVENDINAMI EUROPOS SĄJUNGOS TEISĖS AKTAI</text:span></text:p>
      <text:p text:style-name="P647"/>
      <text:p text:style-name="P648"><text:span text:style-name="T649">1</text:span><text:span text:style-name="T650">. 2004 m. balandžio 29 d. Europos Parlamento ir<text:s/></text:span><text:span text:style-name="T651">Tarybos direktyva 2004/38/EB dėl Sąjungos piliečių ir jų šeimos narių teisės laisvai judėti ir gyventi valstybių narių teritorijoje, iš dalies keičianti Reglamentą (EEB) Nr. 1612/68 ir panaikinanti Direktyvas 64/221/EEB, 68/360/EEB, 72/194/EEB, 73/148/EEB,</text:span><text:span text:style-name="T652"><text:s/>75/34/EEB, 75/35/EEB, 90/364/EEB, 90/365/EEB ir 93/96/EEB (OL 2004 m.</text:span><text:span text:style-name="T653"><text:s/>specialusis leidimas</text:span><text:span text:style-name="T654">, 5 skyrius, 5 tomas, p. 46)</text:span><text:span text:style-name="T655">.</text:span>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Seimas, Įstatymas</text:span></text:p>
      <text:p text:style-name="P666"><text:span text:style-name="T667">Nr.<text:s/></text:span><text:a xlink:href="https://www.e-tar.lt/portal/legalAct.html?documentId=TAR.320A31FECB7E" office:target-frame-name="_top" xlink:show="replace"><text:span text:style-name="T668">VIII-1259</text:span></text:a><text:span text:style-name="T669">, 1999-06-22, Žin., 1999, Nr. 60-1953 (1999-07-09), i. k. 0991010ISTAIII-1259</text:span></text:p>
      <text:p text:style-name="P670"><text:span text:style-name="T671">Lietuvos Respublikos gyvenamosios vietos deklaravimo įstatymo 17 straipsnio pakeitimo įstatymas</text:span></text:p>
      <text:p text:style-name="P672"/>
      <text:p text:style-name="P673"><text:span text:style-name="T674">2.</text:span></text:p>
      <text:p text:style-name="P675"><text:span text:style-name="T676">Lietuvos Respublikos Seimas, Įstatymas</text:span></text:p>
      <text:p text:style-name="P677"><text:span text:style-name="T678">Nr.<text:s/></text:span><text:a xlink:href="https://www.e-tar.lt/portal/legalAct.html?documentId=TAR.9A3827AFFE17" office:target-frame-name="_top" xlink:show="replace"><text:span text:style-name="T679">VIII-1598</text:span></text:a><text:span text:style-name="T680">, 2000-03-28, Žin., 2000, Nr. 27-716 (2000-03-31), i. k. 1001010ISTAIII-1598</text:span></text:p>
      <text:p text:style-name="P681"><text:span text:style-name="T682">Lietuvos Respublikos gyvenamosios vietos deklaravimo įstatymo 17 straipsnio pakeitimo įsta</text:span><text:span text:style-name="T683">tymas</text:span></text:p>
      <text:p text:style-name="P684"/>
      <text:p text:style-name="P685"><text:span text:style-name="T686">3.</text:span></text:p>
      <text:p text:style-name="P687"><text:span text:style-name="T688">Lietuvos Respublikos Seimas, Įstatymas</text:span></text:p>
      <text:p text:style-name="P689"><text:span text:style-name="T690">Nr.<text:s/></text:span><text:a xlink:href="https://www.e-tar.lt/portal/legalAct.html?documentId=TAR.7E1B6B95ECD2" office:target-frame-name="_top" xlink:show="replace"><text:span text:style-name="T691">IX-858</text:span></text:a><text:span text:style-name="T692">, 2002-04-23, Žin., 2002, Nr. 45-1711 (2002-05-04), i. k. 1021010ISTA00IX-858</text:span></text:p>
      <text:p text:style-name="P693"><text:span text:style-name="T694">Lietuvos Respublikos gyvenamosios vie</text:span><text:span text:style-name="T695">tos deklaravimo įstatymo 3, 4, 6, 7, 8, 9, 10 ir 11 straipsnių pakeitimo įstatymas</text:span></text:p>
      <text:p text:style-name="P696"/>
      <text:p text:style-name="P697"><text:span text:style-name="T698">4.</text:span></text:p>
      <text:p text:style-name="P699"><text:span text:style-name="T700">Lietuvos Respublikos Seimas, Įstatymas</text:span></text:p>
      <text:p text:style-name="P701"><text:span text:style-name="T702">Nr.<text:s/></text:span><text:a xlink:href="https://www.e-tar.lt/portal/legalAct.html?documentId=TAR.6F78CE34986D" office:target-frame-name="_top" xlink:show="replace"><text:span text:style-name="T703">IX-2216</text:span></text:a><text:span text:style-name="T704">, 2004-05-04, Žin., 2004, Nr. 80-2834</text:span><text:span text:style-name="T705"><text:s/>(2004-05-14), i. k. 1041010ISTA0IX-2216</text:span></text:p>
      <text:p text:style-name="P706"><text:span text:style-name="T707">Lietuvos Respublikos gyvenamosios vietos deklaravimo įstatymo 3, 4 ir 11 straipsnių papildymo įstatymas</text:span></text:p>
      <text:p text:style-name="P708"/>
      <text:p text:style-name="P709"><text:span text:style-name="T710">5.</text:span></text:p>
      <text:p text:style-name="P711"><text:span text:style-name="T712">Lietuvos Respublikos Seimas, Įstatymas</text:span></text:p>
      <text:p text:style-name="P713"><text:span text:style-name="T714">Nr.<text:s/></text:span><text:a xlink:href="https://www.e-tar.lt/portal/legalAct.html?documentId=TAR.D82DACEAE89E" office:target-frame-name="_top" xlink:show="replace"><text:span text:style-name="T715">IX-2552</text:span></text:a><text:span text:style-name="T716">, 2004-11-09, Žin., 2004, Nr. 171-6306 (2004-11-26), i. k. 1041010ISTA0IX-2552</text:span></text:p>
      <text:p text:style-name="P717"><text:span text:style-name="T718">Lietuvos Respublikos gyvenamosios vietos deklaravimo įstatymo 8 straipsnio papildymo ir pa</text:span><text:span text:style-name="T719">keitimo įstatymas</text:span></text:p>
      <text:p text:style-name="P720"/>
      <text:p text:style-name="P721"><text:span text:style-name="T722">6.</text:span></text:p>
      <text:p text:style-name="P723"><text:span text:style-name="T724">Lietuvos Respublikos Seimas, Įstatymas</text:span></text:p>
      <text:p text:style-name="P725"><text:span text:style-name="T726">Nr.<text:s/></text:span><text:a xlink:href="https://www.e-tar.lt/portal/legalAct.html?documentId=TAR.E0A26E13642C" office:target-frame-name="_top" xlink:show="replace"><text:span text:style-name="T727">X-395</text:span></text:a><text:span text:style-name="T728">, 2005-11-17, Žin., 2005, Nr. 143-5169 (2005-12-08), i. k. 1051010ISTA000X-395</text:span></text:p>
      <text:p text:style-name="P729"><text:span text:style-name="T730">Lietuvos Respublikos gyve</text:span><text:span text:style-name="T731">namosios vietos deklaravimo įstatymo 3, 11 ir 13 straipsnių pakeitimo įstatymas</text:span></text:p>
      <text:p text:style-name="P732"/>
      <text:p text:style-name="P733"><text:span text:style-name="T734">7.</text:span></text:p>
      <text:p text:style-name="P735"><text:span text:style-name="T736">Lietuvos Respublikos Seimas, Įstatymas</text:span></text:p>
      <text:p text:style-name="P737"><text:span text:style-name="T738">Nr.<text:s/></text:span><text:a xlink:href="https://www.e-tar.lt/portal/legalAct.html?documentId=TAR.C76FEDDA5FAD" office:target-frame-name="_top" xlink:show="replace"><text:span text:style-name="T739">X-961</text:span></text:a><text:span text:style-name="T740">, 2006-12-07, Žin., 2006, Nr. 141-5395<text:s/></text:span><text:span text:style-name="T741">(2006-12-28), i. k. 1061010ISTA000X-961</text:span></text:p>
      <text:p text:style-name="P742"><text:span text:style-name="T743">Lietuvos Respublikos gyvenamosios vietos deklaravimo įstatymo 1, 4 straipsnių papildymo ir pakeitimo ir įstatymo papildymo priedu įstatymas</text:span></text:p>
      <text:p text:style-name="P744"/>
      <text:p text:style-name="P745"><text:span text:style-name="T746">8.</text:span></text:p>
      <text:p text:style-name="P747"><text:span text:style-name="T748">Lietuvos Respublikos Seimas, Įstatymas</text:span></text:p>
      <text:p text:style-name="P749"><text:span text:style-name="T750">Nr.<text:s/></text:span><text:a xlink:href="https://www.e-tar.lt/portal/legalAct.html?documentId=TAR.55029C78F577" office:target-frame-name="_top" xlink:show="replace"><text:span text:style-name="T751">XI-469</text:span></text:a><text:span text:style-name="T752">, 2009-11-12, Žin., 2009, Nr. 141-6192 (2009-11-28), i. k. 1091010ISTA00XI-469</text:span></text:p>
      <text:p text:style-name="P753"><text:span text:style-name="T754">Lietuvos Respublikos gyvenamosios vietos deklaravimo įstatymo 4, 8 ir 11 straipsnių pakeitimo įstatymas</text:span></text:p>
      <text:p text:style-name="P755"/>
      <text:p text:style-name="P756"><text:span text:style-name="T757">9.</text:span></text:p>
      <text:p text:style-name="P758"><text:span text:style-name="T759">Lietuvos R</text:span><text:span text:style-name="T760">espublikos Seimas, Įstatymas</text:span></text:p>
      <text:p text:style-name="P761"><text:span text:style-name="T762">Nr.<text:s/></text:span><text:a xlink:href="https://www.e-tar.lt/portal/legalAct.html?documentId=9122ef70261611e5bf92d6af3f6a2e8b" office:target-frame-name="_top" xlink:show="replace"><text:span text:style-name="T763">XII-1919</text:span></text:a><text:span text:style-name="T764">, 2015-06-30, paskelbta TAR 2015-07-09, i. k. 2015-11182</text:span></text:p>
      <text:p text:style-name="P765"><text:span text:style-name="T766">Lietuvos Respublikos gyvenamosios vietos deklaravimo įstatym</text:span><text:span text:style-name="T767">o Nr. VIII-840 pakeitimo įstatymas</text:span></text:p>
      <text:p text:style-name="P768"/>
      <text:p text:style-name="P769"><text:span text:style-name="T770">10.</text:span></text:p>
      <text:p text:style-name="P771"><text:span text:style-name="T772">Lietuvos Respublikos Seimas, Įstatymas</text:span></text:p>
      <text:p text:style-name="P773"><text:span text:style-name="T774">Nr.<text:s/></text:span><text:a xlink:href="https://www.e-tar.lt/portal/legalAct.html?documentId=e9ecdf10177b11e68eb0b4a9a30fc97f" office:target-frame-name="_top" xlink:show="replace"><text:span text:style-name="T775">XII-2333</text:span></text:a><text:span text:style-name="T776">, 2016-05-05, paskelbta TAR 2016-05-11, i. k. 2016-12226</text:span></text:p>
      <text:p text:style-name="P777"><text:span text:style-name="T778">Lietuvos R</text:span><text:span text:style-name="T779">espublikos gyvenamosios vietos deklaravimo įstatymo Nr. VIII-840 pakeitimo įstatymo Nr. XII-1919 2 straipsnio pakeitimo įstatymas</text:span></text:p>
      <text:p text:style-name="P780"/>
      <text:p text:style-name="P781"><text:span text:style-name="T782">11.</text:span></text:p>
      <text:p text:style-name="P783"><text:span text:style-name="T784">Lietuvos Respublikos Seimas, Įstatymas</text:span></text:p>
      <text:p text:style-name="P785"><text:span text:style-name="T786">Nr.<text:s/></text:span><text:a xlink:href="https://www.e-tar.lt/portal/legalAct.html?documentId=f31c4390ac9111e6b844f0f29024f5ac" office:target-frame-name="_top" xlink:show="replace"><text:span text:style-name="T787">XII-2766</text:span></text:a><text:span text:style-name="T788">, 2016-11-08, paskelbta TAR 2016-11-17, i. k. 2016-26965</text:span></text:p>
      <text:p text:style-name="P789"><text:span text:style-name="T790">Lietuvos Respublikos gyvenamosios vietos deklaravimo įstatymo Nr. VIII-840 pakeitimo įstatymo N</text:span><text:span text:style-name="T791">r. XII-1919 2 straipsnio pakeitimo įstatymas</text:span></text:p>
      <text:p text:style-name="P792"/>
      <text:p text:style-name="P793"><text:span text:style-name="T794">12.</text:span></text:p>
      <text:p text:style-name="P795"><text:span text:style-name="T796">Lietuvos Respublikos Seimas, Įstatymas</text:span></text:p>
      <text:p text:style-name="P797"><text:span text:style-name="T798">Nr.<text:s/></text:span><text:a xlink:href="https://www.e-tar.lt/portal/legalAct.html?documentId=740ba07067b511e7827cd63159af616c" office:target-frame-name="_top" xlink:show="replace"><text:span text:style-name="T799">XIII-600</text:span></text:a><text:span text:style-name="T800">, 2017-07-04, paskelbta TAR 2017-07-13, i. k. 2017-12172</text:span></text:p>
      <text:p text:style-name="P801"><text:span text:style-name="T802">Lietuvos Respublikos gyvenamosios vietos deklaravimo įstatymo Nr. VIII-840 5, 6, 9, 10 ir 13 straipsnių pakeitimo įstatymas</text:span></text:p>
      <text:p text:style-name="P803"/>
      <text:p text:style-name="P804"><text:span text:style-name="T805">13.</text:span></text:p>
      <text:p text:style-name="P806"><text:span text:style-name="T807">Lietuvos Respublikos Seimas, Įstatymas</text:span></text:p>
      <text:p text:style-name="P808"><text:span text:style-name="T809">Nr.<text:s/></text:span><text:a xlink:href="https://www.e-tar.lt/portal/legalAct.html?documentId=3eaf5fb0ec7c11e78a1adea6fe72f3c5" office:target-frame-name="_top" xlink:show="replace"><text:span text:style-name="T810">XIII-961</text:span></text:a><text:span text:style-name="T811">, 2017-12-21, paskelbta TAR 2017-12-29, i. k. 2017-21693</text:span></text:p>
      <text:p text:style-name="P812"><text:span text:style-name="T813">Lietuvos Respublikos gyvenamosios vietos deklaravimo įstatymo Nr. VIII-840 pakeitimo įstatymas</text:span></text:p>
      <text:p text:style-name="P814"/>
      <text:p text:style-name="P815"><text:span text:style-name="T816">14.</text:span></text:p>
      <text:p text:style-name="P817"><text:span text:style-name="T818">Lietuvos Respublikos Seimas, Įstatymas</text:span></text:p>
      <text:p text:style-name="P819"><text:span text:style-name="T820">Nr.<text:s/></text:span><text:a xlink:href="https://www.e-tar.lt/portal/legalAct.html?documentId=64e7f710131711e9b2b6e7cdb14007b4" office:target-frame-name="_top" xlink:show="replace"><text:span text:style-name="T821">XIII-1870</text:span></text:a><text:span text:style-name="T822">, 2018-12-20, paskelbta TAR 2019-01-08, i. k. 2019-00222</text:span></text:p>
      <text:p text:style-name="P823"><text:span text:style-name="T824">Lietuvos Respublikos gyvenamosios vietos dek</text:span><text:span text:style-name="T825">laravimo įstatymo Nr. VIII-840 4 ir 10 straipsnių pakeitimo įstatymas</text:span></text:p>
      <text:p text:style-name="P826"/>
      <text:p text:style-name="P827"><text:span text:style-name="T828">15.</text:span></text:p>
      <text:p text:style-name="P829"><text:span text:style-name="T830">Lietuvos Respublikos Seimas, Įstatymas</text:span></text:p>
      <text:p text:style-name="P831"><text:span text:style-name="T832">Nr.<text:s/></text:span><text:a xlink:href="https://www.e-tar.lt/portal/legalAct.html?documentId=ce21a8a0d8d811eb9f09e7df20500045" office:target-frame-name="_top" xlink:show="replace"><text:span text:style-name="T833">XIV-420</text:span></text:a><text:span text:style-name="T834">, 2021-06-17, paskelbta TAR 2021-</text:span><text:span text:style-name="T835">06-29, i. k. 2021-14577</text:span></text:p>
      <text:p text:style-name="P836"><text:span text:style-name="T837">Lietuvos Respublikos gyvenamosios vietos deklaravimo įstatymo Nr. VIII-840 7 straipsnio pakeitimo įstatymas</text:span></text:p>
      <text:p text:style-name="P838"/>
      <text:p text:style-name="P839"><text:span text:style-name="T840">16.</text:span></text:p>
      <text:p text:style-name="P841"><text:span text:style-name="T842">Lietuvos Respublikos Seimas, Įstatymas</text:span></text:p>
      <text:p text:style-name="P843"><text:span text:style-name="T844">Nr.<text:s/></text:span><text:a xlink:href="https://www.e-tar.lt/portal/legalAct.html?documentId=928d0460040b11edb32c9f9d8ba206f8" office:target-frame-name="_top" xlink:show="replace"><text:span text:style-name="T845">XIV-1219</text:span></text:a><text:span text:style-name="T846">, 2022-06-28, paskelbta TAR 2022-07-15, i. k. 2022-15584</text:span></text:p>
      <text:p text:style-name="P847"><text:span text:style-name="T848">Lietuvos Respublikos gyvenamosios vietos deklaravimo įstatymo Nr. VIII-840 4 ir 6 straipsnių pakeitimo įstatymas</text:span></text:p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7" style:parent-style-name="DefaultParagraphFont" style:family="text">
      <style:text-properties fo:language="en" fo:country="GB"/>
    </style:style>
    <style:style style:name="P63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5"><draw:frame draw:style-name="F636" text:anchor-type="paragraph" svg:y="0.0006in" draw:z-index="0"><draw:text-box fo:min-height="0in" fo:min-width="0in"><text:p text:style-name="P634"><text:span text:style-name="T637"><text:page-number text:fixed="false">5</text:page-number></text:span></text:p></draw:text-box></draw:frame></text:p>
      </style:header>
      <style:footer>
        <text:p text:style-name="P638"/>
      </style:footer>
    </style:master-page>
    <style:master-page style:next-style-name="MP1" style:name="MPF1" style:page-layout-name="PL1">
      <style:header>
        <text:p text:style-name="P639"/>
      </style:header>
      <style:footer>
        <text:p text:style-name="P6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07:00Z</meta:creation-date>
    <dc:date>2022-07-20T08:07:00Z</dc:date>
    <meta:template xlink:href="Normal.dotm" xlink:type="simple"/>
    <meta:editing-cycles>2</meta:editing-cycles>
    <meta:editing-duration>PT0S</meta:editing-duration>
    <meta:document-statistic meta:page-count="21" meta:paragraph-count="147" meta:word-count="3787" meta:character-count="29282" meta:row-count="483" meta:non-whitespace-character-count="25642"/>
  </office:meta>
</office:document-meta>
</file>