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fr" style:country-asian="FR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weight-complex="bold"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4" style:parent-style-name="DefaultParagraphFont" style:family="text">
      <style:text-properties style:font-size-complex="12pt" style:language-asian="fr" style:country-asian="FR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fr" style:country-asian="FR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weight-complex="bold"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weight-complex="bold" style:font-size-complex="12pt" style:language-asian="fr" style:country-asian="FR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weight-complex="bold" style:font-size-complex="12pt" style:language-asian="fr" style:country-asian="FR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P406" style:parent-style-name="Normal" style:family="paragraph">
      <style:paragraph-properties fo:text-align="justify" fo:line-height="150%" fo:text-indent="0.5in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8" style:parent-style-name="DefaultParagraphFont" style:family="text">
      <style:text-properties style:font-size-complex="12pt" style:language-asian="fr" style:country-asian="FR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P464" style:parent-style-name="Normal" style:family="paragraph">
      <style:paragraph-properties fo:text-align="justify" fo:line-height="150%" fo:text-indent="0.5in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size-complex="12pt" style:language-asian="fr" style:country-asian="FR"/>
    </style:style>
    <style:style style:name="T473" style:parent-style-name="DefaultParagraphFont" style:family="text">
      <style:text-properties style:font-name-asian="TimesNewRomanPSMT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P531" style:parent-style-name="Normal" style:family="paragraph">
      <style:paragraph-properties fo:text-align="center" fo:line-height="150%"/>
    </style:style>
    <style:style style:name="P532" style:parent-style-name="Normal" style:family="paragraph">
      <style:paragraph-properties fo:text-align="center" fo:line-height="150%"/>
    </style:style>
    <style:style style:name="T5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center" fo:line-height="150%"/>
    </style:style>
    <style:style style:name="T5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style:font-size-complex="12pt" style:language-asian="fr" style:country-asian="FR"/>
    </style:style>
    <style:style style:name="T5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P546" style:parent-style-name="Normal" style:family="paragraph">
      <style:paragraph-properties fo:text-align="justify"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fr" style:country-asian="FR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style:font-size-complex="12pt" style:language-asian="fr" style:country-asian="FR"/>
    </style:style>
    <style:style style:name="T5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fr" style:country-asian="FR"/>
    </style:style>
    <style:style style:name="P562" style:parent-style-name="Normal" style:family="paragraph">
      <style:paragraph-properties fo:text-align="justify" fo:line-height="150%" fo:text-indent="0.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center" fo:line-height="150%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fr" style:country-asian="FR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  <style:text-properties fo:font-style="italic" style:font-style-asian="italic"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 fo:margin-left="4.3312in">
        <style:tab-stops/>
      </style:paragraph-properties>
    </style:style>
    <style:style style:name="T593" style:parent-style-name="DefaultParagraphFont" style:family="text">
      <style:text-properties style:font-size-complex="12pt" style:language-asian="fr" style:country-asian="FR"/>
    </style:style>
    <style:style style:name="P594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5-12 iki 2016-11-17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<text:s/>įsigaliojimo buvo įtraukti į gyvenamosios vietos neturinčių asmenų apskaitą pagal savivaldybę, kurios teritorijoje jie gyvena, privalo per 12 mėnesių, įsigaliojus šiam įstatymui, šio įstatymo 1 straipsnyje išdėstyto Lietuv</text:span><text:span text:style-name="T22">os Respublikos gyvenamosios vietos deklaravimo įstatymo nustatyta tvarka deklaruoti savo gyvenamąją vietą arba, jeigu atitinka šio įstatymo 1 straipsnyje išdėstyto Lietuvos Respublikos gyvenamosios vietos deklaravimo įstatymo 6 straipsnio 1 ar 2 dalyje nus</text:span><text:span text:style-name="T23">tatytas sąlygas, pateikti prašymus įtraukti į gyvenamosios vietos neturinčių asmenų apskaitą. <text:s/>Asmenys, kurie iki šio įstatymo įsigaliojimo deklaruodami savo gyvenamąją vietą nebuvo nurodę visų gyvenamosios vietos adresą sudarančių duomenų (buvo nurodyta t</text:span><text:span text:style-name="T24">ik gyvenamoji vietovė), privalo per 12 mėnesių, įsigaliojus šiam įstatymui, kreiptis į gyvenamosios vietos deklaravimo įstaigą dėl deklaruotos gyvenamosios vietos adreso pakeitimo (tikslinimo). (Įstatymo Nr. VIII-840 naujos redakcijos įstatymo Nr. XII-1919</text:span><text:span text:style-name="T25"><text:s/>2 straipsnio 2 ir 3 dalių pakeitimas)</text:span></text:p>
      <text:p text:style-name="P26">Lietuvos Respublikos Seimas, Įstatymas</text:p>
      <text:p text:style-name="P27"><text:span text:style-name="T28">Nr.<text:s/></text:span><text:a xlink:href="https://www.e-tar.lt/portal/legalAct.html?documentId=e9ecdf10177b11e68eb0b4a9a30fc97f" office:target-frame-name="_top" xlink:show="replace"><text:span text:style-name="T29">XII-2333</text:span></text:a><text:span text:style-name="T30">, 2016-05-05, paskelbta TAR 2016-05-11, i. k. 2016-12226</text:span></text:p>
      <text:p text:style-name="P31">Lietuvos Respublikos gyvenamosios vietos deklaravimo įstatymo Nr. VIII-840 pakeitimo įstatymo Nr. XII-1919 2 straipsnio pakeitimo įstatymas</text:p>
      <text:p text:style-name="Normal"/>
      <text:p text:style-name="P32">Nauja redakcija nuo 2016-01-01:</text:p>
      <text:p text:style-name="Normal"><text:span text:style-name="T33">Nr.<text:s/></text:span><text:a xlink:href="https://www.e-tar.lt/portal/legalAct.html?documentId=9122ef70261611e5bf92d6af3f6a2e8b" office:target-frame-name="_top" xlink:show="replace"><text:span text:style-name="T34">XII-1919</text:span></text:a><text:span text:style-name="T35">, 2015-06-30, paskelbta TAR 2015-07-09, i. k. 2015-11182</text:span></text:p>
      <text:p text:style-name="P36"/>
      <text:p text:style-name="P37"><text:span text:style-name="T38">LIETUVOS RESPUBLIK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 paskirtis</text:span></text:p>
      <text:p text:style-name="P56"><text:span text:style-name="T57">1</text:span><text:span text:style-name="T58">. Šis įstatymas nustato gyvenamosios vietos deklaravimo sąlygas ir tvarką, gyvenamosios vietos deklaravimo duomenų pateikimą, apskaitą, tvarkymą ir naudojimą, nevaržant asmenų teisės laisvai kilnotis ir pasirinkti gyvenamąją vietą Lietuvos Respublikoje, l</text:span><text:span text:style-name="T59">aisvai išvykti iš Lietuvos Respublikos, išskyrus atvejus, kai šios teisės varžomos kitų įstatymų ir tik jeigu tai būtina valstybės saugumui, žmonių sveikatai apsaugoti, taip pat vykdant teisingumą.<text:s/></text:span></text:p>
      <text:p text:style-name="P60"><text:span text:style-name="T61">2</text:span><text:span text:style-name="T62">. Šio įstatymo nuostatos suderintos su šio įstatymo<text:s/></text:span><text:span text:style-name="T63">priede nurodytų Europos Sąjungos teisės aktų nuostatomis.</text:span></text:p>
      <text:p text:style-name="P64"/>
      <text:p text:style-name="P65"><text:span text:style-name="T66">2</text:span><text:span text:style-name="T67"><text:s/>straipsnis.</text:span><text:span text:style-name="T68"><text:s/></text:span><text:span text:style-name="T69">Pagrindinės šio įstatymo sąvokos</text:span></text:p>
      <text:p text:style-name="P70"><text:span text:style-name="T71">1</text:span><text:span text:style-name="T72">.<text:s/></text:span><text:span text:style-name="T73">Benamis</text:span><text:span text:style-name="T74"><text:s/>– asmuo, neturintis nuosavybės teise patalpos ar pastato ar kitos teisės naudotis tokia patalpa ar pastatu ir gyvenantis laikinojo apgyvendinimo įstaigose ar viešose vietose.<text:s/></text:span></text:p>
      <text:p text:style-name="P75"><text:span text:style-name="T76">2</text:span><text:span text:style-name="T77">.<text:s/></text:span><text:span text:style-name="T78">Gyvenamosios vietos deklaravimas</text:span><text:span text:style-name="T79"><text:s/>– gyvenamosios vietos adresą sudarančių</text:span><text:span text:style-name="T80"><text:s/>ir kitų šiame įstatyme nustatytų duomenų pateikimas gyvenamosios vietos deklaravimo įstaigai.<text:s/></text:span><text:soft-page-break/><text:span text:style-name="T81">Gyvenamosios vietos adresą sudarantys duomenys yra: savivaldybės pavadinimas; seniūnijos pavadinimas (išskyrus miestuose esančias seniūnijas); gyvenamosios vieto</text:span><text:span text:style-name="T82">vės pavadinimas; gatvės pavadinimas; žemės sklypo ir (ar) pastato numeris gatvėje arba gyvenamojoje vietovėje; pastato pavadinimas, jeigu suteiktas tuo adresu esančiam adreso objektui; korpuso numeris, jeigu toks suteiktas; patalpos numeris pastate ar korp</text:span><text:span text:style-name="T83">use;<text:s/></text:span><text:span text:style-name="T84">pašto kodas.<text:s/></text:span></text:p>
      <text:p text:style-name="P85"><text:span text:style-name="T86">3</text:span><text:span text:style-name="T87">.<text:s/></text:span><text:span text:style-name="T88">Gyvenamosios vietos</text:span><text:span text:style-name="T89"><text:s/></text:span><text:span text:style-name="T90">deklaravimo duomenų tvarkymas</text:span><text:span text:style-name="T91"><text:s/>– gyvenamosios vietos deklaravimo duomenų rinkimas, įrašymas, kaupimas, apdorojimas, klasifikavimas, grupavimas, saugojimas, teikimas, naudojimas, jungimas, keitimas (papildymas ar</text:span><text:span text:style-name="T92"><text:s/>taisymas), paskelbimas, paieška, skleidimas, naikinimas, loginės ir (ar) aritmetinės operacijos ar kitoks veiksmas arba nurodytų veiksmų rinkinys.</text:span></text:p>
      <text:p text:style-name="P93"><text:span text:style-name="T94">4</text:span><text:span text:style-name="T95">.<text:s/></text:span><text:span text:style-name="T96">Gyvenamoji vieta</text:span><text:span text:style-name="T97"><text:s/>– pagrindinė vieta, kurioje asmuo faktiškai dažniausiai gyvena ir su kuria jis yra l</text:span><text:span text:style-name="T98">abiausiai susijęs.</text:span></text:p>
      <text:p text:style-name="P99"><text:span text:style-name="T100">5</text:span><text:span text:style-name="T101">.</text:span><text:span text:style-name="T102"><text:s/>Naudingasis būsto plotas<text:s/></text:span><text:span text:style-name="T103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4">aitomas balkonų, terasų, rūsių, nešildomų lodžijų grindų plotas. Šis plotas apskaičiuojamas pagal kadastrinių matavimų duomenis. Mažiausias naudingasis būsto plotas asmeniui, būste deklaravusiam gyvenamąją vietą, turi būti ne mažesnis kaip 5 kvadratiniai m</text:span><text:span text:style-name="T105">etrai.<text:s/></text:span></text:p>
      <text:p text:style-name="P106"/>
      <text:p text:style-name="P107"><text:span text:style-name="T108">3</text:span><text:span text:style-name="T109"><text:s/>straipsnis.<text:s/></text:span><text:span text:style-name="T110">Gyvenamosios vietos deklaravimo tikslai</text:span></text:p>
      <text:p text:style-name="P111"><text:span text:style-name="T112">G</text:span><text:span text:style-name="T113">yvenamosios vietos deklaravimo tikslai yra rinkti ir kaupti duomenis apie asmenų gyvenamąją vietą, gerinti viešąjį administravimą.</text:span></text:p>
      <text:p text:style-name="P114"/>
      <text:p text:style-name="P115"><text:span text:style-name="T116">4</text:span><text:span text:style-name="T117"><text:s/>straipsnis.<text:s/></text:span><text:span text:style-name="T118">Pareiga deklaruoti gyvenamąją<text:s/></text:span><text:span text:style-name="T119">vietą</text:span></text:p>
      <text:p text:style-name="P120"><text:span text:style-name="T121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2">skait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GYVENAMOSIOS VIETOS DEKLARAVIMAS</text:span></text:p>
      <text:p text:style-name="P129"/>
      <text:p text:style-name="P130"><text:span text:style-name="T131">5</text:span><text:span text:style-name="T132"><text:s/>straipsnis.<text:s/></text:span><text:span text:style-name="T133">Gyvenamosios vietos deklaravimas</text:span></text:p>
      <text:p text:style-name="P134"><text:span text:style-name="T135">1</text:span><text:span text:style-name="T136">. Gyvenamąją vietą privalo deklaruoti:</text:span></text:p>
      <text:p text:style-name="P137"><text:span text:style-name="T138">1</text:span><text:span text:style-name="T139">) Lietuvos Respublikos piliečiai, gimę ir gyvenantys Lietuvos Respublikoje, atvykę gyventi į Lie</text:span><text:span text:style-name="T140">tuvos Respubliką ilgiau kaip 183 dienoms per metus, keičiantys gyvenamąją vietą Lietuvos Respublikoje;</text:span></text:p>
      <text:p text:style-name="P141"><text:span text:style-name="T142">2</text:span><text:span text:style-name="T143">) Europos Sąjungos valstybių narių ar Europos laisvosios prekybos asociacijos valstybių narių piliečiai, atvykę gyventi į Lietuvos Respubliką ilgiau</text:span><text:span text:style-name="T144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5"><text:span text:style-name="T146">3</text:span><text:span text:style-name="T147">) užsienio valstybių,</text:span><text:span text:style-name="T148"><text:s/>ne Europos Sąjung</text:span><text:span text:style-name="T149">os valstybių narių ar ne Europos laisvosios prekybos asociacijos valstybių narių<text:s/></text:span><text:span text:style-name="T150">piliečiai ir asmenys be pilietybės, kuriems Lietuvos Respublikos įstatymo „Dėl užsieniečių teisinės padėties“ nustatyta tvarka yra išduotas dokumentas, patvirtinantis ar sutei</text:span><text:span text:style-name="T151">kiantis teisę gyventi Lietuvos Respublikoje,</text:span><text:span text:style-name="T152"><text:s/></text:span><text:span text:style-name="T153">atvykę gyventi į Lietuvos Respubliką ar keičiantys gyvenamąją vietą Lietuvos Respublikoje;</text:span></text:p>
      <text:p text:style-name="P154"><text:span text:style-name="T155">4</text:span><text:span text:style-name="T156">) asmenys, kurie šio įstatymo nustatytais atvejais buvo deklaravę gyvenamąją vietą nustatytam laikotarpiui ar įtrau</text:span><text:span text:style-name="T157">kti į gyvenamosios vietos neturinčių asmenų apskaitą nustatytam laikotarpiui, šiam terminui pasibaigus.<text:s/></text:span></text:p>
      <text:p text:style-name="P158"><text:span text:style-name="T159">2</text:span><text:span text:style-name="T160">. Nepilnamečių gyvenamąją vietą deklaruoja jų tėvai, įtėviai, globėjai (rūpintojai) arba kiti atstovai pagal įstatymą, išskyrus šio straipsnio 3</text:span><text:span text:style-name="T161"><text:s/>ir 4 dalyse nurodytus atvejus.</text:span></text:p>
      <text:p text:style-name="P162"><text:span text:style-name="T163">3</text:span><text:span text:style-name="T164">. Nepilnamečiai, įgiję visišką civilinį veiksnumą, gyvenamąją vietą deklaruoja patys.</text:span></text:p>
      <text:p text:style-name="P165"><text:span text:style-name="T166">4</text:span><text:span text:style-name="T167">. Nepilnamečiai, kuriems sukako 16 metų, gyvenamąją vietą deklaruoja patys, jeigu negyvena kartu su tėvais, įtėviais, globėjais<text:s/></text:span><text:span text:style-name="T168">(rūpintojais) arba kitais atstovais pagal įstatymą ir pastarieji jų gyvenamosios vietos nedeklaravo.</text:span></text:p>
      <text:p text:style-name="P169"><text:span text:style-name="T170">5</text:span><text:span text:style-name="T171">. Asmenų, kuriems yra nustatyta globa ar rūpyba, gyvenamąją vietą deklaruoja globėjai (rūpintojai), socialinės globos, sveikatos priežiūros įstaigų, k</text:span><text:span text:style-name="T172">urioms pavesta eiti globėjų (rūpintojų) pareigas, administracija.</text:span></text:p>
      <text:p text:style-name="P173"><text:span text:style-name="T174">6</text:span><text:span text:style-name="T175">. Užsienio valstybių piliečiai ar asmenys be pilietybės, kuriems patvirtinta ar suteikta teisė gyventi Lietuvos Respublikoje, gyvenamosios vietos deklaraciją pateikia gyvenamosios<text:s/></text:span><text:span text:style-name="T176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7">asmenys, pakeitę gyvenamąją vietą, gyvenamosios vietos deklaraciją pateikia tiesiogiai vienai iš deklaravimo įstaigų.</text:span></text:p>
      <text:p text:style-name="P178"/>
      <text:p text:style-name="P179"><text:span text:style-name="T180">6</text:span><text:span text:style-name="T181"><text:s/>straipsnis.<text:s/></text:span><text:span text:style-name="T182">Įtraukimas į gyvenamosios vietos neturinčių asmenų apskaitą<text:s/></text:span></text:p>
      <text:p text:style-name="P183"><text:span text:style-name="T184">1</text:span><text:span text:style-name="T185">. Lietuvos Respublikos Vyriausybės įgaliotos instit</text:span><text:span text:style-name="T186">ucijos nustatyta tvarka į gyvenamosios vietos neturinčių asmenų apskaitą 6 mėnesių laikotarpiui pagal savivaldybę, kurios teritorijoje jie faktiškai gyvena, įtraukiami benamiai.</text:span></text:p>
      <text:p text:style-name="P187"><text:span text:style-name="T188">2</text:span><text:span text:style-name="T189">. Lietuvos Respublikos Vyriausybės įgaliotos institucijos nustatyta tvark</text:span><text:span text:style-name="T190">a į gyvenamosios vietos neturinčių asmenų apskaitą, jeigu jie nėra deklaravę gyvenamosios vietos, taip pat įtraukiami:</text:span></text:p>
      <text:p text:style-name="P191"><text:span text:style-name="T192">1</text:span><text:span text:style-name="T193">) asmenys, kurie buvo globojami (rūpinami) vaikų globos institucijose ar šeimynose, kai jie išleidžiami iš vaikų globos institucijos a</text:span><text:span text:style-name="T194">rba palieka šeimyną, ne ilgesniam kaip 6 mėnesių laikotarpiui – pagal savivaldybę, kurios teritorijoje jie faktiškai gyvena;</text:span></text:p>
      <text:p text:style-name="P195"><text:span text:style-name="T196">2</text:span><text:span text:style-name="T197">) asmenys, kuriems teismo nutartimi paskirtos priverčiamosios stacionarinio stebėjimo specializuotose psichikos sveikatos prie</text:span><text:span text:style-name="T198">žiūros įstaigose medicinos priemonės, šių priemonių taikymo laikotarpiu – pagal savivaldybę, kurios teritorijoje buvo paskutinė asmens deklaruota gyvenamoji vieta;</text:span></text:p>
      <text:p text:style-name="P199"><text:span text:style-name="T200">3</text:span><text:span text:style-name="T201">) asmenys,<text:s/></text:span><text:span text:style-name="T202">laikomi tardymo izoliatoriuose ir pataisos įstaigose,<text:s/></text:span><text:span text:style-name="T203">visą buvimo šiose įsta</text:span><text:span text:style-name="T204">igose laikotarpį – pagal savivaldybę, kurios teritorijoje buvo paskutinė asmens deklaruota gyvenamoji vieta<text:s/></text:span><text:span text:style-name="T205">arba kurios teritorijoje jie faktiškai gyveno iki suėmimo arba bausmės atlikimo</text:span><text:span text:style-name="T206">.</text:span></text:p>
      <text:p text:style-name="P207"><text:span text:style-name="T208">3</text:span><text:span text:style-name="T209">. Šio straipsnio 1 dalyje ir 2 dalies 1 ir 3 punktuose nurod</text:span><text:span text:style-name="T210">yti asmenys į gyvenamosios vietos neturinčių asmenų apskaitą įtraukiami, kai jie deklaravimo įstaigai pateikia šio įstatymo 9 straipsnio 2 dalies 1–7 punktuose nurodytus duomenis.</text:span></text:p>
      <text:p text:style-name="P211"><text:span text:style-name="T212">4</text:span><text:span text:style-name="T213">. Šio straipsnio 2 dalies 2 punkte nurodyti asmenys į gyvenamosios viet</text:span><text:span text:style-name="T214">os neturinčių asmenų apskaitą įtraukiami priverčiamąsias medicinos priemones teikiančios stacionarinio stebėjimo specializuotos psichikos sveikatos priežiūros įstaigos prašymu.</text:span></text:p>
      <text:p text:style-name="P215"><text:span text:style-name="T216">5</text:span><text:span text:style-name="T217">. Į gyvenamosios vietos neturinčių asmenų apskaitą gali būti įtraukiami ti</text:span><text:span text:style-name="T218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19">os Sąjungos valstybės narės piliečio teisei nuolat gyventi Lietuvos Respublikoje patvirtinti, arba Sąjungos piliečio šeimos nario leidimo gyventi šalyje kortelę.</text:span><text:span text:style-name="T220"><text:s/></text:span></text:p>
      <text:p text:style-name="P221"><text:span text:style-name="T222">6</text:span><text:span text:style-name="T223">.<text:s/></text:span><text:span text:style-name="T224">Prašymą įtraukti į gyvenamosios vietos neturinčių asmenų apskaitą deklaravimo įstaiga<text:s/></text:span><text:span text:style-name="T225">privalo išnagrinėti ir priimti sprendimą ne vėliau kaip per 3 darbo dienas nuo prašymo gavimo dienos.<text:s/></text:span></text:p>
      <text:p text:style-name="P226"><text:span text:style-name="T227">7</text:span><text:span text:style-name="T228">. Į gyvenamosios vietos neturinčių asmenų apskaitą negali būti įtraukti šio straipsnio 2 dalyje nurodyti asmenys, Lietuvos Respublikos teritorijoje<text:s/></text:span><text:span text:style-name="T229">nuosavybės teise turintys patalpų ar pastatų.</text:span></text:p>
      <text:p text:style-name="P230"/>
      <text:p text:style-name="P231"><text:span text:style-name="T232">7</text:span><text:span text:style-name="T233"><text:s/>straipsnis.<text:s/></text:span><text:span text:style-name="T234">Išvykimo iš Lietuvos Respublikos deklaravimas</text:span></text:p>
      <text:p text:style-name="P235"><text:span text:style-name="T236">1</text:span><text:span text:style-name="T237">. Išvykimą iš Lietuvos Respublikos privalo deklaruoti šio įstatymo 5 straipsnio 1 dalies 1, 2 ir 3 punktuose nurodyti asmenys, išvykstanty</text:span><text:span text:style-name="T238">s iš Lietuvos Respublikos ilgiau kaip 6 mėnesiams.<text:s/></text:span></text:p>
      <text:p text:style-name="P239"><text:span text:style-name="T240">2</text:span><text:span text:style-name="T241">. Užsienio valstybėse gyvenantys asmenys, kurie iš Lietuvos Respublikos išvyko trumpiau kaip 6 mėnesiams, tačiau užsienio valstybėje pasiliko ilgiau kaip 6 mėnesius, išvykimą iš Lietuvos Respublikos<text:s/></text:span><text:span text:style-name="T242">deklaruoja Lietuvos Respublikos diplomatinėse atstovybėse ir konsulinėse įstaigose</text:span><text:span text:style-name="T243"><text:s/></text:span><text:span text:style-name="T244">užsienio valstybėse.</text:span></text:p>
      <text:p text:style-name="P245"/>
      <text:p text:style-name="P246"><text:span text:style-name="T247">8</text:span><text:span text:style-name="T248"><text:s/>straipsnis.<text:s/></text:span><text:span text:style-name="T249">Atleidimas nuo gyvenamosios vietos</text:span><text:span text:style-name="T250"><text:s/></text:span><text:span text:style-name="T251">deklaravimo</text:span></text:p>
      <text:p text:style-name="P252"><text:span text:style-name="T253">1</text:span><text:span text:style-name="T254">. Gyvenamosios vietos nedeklaruoja:</text:span></text:p>
      <text:p text:style-name="P255"><text:span text:style-name="T256">1</text:span><text:span text:style-name="T257">) užsieniečiai, kurie yra užsienio valst</text:span><text:span text:style-name="T258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59"><text:span text:style-name="T260">2</text:span><text:span text:style-name="T261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2"><text:span text:style-name="T263">2</text:span><text:span text:style-name="T264">. Tarptautinių sutarčių ir Lietuvos Respublikos įstatymų nustatytais atvejais nuo gyvenamosios vietos deklaravimo gali būti atleidžiami ir kiti asmenys.</text:span></text:p>
      <text:p text:style-name="P265"/>
      <text:p text:style-name="P266"><text:span text:style-name="T267">9</text:span><text:span text:style-name="T268"><text:s/>straipsnis.<text:s/></text:span><text:span text:style-name="T269">Gyvenamosios vietos deklaravimo duomenys</text:span></text:p>
      <text:p text:style-name="P270"><text:span text:style-name="T271">1</text:span><text:span text:style-name="T272">. Gyvenamosios vietos deklarav</text:span><text:span text:style-name="T273">imo duomenys (toliau – deklaravimo duomenys) yra sudedamoji informacijos apie Lietuvos Respublikoje gyvenančius asmenis dalis.</text:span></text:p>
      <text:p text:style-name="P274"><text:span text:style-name="T275">2</text:span><text:span text:style-name="T276">. Deklaruojant gyvenamąją vietą, išvykimą iš Lietuvos Respublikos ar teikiant prašymą įtraukti į gyvenamosios vietos neturin</text:span><text:span text:style-name="T277">čių asmenų apskaitą, pateikiami šie deklaravimo duomenys:</text:span></text:p>
      <text:p text:style-name="P278"><text:span text:style-name="T279">1</text:span><text:span text:style-name="T280">) Lietuvos Respublikoje suteiktas asmens kodas ar neturinčiųjų asmens kodo gimimo data;</text:span></text:p>
      <text:p text:style-name="P281"><text:span text:style-name="T282">2</text:span><text:span text:style-name="T283">) vardas (vardai);</text:span></text:p>
      <text:p text:style-name="P284"><text:span text:style-name="T285">3</text:span><text:span text:style-name="T286">) pavardė (pavardės);</text:span></text:p>
      <text:p text:style-name="P287"><text:span text:style-name="T288">4</text:span><text:span text:style-name="T289">) gyvenamosios vietos deklaracijos ar prašymo<text:s/></text:span><text:span text:style-name="T290">įtraukti į gyvenamosios vietos neturinčių asmenų apskaitą pateikimo data;</text:span></text:p>
      <text:p text:style-name="P291"><text:span text:style-name="T292">5</text:span><text:span text:style-name="T293">) pilietybė;</text:span></text:p>
      <text:p text:style-name="P294"><text:span text:style-name="T295">6</text:span><text:span text:style-name="T296">)<text:s/></text:span><text:span text:style-name="T297">asmens tapatybę patvirtinančių dokumentų, taip pat užsieniečių asmens dokumentų, patvirtinančių jų teisėtą atvykimą į Lietuvos Respubliką ir buvimą joje, kur</text:span><text:span text:style-name="T298">ie gali būti naudojami deklaruojant gyvenamąją vietą,<text:s/></text:span><text:span text:style-name="T299">duomenys (asmens dokumentą išdavusios valstybės pavadinimas, asmens dokumento rūšis, serija ir numeris, išdavimo data ir galiojimo data);</text:span></text:p>
      <text:p text:style-name="P300"><text:span text:style-name="T301">7</text:span><text:span text:style-name="T302">) asmens kontaktiniai duomenys (telefono numeris, elektroninio pašto adresas);<text:s/></text:span></text:p>
      <text:p text:style-name="P303"><text:span text:style-name="T304">8</text:span><text:span text:style-name="T305">) gyvenamosios vietos adresas arba savivaldybės pavadinimas (kai asmuo pateikia prašymą įtraukti į gyvenamosios vietos neturinčių asmenų apskaitą), arba valstybės pavadini</text:span><text:span text:style-name="T306">mas (kai asmuo deklaruoja išvykimą iš Lietuvos Respublikos);</text:span></text:p>
      <text:p text:style-name="P307"><text:span text:style-name="T308">9</text:span><text:span text:style-name="T309">) duomenys apie patalpos ar pastato savininką (bendraturčius) (jeigu tai fizinis asmuo, – jo vardas, pavardė, gimimo data ir gyvenamoji vieta; jeigu tai juridinis asmuo, – juridinio asmens p</text:span><text:span text:style-name="T310">avadinimas, kodas, buveinės adresas);</text:span></text:p>
      <text:p text:style-name="P311"><text:span text:style-name="T312">10</text:span><text:span text:style-name="T313">) duomenys apie<text:s/></text:span><text:span text:style-name="T314">naudingąjį būsto plotą;<text:s/></text:span><text:span text:style-name="T315">unikalus patalpos ar pastato numeris;<text:s/></text:span></text:p>
      <text:p text:style-name="P316"><text:span text:style-name="T317">11</text:span><text:span text:style-name="T318">) data, iki kurios galioja deklaravimo duomenys (kai šiame įstatyme nustatytais atvejais gyvenamoji vieta deklaruojama tam tikr</text:span><text:span text:style-name="T319">am laikotarpiui, taip pat kai asmuo įtraukiamas į gyvenamosios vietos neturinčių asmenų apskaitą);</text:span></text:p>
      <text:p text:style-name="P320"><text:span text:style-name="T321">12</text:span><text:span text:style-name="T322">) išvykimo iš gyvenamosios vietos data (nurodoma išvykstant iš Lietuvos Respublikos).</text:span></text:p>
      <text:p text:style-name="P323"><text:span text:style-name="T324">3</text:span><text:span text:style-name="T325">. Deklaravimo duomenys turi atitikti juos patvirtinančių d</text:span><text:span text:style-name="T326">okumentų ir valstybės registrų duomenis.</text:span></text:p>
      <text:p text:style-name="P327"><text:span text:style-name="T328">4</text:span><text:span text:style-name="T329">.<text:s/></text:span><text:span text:style-name="T330">Valstybinei (valstybės perduotai savivaldybėms) deklaravimo duomenų ir gyvenamosios vietos neturinčių asmenų apskaitos duomenų tvarkymo funkcijai atlikti registrų ir valstybės informacinių sistemų duomenys te</text:span><text:span text:style-name="T331">ikiami neatlygintinai.</text:span></text:p>
      <text:p text:style-name="P332"><text:span text:style-name="T333">5</text:span><text:span text:style-name="T334">. Deklaravimo duomenų teikimo deklaravimo įstaigai tvarką nustato Lietuvos Respublikos Vyriausybės įgaliota institucija.</text:span></text:p>
      <text:p text:style-name="P335"/>
      <text:p text:style-name="P336"><text:span text:style-name="T337">10</text:span><text:span text:style-name="T338"><text:s/>straipsnis.<text:s/></text:span><text:span text:style-name="T339">Gyvenamosios vietos</text:span><text:span text:style-name="T340"><text:s/></text:span><text:span text:style-name="T341">deklaravimo tvarka</text:span></text:p>
      <text:p text:style-name="P342"><text:span text:style-name="T343">1</text:span><text:span text:style-name="T344">. Asmuo deklaruoja tik vieną gyvenamąją v</text:span><text:span text:style-name="T345">ietą, net jeigu vienu metu gyvena keliose vietose.</text:span></text:p>
      <text:p text:style-name="P346"><text:span text:style-name="T347">2</text:span><text:span text:style-name="T348">. Pakeitusiais deklaruotą gyvenamąją vietą nelaikomi:</text:span></text:p>
      <text:p text:style-name="P349"><text:span text:style-name="T350">1</text:span><text:span text:style-name="T351">) Lietuvos Respublikos diplomatinėse atstovybėse ir konsulinėse įstaigose bei atstovybėse prie tarptautinių organizacijų, tarptautinėse organiz</text:span><text:span text:style-name="T352">acijose dirbantys asmenys, nurodyti šio įstatymo 5 straipsnio 1 dalies 1, 2 ir 3 punktuose, ir kartu su jais išvykę šeimos nariai visą jų darbo šiose įstaigose ar organizacijose laiką;</text:span></text:p>
      <text:p text:style-name="P353"><text:span text:style-name="T354">2</text:span><text:span text:style-name="T355">) asmenys, atliekantys privalomąją karo tarnybą arba<text:s/></text:span><text:span text:style-name="T356">alternatyviąją krašto apsaugos tarnybą;</text:span></text:p>
      <text:p text:style-name="P357"><text:span text:style-name="T358">3</text:span><text:span text:style-name="T359">) asmenys, kurie gydosi stacionarinėse sveikatos priežiūros įstaigose;</text:span></text:p>
      <text:p text:style-name="P360"><text:span text:style-name="T361">4</text:span><text:span text:style-name="T362">) nuolatinės studijų formos studentai mokymosi Europos Sąjungos valstybėse narėse ar Europos laisvosios prekybos asociacijos valstybėse</text:span><text:span text:style-name="T363"><text:s/>narėse laikotarpiu;<text:s/></text:span></text:p>
      <text:p text:style-name="P364"><text:span text:style-name="T365">5</text:span><text:span text:style-name="T366">) asmenys, laikomi tardymo izoliatoriuose ir pataisos įstaigose;</text:span></text:p>
      <text:p text:style-name="P367"><text:span text:style-name="T368">6</text:span><text:span text:style-name="T369">)<text:s/></text:span><text:span text:style-name="T370">jūrininkai, dirbantys plaukiojančiuose jūrų laivuose.</text:span></text:p>
      <text:p text:style-name="P371"><text:span text:style-name="T372">3</text:span><text:span text:style-name="T373">. Asmenys, nurodyti šio straipsnio 2 dalyje, deklaruoja gyvenamąją vietą tuo atveju, jeigu ją pa</text:span><text:span text:style-name="T374">keičia arba jeigu nutrūksta jų ryšiai su ankstesne gyvenamąja vieta.</text:span></text:p>
      <text:p text:style-name="P375"><text:span text:style-name="T376">4</text:span><text:span text:style-name="T377">. Asmenys, kurie yra deklaravę gyvenamąją vietą ir kurių gyvenamoji vieta nesikeičia pasikeitus buto, pastato numeriui, gatvės, gyvenamosios vietovės ar teritorijos administracinio<text:s/></text:span><text:soft-page-break/><text:span text:style-name="T378">v</text:span><text:span text:style-name="T379">ieneto pavadinimui, gyvenamosios vietos iš naujo nedeklaruoja.<text:s/></text:span><text:span text:style-name="T380">Gyvenamosiose vietovėse, kuriose<text:s/></text:span><text:span text:style-name="T381">pastatų numeriai ir (ar) patalpų numeriai yra suteikti pirmą kartą</text:span><text:span text:style-name="T382">, asmenų deklaruotos gyvenamosios vietos adresai yra keičiami (tikslinami) pateikus deklaravim</text:span><text:span text:style-name="T383">o įstaigai asmens arba patalpos ar pastato savininko (bendraturčio) prašymą.<text:s/></text:span></text:p>
      <text:p text:style-name="P384"><text:span text:style-name="T385">5</text:span><text:span text:style-name="T386">. Deklaruojant gyvenamąją vietą, deklaravimo įstaigai turi būti pateiktas patalpos ar pastato savininko (bendraturčių) arba jo įgalioto asmens parašu patvirtintas sutikimas,</text:span><text:span text:style-name="T387"><text:s/>kad asmuo apsigyventų savininkui (bendraturčiams) priklausančioje patalpoje ar pastate,</text:span><text:span text:style-name="T388"><text:s/></text:span><text:span text:style-name="T389">arba kitas dokumentas, patvirtinantis asmens teisę gyventi toje patalpoje ar pastate.<text:s/></text:span><text:span text:style-name="T390">Jeigu pateiktame dokumente yra nurodyta data, iki kurios leista gyventi nurodytoj</text:span><text:span text:style-name="T391">e patalpoje ar pastate, arba jeigu savininkas (bendraturčiai) nurodė tokią datą<text:s/></text:span><text:span text:style-name="T392">gyvenamosios vietos<text:s/></text:span><text:span text:style-name="T393">deklaracijoje, deklaravimo duomenys galioja ne ilgiau kaip iki nurodytos datos.<text:s/></text:span></text:p>
      <text:p text:style-name="P394"><text:span text:style-name="T395">6</text:span><text:span text:style-name="T396">. Asmuo laikomas deklaravusiu gyvenamąją vietą nuo asmens deklaravimo<text:s/></text:span><text:span text:style-name="T397">duomenų įrašymo į Lietuvos Respublikos gyventojų registrą dienos.</text:span></text:p>
      <text:p text:style-name="P398"><text:span text:style-name="T399">7</text:span><text:span text:style-name="T400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1"><text:s/>be pilietybės gyvenamosios vietos deklaraciją, deklaravimo įstaigai ją pateikia ne vėliau kaip per 3 darbo dienas nuo gyvenamosios vietos deklaracijos priėmimo dienos.<text:s/></text:span></text:p>
      <text:p text:style-name="P402"><text:span text:style-name="T403">8</text:span><text:span text:style-name="T404">. Gyvenamosios vietos deklaravimo taisykles priima Lietuvos Respublikos Vyriausyb</text:span><text:span text:style-name="T405">ės įgaliota institucija.</text:span></text:p>
      <text:p text:style-name="P406"/>
      <text:p text:style-name="P407"><text:span text:style-name="T408">11</text:span><text:span text:style-name="T409"><text:s/>straipsnis.<text:s/></text:span><text:span text:style-name="T410">Deklaravimo duomenų taisymas, keitimas ir naikinimas</text:span></text:p>
      <text:p text:style-name="P411"><text:span text:style-name="T412">1</text:span><text:span text:style-name="T413">. Deklaravimo duomenys taisomi, keičiami ir naikinami, jeigu:</text:span></text:p>
      <text:p text:style-name="P414"><text:span text:style-name="T415">1</text:span><text:span text:style-name="T416">) gyvenamąją vietą deklaravęs asmuo deklaravimo įstaigai pateikia prašymą ištaisyti ar</text:span><text:span text:style-name="T417"><text:s/></text:span><text:span text:style-name="T418">pakeisti neteisingus jo deklaravimo duomenis;</text:span></text:p>
      <text:p text:style-name="P419"><text:span text:style-name="T420">2</text:span><text:span text:style-name="T421">) patalpos ar pastato savininkas (bendraturtis) deklaravimo įstaigai pateikia prašymą ištaisyti ar</text:span><text:span text:style-name="T422"><text:s/></text:span><text:span text:style-name="T423">pakeisti jam priklausančioje patalpoje ar pastate savo gyvenamąją vietą deklaravusio asmens pateiktus net</text:span><text:span text:style-name="T424">eisingus deklaravimo duomenis;</text:span></text:p>
      <text:p text:style-name="P425"><text:span text:style-name="T426">3</text:span><text:span text:style-name="T427">) patalpos ar pastato savininkas (bendraturtis) deklaravimo įstaigai pateikia prašymą panaikinti jam priklausančioje patalpoje ar pastate savo gyvenamąją vietą deklaravusio ir ją pakeitusio (išvykusio) asmens deklaravimo</text:span><text:span text:style-name="T428"><text:s/>duomenis.</text:span></text:p>
      <text:p text:style-name="P429"><text:span text:style-name="T430">2</text:span><text:span text:style-name="T431">. Prašymą ištaisyti, pakeisti ar panaikinti deklaravimo duomenis nagrinėja ir sprendimą dėl deklaravimo duomenų taisymo, keitimo ir panaikinimo priima deklaravimo įstaiga.</text:span></text:p>
      <text:p text:style-name="P432"><text:span text:style-name="T433">3</text:span><text:span text:style-name="T434">. Deklaravimo įstaiga, naudodamasi kitais valstybės registrai</text:span><text:span text:style-name="T435">s ir klasifikatoriais, gali tikrinti deklaravimo duomenų teisingumą ir turi teisę pareikalauti, kad deklaravęs gyvenamąją vietą<text:s/></text:span><text:soft-page-break/><text:span text:style-name="T436">asmuo arba patalpos ar pastato savininkas (bendraturtis) pateiktų deklaravimo duomenis patvirtinančius ar paneigiančius dokument</text:span><text:span text:style-name="T437">us.</text:span></text:p>
      <text:p text:style-name="P438"><text:span text:style-name="T439">4</text:span><text:span text:style-name="T440">. Deklaravimo įstaiga deklaravimo duomenis taip pat panaikina, kai:</text:span></text:p>
      <text:p text:style-name="P441"><text:span text:style-name="T442">1</text:span><text:span text:style-name="T443">)</text:span><text:span text:style-name="T444"><text:s/>Europos Sąjungos valstybių narių ar Europos laisvosios prekybos asociacijos valstybių narių piliečiai, jų šeimos nariai neteko teisės gyventi Lietuvos Respublikoje;</text:span></text:p>
      <text:p text:style-name="P445"><text:span text:style-name="T446">2</text:span><text:span text:style-name="T447">) pa</text:span><text:span text:style-name="T448">naikinamas užsieniečiui išduotas leidimas gyventi Lietuvos Respublikoje;</text:span></text:p>
      <text:p text:style-name="P449"><text:span text:style-name="T450">3</text:span><text:span text:style-name="T451">) atsisakoma išduoti ar pakeisti užsieniečiui leidimą gyventi Lietuvos Respublikoje;</text:span></text:p>
      <text:p text:style-name="P452"><text:span text:style-name="T453">4</text:span><text:span text:style-name="T454">) pasibaigia užsieniečiui išduoto leidimo laikinai gyventi Lietuvos Respublikoje ar Sąju</text:span><text:span text:style-name="T455">ngos piliečio šeimos nario leidimo gyventi šalyje kortelės galiojimo laikas;<text:s/></text:span></text:p>
      <text:p text:style-name="P456"><text:span text:style-name="T457">5</text:span><text:span text:style-name="T458">) Lietuvos Respublikos pilietybės įstatymo nustatytais pagrindais asmuo netenka Lietuvos Respublikos pilietybės, jeigu šis asmuo per 3 mėnesius nuo sprendimo dėl Lietuvos Re</text:span><text:span text:style-name="T459">spublikos pilietybės netekimo įsigaliojimo dienos Lietuvos Respublikos teisės aktų nustatyta tvarka nepateikia prašymo dėl dokumento, patvirtinančio ar suteikiančio teisę gyventi Lietuvos Respublikoje, išdavimo.</text:span></text:p>
      <text:p text:style-name="P460"><text:span text:style-name="T461">5</text:span><text:span text:style-name="T462">. Asmens deklaravimo duomenys nustoja</text:span><text:span text:style-name="T463"><text:s/>galioti, kai asmuo miršta.</text:span></text:p>
      <text:p text:style-name="P464"/>
      <text:p text:style-name="P465"><text:span text:style-name="T466">12</text:span><text:span text:style-name="T467"><text:s/>straipsnis.<text:s/></text:span><text:span text:style-name="T468">Teisė gauti informaciją</text:span></text:p>
      <text:p text:style-name="P469"><text:span text:style-name="T470">1</text:span><text:span text:style-name="T471">. Patalpos ar pastato savininkas (bendraturčiai) ar jo (jų) įgaliotas asmuo turi teisę iš deklaravimo įstaigos gauti informaciją apie jam priklausančioje patalpoje ar pastate gy</text:span><text:span text:style-name="T472">venamąją vietą deklaravusius asmenis ir<text:s/></text:span><text:span text:style-name="T473">jam priklausančioje patalpoje ar pastate gyvenamąją vietą deklaravusių asmenų asmens duomenis.</text:span></text:p>
      <text:p text:style-name="P474"><text:span text:style-name="T475">2</text:span><text:span text:style-name="T476">. Asmuo, deklaravęs gyvenamąją vietą, patalpos ar pastato savininkas (bendraturčiai) arba jo (jų) įgaliotas asmuo<text:s/></text:span><text:span text:style-name="T477">turi teisę iš deklaravimo įstaigos gauti informaciją apie neteisingų deklaravimo duomenų ištaisymą, pakeitimą ar panaikinimą.</text:span></text:p>
      <text:p text:style-name="P478"><text:span text:style-name="T479">3</text:span><text:span text:style-name="T480">. Deklaravimo įstaigos atsisakymas suteikti šio straipsnio 1 ir 2 dalyse nurodytą informaciją gali būti skundžiamas Lietuvos<text:s/></text:span><text:span text:style-name="T481">Respublikos gyventojų registro įstatymo ir<text:s/></text:span><text:span text:style-name="T482">Lietuvos Respublikos administracinių bylų teisenos įstatymo nustatyta tvarka</text:span><text:span text:style-name="T483">.</text:span></text:p>
      <text:p text:style-name="P484"/>
      <text:p text:style-name="P485"><text:span text:style-name="T486">13</text:span><text:span text:style-name="T487"><text:s/>straipsnis.<text:s/></text:span><text:span text:style-name="T488">Gyvenamosios vietos</text:span><text:span text:style-name="T489"><text:s/></text:span><text:span text:style-name="T490">deklaravimo terminas</text:span></text:p>
      <text:p text:style-name="P491"><text:span text:style-name="T492">1</text:span><text:span text:style-name="T493">. Asmenys, privalantys deklaruoti gyvenamąją vietą, ją deklaruoja p</text:span><text:span text:style-name="T494">er 15 darbo dienų nuo pareigos deklaruoti gyvenamąją vietą atsiradimo.</text:span></text:p>
      <text:p text:style-name="P495"><text:span text:style-name="T496">2</text:span><text:span text:style-name="T497">. Užsienio valstybės piliečiai ir asmenys be pilietybės, nurodyti šio įstatymo 5 straipsnio 6 dalyje, gyvenamosios vietos deklaracijas pateikia dokumento, patvirtinančio ar suteiki</text:span><text:span text:style-name="T498">ančio teisę gyventi Lietuvos Respublikoje, atsiėmimo Lietuvos Respublikos vidaus reikalų ministro įgaliotoje institucijoje dieną.</text:span></text:p>
      <text:p text:style-name="P499"><text:span text:style-name="T500">3</text:span><text:span text:style-name="T501">. Asmenys, išvykstantys iš Lietuvos Respublikos ilgiau kaip 6 mėnesiams, deklaruoja gyvenamosios vietos pakeitimą ne anks</text:span><text:span text:style-name="T502">čiau kaip 7 darbo dienos iki išvykimo.</text:span></text:p>
      <text:p text:style-name="P503"/>
      <text:p text:style-name="P504"><text:span text:style-name="T505">14</text:span><text:span text:style-name="T506"><text:s/>straipsnis.<text:s/></text:span><text:span text:style-name="T507">Deklaravimo įstaigos<text:s/></text:span></text:p>
      <text:p text:style-name="P508"><text:span text:style-name="T509">1</text:span><text:span text:style-name="T510">. Deklaravimo įstaigos yra deklaravimo duomenis ir (ar) gyvenamosios vietos</text:span><text:span text:style-name="T511"><text:s/></text:span><text:span text:style-name="T512">neturinčių asmenų apskaitą tvarkančios institucijos:</text:span></text:p>
      <text:p text:style-name="P513"><text:span text:style-name="T514">1</text:span><text:span text:style-name="T515">) deklaruojant gyvenamąją vietą ne<text:s/></text:span><text:span text:style-name="T516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7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8">s administracijos padalinys;</text:span></text:p>
      <text:p text:style-name="P519"><text:span text:style-name="T520">2</text:span><text:span text:style-name="T521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2">onsulinės įstaigos užsienio valstybėse.</text:span></text:p>
      <text:p text:style-name="P523"><text:span text:style-name="T524">2</text:span><text:span text:style-name="T525">. Deklaruojant gyvenamąją vietą elektroniniu būdu, deklaravimo įstaigos darbuotojai nedalyvauja ir gyvenamosios vietos deklaravimo procedūros įgyvendinamos elektroninėmis priemonėmis.<text:s/></text:span></text:p>
      <text:p text:style-name="P526"><text:span text:style-name="T527">3</text:span><text:span text:style-name="T528">. Asmens, deklaravu</text:span><text:span text:style-name="T529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30">vietos neturinčių asmenų apskaitą. Išduodamų pažymų formą nustato Lietuvos Respublikos Vyriausybės įgaliota institucija.</text:span></text:p>
      <text:p text:style-name="P531"/>
      <text:p text:style-name="P532"><text:span text:style-name="T533">III</text:span><text:span text:style-name="T534"><text:s/>SKYRIUS</text:span></text:p>
      <text:p text:style-name="P535"><text:span text:style-name="T536">DEKLARAVIMO DUOMENŲ APSKAITA, TVARKYMAS, NAUDOJIMAS</text:span></text:p>
      <text:p text:style-name="P537"/>
      <text:p text:style-name="P538"><text:span text:style-name="T539">15</text:span><text:span text:style-name="T540"><text:s/></text:span><text:span text:style-name="T541">straipsnis.<text:s/></text:span><text:span text:style-name="T542">Deklaravimo duomenų apskaita</text:span></text:p>
      <text:p text:style-name="P543"><text:span text:style-name="T544">Deklaravimo</text:span><text:span text:style-name="T545"><text:s/>duomenų apskaitą tvarko Lietuvos Respublikos Vyriausybės įgaliota institucija.</text:span></text:p>
      <text:p text:style-name="P546"/>
      <text:p text:style-name="P547"><text:span text:style-name="T548">16</text:span><text:span text:style-name="T549"><text:s/>straipsnis.<text:s/></text:span><text:span text:style-name="T550">Deklaravimo duomenų tvarkymas</text:span></text:p>
      <text:p text:style-name="P551"><text:span text:style-name="T552">Deklaravimo duomenys tvarkomi vadovaujantis šiuo įstatymu, Lietuvos Respublikos asmens duomenų teisinės apsaugos įstatymu<text:s/></text:span><text:span text:style-name="T553">ir kitais Lietuvos Respublikos teisės aktais.</text:span></text:p>
      <text:p text:style-name="P554"/>
      <text:p text:style-name="P555"><text:span text:style-name="T556">17</text:span><text:span text:style-name="T557"><text:s/></text:span><text:span text:style-name="T558">straipsnis.<text:s/></text:span><text:span text:style-name="T559">Deklaravimo duomenų naudojimas</text:span></text:p>
      <text:p text:style-name="P560"><text:span text:style-name="T561">Deklaravimo duomenys naudojami Lietuvos Respublikos įstatymų ir kitų teisės aktų nustatyta tvarka.</text:span></text:p>
      <text:p text:style-name="P562"/>
      <text:p text:style-name="P563"><text:span text:style-name="T564">IV</text:span><text:span text:style-name="T565"><text:s/>SKYRIUS</text:span></text:p>
      <text:p text:style-name="P566"><text:span text:style-name="T567">BAIGIAMOSIOS NUOSTATOS</text:span></text:p>
      <text:p text:style-name="P568"/>
      <text:p text:style-name="P569"><text:span text:style-name="T570">18</text:span><text:span text:style-name="T571"><text:s/>strai</text:span><text:span text:style-name="T572">psnis.<text:s/></text:span><text:span text:style-name="T573">Atsakomybė</text:span></text:p>
      <text:p text:style-name="P574"><text:span text:style-name="T575">Asmenys, pažeidę šį įstatymą, gyvenamosios vietos deklaravimo tvarką ar pateikę melagingus deklaravimo duomenis, atsako Lietuvos Respublikos įstatymų nustatyta tvarka.</text:span></text:p>
      <text:p text:style-name="P576"/>
      <text:p text:style-name="P577"><text:span text:style-name="T578">19</text:span><text:span text:style-name="T579"><text:s/>straipsnis.<text:s/></text:span><text:span text:style-name="T580">Deklaravimo įstaigos sprendimų apskundimo tvar</text:span><text:span text:style-name="T581">ka</text:span></text:p>
      <text:p text:style-name="P582"><text:span text:style-name="T583">Deklaravimo įstaigų sprendimai, priimti pagal šį įstatymą, gali būti skundžiami Lietuvos Respublikos administracinių bylų teisenos įstatymo nustatyta tvarka.<text:s/></text:span></text:p>
      <text:p text:style-name="P584"/>
      <text:p text:style-name="P585"/>
      <text:p text:style-name="P586">Skelbiu šį Lietuvos Respublikos Seimo priimtą įstatymą.</text:p>
      <text:p text:style-name="P587"/>
      <text:p text:style-name="P588"/>
      <text:p text:style-name="P589">RESPUBLIKOS PREZIDENTAS<text:tab/>VALDAS ADAMKUS</text:p>
      <text:p text:style-name="P590"/>
      <text:p text:style-name="P591"/>
      <text:p text:style-name="Normal"/>
      <text:p text:style-name="P592"><text:span text:style-name="T593">Lietuvos Respublikos</text:span></text:p>
      <text:p text:style-name="P594">gyvenamosios vietos<text:s/></text:p>
      <text:p text:style-name="P595">deklaravimo įstatymo<text:s/></text:p>
      <text:p text:style-name="P596">priedas</text:p>
      <text:p text:style-name="P597"/>
      <text:p text:style-name="P598"><text:span text:style-name="T599">ĮGYVENDINAMI EUROPOS SĄJUNGOS TEISĖS AKTAI</text:span></text:p>
      <text:p text:style-name="P600"/>
      <text:p text:style-name="P601"><text:span text:style-name="T602">1</text:span><text:span text:style-name="T603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4"><text:s/>64/221/EEB, 68/360/EEB, 72/194/EEB, 73/148/EEB, 75/34/EEB, 75/35/EEB, 90/364/EEB, 90/365/EEB ir 93/96/EEB (OL<text:s/></text:span><text:span text:style-name="T605">2004 m. specialusis leidimas</text:span><text:span text:style-name="T606">, 5 skyrius, 5 tomas, p. 46).</text:span></text:p>
      <text:p text:style-name="P607">Papildyta priedu:</text:p>
      <text:p text:style-name="P608"><text:span text:style-name="T609">Nr.<text:s/></text:span><text:a xlink:href="https://www.e-tar.lt/portal/legalAct.html?documentId=TAR.C76FEDDA5FAD" office:target-frame-name="_top" xlink:show="replace"><text:span text:style-name="T610">X-961</text:span></text:a><text:span text:style-name="T611">, 2006-12-07, Žin., 2006, Nr. 141-5395 (2006-12-28), i. k. 1061010ISTA000X-961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Seimas, Įstatymas</text:span></text:p>
      <text:p text:style-name="P621"><text:span text:style-name="T622">Nr.<text:s/></text:span><text:a xlink:href="https://www.e-tar.lt/portal/legalAct.html?documentId=TAR.320A31FECB7E" office:target-frame-name="_top" xlink:show="replace"><text:span text:style-name="T623">VIII-1259</text:span></text:a><text:span text:style-name="T624">, 1999-06-22, Žin., 1999, Nr. 60-1953 (1999-07-09), i. k. 0991010ISTAIII-1259</text:span></text:p>
      <text:p text:style-name="P625"><text:span text:style-name="T626">Lietuvos Respublikos gyvenamosios vietos deklaravimo įstatymo 17 straipsnio pakeitimo įstatymas</text:span></text:p>
      <text:p text:style-name="P627"/>
      <text:p text:style-name="P628"><text:span text:style-name="T629">2.</text:span></text:p>
      <text:p text:style-name="P630"><text:span text:style-name="T631">Lietuvos Respublikos Seimas, Įstatymas</text:span></text:p>
      <text:p text:style-name="P632"><text:span text:style-name="T633">Nr.<text:s/></text:span><text:a xlink:href="https://www.e-tar.lt/portal/legalAct.html?documentId=TAR.9A3827AFFE17" office:target-frame-name="_top" xlink:show="replace"><text:span text:style-name="T634">VIII-1598</text:span></text:a><text:span text:style-name="T635">, 2000-03-28, Žin., 2000, Nr. 27-716 (2000-03-31), i. k. 1001010ISTAIII-1598</text:span></text:p>
      <text:p text:style-name="P636"><text:span text:style-name="T637">Lietuvos Respublikos gyvenamosios vietos deklaravimo įstatymo 17 straipsnio pakeitimo įsta</text:span><text:span text:style-name="T638">tymas</text:span></text:p>
      <text:p text:style-name="P639"/>
      <text:p text:style-name="P640"><text:span text:style-name="T641">3.</text:span></text:p>
      <text:p text:style-name="P642"><text:span text:style-name="T643">Lietuvos Respublikos Seimas, Įstatymas</text:span></text:p>
      <text:p text:style-name="P644"><text:span text:style-name="T645">Nr.<text:s/></text:span><text:a xlink:href="https://www.e-tar.lt/portal/legalAct.html?documentId=TAR.7E1B6B95ECD2" office:target-frame-name="_top" xlink:show="replace"><text:span text:style-name="T646">IX-858</text:span></text:a><text:span text:style-name="T647">, 2002-04-23, Žin., 2002, Nr. 45-1711 (2002-05-04), i. k. 1021010ISTA00IX-858</text:span></text:p>
      <text:p text:style-name="P648"><text:span text:style-name="T649">Lietuvos Respublikos gyvenamosios vie</text:span><text:span text:style-name="T650">tos deklaravimo įstatymo 3, 4, 6, 7, 8, 9, 10 ir 11 straipsnių pakeitimo įstatymas</text:span></text:p>
      <text:p text:style-name="P651"/>
      <text:p text:style-name="P652"><text:span text:style-name="T653">4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TAR.6F78CE34986D" office:target-frame-name="_top" xlink:show="replace"><text:span text:style-name="T658">IX-2216</text:span></text:a><text:span text:style-name="T659">, 2004-05-04, Žin., 2004, Nr. 80-2834</text:span><text:span text:style-name="T660"><text:s/>(2004-05-14), i. k. 1041010ISTA0IX-2216</text:span></text:p>
      <text:p text:style-name="P661"><text:span text:style-name="T662">Lietuvos Respublikos gyvenamosios vietos deklaravimo įstatymo 3, 4 ir 11 straipsnių papildymo įstatymas</text:span></text:p>
      <text:p text:style-name="P663"/>
      <text:p text:style-name="P664"><text:span text:style-name="T665">5.</text:span></text:p>
      <text:p text:style-name="P666"><text:span text:style-name="T667">Lietuvos Respublikos Seimas, Įstatymas</text:span></text:p>
      <text:p text:style-name="P668"><text:span text:style-name="T669">Nr.<text:s/></text:span><text:a xlink:href="https://www.e-tar.lt/portal/legalAct.html?documentId=TAR.D82DACEAE89E" office:target-frame-name="_top" xlink:show="replace"><text:span text:style-name="T670">IX-2552</text:span></text:a><text:span text:style-name="T671">, 2004-11-09, Žin., 2004, Nr. 171-6306 (2004-11-26), i. k. 1041010ISTA0IX-2552</text:span></text:p>
      <text:p text:style-name="P672"><text:span text:style-name="T673">Lietuvos Respublikos gyvenamosios vietos deklaravimo įstatymo 8 straipsnio papildymo ir pakeitimo įstatymas</text:span></text:p>
      <text:p text:style-name="P674"/>
      <text:p text:style-name="P675"><text:span text:style-name="T676">6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TAR.E0A26E13642C" office:target-frame-name="_top" xlink:show="replace"><text:span text:style-name="T681">X-395</text:span></text:a><text:span text:style-name="T682">, 2005-11-17, Žin., 2005, Nr. 143-5169 (2005-12-08), i. k. 1051010ISTA000X-395</text:span></text:p>
      <text:p text:style-name="P683"><text:span text:style-name="T684">Lietuvos Respublikos gyvenamosios vietos deklaravimo įstatymo 3, 11 ir 13 straipsnių p</text:span><text:span text:style-name="T685">akeitimo įstatymas</text:span></text:p>
      <text:p text:style-name="P686"/>
      <text:p text:style-name="P687"><text:span text:style-name="T688">7.</text:span></text:p>
      <text:p text:style-name="P689"><text:span text:style-name="T690">Lietuvos Respublikos Seimas, Įstatymas</text:span></text:p>
      <text:p text:style-name="P691"><text:span text:style-name="T692">Nr.<text:s/></text:span><text:a xlink:href="https://www.e-tar.lt/portal/legalAct.html?documentId=TAR.C76FEDDA5FAD" office:target-frame-name="_top" xlink:show="replace"><text:span text:style-name="T693">X-961</text:span></text:a><text:span text:style-name="T694">, 2006-12-07, Žin., 2006, Nr. 141-5395 (2006-12-28), i. k. 1061010ISTA000X-961</text:span></text:p>
      <text:p text:style-name="P695"><text:span text:style-name="T696">Lietuvos Respublikos<text:s/></text:span><text:span text:style-name="T697">gyvenamosios vietos deklaravimo įstatymo 1, 4 straipsnių papildymo ir pakeitimo ir įstatymo papildymo priedu įstatymas</text:span></text:p>
      <text:p text:style-name="P698"/>
      <text:p text:style-name="P699"><text:span text:style-name="T700">8.</text:span></text:p>
      <text:p text:style-name="P701"><text:span text:style-name="T702">Lietuvos Respublikos Seimas, Įstatymas</text:span></text:p>
      <text:p text:style-name="P703"><text:span text:style-name="T704">Nr.<text:s/></text:span><text:a xlink:href="https://www.e-tar.lt/portal/legalAct.html?documentId=TAR.55029C78F577" office:target-frame-name="_top" xlink:show="replace"><text:span text:style-name="T705">XI-469</text:span></text:a><text:span text:style-name="T706">,<text:s/></text:span><text:span text:style-name="T707">2009-11-12, Žin., 2009, Nr. 141-6192 (2009-11-28), i. k. 1091010ISTA00XI-469</text:span></text:p>
      <text:p text:style-name="P708"><text:span text:style-name="T709">Lietuvos Respublikos gyvenamosios vietos deklaravimo įstatymo 4, 8 ir 11 straipsnių pakeitimo įstatymas</text:span></text:p>
      <text:p text:style-name="P710"/>
      <text:p text:style-name="P711"><text:span text:style-name="T712">9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9122ef70261611e5bf92d6af3f6a2e8b" office:target-frame-name="_top" xlink:show="replace"><text:span text:style-name="T717">XII-1919</text:span></text:a><text:span text:style-name="T718">, 2015-06-30, paskelbta TAR 2015-07-09, i. k. 2015-11182</text:span></text:p>
      <text:p text:style-name="P719"><text:span text:style-name="T720">Lietuvos Respublikos gyvenamosios vietos deklaravimo įstatymo Nr. VIII-840 pakeitimo įstatymas</text:span></text:p>
      <text:p text:style-name="P721"/>
      <text:p text:style-name="P722"><text:span text:style-name="T723">10.</text:span></text:p>
      <text:p text:style-name="P724"><text:span text:style-name="T725">Lietuvos Respublikos<text:s/></text:span><text:span text:style-name="T726">Seimas, Įstatymas</text:span></text:p>
      <text:p text:style-name="P727"><text:span text:style-name="T728">Nr.<text:s/></text:span><text:a xlink:href="https://www.e-tar.lt/portal/legalAct.html?documentId=e9ecdf10177b11e68eb0b4a9a30fc97f" office:target-frame-name="_top" xlink:show="replace"><text:span text:style-name="T729">XII-2333</text:span></text:a><text:span text:style-name="T730">, 2016-05-05, paskelbta TAR 2016-05-11, i. k. 2016-12226</text:span></text:p>
      <text:p text:style-name="P731"><text:span text:style-name="T732">Lietuvos Respublikos gyvenamosios vietos deklaravimo įstatymo Nr. VIII-</text:span><text:span text:style-name="T733">840 pakeitimo įstatymo Nr. XII-1919 2 straipsnio pakeitimo įstatymas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8T06:31:00Z</meta:creation-date>
    <dc:date>2017-07-18T06:31:00Z</dc:date>
    <meta:template xlink:href="Normal.dotm" xlink:type="simple"/>
    <meta:editing-cycles>2</meta:editing-cycles>
    <meta:editing-duration>PT0S</meta:editing-duration>
    <meta:document-statistic meta:page-count="11" meta:paragraph-count="197" meta:word-count="3329" meta:character-count="27701" meta:row-count="744" meta:non-whitespace-character-count="24569"/>
  </office:meta>
</office:document-meta>
</file>