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2-05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4C34820EDC1" office:target-frame-name="_top" xlink:show="replace"><text:span text:style-name="T14">680</text:span></text:a><text:span text:style-name="T15">, 2002-05-16, Žin., 2002, Nr. 51-1948 (2002-05-22), i. k. 1021100NUTA00000680</text:span></text:p>
      <text:p text:style-name="P16"><text:span text:style-name="T17">Dėl<text:s/></text:span><text:span text:style-name="T18">steigėjo funkcijų vykdymo</text:span></text:p>
      <text:p text:style-name="P19"/>
      <text:p text:style-name="P20"><text:span text:style-name="T21">Suvestinė redakcija nuo 2001-07-01 iki 2002-05-22</text:span></text:p>
      <text:p text:style-name="P22"/>
      <text:p text:style-name="P23"><text:span text:style-name="T24">Nutarimas paskelbtas: Žin. 1998, Nr.<text:s/></text:span><text:a xlink:href="https://www.e-tar.lt/portal/legalAct.html?documentId=TAR.F748B1BEF5DE" office:target-frame-name="_top" xlink:show="replace"><text:span text:style-name="T25">89-2452</text:span></text:a><text:span text:style-name="T26">, i. k. 0981100NUTA0000118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STEIGĖJO FUNKCIJŲ VYKDYMO</text:p>
      <text:p text:style-name="P35"/>
      <text:p text:style-name="P36">1998 m. spalio 5 d. Nr. 1184</text:p>
      <text:p text:style-name="P37">Vilnius</text:p>
      <text:p text:style-name="P38"/>
      <text:p text:style-name="P39"><text:span text:style-name="T40">Įgyvendindama Lietuvos Respublikos Vyriausybės 1998 m. kovo 30 d. nutarimą Nr. 366 „Dėl kai kurių</text:span><text:span text:style-name="T41"><text:s/>Žemės ir miškų ūkio ministerijos funkcijų perdavimo Aplinkos apsaugos ministerijai ir Miškų ir saugomų teritorijų departamento prie Aplinkos apsaugos ministerijos įsteigimo“ (Žin., 1998, Nr.<text:s/></text:span><text:a xlink:href="https://www.e-tar.lt/portal/lt/legalAct/TAR.11E425152BEB" office:target-frame-name="_blank" xlink:show="new"><text:span text:style-name="T42">35-939</text:span></text:a><text:span text:style-name="T43">, 942), Lietuvos Respublikos Vyriausybė</text:span><text:span text:style-name="T44"><text:s/></text:span><text:span text:style-name="T45">nutari</text:span><text:span text:style-name="T46">a:</text:span></text:p>
      <text:p text:style-name="P47"><text:span text:style-name="T48">1</text:span><text:span text:style-name="T49">. Nustatyti, kad Miškų ir saugomų teritorijų departamentas prie Aplinkos ministerijos vykdo valstybinių rezervatų direkcijų, valstybinių parkų direkcijų, valstybės įmonės<text:s/></text:span><text:span text:style-name="T50">Valstybinio miškotvarkos instituto, viešųjų įstaigų Lietuvos miško selekcijos ir sėklininkystės centro, Miško sėklų kontrolės stoties, Miško apsaugos stoties ir „Mūsų girios“ steigėjo funkcijas.</text:span><text:s/></text:p>
      <text:p text:style-name="P51">Punkto pakeitimai:</text:p>
      <text:p text:style-name="P52"><text:span text:style-name="T53">Nr.<text:s/></text:span><text:a xlink:href="https://www.e-tar.lt/portal/legalAct.html?documentId=TAR.46ADEE68A0C1" office:target-frame-name="_top" xlink:show="replace"><text:span text:style-name="T54">783</text:span></text:a><text:span text:style-name="T55">, 2001-06-26, Žin., 2001, Nr. 56-1995 (2001-06-30), i. k. 1011100NUTA00000783</text:span></text:p>
      <text:p text:style-name="Normal"/>
      <text:p text:style-name="P56"><text:span text:style-name="T57">2.</text:span><text:span text:style-name="T58"><text:s/>Neteko galios nuo 2001-07-01</text:span></text:p>
      <text:p text:style-name="P59">Punkto naikinimas:</text:p>
      <text:p text:style-name="P60"><text:span text:style-name="T61">Nr.<text:s/></text:span><text:a xlink:href="https://www.e-tar.lt/portal/legalAct.html?documentId=TAR.46ADEE68A0C1" office:target-frame-name="_top" xlink:show="replace"><text:span text:style-name="T62">783</text:span></text:a><text:span text:style-name="T63">, 2001-06-26, Žin. 2001, Nr. 56-1995 (2001-06-30), i. k. 1011100NUTA00000783</text:span></text:p>
      <text:p text:style-name="Normal"/>
      <text:p text:style-name="P64"/>
      <text:p text:style-name="P65"/>
      <text:p text:style-name="P66"/>
      <text:p text:style-name="P67">MINISTRAS PIRMININKAS<text:tab/>GEDIMINAS VAGNORIUS</text:p>
      <text:p text:style-name="P68"/>
      <text:p text:style-name="P69"/>
      <text:p text:style-name="P70"/>
      <text:p text:style-name="P71">SUSISIEKIMO MINISTRAS,</text:p>
      <text:p text:style-name="P72">PAVADUOJANTIS APLINKOS<text:s/>MINISTRĄ<text:tab/>ALGIS ŽVALIAUSKA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46ADEE68A0C1" office:target-frame-name="_top" xlink:show="replace"><text:span text:style-name="T85">783</text:span></text:a><text:span text:style-name="T86">, 2001-06-26, Žin., 2001, Nr. 56-1995 (2001-06-30), i. k.<text:s/></text:span><text:span text:style-name="T87">1011100NUTA00000783</text:span></text:p>
      <text:p text:style-name="P88"><text:span text:style-name="T89">Dėl steigėjo funkcijų perdav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08T08:39:00Z</meta:creation-date>
    <dc:date>2018-01-08T08:39:00Z</dc:date>
    <meta:template xlink:href="Normal.dotm" xlink:type="simple"/>
    <meta:editing-cycles>2</meta:editing-cycles>
    <meta:editing-duration>PT0S</meta:editing-duration>
    <meta:document-statistic meta:page-count="1" meta:paragraph-count="37" meta:word-count="283" meta:character-count="2167" meta:row-count="87" meta:non-whitespace-character-count="1921"/>
  </office:meta>
</office:document-meta>
</file>