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04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F72EEECF1D22" office:target-frame-name="_top" xlink:show="replace"><text:span text:style-name="T10">19-160</text:span></text:a><text:span text:style-name="T11">, i. k. 1122020ISAK0004-194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 m. vasario 29 d. Nr. 4-194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1.4-ŪM-01-K priemonės „Inoklaster LT“ projektų finansavimo sąlygų aprašo, patvirtinto Lietuvos Respublikos ūkio ministro 2009 m. birželio 8 d. įs</text:span><text:span text:style-name="T33">akymu Nr. 4-276 (Žin., 2009, Nr.<text:s/></text:span><text:a xlink:href="https://www.e-tar.lt/portal/lt/legalAct/TAR.E2EAB7A15B66" office:target-frame-name="_blank" xlink:show="new"><text:span text:style-name="T34">71-2903</text:span></text:a><text:span text:style-name="T35">), 61 punktu ir atsižvelgdamas į viešosios įstaigos Lietuvos verslo paramos agentūros (toliau – VšĮ Lietuvos verslo paramos agentūr</text:span><text:span text:style-name="T36">a) 2012 m. vasario 13 d. pagal Ekonomikos augimo veiksmų programos VP2-1.4-ŪM-01-K priemonę „Inoklaster LT“ projektų, gautų konkurso būdu, naudos ir kokybės vertinimo ataskaitą Nr. 4(13.2.3-9) bei VšĮ Lietuvos verslo paramos agentūros vertintojų komisijos<text:s/></text:span><text:span text:style-name="T37">2012 m. vasario 13 d. posėdžio protokolo Nr. VP-P1-Z05-009 nutariamąją dalį:</text:span></text:p>
      <text:p text:style-name="P38"><text:span text:style-name="T39">1</text:span><text:span text:style-name="T40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1 prioriteto „Ūkio konkurencingumui ir ekonomikos augimui skirti moksliniai tyrimai ir technologinė plėtra“ VP2-1.4-ŪM-01-K priemonę „Inoklaster LT“ iš Ūkio plėtros ir konkurencingumo didinimo programos:</text:span></text:p>
      <text:p text:style-name="P43"><text:span text:style-name="T44">1.1</text:span><text:span text:style-name="T45">. viešosios įstaigos „Fizikos in</text:span><text:span text:style-name="T46">stituto mokslo ir technologijų parkas“ projekto „Lazerinių ir inžinerinių technologijų klasterio tarptautinio konkurencingumo stiprinimas“ (VšĮ Lietuvos verslo paramos agentūros 2012 m. vasario 14 d. paraiškos kodas VP2-1.4-ŪM-01-K-01-017 Europos Sąjungos<text:s/></text:span><text:span text:style-name="T47">struktūrinių fondų ir (ar) valstybės biudžeto finansavimui gauti vertinimo rezultatų ataskaita Nr. VP-P1-Z02-3206) veiklos išlaidoms (ekonominės klasifikacijos kodas 2.9.2.1.1.03) padengti – iki 870 690,00 (aštuonių šimtų septyniasdešimt tūkstančių šešių š</text:span><text:span text:style-name="T48">imtų devyniasdešimt) litų finansavimo, finansavimo dalis (intensyvumas) – iki 50,00 proc., priemonės kodas 01 005 01 02 01, funkcinės klasifikacijos kodas 04.09.01.03, finansavimo šaltinio kodas 1.3.2.3.1 (2007–2013 m. ES struktūrinė parama);</text:span></text:p>
      <text:p text:style-name="P49"><text:span text:style-name="T50">1.2.</text:span><text:span text:style-name="T51"><text:s/>Neteko</text:span><text:span text:style-name="T52"><text:s/>galios nuo 2012-12-13</text:span></text:p>
      <text:p text:style-name="P53">Punkto naikinimas:</text:p>
      <text:p text:style-name="P54"><text:span text:style-name="T55">Nr.<text:s/></text:span><text:a xlink:href="https://www.e-tar.lt/portal/legalAct.html?documentId=TAR.D1448172108F" office:target-frame-name="_top" xlink:show="replace"><text:span text:style-name="T56">4-1195</text:span></text:a><text:span text:style-name="T57">, 2012-12-04, Informaciniai pranešimai 2012, Nr. 99-861 (2012-12-12), i. k. 1122020ISAK004-1195</text:span></text:p>
      <text:p text:style-name="Normal"/>
      <text:p text:style-name="P58"><text:span text:style-name="T59">1.3</text:span><text:span text:style-name="T60">. Išmaniųjų techno</text:span><text:span text:style-name="T61">logijų asociacijos projekto „Išmaniųjų technologijų klasterio tarptautinio konkurencingumo didinimas“ (VšĮ Lietuvos verslo paramos agentūros 2012 m. vasario 14 d. paraiškos kodas VP2-1.4-ŪM-01-K-01-018 Europos Sąjungos struktūrinių fondų ir (ar) valstybės<text:s/></text:span><text:span text:style-name="T62">biudžeto finansavimui gauti vertinimo rezultatų ataskaita Nr. VP-P1-Z02-3207) veiklos išlaidoms (ekonominės klasifikacijos kodas 2.9.2.1.1.03) padengti – iki<text:s/></text:span><text:soft-page-break/><text:span text:style-name="T63">202 910,00 (dviejų šimtų dviejų tūkstančių devynių šimtų dešimt) litų finansavimo, finansavimo dal</text:span><text:span text:style-name="T64">is (intensyvumas) – iki 50,00 proc., priemonės kodas 01 005 01 02 01, funkcinės klasifikacijos kodas 04.09.01.03, finansavimo šaltinio kodas 1.3.2.3.1 (2007–2013 m. ES struktūrinė parama);</text:span></text:p>
      <text:p text:style-name="P65"><text:span text:style-name="T66">1.4</text:span><text:span text:style-name="T67">. UAB „Vilniaus kino klasteris“ projekto „Vilniaus kino klas</text:span><text:span text:style-name="T68">terio (VKK) plėtra“ (VšĮ Lietuvos verslo paramos agentūros 2012 m. vasario 14 d. paraiškos kodas VP2-1.4-ŪM-01-K-01-009 Europos Sąjungos struktūrinių fondų ir (ar) valstybės biudžeto finansavimui gauti vertinimo rezultatų ataskaita Nr. VP-P1-Z02-3205) veik</text:span><text:span text:style-name="T69">los išlaidoms (ekonominės klasifikacijos kodas 2.9.2.1.1.03) padengti – iki 627 294,00 (šešių šimtų dvidešimt septynių tūkstančių dviejų šimtų devyniasdešimt keturių) litų finansavimo, finansavimo dalis (intensyvumas) – iki 50,00 proc., priemonės kodas 01 </text:span><text:span text:style-name="T70">005 01 02 01, finansavimo šaltinio kodas 1.3.2.3.1 (2007–2013 m. ES struktūrinė parama);</text:span></text:p>
      <text:p text:style-name="P71"><text:span text:style-name="T72">1.5.</text:span><text:span text:style-name="T73"><text:s/>Neteko galios nuo 2013-07-04</text:span></text:p>
      <text:p text:style-name="P74">Punkto naikinimas:</text:p>
      <text:p text:style-name="P75"><text:span text:style-name="T76">Nr.<text:s/></text:span><text:a xlink:href="https://www.e-tar.lt/portal/legalAct.html?documentId=TAR.CDD97A00D194" office:target-frame-name="_top" xlink:show="replace"><text:span text:style-name="T77">4-582</text:span></text:a><text:span text:style-name="T78">, 2013-06-28,<text:s/></text:span><text:span text:style-name="T79">Informaciniai pranešimai 2013, Nr. 53-389 (2013-07-03), i. k. 1132020ISAK0004-582</text:span></text:p>
      <text:p text:style-name="Normal"/>
      <text:p text:style-name="P80"><text:span text:style-name="T81">2</text:span><text:span text:style-name="T82">. N u s t a t a u, kad šis įsakymas gali būti skundžiamas teisės aktų nustatyta tvarka.</text:span></text:p>
      <text:p text:style-name="P83"/>
      <text:p text:style-name="P84"/>
      <text:p text:style-name="P85"/>
      <text:p text:style-name="P86"><text:span text:style-name="T87">Ūkio ministras</text:span><text:span text:style-name="T88"><text:tab/>Rimantas Žylius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<text:s/></text:span><text:span text:style-name="T98">ūkio ministerija, Įsakymas</text:span></text:p>
      <text:p text:style-name="P99"><text:span text:style-name="T100">Nr.<text:s/></text:span><text:a xlink:href="https://www.e-tar.lt/portal/legalAct.html?documentId=TAR.D1448172108F" office:target-frame-name="_top" xlink:show="replace"><text:span text:style-name="T101">4-1195</text:span></text:a><text:span text:style-name="T102">, 2012-12-04, Informaciniai pranešimai, 2012, Nr. 99-861 (2012-12-12), i. k. 1122020ISAK004-1195</text:span></text:p>
      <text:p text:style-name="P103"><text:span text:style-name="T104">Dėl Lietuvos Respublikos ūkio ministro 2</text:span><text:span text:style-name="T105">012 m. vasario 29 d. įsakymo Nr. 4-194 "Dėl finansavimo projektams, siekiantiems gauti Europos Sąjungos struktūrinių fondų finansinę paramą pagal Lietuvos 2007–2013 metų Europos Sąjungos struktūrinės paramos panaudojimo strategiją ir Ekonomikos augimo veik</text:span><text:span text:style-name="T106">smų programą, skyrimo" pakeitimo</text:span></text:p>
      <text:p text:style-name="P107"/>
      <text:p text:style-name="P108"><text:span text:style-name="T109">2.</text:span></text:p>
      <text:p text:style-name="P110"><text:span text:style-name="T111">Lietuvos Respublikos ūkio ministerija, Įsakymas</text:span></text:p>
      <text:p text:style-name="P112"><text:span text:style-name="T113">Nr.<text:s/></text:span><text:a xlink:href="https://www.e-tar.lt/portal/legalAct.html?documentId=TAR.CDD97A00D194" office:target-frame-name="_top" xlink:show="replace"><text:span text:style-name="T114">4-582</text:span></text:a><text:span text:style-name="T115">, 2013-06-28, Informaciniai pranešimai, 2013, Nr. 53-389 (2013-07-03), i. k. 113</text:span><text:span text:style-name="T116">2020ISAK0004-582</text:span></text:p>
      <text:p text:style-name="P117"><text:span text:style-name="T118">Dėl Lietuvos Respublikos ūkio ministro 2012 m. vasario 29 d. įsakymo Nr. 4-194 "Dėl finansavimo projektams, siekiantiems gauti Europos Sąjungos struktūrinių fondų finansinę paramą pagal Lietuvos 2007–2013 metų Europos Sąjungos struktūrinės</text:span><text:span text:style-name="T119"><text:s/>paramos panaudojimo strategiją ir Ekonomikos augimo veiksmų programą, skyr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5T13:09:00Z</meta:creation-date>
    <dc:date>2015-09-15T13:09:00Z</dc:date>
    <meta:template xlink:href="Normal" xlink:type="simple"/>
    <meta:editing-cycles>2</meta:editing-cycles>
    <meta:editing-duration>PT0S</meta:editing-duration>
    <meta:document-statistic meta:page-count="2" meta:paragraph-count="21" meta:word-count="831" meta:character-count="6467" meta:row-count="120" meta:non-whitespace-character-count="5657"/>
  </office:meta>
</office:document-meta>
</file>