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8-04-11 iki 2009-04-07</text:span></text:p>
      <text:p text:style-name="P5"/>
      <text:p text:style-name="P6"><text:span text:style-name="T7">Įsakymas paskelbtas: Žin. 2007, Nr.<text:s/></text:span><text:a xlink:href="https://www.e-tar.lt/portal/legalAct.html?documentId=TAR.F72A0565565E" office:target-frame-name="_top" xlink:show="replace"><text:span text:style-name="T8">7-299</text:span></text:a><text:span text:style-name="T9">, i. k. 1072270ISAK00001R-8</text:span></text:p>
      <text:p text:style-name="P10"/>
      <text:p text:style-name="P11"><text:span text:style-name="T12"/><text:span text:style-name="T13">LIETUVOS RESPUBLIKOS TEISINGUMO MINISTRAS</text:span></text:p>
      <text:p text:style-name="P14"/>
      <text:p text:style-name="P15">Į S A K Y M A S</text:p>
      <text:p text:style-name="P16">DĖL JURIDINIŲ ASMENŲ REGISTRO TVARKYTOJUI TEIKIAMŲ FINANSINĖS ATSKAITOMYBĖS ATASKAITŲ ELEKTRONINIO FORMATO RINKINIŲ PATVIRTINIMO</text:p>
      <text:p text:style-name="P17"/>
      <text:p text:style-name="P18">2007 m. sausio 8 d. Nr. 1R-8</text:p>
      <text:p text:style-name="P19">Vilnius</text:p>
      <text:p text:style-name="Normal"/>
      <text:p text:style-name="Normal"/>
      <text:p text:style-name="P20">1.<text:s/><text:span text:style-name="T21">Tvirtinu</text:span><text:s/>pridedamus Juridinių asmenų registro tvarkytojui teikiamų finansinės atskaitomybės ataskaitų elektroninio formato rinkinius*:</text:p>
      <text:p text:style-name="P22">1.1. Trumpos finansinės atskaitomybės (FS0101);</text:p>
      <text:p text:style-name="P23">1.2. Pilnos finansinės atskaitomybės (pinigų srautų ataskaita sudaroma tiesioginiu būdu) (FS0102);</text:p>
      <text:p text:style-name="P24">1.3. Pilnos finansinės atskaitomybės (pinigų srautų ataskaita sudaroma netiesioginiu būdu) (FS0103);</text:p>
      <text:p text:style-name="P25">1.4. Pilnos finansinės atskaitomybės (pinigų srautų ataskaita nesudaroma) (FS0014);</text:p>
      <text:p text:style-name="P26">1.5. Konsoliduotos finansinės atskaitomybės (pinigų srautų ataskaita sudaroma tiesioginiu būdu) (FS0104);</text:p>
      <text:p text:style-name="P27">1.6. Konsoliduotos finansinės atskaitomybės (pinigų srautų ataskaita sudaroma netiesioginiu būdu) (FS0105);</text:p>
      <text:p text:style-name="P28">1.7. Valstybės ir savivaldybės įmonių finansinės<text:s/>atskaitomybės (pinigų srautų ataskaita sudaroma tiesioginiu būdu) (FS0106);</text:p>
      <text:p text:style-name="P29">1.8. Valstybės ir savivaldybės įmonių finansinės atskaitomybės (pinigų srautų ataskaita sudaroma netiesioginiu būdu) (FS0107);</text:p>
      <text:p text:style-name="P30">1.9. Valstybės ir savivaldybės įmonių finansinės atskaitomybės (pinigų srautų ataskaita nesudaroma) (FS0015);</text:p>
      <text:p text:style-name="P31">1.10. Žemės ūkio įmonių trumpos finansinės atskaitomybės (FS0108);</text:p>
      <text:p text:style-name="P32">1.11. Žemės ūkio įmonių pilnos finansinės atskaitomybės (pinigų srautų ataskaita sudaroma tiesioginiu būdu)<text:s/>(FS0109);</text:p>
      <text:p text:style-name="P33">1.12. Žemės ūkio įmonių pilnos finansinės atskaitomybės (pinigų srautų ataskaita sudaroma netiesioginiu būdu) (FS0110);</text:p>
      <text:p text:style-name="P34">1.13. Žemės ūkio įmonių pilnos finansinės atskaitomybės (pinigų srautų ataskaita nesudaroma) (FS0016);</text:p>
      <text:p text:style-name="P35">1.14. Neribotos civilinės atsakomybės juridinių asmenų finansinės atskaitomybės (FS0011).</text:p>
      <text:p text:style-name="P36">1.15. Finansų maklerio ir valdymo įmonių finansinės atskaitomybės (pinigų srautų ataskaita sudaroma tiesioginiu būdu) (FS0012);</text:p>
      <text:p text:style-name="P37">1.16. Finansų maklerio ir valdymo įmonių<text:s/>finansinės atskaitomybės (pinigų srautų ataskaita sudaroma netiesioginiu būdu) (FS0013).</text:p>
      <text:p text:style-name="P38">2.<text:s/><text:span text:style-name="T39">Rekomenduoju</text:span><text:s/>įmonėms taikyti šiuo įsakymu patvirtintus finansinės atskaitomybės ataskaitų elektroninius rinkinius, sudarant nuo 2007 m. sausio 1 d. prasidedančių ir ankstesnių ataskaitinių laikotarpių finansinę atskaitomybę ir teikiant ją Juridinių asmenų registro tvarkytojui elektronine ar rašytine forma. Elektroniniai rinkiniai gali būti pildomi ir teikiami Juridinių asmenų registro tvarkytojui interaktyviai<text:s/>arba naudojantis<text:s/><text:span text:style-name="T40">programa ABBYYe FormFiller.</text:span></text:p>
      <text:p text:style-name="P41">Punkto pakeitimai:</text:p>
      <text:p text:style-name="P42"><text:span text:style-name="T43">Nr.<text:s/></text:span><text:a xlink:href="https://www.e-tar.lt/portal/legalAct.html?documentId=TAR.3EDF6071C5CD" office:target-frame-name="_top" xlink:show="replace"><text:span text:style-name="T44">1R-148</text:span></text:a><text:span text:style-name="T45">, 2008-04-08, Žin., 2008, Nr. 41-1508 (2008-04-10), i. k. 1082270ISAK001R-148</text:span></text:p>
      <text:p text:style-name="Normal"/>
      <text:p text:style-name="Normal"/>
      <text:p text:style-name="Normal"/>
      <text:p text:style-name="Normal"/>
      <text:p text:style-name="P46">TEISINGUMO<text:s/>MINISTRAS<text:tab/>PETRAS BAGUŠKA</text:p>
      <text:p text:style-name="P47"/>
      <text:p text:style-name="P48">*<text:span text:style-name="T49"><text:s/>Juridinių asmenų registro tvarkytojui teikiamų finansinės atskaitomybės ataskaitų elektroninio formato rinkinius galite rasti valstybės įmonės Registrų centro interneto puslapyje adresu:<text:s/></text:span><text:span text:style-name="T50">www.registrucentras.lt</text:span></text:p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teisingumo ministerija, Įsakymas</text:span></text:p>
      <text:p text:style-name="P60"><text:span text:style-name="T61">Nr.<text:s/></text:span><text:a xlink:href="https://www.e-tar.lt/portal/legalAct.html?documentId=TAR.3EDF6071C5CD" office:target-frame-name="_top" xlink:show="replace"><text:span text:style-name="T62">1R-148</text:span></text:a><text:span text:style-name="T63">, 2008-04-08, Žin., 2008, Nr. 41-1508 (2008-04-10), i. k. 1082270ISAK001R-148</text:span></text:p>
      <text:p text:style-name="P64"><text:span text:style-name="T65">Dėl teisingumo ministro 2007</text:span><text:span text:style-name="T66"><text:s/>m. sausio 8 d. įsakymo Nr. 1R-8 <text:s/>„Dėl Juridinių asmenų registro tvarkytojui teikiamų finansinės atskaitomybės ataskaitų elektroninio formato rinkinių patvirtinimo"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Sandra</meta:initial-creator>
    <dc:creator>adlibuser</dc:creator>
    <meta:creation-date>2021-04-21T10:13:00Z</meta:creation-date>
    <dc:date>2021-04-21T10:13:00Z</dc:date>
    <meta:template xlink:href="Normal.dotm" xlink:type="simple"/>
    <meta:editing-cycles>2</meta:editing-cycles>
    <meta:editing-duration>PT0S</meta:editing-duration>
    <meta:document-statistic meta:page-count="2" meta:paragraph-count="15" meta:word-count="442" meta:character-count="3648" meta:row-count="56" meta:non-whitespace-character-count="3221"/>
  </office:meta>
</office:document-meta>
</file>