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T59" style:parent-style-name="DefaultParagraphFont" style:family="text">
      <style:text-properties fo:font-style="italic" style:font-style-asian="italic" style:font-style-complex="italic"/>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widows="0" fo:orphans="0" fo:text-indent="0.4923in" fo:background-color="#FFFFFF">
        <style:tab-stops>
          <style:tab-stop style:type="right" style:position="6.2993in"/>
        </style:tab-stops>
      </style:paragraph-propertie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4">Įsakymas netenka galios 2010-02-05:</text:span></text:p>
      <text:p text:style-name="P5"><text:span text:style-name="T6">Lietuvos Respublikos teisingumo ministerija, Įsakymas</text:span></text:p>
      <text:p text:style-name="P7"><text:span text:style-name="T8">Nr.<text:s/></text:span><text:a xlink:href="https://www.e-tar.lt/portal/legalAct.html?documentId=TAR.31329ECAD9FD" office:target-frame-name="_top" xlink:show="replace"><text:span text:style-name="T9">1R-28</text:span></text:a><text:span text:style-name="T10">, 2010-02-01, www.valstybes-zinios.lt, 2010, Nr. 0-0 (2010-02-04); Žin.,<text:s/></text:span><text:span text:style-name="T11">2010, Nr. 15-733 (2010-02-04), i. k. 1102270ISAK0001R-28</text:span></text:p>
      <text:p text:style-name="P12"><text:span text:style-name="T13">Dėl Juridinių asmenų registro tvarkytojui teikiamų finansinių ataskaitų elektroninio formato rinkinių patvirtinimo</text:span></text:p>
      <text:p text:style-name="P14"/>
      <text:p text:style-name="P15"><text:span text:style-name="T16">Suvestinė redakcija nuo 2009-04-08 iki 2010-02-04</text:span></text:p>
      <text:p text:style-name="P17"/>
      <text:p text:style-name="P18"><text:span text:style-name="T19">Įsakymas paskelbtas: Žin. 2007,<text:s/></text:span><text:span text:style-name="T20">Nr.<text:s/></text:span><text:a xlink:href="https://www.e-tar.lt/portal/legalAct.html?documentId=TAR.F72A0565565E" office:target-frame-name="_top" xlink:show="replace"><text:span text:style-name="T21">7-299</text:span></text:a><text:span text:style-name="T22">, i. k. 1072270ISAK00001R-8</text:span></text:p>
      <text:p text:style-name="P23"/>
      <text:p text:style-name="P24"><text:span text:style-name="T25"/><text:span text:style-name="T26">LIETUVOS RESPUBLIKOS TEISINGUMO MINISTRAS</text:span></text:p>
      <text:p text:style-name="P27"/>
      <text:p text:style-name="P28">Į S A K Y M A S</text:p>
      <text:p text:style-name="P29">DĖL JURIDINIŲ ASMENŲ REGISTRO TVARKYTOJUI TEIKIAMŲ FINANSINĖS ATSKAITOMYBĖS ATASKAITŲ ELEKTRONINIO FORMATO RINKINIŲ PATVIRTINIMO</text:p>
      <text:p text:style-name="P30"/>
      <text:p text:style-name="P31">2007 m. sausio 8 d. Nr. 1R-8</text:p>
      <text:p text:style-name="P32">Vilnius</text:p>
      <text:p text:style-name="Normal"/>
      <text:p text:style-name="Normal"/>
      <text:p text:style-name="P33">1.<text:s/><text:span text:style-name="T34">Tvirtinu</text:span><text:s/>pridedamus Juridinių asmenų registro tvarkytojui teikiamų finansinės atskaitomybės ataskaitų elektroninio formato rinkinius*:</text:p>
      <text:p text:style-name="P35">1.1. Trumpos finansinės atskaitomybės (FS0101);</text:p>
      <text:p text:style-name="P36">1.2. Pilnos finansinės atskaitomybės (pinigų srautų ataskaita sudaroma tiesioginiu būdu) (FS0102);</text:p>
      <text:p text:style-name="P37">1.3. Pilnos finansinės atskaitomybės (pinigų srautų ataskaita<text:s/>sudaroma netiesioginiu būdu) (FS0103);</text:p>
      <text:p text:style-name="P38">1.4. Pilnos finansinės atskaitomybės (pinigų srautų ataskaita nesudaroma) (FS0014);</text:p>
      <text:p text:style-name="P39">1.5. Konsoliduotos finansinės atskaitomybės (pinigų srautų ataskaita sudaroma tiesioginiu būdu) (FS0104);</text:p>
      <text:p text:style-name="P40">1.6.<text:s/>Konsoliduotos finansinės atskaitomybės (pinigų srautų ataskaita sudaroma netiesioginiu būdu) (FS0105);</text:p>
      <text:p text:style-name="P41">1.7. Valstybės ir savivaldybės įmonių finansinės atskaitomybės (pinigų srautų ataskaita sudaroma tiesioginiu būdu) (FS0106);</text:p>
      <text:p text:style-name="P42">1.8. Valstybės ir savivaldybės įmonių finansinės atskaitomybės (pinigų srautų ataskaita sudaroma netiesioginiu būdu) (FS0107);</text:p>
      <text:p text:style-name="P43">1.9. Valstybės ir savivaldybės įmonių finansinės atskaitomybės (pinigų srautų ataskaita nesudaroma) (FS0015);</text:p>
      <text:p text:style-name="P44">1.10. Žemės ūkio įmonių trumpos<text:s/>finansinės atskaitomybės (FS0108);</text:p>
      <text:p text:style-name="P45">1.11. Žemės ūkio įmonių pilnos finansinės atskaitomybės (pinigų srautų ataskaita sudaroma tiesioginiu būdu) (FS0109);</text:p>
      <text:p text:style-name="P46">1.12. Žemės ūkio įmonių pilnos finansinės atskaitomybės (pinigų srautų ataskaita sudaroma netiesioginiu būdu) (FS0110);</text:p>
      <text:p text:style-name="P47">1.13. Žemės ūkio įmonių pilnos finansinės atskaitomybės (pinigų srautų ataskaita nesudaroma) (FS0016);</text:p>
      <text:p text:style-name="P48">1.14. Neribotos civilinės atsakomybės juridinių asmenų finansinės atskaitomybės (FS0011).</text:p>
      <text:p text:style-name="P49">1.15. Finansų maklerio ir<text:s/>valdymo įmonių finansinės atskaitomybės (pinigų srautų ataskaita sudaroma tiesioginiu būdu) (FS0012);</text:p>
      <text:p text:style-name="P50">1.16. Finansų maklerio ir valdymo įmonių finansinės atskaitomybės (pinigų srautų ataskaita sudaroma netiesioginiu būdu) (FS0013);</text:p>
      <text:p text:style-name="P51">1.17. Draudimo<text:s/>įmonių finansinės atskaitomybės (FS0017).<text:s/></text:p>
      <text:p text:style-name="P52">Papildyta punktu:</text:p>
      <text:p text:style-name="P53"><text:span text:style-name="T54">Nr.<text:s/></text:span><text:a xlink:href="https://www.e-tar.lt/portal/legalAct.html?documentId=TAR.2F60DAF24FD9" office:target-frame-name="_top" xlink:show="replace"><text:span text:style-name="T55">1R-98</text:span></text:a><text:span text:style-name="T56">, 2009-03-31, Žin., 2009, Nr. 39-1483 (2009-04-07), i. k. 1092270ISAK0001R-98</text:span></text:p>
      <text:p text:style-name="Normal"/>
      <text:p text:style-name="P57">2.<text:s/><text:span text:style-name="T58">Rekomenduoju</text:span><text:s/>įmonėms taikyti šiuo įsakymu patvirtintus finansinės atskaitomybės ataskaitų elektroninius rinkinius, sudarant nuo 2007 m. sausio 1 d. prasidedančių ir ankstesnių ataskaitinių laikotarpių finansinę atskaitomybę ir teikiant ją Juridinių asmenų registro tvarkytojui elektronine ar rašytine forma. Elektroniniai rinkiniai gali būti pildomi ir teikiami Juridinių asmenų registro tvarkytojui interaktyviai arba naudojantis<text:s/><text:span text:style-name="T59">programa ABBYYe FormFiller.</text:span></text:p>
      <text:p text:style-name="P60">Punkto pakeitimai:</text:p>
      <text:p text:style-name="P61"><text:span text:style-name="T62">Nr.<text:s/></text:span><text:a xlink:href="https://www.e-tar.lt/portal/legalAct.html?documentId=TAR.3EDF6071C5CD" office:target-frame-name="_top" xlink:show="replace"><text:span text:style-name="T63">1R-148</text:span></text:a><text:span text:style-name="T64">, 2008-04-08, Žin., 2008, Nr. 41-1508 (2008-04-10), i. k. 1082270ISAK001R-148</text:span></text:p>
      <text:p text:style-name="Normal"/>
      <text:p text:style-name="Normal"/>
      <text:p text:style-name="Normal"/>
      <text:p text:style-name="Normal"/>
      <text:p text:style-name="P65">TEISINGUMO MINISTRAS<text:tab/>PETRAS BAGUŠKA</text:p>
      <text:p text:style-name="P66"/>
      <text:p text:style-name="P67">*<text:span text:style-name="T68"><text:s/>Juridinių asmenų registro tvarkytojui teikiamų finansinės atskaitomybės ataskaitų elektroninio formato rinkinius galite rasti valstybės įmonės Registrų centro interneto puslapyje adresu:<text:s/></text:span><text:span text:style-name="T69">www.registrucentras.lt</text:span></text:p>
      <text:p text:style-name="P70"/>
      <text:p text:style-name="P71"/>
      <text:p text:style-name="P72"><text:span text:style-name="T73">Pakeitimai:</text:span></text:p>
      <text:p text:style-name="P74"/>
      <text:p text:style-name="P75"><text:span text:style-name="T76">1.</text:span></text:p>
      <text:p text:style-name="P77"><text:span text:style-name="T78">Lietuvos Respublikos teis</text:span><text:span text:style-name="T79">ingumo ministerija, Įsakymas</text:span></text:p>
      <text:p text:style-name="P80"><text:span text:style-name="T81">Nr.<text:s/></text:span><text:a xlink:href="https://www.e-tar.lt/portal/legalAct.html?documentId=TAR.3EDF6071C5CD" office:target-frame-name="_top" xlink:show="replace"><text:span text:style-name="T82">1R-148</text:span></text:a><text:span text:style-name="T83">, 2008-04-08, Žin., 2008, Nr. 41-1508 (2008-04-10), i. k. 1082270ISAK001R-148</text:span></text:p>
      <text:p text:style-name="P84"><text:span text:style-name="T85">Dėl teisingumo ministro 2007 m. sausio 8 d. įsakymo Nr.<text:s/></text:span><text:span text:style-name="T86">1R-8 <text:s/>„Dėl Juridinių asmenų registro tvarkytojui teikiamų finansinės atskaitomybės ataskaitų elektroninio formato rinkinių patvirtinimo" pakeitimo</text:span></text:p>
      <text:p text:style-name="P87"/>
      <text:p text:style-name="P88"><text:span text:style-name="T89">2.</text:span></text:p>
      <text:p text:style-name="P90"><text:span text:style-name="T91">Lietuvos Respublikos teisingumo ministerija, Įsakymas</text:span></text:p>
      <text:p text:style-name="P92"><text:span text:style-name="T93">Nr.<text:s/></text:span><text:a xlink:href="https://www.e-tar.lt/portal/legalAct.html?documentId=TAR.2F60DAF24FD9" office:target-frame-name="_top" xlink:show="replace"><text:span text:style-name="T94">1R-98</text:span></text:a><text:span text:style-name="T95">, 2009-03-31, Žin., 2009, Nr. 39-1483 (2009-04-07), i. k. 1092270ISAK0001R-98</text:span></text:p>
      <text:p text:style-name="P96"><text:span text:style-name="T97">Dėl teisingumo ministro 2007 m. sausio 8 d. įsakymo Nr. 1R-8 „Dėl Juridinių asmenų registro tvarkytojui teikiamų finansinės atskaitomybės<text:s/></text:span><text:span text:style-name="T98">ataskaitų elektroninio formato rinkinių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21-06-16T10:16:00Z</meta:creation-date>
    <dc:date>2021-06-16T10:16:00Z</dc:date>
    <meta:template xlink:href="Normal.dotm" xlink:type="simple"/>
    <meta:editing-cycles>2</meta:editing-cycles>
    <meta:editing-duration>PT0S</meta:editing-duration>
    <meta:document-statistic meta:page-count="2" meta:paragraph-count="29" meta:word-count="590" meta:character-count="4740" meta:row-count="75" meta:non-whitespace-character-count="4179"/>
  </office:meta>
</office:document-meta>
</file>