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indent="3.543in"/>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P15" style:parent-style-name="Normal" style:family="paragraph">
      <style:paragraph-properties fo:text-indent="3.543in"/>
      <style:text-properties fo:color="#000000"/>
    </style:style>
    <style:style style:name="P16" style:parent-style-name="Normal" style:family="paragraph">
      <style:paragraph-properties fo:text-indent="3.543in"/>
      <style:text-properties fo:color="#000000"/>
    </style:style>
    <style:style style:name="P17" style:parent-style-name="Normal" style:family="paragraph">
      <style:paragraph-properties fo:text-indent="0.4923in"/>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indent="0.4923in"/>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style:tab-stops>
          <style:tab-stop style:type="right" style:position="6.6937in"/>
        </style:tab-stops>
      </style:paragraph-properties>
    </style:style>
    <style:style style:name="P138" style:parent-style-name="Normal" style:family="paragraph">
      <style:paragraph-properties>
        <style:tab-stops>
          <style:tab-stop style:type="right" style:position="6.6937in"/>
        </style:tab-stops>
      </style:paragraph-properties>
    </style:style>
    <style:style style:name="P139" style:parent-style-name="Normal" style:family="paragraph">
      <style:paragraph-properties>
        <style:tab-stops>
          <style:tab-stop style:type="right" style:position="6.6937in"/>
        </style:tab-stops>
      </style:paragraph-properties>
    </style:style>
    <style:style style:name="P140" style:parent-style-name="Normal" style:family="paragraph">
      <style:paragraph-properties>
        <style:tab-stops>
          <style:tab-stop style:type="right" style:position="6.6937in"/>
        </style:tab-stops>
      </style:paragraph-properties>
    </style:style>
    <style:style style:name="P141" style:parent-style-name="Normal" style:family="paragraph">
      <style:paragraph-properties>
        <style:tab-stops>
          <style:tab-stop style:type="right" style:position="6.6937in"/>
        </style:tab-stops>
      </style:paragraph-properties>
    </style:style>
    <style:style style:name="P142" style:parent-style-name="Normal" style:family="paragraph">
      <style:paragraph-properties fo:text-align="justify"/>
      <style:text-properties fo:font-weight="bold" style:font-weight-asian="bold" fo:font-size="10pt" style:font-size-asian="10pt"/>
    </style:style>
    <style:style style:name="P143" style:parent-style-name="Normal" style:family="paragraph">
      <style:paragraph-properties fo:text-align="justify"/>
      <style:text-properties fo:font-weight="bold" style:font-weight-asian="bold"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fo:font-weight="bold" style:font-weight-asian="bold" fo:font-size="10pt" style:font-size-asian="10pt"/>
    </style:style>
    <style:style style:name="P146" style:parent-style-name="Normal" style:family="paragraph">
      <style:paragraph-properties fo:text-align="justify"/>
      <style:text-properties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text-properties fo:font-size="10pt" style:font-size-asian="10pt"/>
    </style:style>
    <style:style style:name="P169" style:parent-style-name="Normal" style:family="paragraph">
      <style:paragraph-properties fo:widows="0" fo:orphans="0"/>
    </style:style>
  </office:automatic-styles>
  <office:body>
    <office:text text:use-soft-page-breaks="true">
      <text:p text:style-name="P1"><text:span text:style-name="T7">Suvestinė redakcija nuo 1993-02-10 iki 1994-03-04</text:span></text:p>
      <text:p text:style-name="P8"/>
      <text:p text:style-name="P9"><text:span text:style-name="T10">Įsakymas paskelbtas: , i. k. 0912250ISAK00000353</text:span></text:p>
      <text:p text:style-name="P11"/>
      <text:p text:style-name="P12"><text:span text:style-name="T13"/><text:span text:style-name="T14">PATVIRTINTA</text:span></text:p>
      <text:p text:style-name="P15">Sveikatos apsaugos ministerijos 1991 m.<text:s/></text:p>
      <text:p text:style-name="P16">lapkričio 20 d. įsakymu Nr. 353</text:p>
      <text:p text:style-name="P17"/>
      <text:p text:style-name="P18">LEIDIMŲ IR LICENCIJŲ UŽSIIMTI GYDYMO, HIGIENOS IR FARMACINE VEIKLA IŠDAVIMO INSTRUKCIJA</text:p>
      <text:p text:style-name="P19"/>
      <text:p text:style-name="P20"/>
      <text:p text:style-name="P21"><text:span text:style-name="T22">1</text:span><text:span text:style-name="T23">. Leidimus ir licencijas užsiimti gydymo,<text:s/></text:span><text:span text:style-name="T24">higienos ir farmacine veikla (toliau – medicinine veikla) išduota Sveikatos apsaugos ministro įsakymu patvirtinta komisija (toliau – Komisija).</text:span></text:p>
      <text:p text:style-name="P25"><text:span text:style-name="T26">2</text:span><text:span text:style-name="T27">. Leidimas yra vienas iš privalomų dokumentų asmeniui, ketinančiam įkurti įmonę ar įmonės filialą, padalinį</text:span><text:span text:style-name="T28">, užsiimantį medicinine veikla, kreipiantis į savivaldybę dėl jos užregistravimo. Leidimo ir licencijos išdavimas savaime nesuteikia teisės įmonei ar asmeniui verstis tokia veikla, o tik pažymi, kad įmonės įstatuose (nuostatuose), o personalinei įmonei – p</text:span><text:span text:style-name="T29">areiškime, numatyta medicininė veikla neuždrausta galiojančių įstatymų, kad įmonė šiai veiklai vykdyti turi reikiamas sąlygas ir jos yra kontroliuojamos teritorinio higienos centro, o asmenys, ketinantys įmonėje užsiimti medicinine veikla, turi pakankamą k</text:span><text:span text:style-name="T30">valifikaciją. Tik gavęs licenciją asmuo (išskyrus dirbančius valstybinėse įmonėse) gali užsiimti gydymo, farmacine ar higienine praktika ir tik įmonėje, gavusioje leidimą šiai veiklai. Užsienio valstybėse diplomus bei kvalifikacijos pažymėjimus gavęs medic</text:span><text:span text:style-name="T31">inos ir farmacijos personalas gali praktikuoti valstybinėse ir kitose gydymo įstaigose ar įmonėse tik gavęs licenciją ar Sveikatos apsaugos ministerijos pažymą ir joje numatytais terminais.</text:span></text:p>
      <text:p text:style-name="P32">Punkto pakeitimai:</text:p>
      <text:p text:style-name="P33"><text:span text:style-name="T34">Nr.<text:s/></text:span><text:a xlink:href="https://www.e-tar.lt/portal/legalAct.html?documentId=TAR.2B4033FEAA6B" office:target-frame-name="_top" xlink:show="replace"><text:span text:style-name="T35">382</text:span></text:a><text:span text:style-name="T36">, 1992-10-15, , i. k. 0922250ISAK00000382</text:span></text:p>
      <text:p text:style-name="P37"><text:span text:style-name="T38">Nr.<text:s/></text:span><text:a xlink:href="https://www.e-tar.lt/portal/legalAct.html?documentId=TAR.0A1D257CCC40" office:target-frame-name="_top" xlink:show="replace"><text:span text:style-name="T39">67</text:span></text:a><text:span text:style-name="T40">, 1993-02-10, , i. k. 0932250ISAK00000067</text:span></text:p>
      <text:p text:style-name="Normal"/>
      <text:p text:style-name="P41"><text:span text:style-name="T42">3</text:span><text:span text:style-name="T43">. Leidimą ar licenciją komisija<text:s/></text:span><text:span text:style-name="T44">privalo išduoti ne vėliau kaip per 30 dienų nuo pareiškimo gavimo dienos. Jeigu atsisakoma išduoti leidimą ar licenciją, per tą laikotarpį pareiškėjui turi būti duotas motyvuotas atsakymas. Atsisakymas išduoti leidimą ar licenciją gali būti grindžiamas tik</text:span><text:span text:style-name="T45"><text:s/>įstatyme tiesiogiai numatytu draudimu įmonei užsiimti tam tikra medicinine veikla, patalpų netinkamumu tai veiklai vykdyti, asmenų kvalifikacijos stoka ar kitomis įstatymo numatytomis aplinkybėmis.</text:span></text:p>
      <text:p text:style-name="P46">Nepateikus visų reikalingų sprendimui priimti dokumentų,<text:s/>atsakymą komisija duoda ne vėliau kaip per 30 dienų nuo paskutinio dokumento įteikimo dienos.</text:p>
      <text:p text:style-name="P47"><text:span text:style-name="T48">Komisijos sprendimas atsisakyti išduoti arba panaikinti leidimą ar licenciją gali būti apskųstas per 10 dienų Sveikatos apsaugos ministrui. Ministro sprendimas yr</text:span><text:span text:style-name="T49">a galutinis.</text:span></text:p>
      <text:p text:style-name="P50"><text:span text:style-name="T51">4</text:span><text:span text:style-name="T52">. Išduodamas leidimas ir licencija turi atitikti nustatytą formą (1 ir 2 priedai).</text:span></text:p>
      <text:p text:style-name="P53"><text:span text:style-name="T54">5</text:span><text:span text:style-name="T55">. Leidimas ar licencija gali būti išduoti ne ilgesniam kaip 5 metų laikotarpiui. Terminui pasibaigus, jis gali būti pratęstas šios instrukcijos nustat</text:span><text:span text:style-name="T56">yta tvarka. Licencijai pratęsti specialistas privalo dar pateikti ir pažymas apie tos specialybės ne mažiau kaip 108 valandų kvalifikacijos kėlimo kursų išklausymą (paskutinių dvejų metų laikotarpiu).</text:span></text:p>
      <text:p text:style-name="P57">Punkto pakeitimai:</text:p>
      <text:p text:style-name="P58"><text:span text:style-name="T59">Nr.<text:s/></text:span><text:a xlink:href="https://www.e-tar.lt/portal/legalAct.html?documentId=TAR.0A1D257CCC40" office:target-frame-name="_top" xlink:show="replace"><text:span text:style-name="T60">67</text:span></text:a><text:span text:style-name="T61">, 1993-02-10, , i. k. 0932250ISAK00000067</text:span></text:p>
      <text:p text:style-name="Normal"/>
      <text:p text:style-name="P62"><text:span text:style-name="T63">6</text:span><text:span text:style-name="T64">. Įmonės steigėjas (fizinis ar juridinis asmuo), norintis gauti leidimą užsiimti gydymo, farmacine ar higienine veikla, komisi</text:span><text:span text:style-name="T65">jai privalo pateikti šiuos dokumentus:</text:span></text:p>
      <text:p text:style-name="P66"><text:span text:style-name="T67">6.1</text:span><text:span text:style-name="T68">. pareiškimą (forma 3 priedas),</text:span></text:p>
      <text:p text:style-name="P69"><text:span text:style-name="T70">6.2</text:span><text:span text:style-name="T71">. įmonės įstatų (ūkinėms bendrijoms-bendrosios jungtinės veiklos sutarties) projektą,</text:span></text:p>
      <text:p text:style-name="P72"><text:span text:style-name="T73">6.3</text:span><text:span text:style-name="T74">. teritorinio higienos centro leidimą įstatuose numatyta veikla verstis konkreči</text:span><text:span text:style-name="T75">ose patalpose. Jei įmonė iki įregistravimo jos savivaldybėje dar neturi patalpų, komisija turi teisę išimties tvarka leidimą išduoti. Tokiais atvejais įmonių įstatuose (personalinėms įmonėms – pareiškime) padaromas įrašas apie tai, kad medicinine veikla įm</text:span><text:span text:style-name="T76">onė užsiims tik gavus patalpas ir teritorinio higienos centro leidimą jose šia veikla užsiimti. Įmonei gavus kitas patalpas leidimo galiojimo laikotarpiu, įmonininkas privalo, suderinęs patalpų tinkamumo klausimą su teritoriniu higienos centru, apie tai in</text:span><text:span text:style-name="T77">formuoti Komisiją. Šios tvarkos pažeidimas yra pagrindas leidimą panaikinti.</text:span></text:p>
      <text:p text:style-name="P78"><text:span text:style-name="T79">6.4</text:span><text:span text:style-name="T80">. Dokumentą, patvirtinantį, kad patalpomis, kuriose šia veikla bus užsiimama, įmonė disponuoja (nuomos sutartis, narystė kooperatyve, nuosavybės liudijimas ar kt.).</text:span></text:p>
      <text:p text:style-name="P81"><text:span text:style-name="T82">7</text:span><text:span text:style-name="T83">. Komisijai nusprendus duoti leidimą, steigėjas sumoka Lietuvos Respublikos Vyriausybės nustatyto dydžio valstybinę rinkliavą ir Komisijos sekretorei pateikia Vilniaus miesto taupomojo banko kvitą (jeigu moka grynais) arba banko mokamojo pavedimo nuorašą s</text:span><text:span text:style-name="T84">u banko antspaudu (jeigu moka pervedimu). Nustatyto dydžio valstybinė rinkliava mokama Vilniaus miesto valstybinei mokesčių inspekcijai. Sąskaitos Nr. 103002 Lietuvos banko Vilniaus skyriuje, banko kodas 260101541, nurodyti: už leidimų (licencijų) verstis<text:s/></text:span><text:span text:style-name="T85">licencijuojama veikla išdavimą.</text:span></text:p>
      <text:p text:style-name="P86">Punkto pakeitimai:</text:p>
      <text:p text:style-name="P87"><text:span text:style-name="T88">Nr.<text:s/></text:span><text:a xlink:href="https://www.e-tar.lt/portal/legalAct.html?documentId=TAR.0A1D257CCC40" office:target-frame-name="_top" xlink:show="replace"><text:span text:style-name="T89">67</text:span></text:a><text:span text:style-name="T90">, 1993-02-10, , i. k. 0932250ISAK00000067</text:span></text:p>
      <text:p text:style-name="Normal"/>
      <text:p text:style-name="P91"><text:span text:style-name="T92">8</text:span><text:span text:style-name="T93">. Asmuo, norintis gauti licenciją užsiimti privačia gydymo, farmacine</text:span><text:span text:style-name="T94"><text:s/>ar higienine praktika, Komisijai privalo pateikti šiuos dokumentus:</text:span></text:p>
      <text:p text:style-name="P95"><text:span text:style-name="T96">8.1</text:span><text:span text:style-name="T97">. pareiškimą (4 priedas),</text:span></text:p>
      <text:p text:style-name="P98"><text:span text:style-name="T99">8.2</text:span><text:span text:style-name="T100">. aukštosios ar specialiosios vidurinės mokyklos baigimo diplomo nuorašą,</text:span></text:p>
      <text:p text:style-name="P101"><text:span text:style-name="T102">8.3</text:span><text:span text:style-name="T103">. dokumentus, patvirtinančius darbo pagal specialybę stažą, mokslinį</text:span><text:span text:style-name="T104"><text:s/>laipsnį bei kvalifikacinę kategoriją.</text:span></text:p>
      <text:p text:style-name="P105"><text:span text:style-name="T106">9</text:span><text:span text:style-name="T107">. Licencija užsiimti medicinine veikla gali būti išduodama tik asmenims, turintiems specialų išsilavinimą, ne mažesnį kaip trijų paskutinių metų darbo stažą pagal specialybę bei ne mažesnę kaip pirmąją kvalifik</text:span><text:span text:style-name="T108">acinę kategoriją arba tos specialybės mokslinį laipsnį – gydytojams ir provizoriams, antrąją kategoriją – farmacininkams, pirmąją kvalifikacinę kategoriją – viduriniam medicinos personalui.</text:span></text:p>
      <text:p text:style-name="P109">Visų specialybių gydytojams stomatologams, gydytojų stomatologų padėjėjams, stomatologijos medicinos seserims, dantų technikams licencijai gauti kvalifikacinės kategorijos arba mokslinio laipsnio turėjimas neprivalomas. Šiems specialistams licencija gali būti išduodama, jeigu jie per paskutiniuosius dvejus metus yra išėję šios specialybės ne mažiau kaip 108 valandų kvalifikacijos kėlimo kursus.</text:p>
      <text:p text:style-name="P110">Nedirbusieji pagal šią specialybę paskutiniuosius trejus metus, norėdami gauti licenciją, privalo išeiti ne trumpesnį kaip 216 valandų tos specialybės kvalifikacijos kėlimo kursą ir gauti atitinkamos atestavimo komisijos išvadą (sprendimą) dėl profesinio tinkamumo. Jiems privalomi ir kiti 9p numatyti reikalavimai.</text:p>
      <text:p text:style-name="P111">Punkto pakeitimai:</text:p>
      <text:p text:style-name="P112"><text:span text:style-name="T113">Nr.<text:s/></text:span><text:a xlink:href="https://www.e-tar.lt/portal/legalAct.html?documentId=TAR.0A1D257CCC40" office:target-frame-name="_top" xlink:show="replace"><text:span text:style-name="T114">67</text:span></text:a><text:span text:style-name="T115">, 1993-02-10,</text:span><text:span text:style-name="T116"><text:s/>, i. k. 0932250ISAK00000067</text:span></text:p>
      <text:p text:style-name="Normal"/>
      <text:p text:style-name="P117"><text:span text:style-name="T118">10</text:span><text:span text:style-name="T119">. Komisija išimties tvarka turi teisę išduoti licenciją ir asmeniui, neatitinkančiam šios instrukcijos 9 punkte nurodytų kvalifikacinių reikalavimų. Tokiu atveju komisijos sprendimą tvirtina Sveikatos apsaugos ministras.</text:span></text:p>
      <text:p text:style-name="P120"><text:span text:style-name="T121">11</text:span><text:span text:style-name="T122">. Vietos savivaldybės teikimu ar savo iniciatyva Komisija leidimą arba licenciją gali panaikinti. Tokio sprendimo pagrindu gali būti tik įstatymo draudimo užsiimti tam tikra veikla nepaisymas, higieninių normų nesilaikymas, įstatymų, norminių aktų a</text:span><text:span text:style-name="T123">r šios instrukcijos tvarkos pažeidimai arba asmens, besiverčiančio medicinine veikla, kvalifikacijos stoka. Šiuo klausimu Komisija priima sprendimą, kurį tvirtina Sveikatos apsaugos ministras. Panaikinus leidimą ar<text:s/></text:span><text:soft-page-break/><text:span text:style-name="T124">licenciją, sprendimo nuorašas siunčiamas<text:s/></text:span><text:span text:style-name="T125">į rajono (miesto) savivaldybę ar Ekonomikos ministeriją, kur įmonės yra įregistruotos, kad būtų sprendžiamas klausimas dėl jų veiklos nutraukimo.</text:span></text:p>
      <text:p text:style-name="P126"><text:span text:style-name="T127">12</text:span><text:span text:style-name="T128">. Komisijos pirmininkas bei jos nariai, pateikę atitinkamą pažymėjimą, turi teisę tikrinti, ar įmonės, k</text:span><text:span text:style-name="T129">urios užsiima gydymo, farmacine ar higienine veikla yra gavę Sveikatos apsaugos ministerijos leidimą, ir ar jose minėta veikla užsiimantys asmenys turi licencijas, taip pat, ar įmonių bei jose dirbančių asmenų veikla atitinka nurodytąją leidimuose bei lice</text:span><text:span text:style-name="T130">ncijose.</text:span></text:p>
      <text:p text:style-name="P131">Komisijos nurodymai ir išaiškinimai dėl leidimą ar licenziją gavusių įmonių ir darbuotojų veiklos skelbiami laikraštyje“ Gydytojų žinios“ ir yra privalomos vykdyti.</text:p>
      <text:p text:style-name="P132">Punkto pakeitimai:</text:p>
      <text:p text:style-name="P133"><text:span text:style-name="T134">Nr.<text:s/></text:span><text:a xlink:href="https://www.e-tar.lt/portal/legalAct.html?documentId=TAR.2B4033FEAA6B" office:target-frame-name="_top" xlink:show="replace"><text:span text:style-name="T135">382</text:span></text:a><text:span text:style-name="T136">, 1992-10-15, , i. k. 0922250ISAK00000382</text:span></text:p>
      <text:p text:style-name="Normal"/>
      <text:p text:style-name="P137"/>
      <text:p text:style-name="P138"/>
      <text:p text:style-name="P139"/>
      <text:p text:style-name="P140">LEIDIMŲ (LICENCIJŲ) KOMISIJOS</text:p>
      <text:p text:style-name="P141">PIRMININKAS<text:tab/>A. BLAŽYS</text:p>
      <text:p text:style-name="P142"/>
      <text:p text:style-name="P143"/>
      <text:p text:style-name="P144"><text:span text:style-name="T145">Pakeitimai:</text:span></text:p>
      <text:p text:style-name="P146"/>
      <text:p text:style-name="P147"><text:span text:style-name="T148">1.</text:span></text:p>
      <text:p text:style-name="P149"><text:span text:style-name="T150">Lietuvos Respublikos sveikatos apsaugos ministerija, Įsakymas</text:span></text:p>
      <text:p text:style-name="P151"><text:span text:style-name="T152">Nr.<text:s/></text:span><text:a xlink:href="https://www.e-tar.lt/portal/legalAct.html?documentId=TAR.2B4033FEAA6B" office:target-frame-name="_top" xlink:show="replace"><text:span text:style-name="T153">382</text:span></text:a><text:span text:style-name="T154">, 1992-10-15, , i. k. 0922250ISAK00000382</text:span></text:p>
      <text:p text:style-name="P155"><text:span text:style-name="T156">Dėl instrukcijos papildymo</text:span></text:p>
      <text:p text:style-name="P157"/>
      <text:p text:style-name="P158"><text:span text:style-name="T159">2.</text:span></text:p>
      <text:p text:style-name="P160"><text:span text:style-name="T161">Lietuvos Respublikos sveikatos apsaugos ministerija, Įsakymas</text:span></text:p>
      <text:p text:style-name="P162"><text:span text:style-name="T163">Nr.<text:s/></text:span><text:a xlink:href="https://www.e-tar.lt/portal/legalAct.html?documentId=TAR.0A1D257CCC40" office:target-frame-name="_top" xlink:show="replace"><text:span text:style-name="T164">67</text:span></text:a><text:span text:style-name="T165">, 1993-02-10, , i. k. 0932250ISAK00000067</text:span></text:p>
      <text:p text:style-name="P166"><text:span text:style-name="T167">Dėl leidimų ir licencijų užsiimti gydymo, higienos ir formacine veikla išdavimo instrukcijos papildymo</text:span></text:p>
      <text:p text:style-name="P168"/>
      <text:p text:style-name="P1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1-17T11:15:00Z</meta:creation-date>
    <dc:date>2018-01-17T11:15:00Z</dc:date>
    <meta:template xlink:href="Normal.dotm" xlink:type="simple"/>
    <meta:editing-cycles>2</meta:editing-cycles>
    <meta:editing-duration>PT0S</meta:editing-duration>
    <meta:document-statistic meta:page-count="3" meta:paragraph-count="66" meta:word-count="1118" meta:character-count="8828" meta:row-count="152" meta:non-whitespace-character-count="7776"/>
  </office:meta>
</office:document-meta>
</file>