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3.54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widows="0" fo:orphans="0"/>
    </style:style>
  </office:automatic-styles>
  <office:body>
    <office:text text:use-soft-page-breaks="true">
      <text:p text:style-name="P1"><text:span text:style-name="T7">Suvestinė redakcija nuo 1992-10-15 iki 1993-02-09</text:span></text:p>
      <text:p text:style-name="P8"/>
      <text:p text:style-name="P9"><text:span text:style-name="T10">Įsakymas paskelbtas: , i. k. 0912250ISAK00000353</text:span></text:p>
      <text:p text:style-name="P11"/>
      <text:p text:style-name="P12"><text:span text:style-name="T13"/><text:span text:style-name="T14">PATVIRTINTA</text:span></text:p>
      <text:p text:style-name="P15">Sveikatos apsaugos ministerijos 1991 m.<text:s/></text:p>
      <text:p text:style-name="P16">lapkričio 20 d. įsakymu Nr. 353</text:p>
      <text:p text:style-name="P17"/>
      <text:p text:style-name="P18">LEIDIMŲ IR LICENCIJŲ UŽSIIMTI GYDYMO, HIGIENOS IR FARMACINE VEIKLA IŠDAVIMO INSTRUKCIJA</text:p>
      <text:p text:style-name="P19"/>
      <text:p text:style-name="P20"/>
      <text:p text:style-name="P21"><text:span text:style-name="T22">1</text:span><text:span text:style-name="T23">. Leidimus ir licencijas užsiimti gydymo,<text:s/></text:span><text:span text:style-name="T24">higienos ir farmacine veikla (toliau – medicinine veikla) išduota Sveikatos apsaugos ministro įsakymu patvirtinta komisija (toliau – Komisija).</text:span></text:p>
      <text:p text:style-name="P25"><text:span text:style-name="T26">2</text:span><text:span text:style-name="T27">. Leidimas yra vienas iš privalomų dokumentų asmeniui, ketinančiam įkurti įmonę ar įmonės filialą, padalinį</text:span><text:span text:style-name="T28">, užsiimantį medicinine veikla, kreipiantis į savivaldybę dėl jos užregistravimo. Leidimo ir licencijos išdavimas savaime nesuteikia teisės įmonei ar asmeniui verstis tokia veikla, o tik pažymi, kad įmonės įstatuose (nuostatuose), o personalinei įmonei – p</text:span><text:span text:style-name="T29">areiškime, numatyta medicininė veikla neuždrausta galiojančių įstatymų, kad įmonė šiai veiklai vykdyti turi reikiamas sąlygas ir jos yra kontroliuojamos teritorinio higienos centro, o asmenys, ketinantys įmonėje užsiimti medicinine veikla, turi pakankamą k</text:span><text:span text:style-name="T30">valifikaciją. Tik gavęs licenciją asmuo (išskyrus dirbančius valstybinėse įmonėse) gali užsiimti gydymo, farmacine ar higienine praktika ir tik įmonėje, gavusioje leidimą šiai veiklai. Užsienio valstybėse diplomus bei kvalifikacijos pažymėjimus gavęs medic</text:span><text:span text:style-name="T31">inos personalas gali praktikuoti valstybinėse ir kitose gydymo įstaigose ar įmonėse tik gavęs licenciją ir joje numatytais terminais.</text:span></text:p>
      <text:p text:style-name="P32">Punkto pakeitimai:</text:p>
      <text:p text:style-name="P33"><text:span text:style-name="T34">Nr.<text:s/></text:span><text:a xlink:href="https://www.e-tar.lt/portal/legalAct.html?documentId=TAR.2B4033FEAA6B" office:target-frame-name="_top" xlink:show="replace"><text:span text:style-name="T35">382</text:span></text:a><text:span text:style-name="T36">, 1992-10-15,<text:s/></text:span><text:span text:style-name="T37">, i. k. 0922250ISAK00000382</text:span></text:p>
      <text:p text:style-name="Normal"/>
      <text:p text:style-name="P38"><text:span text:style-name="T39">3</text:span><text:span text:style-name="T40">. Leidimą ar licenciją komisija privalo išduoti ne vėliau kaip per 30 dienų nuo pareiškimo gavimo dienos. Jeigu atsisakoma išduoti leidimą ar licenciją, per tą laikotarpį pareiškėjui turi būti duotas motyvuotas atsakymas.<text:s/></text:span><text:span text:style-name="T41">Atsisakymas išduoti leidimą ar licenciją gali būti grindžiamas tik įstatyme tiesiogiai numatytu draudimu įmonei užsiimti tam tikra medicinine veikla, patalpų netinkamumu tai veiklai vykdyti, asmenų kvalifikacijos stoka ar kitomis įstatymo numatytomis aplin</text:span><text:span text:style-name="T42">kybėmis.</text:span></text:p>
      <text:p text:style-name="P43">Nepateikus visų reikalingų sprendimui priimti dokumentų, atsakymą komisija duoda ne vėliau kaip per 30 dienų nuo paskutinio dokumento įteikimo dienos.</text:p>
      <text:p text:style-name="P44"><text:span text:style-name="T45">Komisijos sprendimas atsisakyti išduoti arba panaikinti leidimą ar licenciją gali būti apskųstas</text:span><text:span text:style-name="T46"><text:s/>per 10 dienų Sveikatos apsaugos ministrui. Ministro sprendimas yra galutinis.</text:span></text:p>
      <text:p text:style-name="P47"><text:span text:style-name="T48">4</text:span><text:span text:style-name="T49">. Išduodamas leidimas ir licencija turi atitikti nustatytą formą (1 ir 2 priedai).</text:span></text:p>
      <text:p text:style-name="P50"><text:span text:style-name="T51">5</text:span><text:span text:style-name="T52">. Leidimas ar licencija gali būti išduoti ne ilgesniam kaip 5 metų laikotarpiui.<text:s/></text:span><text:span text:style-name="T53">Terminui pasibaigus, jis gali būti pratęstas šios instrukcijos nustatyta tvarka.</text:span></text:p>
      <text:p text:style-name="P54"><text:span text:style-name="T55">6</text:span><text:span text:style-name="T56">. Įmonės steigėjas (fizinis ar juridinis asmuo), norintis gauti leidimą užsiimti gydymo, farmacine ar higienine veikla, komisijai privalo pateikti šiuos dokumentus:</text:span></text:p>
      <text:p text:style-name="P57"><text:span text:style-name="T58">6.1</text:span><text:span text:style-name="T59">. pareiškimą (forma 3 priedas),</text:span></text:p>
      <text:p text:style-name="P60"><text:span text:style-name="T61">6.2</text:span><text:span text:style-name="T62">. įmonės įstatų (ūkinėms bendrijoms-bendrosios jungtinės veiklos sutarties) projektą,</text:span></text:p>
      <text:p text:style-name="P63"><text:span text:style-name="T64">6.3</text:span><text:span text:style-name="T65">. teritorinio higienos centro leidimą įstatuose numatyta veikla verstis konkrečiose patalpose. Jei įmonė iki įregistravimo<text:s/></text:span><text:span text:style-name="T66">jos savivaldybėje dar neturi patalpų, komisija turi teisę išimties tvarka leidimą išduoti. Tokiais atvejais įmonių įstatuose (personalinėms įmonėms – pareiškime) padaromas įrašas apie tai, kad medicinine veikla įmonė užsiims tik gavus patalpas ir teritorin</text:span><text:span text:style-name="T67">io higienos centro leidimą jose šia veikla užsiimti. Įmonei gavus kitas patalpas leidimo galiojimo laikotarpiu, įmonininkas privalo, suderinęs patalpų tinkamumo klausimą su teritoriniu<text:s/></text:span><text:soft-page-break/><text:span text:style-name="T68">higienos centru, apie tai informuoti Komisiją. Šios tvarkos pažeidimas<text:s/></text:span><text:span text:style-name="T69">yra pagrindas leidimą panaikinti.</text:span></text:p>
      <text:p text:style-name="P70"><text:span text:style-name="T71">6.4</text:span><text:span text:style-name="T72">. Dokumentą, patvirtinantį, kad patalpomis, kuriose šia veikla bus užsiimama, įmonė disponuoja (nuomos sutartis, narystė kooperatyve, nuosavybės liudijimas ar kt.).</text:span></text:p>
      <text:p text:style-name="P73"><text:span text:style-name="T74">7</text:span><text:span text:style-name="T75">. Komisijai nusprendus duoti leidimą, steig</text:span><text:span text:style-name="T76">ėjas sumoka 500 rublių dydžio valstybinę rinkliavą ir Komisijos sekretorei pateikia Vilniaus miesto taupomojo banko kvitą (jeigu moka grynais) arba banko mokamojo pavedimo nuorašą su banko antspaudu (jeigu moka pervedimu). Nustatyto dydžio valstybinė rinkl</text:span><text:span text:style-name="T77">iava mokama Vilniaus miesto valstybinei mokesčių inspekcijai. Sąskaitos Nr. 103002 Lietuvos banko Vilniaus skyriuje, banko kodas 260101541, nurodyti: už leidimų (licencijų) verstis licencijuojama veikla išdavimą.</text:span></text:p>
      <text:p text:style-name="P78"><text:span text:style-name="T79">8</text:span><text:span text:style-name="T80">. Asmuo, norintis gauti licenciją užsi</text:span><text:span text:style-name="T81">imti privačia gydymo, farmacine ar higienine praktika, Komisijai privalo pateikti šiuos dokumentus:</text:span></text:p>
      <text:p text:style-name="P82"><text:span text:style-name="T83">8.1</text:span><text:span text:style-name="T84">. pareiškimą (4 priedas),</text:span></text:p>
      <text:p text:style-name="P85"><text:span text:style-name="T86">8.2</text:span><text:span text:style-name="T87">. aukštosios ar specialiosios vidurinės mokyklos baigimo diplomo nuorašą,</text:span></text:p>
      <text:p text:style-name="P88"><text:span text:style-name="T89">8.3</text:span><text:span text:style-name="T90">. dokumentus, patvirtinančius darbo p</text:span><text:span text:style-name="T91">agal specialybę stažą, mokslinį laipsnį bei kvalifikacinę kategoriją.</text:span></text:p>
      <text:p text:style-name="P92"><text:span text:style-name="T93">9</text:span><text:span text:style-name="T94">. Licencija užsiimti medicinine veikla gali būti išduodama tik asmenims, turintiems specialų išsilavinimą, ne mažesnį kaip trijų paskutinių metų darbo stažą pagal specialybę bei n</text:span><text:span text:style-name="T95">e mažesnę kaip pirmąją kvalifikacinę kategoriją arba tos specialybės mokslinį laipsnį – gydytojams ir provizoriams, antrąją kategoriją – farmacininkams, pirmąją kvalifikacinę kategoriją – viduriniam medicinos personalui.</text:span></text:p>
      <text:p text:style-name="P96"><text:span text:style-name="T97">10</text:span><text:span text:style-name="T98">. Komisija išimties tvarka tu</text:span><text:span text:style-name="T99">ri teisę išduoti licenciją ir asmeniui, neatitinkančiam šios instrukcijos 9 punkte nurodytų kvalifikacinių reikalavimų. Tokiu atveju komisijos sprendimą tvirtina Sveikatos apsaugos ministras.</text:span></text:p>
      <text:p text:style-name="P100"><text:span text:style-name="T101">11</text:span><text:span text:style-name="T102">. Vietos savivaldybės teikimu ar savo iniciatyva Komisija<text:s/></text:span><text:span text:style-name="T103">leidimą arba licenciją gali panaikinti. Tokio sprendimo pagrindu gali būti tik įstatymo draudimo užsiimti tam tikra veikla nepaisymas, higieninių normų nesilaikymas, įstatymų, norminių aktų ar šios instrukcijos tvarkos pažeidimai arba asmens, besiverčianči</text:span><text:span text:style-name="T104">o medicinine veikla, kvalifikacijos stoka. Šiuo klausimu Komisija priima sprendimą, kurį tvirtina Sveikatos apsaugos ministras. Panaikinus leidimą ar licenciją, sprendimo nuorašas siunčiamas į rajono (miesto) savivaldybę ar Ekonomikos ministeriją, kur įmon</text:span><text:span text:style-name="T105">ės yra įregistruotos, kad būtų sprendžiamas klausimas dėl jų veiklos nutraukimo.</text:span></text:p>
      <text:p text:style-name="P106"><text:span text:style-name="T107">12</text:span><text:span text:style-name="T108">. Komisijos pirmininkas bei jos nariai, pateikę atitinkamą pažymėjimą, turi teisę tikrinti, ar įmonės, kurios užsiima gydymo, farmacine ar higienine veikla yra gavę Svei</text:span><text:span text:style-name="T109">katos apsaugos ministerijos leidimą, ir ar jose minėta veikla užsiimantys asmenys turi licencijas, taip pat, ar įmonių bei jose dirbančių asmenų veikla atitinka nurodytąją leidimuose bei licencijose.</text:span></text:p>
      <text:p text:style-name="P110">Komisijos nurodymai ir išaiškinimai dėl leidimą ar licenziją gavusių įmonių ir darbuotojų veiklos skelbiami laikraštyje“ Gydytojų žinios“ ir yra privalomos vykdyti.</text:p>
      <text:p text:style-name="P111">Punkto pakeitimai:</text:p>
      <text:p text:style-name="P112"><text:span text:style-name="T113">Nr.<text:s/></text:span><text:a xlink:href="https://www.e-tar.lt/portal/legalAct.html?documentId=TAR.2B4033FEAA6B" office:target-frame-name="_top" xlink:show="replace"><text:span text:style-name="T114">382</text:span></text:a><text:span text:style-name="T115">, 1992-10-15, , i. k.<text:s/></text:span><text:span text:style-name="T116">0922250ISAK00000382</text:span></text:p>
      <text:p text:style-name="Normal"/>
      <text:p text:style-name="P117"/>
      <text:p text:style-name="P118"/>
      <text:p text:style-name="P119"/>
      <text:p text:style-name="P120">LEIDIMŲ (LICENCIJŲ) KOMISIJOS</text:p>
      <text:p text:style-name="P121">PIRMININKAS<text:tab/>A. BLAŽYS</text:p>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sveikatos apsaugos ministerija, Įsakymas</text:span></text:p>
      <text:p text:style-name="P131"><text:span text:style-name="T132">Nr.<text:s/></text:span><text:a xlink:href="https://www.e-tar.lt/portal/legalAct.html?documentId=TAR.2B4033FEAA6B" office:target-frame-name="_top" xlink:show="replace"><text:span text:style-name="T133">382</text:span></text:a><text:span text:style-name="T134">,<text:s/></text:span><text:span text:style-name="T135">1992-10-15, , i. k. 0922250ISAK00000382</text:span></text:p>
      <text:soft-page-break/>
      <text:p text:style-name="P136"><text:span text:style-name="T137">Dėl instrukcijos papildymo</text:span></text:p>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1:14:00Z</meta:creation-date>
    <dc:date>2018-01-17T11:14:00Z</dc:date>
    <meta:template xlink:href="Normal.dotm" xlink:type="simple"/>
    <meta:editing-cycles>2</meta:editing-cycles>
    <meta:editing-duration>PT0S</meta:editing-duration>
    <meta:document-statistic meta:page-count="3" meta:paragraph-count="50" meta:word-count="929" meta:character-count="6974" meta:row-count="121" meta:non-whitespace-character-count="6095"/>
  </office:meta>
</office:document-meta>
</file>