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indent="3.54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3.543in"/>
      <style:text-properties fo:color="#000000"/>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Įsakymas netenka galios 1997-06-21:</text:span></text:p>
      <text:p text:style-name="P8"><text:span text:style-name="T9">Lietuvos Respublikos sveikatos apsaugos ministerija, Įsakymas</text:span></text:p>
      <text:p text:style-name="P10"><text:span text:style-name="T11">Nr.<text:s/></text:span><text:a xlink:href="https://www.e-tar.lt/portal/legalAct.html?documentId=TAR.63BDDCFDA033" office:target-frame-name="_top" xlink:show="replace"><text:span text:style-name="T12">340</text:span></text:a><text:span text:style-name="T13">, 1997-06-12, Žin., 1997, Nr. 58-1358 (1997-06-20), i. k.<text:s/></text:span><text:span text:style-name="T14">0972250ISAK00000340</text:span></text:p>
      <text:p text:style-name="P15"><text:span text:style-name="T16">Dėl Laikinųjų licencijavimo taisyklių patvirtinimo</text:span></text:p>
      <text:p text:style-name="P17"/>
      <text:p text:style-name="P18"><text:span text:style-name="T19">Suvestinė redakcija nuo 1994-03-05 iki 1997-06-20</text:span></text:p>
      <text:p text:style-name="P20"/>
      <text:p text:style-name="P21"><text:span text:style-name="T22">Įsakymas paskelbtas: , i. k. 0912250ISAK00000353</text:span></text:p>
      <text:p text:style-name="P23"/>
      <text:p text:style-name="P24"><text:span text:style-name="T25"/><text:span text:style-name="T26">PATVIRTINTA</text:span></text:p>
      <text:p text:style-name="P27">Sveikatos apsaugos ministerijos 1991 m.<text:s/></text:p>
      <text:p text:style-name="P28">lapkričio 20 d. įsakymu Nr. 353</text:p>
      <text:p text:style-name="P29"/>
      <text:p text:style-name="P30">LEIDIMŲ IR LICENCIJŲ UŽSIIMTI GYDYMO, HIGIENOS IR FARMACINE VEIKLA IŠDAVIMO INSTRUKCIJA</text:p>
      <text:p text:style-name="P31"/>
      <text:p text:style-name="P32"/>
      <text:p text:style-name="P33"><text:span text:style-name="T34">1</text:span><text:span text:style-name="T35">. Leidimus ir licencijas užsiimti gydymo, higienos ir farmacine veikla (toliau – medicinine veikla)<text:s/></text:span><text:span text:style-name="T36">išduota Sveikatos apsaugos ministro įsakymu patvirtinta komisija (toliau – Komisija).</text:span></text:p>
      <text:p text:style-name="P37"><text:span text:style-name="T38">2</text:span><text:span text:style-name="T39">. Leidimas yra vienas iš privalomų dokumentų asmeniui, ketinančiam įkurti įmonę ar įmonės filialą, padalinį, užsiimantį medicinine veikla, kreipiantis į savivaldybę<text:s/></text:span><text:span text:style-name="T40">dėl jos užregistravimo. Leidimo ir licencijos išdavimas savaime nesuteikia teisės įmonei ar asmeniui verstis tokia veikla, o tik pažymi, kad įmonės įstatuose (nuostatuose), o personalinei įmonei – pareiškime, numatyta medicininė veikla neuždrausta galiojan</text:span><text:span text:style-name="T41">čių įstatymų, kad įmonė šiai veiklai vykdyti turi reikiamas sąlygas ir jos yra kontroliuojamos teritorinio higienos centro, o asmenys, ketinantys įmonėje užsiimti medicinine veikla, turi pakankamą kvalifikaciją. Tik gavęs licenciją asmuo (išskyrus dirbanči</text:span><text:span text:style-name="T42">us valstybinėse įmonėse) gali užsiimti gydymo, farmacine ar higienine praktika ir tik įmonėje, gavusioje leidimą šiai veiklai. Užsienio valstybėse diplomus bei kvalifikacijos pažymėjimus gavęs medicinos ir farmacijos personalas gali praktikuoti valstybinės</text:span><text:span text:style-name="T43">e ir kitose gydymo įstaigose ar įmonėse tik gavęs licenciją ar Sveikatos apsaugos ministerijos pažymą ir joje numatytais terminais.</text:span></text:p>
      <text:p text:style-name="P44">Punkto pakeitimai:</text:p>
      <text:p text:style-name="P45"><text:span text:style-name="T46">Nr.<text:s/></text:span><text:a xlink:href="https://www.e-tar.lt/portal/legalAct.html?documentId=TAR.2B4033FEAA6B" office:target-frame-name="_top" xlink:show="replace"><text:span text:style-name="T47">382</text:span></text:a><text:span text:style-name="T48">, 1992-10-15, ,<text:s/></text:span><text:span text:style-name="T49">i. k. 0922250ISAK00000382</text:span></text:p>
      <text:p text:style-name="P50"><text:span text:style-name="T51">Nr.<text:s/></text:span><text:a xlink:href="https://www.e-tar.lt/portal/legalAct.html?documentId=TAR.0A1D257CCC40" office:target-frame-name="_top" xlink:show="replace"><text:span text:style-name="T52">67</text:span></text:a><text:span text:style-name="T53">, 1993-02-10, , i. k. 0932250ISAK00000067</text:span></text:p>
      <text:p text:style-name="Normal"/>
      <text:p text:style-name="P54"><text:span text:style-name="T55">3</text:span><text:span text:style-name="T56">. Leidimą ar licenciją komisija privalo išduoti ne vėliau kaip per 30 dienų nuo pareiškimo gav</text:span><text:span text:style-name="T57">imo dienos. Jeigu atsisakoma išduoti leidimą ar licenciją, per tą laikotarpį pareiškėjui turi būti duotas motyvuotas atsakymas. Atsisakymas išduoti leidimą ar licenciją gali būti grindžiamas tik įstatyme tiesiogiai numatytu draudimu įmonei užsiimti tam tik</text:span><text:span text:style-name="T58">ra medicinine veikla, patalpų netinkamumu tai veiklai vykdyti, asmenų kvalifikacijos stoka ar kitomis įstatymo numatytomis aplinkybėmis.</text:span></text:p>
      <text:p text:style-name="P59">Nepateikus visų reikalingų sprendimui priimti dokumentų, atsakymą komisija duoda ne vėliau kaip per 30 dienų nuo<text:s/>paskutinio dokumento įteikimo dienos.</text:p>
      <text:p text:style-name="P60"><text:span text:style-name="T61">Komisijos sprendimas atsisakyti išduoti arba panaikinti leidimą ar licenciją gali būti apskųstas per 10 dienų Sveikatos apsaugos ministrui. Ministro sprendimas yra galutinis.</text:span></text:p>
      <text:p text:style-name="P62"><text:span text:style-name="T63">4</text:span><text:span text:style-name="T64">. Išduodamas leidimas ir licencija tur</text:span><text:span text:style-name="T65">i atitikti nustatytą formą (1 ir 2 priedai).</text:span></text:p>
      <text:p text:style-name="P66"><text:span text:style-name="T67">5</text:span><text:span text:style-name="T68">. Leidimas ar licencija gali būti išduoti ne ilgesniam kaip 5 metų laikotarpiui. Terminui pasibaigus, jis gali būti pratęstas šios instrukcijos nustatyta tvarka. Licencijai pratęsti specialistas privalo dar</text:span><text:span text:style-name="T69"><text:s/>pateikti ir pažymas apie tos specialybės ne mažiau kaip 108 valandų kvalifikacijos kėlimo kursų išklausymą (paskutinių dvejų metų laikotarpiu).</text:span></text:p>
      <text:p text:style-name="P70">Punkto pakeitimai:</text:p>
      <text:p text:style-name="P71"><text:span text:style-name="T72">Nr.<text:s/></text:span><text:a xlink:href="https://www.e-tar.lt/portal/legalAct.html?documentId=TAR.0A1D257CCC40" office:target-frame-name="_top" xlink:show="replace"><text:span text:style-name="T73">67</text:span></text:a><text:span text:style-name="T74">, 19</text:span><text:span text:style-name="T75">93-02-10, , i. k. 0932250ISAK00000067</text:span></text:p>
      <text:p text:style-name="Normal"/>
      <text:p text:style-name="P76"><text:span text:style-name="T77">6</text:span><text:span text:style-name="T78">. Įmonės steigėjas (fizinis ar juridinis asmuo), norintis gauti leidimą užsiimti gydymo, farmacine ar higienine veikla, komisijai privalo pateikti šiuos dokumentus:</text:span></text:p>
      <text:p text:style-name="P79"><text:span text:style-name="T80">6.1</text:span><text:span text:style-name="T81">. pareiškimą (forma 3 priedas),</text:span></text:p>
      <text:p text:style-name="P82"><text:span text:style-name="T83">6.2</text:span><text:span text:style-name="T84">. į</text:span><text:span text:style-name="T85">monės įstatų (ūkinėms bendrijoms-bendrosios jungtinės veiklos sutarties) projektą,</text:span></text:p>
      <text:p text:style-name="P86"><text:span text:style-name="T87">6.3</text:span><text:span text:style-name="T88">. teritorinio higienos centro leidimą įstatuose numatyta veikla verstis konkrečiose patalpose. Jei įmonė iki įregistravimo jos savivaldybėje dar neturi patalpų, komis</text:span><text:span text:style-name="T89">ija turi teisę išimties tvarka leidimą išduoti. Tokiais atvejais įmonių įstatuose (personalinėms įmonėms – pareiškime) padaromas įrašas apie tai, kad medicinine veikla įmonė užsiims tik gavus patalpas ir teritorinio higienos centro leidimą jose šia veikla<text:s/></text:span><text:span text:style-name="T90">užsiimti. Įmonei gavus kitas patalpas leidimo galiojimo laikotarpiu, įmonininkas privalo, suderinęs patalpų tinkamumo klausimą su teritoriniu higienos centru, apie tai informuoti Komisiją. Šios tvarkos pažeidimas yra pagrindas leidimą panaikinti.</text:span></text:p>
      <text:p text:style-name="P91"><text:span text:style-name="T92">6.4</text:span><text:span text:style-name="T93">.<text:s/></text:span><text:span text:style-name="T94">Dokumentą, patvirtinantį, kad patalpomis, kuriose šia veikla bus užsiimama, įmonė disponuoja (nuomos sutartis, narystė kooperatyve, nuosavybės liudijimas ar kt.).</text:span></text:p>
      <text:p text:style-name="P95"><text:span text:style-name="T96">7</text:span><text:span text:style-name="T97">. Komisijai nusprendus duoti leidimą</text:span><text:s/><text:span text:style-name="T98">ar licenciją , steigėjas sumoka Lietuvos<text:s/></text:span><text:span text:style-name="T99">Respublikos Vyriausybės nustatyto dydžio valstybinę rinkliavą ir Komisijos sekretorei pateikia Vilniaus miesto taupomojo banko kvitą (jeigu moka grynais) arba banko mokamojo pavedimo nuorašą su banko antspaudu (jeigu moka pervedimu). Nustatyto dydžio valst</text:span><text:span text:style-name="T100">ybinė rinkliava mokama Vilniaus miesto valstybinei mokesčių inspekcijai. Sąskaitos Nr. 103002 Lietuvos banko Vilniaus skyriuje, banko kodas 260101541, nurodyti: už leidimų (licencijų) verstis licencijuojama veikla išdavimą.</text:span></text:p>
      <text:p text:style-name="P101">Punkto pakeitimai:</text:p>
      <text:p text:style-name="P102"><text:span text:style-name="T103">Nr.<text:s/></text:span><text:a xlink:href="https://www.e-tar.lt/portal/legalAct.html?documentId=TAR.0A1D257CCC40" office:target-frame-name="_top" xlink:show="replace"><text:span text:style-name="T104">67</text:span></text:a><text:span text:style-name="T105">, 1993-02-10, , i. k. 0932250ISAK00000067</text:span></text:p>
      <text:p text:style-name="P106"><text:span text:style-name="T107">Nr.<text:s/></text:span><text:a xlink:href="https://www.e-tar.lt/portal/legalAct.html?documentId=TAR.21691945CB1E" office:target-frame-name="_top" xlink:show="replace"><text:span text:style-name="T108">87</text:span></text:a><text:span text:style-name="T109">, 1994-02-25, Žin., 1994, Nr. 17-288 (1994-03-04),<text:s/></text:span><text:span text:style-name="T110">i. k. 0942250ISAK00000087</text:span></text:p>
      <text:p text:style-name="Normal"/>
      <text:p text:style-name="P111"><text:span text:style-name="T112">8</text:span><text:span text:style-name="T113">. Asmuo, norintis gauti licenciją užsiimti privačia gydymo, farmacine ar higienine praktika, Komisijai privalo pateikti šiuos dokumentus:</text:span></text:p>
      <text:p text:style-name="P114"><text:span text:style-name="T115">8.1</text:span><text:span text:style-name="T116">. pareiškimą (4 priedas),</text:span></text:p>
      <text:p text:style-name="P117"><text:span text:style-name="T118">8.2</text:span><text:span text:style-name="T119">. aukštosios ar specialiosios vidurinės mokyklos</text:span><text:span text:style-name="T120"><text:s/>baigimo diplomo nuorašą,</text:span></text:p>
      <text:p text:style-name="P121"><text:span text:style-name="T122">8.3</text:span><text:span text:style-name="T123">. dokumentus, patvirtinančius darbo pagal specialybę stažą, mokslinį laipsnį bei kvalifikacinę kategoriją.</text:span></text:p>
      <text:p text:style-name="P124"><text:span text:style-name="T125">9</text:span><text:span text:style-name="T126">. Licencija užsiimti medicinine veikla gali būti išduota tik asmenims, turintiems specialųjį išsilavinimą ir:</text:span></text:p>
      <text:p text:style-name="P127">visų specialybių gydytojams – trejų paskutinių metų darbo pagal specialybę stažą bei ne mažesnę kaip antrąją kvalifikacinę kategoriją (arba tos specialybės mokslinį laipsnį). Gydytojams stomatologams ir gydytojų stomatologų padėjėjams kvalifikacinė kategorija neprivaloma. Šiems specialistams licencija gali būti išduodama, jeigu jie per paskutiniuosius dvejus metus yra išėję šios specialybės ne mažiau kaip 108 val. kvalifikacijos kėlimo kursus;</text:p>
      <text:p text:style-name="P128">provizoriams, vadovaujantiems farmacinei veiklai (įmonės, jos padalinio ar filialo vadovams) – trejų paskutinių metų darbo pagal specialybę stažą ir ne mažesnę kaip pirmąją kvalifikacinę kategoriją (arba tos specialybės mokslinį laipsnį);</text:p>
      <text:p text:style-name="P129">provizoriams, atliekantiems nevadovaujantį darbą, ir farmakotechnikams – trejų paskutinių metų darbo pagal specialybę stažą ir ne mažesnę kaip antrąją kvalifikacinę kategoriją (arba tos specialybės mokslinį laipsnį);</text:p>
      <text:p text:style-name="P130"><text:span text:style-name="T131">viduriniam medicinos personalui – trejų paskutinių metų darbo pagal specialybę stažą</text:span><text:s/></text:p>
      <text:p text:style-name="P132">Punkto pakeitimai:</text:p>
      <text:p text:style-name="P133"><text:span text:style-name="T134">Nr.<text:s/></text:span><text:a xlink:href="https://www.e-tar.lt/portal/legalAct.html?documentId=TAR.0A1D257CCC40" office:target-frame-name="_top" xlink:show="replace"><text:span text:style-name="T135">67</text:span></text:a><text:span text:style-name="T136">, 1993-02-10, , i. k. 0932250ISAK00000067</text:span></text:p>
      <text:p text:style-name="P137"><text:span text:style-name="T138">Nr.<text:s/></text:span><text:a xlink:href="https://www.e-tar.lt/portal/legalAct.html?documentId=TAR.21691945CB1E" office:target-frame-name="_top" xlink:show="replace"><text:span text:style-name="T139">87</text:span></text:a><text:span text:style-name="T140">, 1994-02-25, Žin., 1994, Nr. 17-288 (1994-0</text:span><text:span text:style-name="T141">3-04), i. k. 0942250ISAK00000087</text:span></text:p>
      <text:p text:style-name="Normal"/>
      <text:p text:style-name="P142"><text:span text:style-name="T143">10</text:span><text:span text:style-name="T144">. Komisija išimties tvarka turi teisę išduoti licenciją ir asmeniui, neatitinkančiam šios instrukcijos 9 punkte nurodytų kvalifikacinių reikalavimų. Tokiu atveju komisijos sprendimą tvirtina Sveikatos apsaugos<text:s/></text:span><text:span text:style-name="T145">ministras.</text:span></text:p>
      <text:p text:style-name="P146"><text:span text:style-name="T147">11</text:span><text:span text:style-name="T148">. Vietos savivaldybės teikimu ar savo iniciatyva Komisija leidimą arba licenciją gali panaikinti. Tokio sprendimo pagrindu gali būti tik įstatymo draudimo užsiimti tam tikra veikla nepaisymas, higieninių normų nesilaikymas, įstatymų, normi</text:span><text:span text:style-name="T149">nių aktų ar šios instrukcijos tvarkos pažeidimai arba asmens, besiverčiančio medicinine veikla, kvalifikacijos stoka. Šiuo klausimu Komisija priima sprendimą, kurį tvirtina Sveikatos apsaugos ministras. Panaikinus leidimą ar licenciją, sprendimo nuorašas s</text:span><text:span text:style-name="T150">iunčiamas į rajono (miesto) savivaldybę ar Ekonomikos ministeriją, kur įmonės yra įregistruotos, kad būtų sprendžiamas klausimas dėl jų veiklos nutraukimo.</text:span></text:p>
      <text:p text:style-name="P151"><text:span text:style-name="T152">12</text:span><text:span text:style-name="T153">. Komisijos pirmininkas bei jos nariai, pateikę atitinkamą pažymėjimą, turi teisę tikrinti, ar</text:span><text:span text:style-name="T154"><text:s/>įmonės, kurios užsiima gydymo, farmacine ar higienine veikla yra gavę Sveikatos apsaugos ministerijos leidimą, ir ar jose minėta veikla užsiimantys asmenys turi licencijas, taip pat, ar įmonių bei jose dirbančių asmenų veikla atitinka nurodytąją leidimuos</text:span><text:span text:style-name="T155">e bei licencijose.</text:span></text:p>
      <text:p text:style-name="P156">Komisijos nurodymai ir išaiškinimai dėl leidimą ar licenziją gavusių įmonių ir darbuotojų veiklos skelbiami laikraštyje“ Gydytojų žinios“ ir yra privalomos vykdyti.</text:p>
      <text:p text:style-name="P157">Punkto pakeitimai:</text:p>
      <text:p text:style-name="P158"><text:span text:style-name="T159">Nr.<text:s/></text:span><text:a xlink:href="https://www.e-tar.lt/portal/legalAct.html?documentId=TAR.2B4033FEAA6B" office:target-frame-name="_top" xlink:show="replace"><text:span text:style-name="T160">382</text:span></text:a><text:span text:style-name="T161">, 1992-10-15, , i. k. 0922250ISAK00000382</text:span></text:p>
      <text:p text:style-name="Normal"/>
      <text:p text:style-name="P162"/>
      <text:p text:style-name="P163"/>
      <text:p text:style-name="P164"/>
      <text:p text:style-name="P165">LEIDIMŲ (LICENCIJŲ) KOMISIJOS</text:p>
      <text:p text:style-name="P166">PIRMININKAS<text:tab/>A. BLAŽYS</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Įsakymas</text:span></text:p>
      <text:p text:style-name="P176"><text:span text:style-name="T177">Nr.<text:s/></text:span><text:a xlink:href="https://www.e-tar.lt/portal/legalAct.html?documentId=TAR.2B4033FEAA6B" office:target-frame-name="_top" xlink:show="replace"><text:span text:style-name="T178">382</text:span></text:a><text:span text:style-name="T179">, 1992-10-15, , i. k. 0922250ISAK00000382</text:span></text:p>
      <text:p text:style-name="P180"><text:span text:style-name="T181">Dėl instrukcijos papildymo</text:span></text:p>
      <text:p text:style-name="P182"/>
      <text:p text:style-name="P183"><text:span text:style-name="T184">2.</text:span></text:p>
      <text:p text:style-name="P185"><text:span text:style-name="T186">Lietuvos Respublikos sveikatos apsaugos ministerija, Įsakymas</text:span></text:p>
      <text:p text:style-name="P187"><text:span text:style-name="T188">Nr.<text:s/></text:span><text:a xlink:href="https://www.e-tar.lt/portal/legalAct.html?documentId=TAR.0A1D257CCC40" office:target-frame-name="_top" xlink:show="replace"><text:span text:style-name="T189">67</text:span></text:a><text:span text:style-name="T190">, 1993-02-10, , i. k. 0932250ISAK00000067</text:span></text:p>
      <text:p text:style-name="P191"><text:span text:style-name="T192">Dėl leidimų ir licencijų užsiimti gydymo, higienos ir formacine veikla išdavimo instrukcijos papildymo</text:span></text:p>
      <text:p text:style-name="P193"/>
      <text:p text:style-name="P194"><text:span text:style-name="T195">3.</text:span></text:p>
      <text:p text:style-name="P196"><text:span text:style-name="T197">Lietuvos Respublikos<text:s/></text:span><text:span text:style-name="T198">sveikatos apsaugos ministerija, Įsakymas</text:span></text:p>
      <text:p text:style-name="P199"><text:span text:style-name="T200">Nr.<text:s/></text:span><text:a xlink:href="https://www.e-tar.lt/portal/legalAct.html?documentId=TAR.21691945CB1E" office:target-frame-name="_top" xlink:show="replace"><text:span text:style-name="T201">87</text:span></text:a><text:span text:style-name="T202">, 1994-02-25, Žin., 1994, Nr. 17-288 (1994-03-04), i. k. 0942250ISAK00000087</text:span></text:p>
      <text:p text:style-name="P203"><text:span text:style-name="T204">Dėl leidimų ir licencijų išdavimo instrukcijos pak</text:span><text:span text:style-name="T205">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1:16:00Z</meta:creation-date>
    <dc:date>2018-01-17T11:16:00Z</dc:date>
    <meta:template xlink:href="Normal.dotm" xlink:type="simple"/>
    <meta:editing-cycles>2</meta:editing-cycles>
    <meta:editing-duration>PT0S</meta:editing-duration>
    <meta:document-statistic meta:page-count="3" meta:paragraph-count="49" meta:word-count="1227" meta:character-count="9780" meta:row-count="187" meta:non-whitespace-character-count="8602"/>
  </office:meta>
</office:document-meta>
</file>