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0.4604in" style:use-optimal-column-width="false"/>
    </style:style>
    <style:style style:name="TableColumn39" style:family="table-column">
      <style:table-column-properties style:column-width="1.4569in" style:use-optimal-column-width="false"/>
    </style:style>
    <style:style style:name="TableColumn40" style:family="table-column">
      <style:table-column-properties style:column-width="1.0034in" style:use-optimal-column-width="false"/>
    </style:style>
    <style:style style:name="TableColumn41" style:family="table-column">
      <style:table-column-properties style:column-width="1.1034in" style:use-optimal-column-width="false"/>
    </style:style>
    <style:style style:name="TableColumn42" style:family="table-column">
      <style:table-column-properties style:column-width="2.2743in" style:use-optimal-column-width="false"/>
    </style:style>
    <style:style style:name="Table37" style:family="table">
      <style:table-properties style:width="6.2986in" fo:margin-left="0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43in" style:use-optimal-row-height="false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3in" style:use-optimal-row-height="false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P321" style:parent-style-name="Normal" style:family="paragraph">
      <style:paragraph-properties fo:widows="0" fo:orphans="0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fo:letter-spacing="-0.0013in"/>
    </style:style>
    <style:style style:name="T328" style:parent-style-name="DefaultParagraphFont" style:family="text">
      <style:text-properties fo:color="#000000" fo:letter-spacing="-0.0013in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P334" style:parent-style-name="Normal" style:family="paragraph">
      <style:paragraph-properties fo:widows="0" fo:orphans="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fo:letter-spacing="-0.0027in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P346" style:parent-style-name="Normal" style:family="paragraph">
      <style:paragraph-properties fo:widows="0" fo:orphans="0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P349" style:parent-style-name="Normal" style:family="paragraph">
      <style:paragraph-properties fo:widows="0" fo:orphans="0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P361" style:parent-style-name="Normal" style:family="paragraph">
      <style:paragraph-properties fo:widows="0" fo:orphans="0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fo:letter-spacing="-0.0027in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P414" style:parent-style-name="Normal" style:family="paragraph">
      <style:paragraph-properties fo:widows="0" fo:orphans="0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color="#000000" fo:letter-spacing="-0.0027in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P428" style:parent-style-name="Normal" style:family="paragraph">
      <style:paragraph-properties fo:widows="0" fo:orphans="0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P4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 fo:letter-spacing="-0.0006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60" style:parent-style-name="Normal" style:family="paragraph">
      <style:paragraph-properties fo:keep-together="always" fo:widows="0" fo:orphans="0" fo:text-align="center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ĖS DOKUMENTŲ TECHNOLOGINĖS APSAUGOS TARNYBOS PRIE FINANSŲ MINISTERIJOS DIREKTORIAUS</text:span></text:p>
      <text:p text:style-name="P4">Į S A K Y M A S</text:p>
      <text:p text:style-name="P5"/>
      <text:p text:style-name="P6">DĖL VALSTYBĖS DOKUMENTŲ TECHNOLOGINĖS APSAUGOS TARNYBOS PRIE FINANSŲ MINISTERIJOS DIREKTORIAUS 2009 M. LIEPOS 3 D. ĮSAKYMO NR. 1-129 „DĖL LEIDŽIAMŲ SAUGIŲJŲ DOKUMENTŲ IR SAUGIŲJŲ DOKUMENTŲ BLANKŲ KOKYBĖS PAKLAIDŲ, NAUDOJAMŲ KOKYBĖS TIKRINIMO METODŲ IR KOKYBĖS VERTINIMO KRITERIJŲ TVIRTINIMO“ PAKEITIMO</text:p>
      <text:p text:style-name="P7"/>
      <text:p text:style-name="P8">2012 m. lapkričio 22 d. Nr. 1-177</text:p>
      <text:p text:style-name="P9">Vilnius</text:p>
      <text:p text:style-name="P10"/>
      <text:p text:style-name="P11"><text:span text:style-name="T12">P a k e i č i u Leidžia</text:span><text:span text:style-name="T13">mas saugiųjų dokumentų ir saugiųjų dokumentų blankų kokybės paklaidas, naudojamus kokybės tikrinimo metodus ir kokybės vertinimo kriterijus, patvirtintus Valstybės dokumentų technologinės apsaugos tarnybos prie Finansų ministerijos direktoriaus 2009 m. lie</text:span><text:span text:style-name="T14">pos 3 d. įsakymu Nr. 1-129 „Dėl Leidžiamų saugiųjų dokumentų ir saugiųjų dokumentų blankų kokybės paklaidų, naudojamų kokybės tikrinimo metodų ir kokybės vertinimo kriterijų tvirtinimo“, ir išdėstau juos nauja redakcija (pridedama).</text:span></text:p>
      <text:p text:style-name="P15"/>
      <text:p text:style-name="P16"/>
      <text:p text:style-name="P17"><text:span text:style-name="T18">Direktorius</text:span><text:span text:style-name="T19"><text:tab/></text:span><text:span text:style-name="T20">Vaclova</text:span><text:span text:style-name="T21">s Juknevičius</text:span></text:p>
      <text:p text:style-name="P22"/>
      <text:p text:style-name="P23">_________________</text:p>
      <text:p text:style-name="P24"/>
      <text:soft-page-break/>
      <text:p text:style-name="P25"><text:span text:style-name="T26">PATVIRTINTA</text:span></text:p>
      <text:p text:style-name="P27">Valstybės dokumentų technologinės apsaugos<text:s/></text:p>
      <text:p text:style-name="P28">tarnybos prie Finansų ministerijos direktoriaus<text:s/></text:p>
      <text:p text:style-name="P29">2009 m. liepos 3 d. įsakymu Nr. 1-129</text:p>
      <text:p text:style-name="P30">(Valstybės dokumentų technologinės apsaugos<text:s/></text:p>
      <text:p text:style-name="P31">tarnybos prie Finansų ministerijos direktoriaus<text:s/></text:p>
      <text:p text:style-name="P32">2012 m. lapkričio 22 d. įsakymo Nr. 1-177<text:s/></text:p>
      <text:p text:style-name="P33">redakcija)</text:p>
      <text:p text:style-name="P34"/>
      <text:p text:style-name="P35">LEIDŽIAMOS SAUGIŲJŲ DOKUMENTŲ IR SAUGIŲJŲ DOKUMENTŲ BLANKŲ KOKYBĖS PAKLAIDOS, NAUDOJAMI KOKYBĖS TIKRINIMO METODAI IR KOKYBĖS VERTINIMO KRITERIJAI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Eil. Nr.</text:p>
            </table:table-cell>
            <table:table-cell table:style-name="TableCell46">
              <text:p text:style-name="P47">Saugiojo dokumento ir<text:s/>saugiojo dokumento blanko (toliau – gaminys) tikrinimo dalykas</text:p>
            </table:table-cell>
            <table:table-cell table:style-name="TableCell48">
              <text:p text:style-name="P49">Tikrinimo metodai</text:p>
            </table:table-cell>
            <table:table-cell table:style-name="TableCell50">
              <text:p text:style-name="P51">Leistina paklaida</text:p>
            </table:table-cell>
            <table:table-cell table:style-name="TableCell52">
              <text:p text:style-name="P53">Vertinimo kriterijus</text:p>
            </table:table-cell>
          </table:table-row>
        </table:table-header-row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Formatas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1</text:p>
          </table:table-cell>
          <table:table-cell table:style-name="TableCell68">
            <text:p text:style-name="P69">Gaminys, kurio pagrindas įvairių rūšių popierius</text:p>
          </table:table-cell>
          <table:table-cell table:style-name="TableCell70">
            <text:p text:style-name="P71">Matavimas</text:p>
          </table:table-cell>
          <table:table-cell table:style-name="TableCell72">
            <text:p text:style-name="P73">± 0,5 mm</text:p>
          </table:table-cell>
          <table:table-cell table:style-name="TableCell74">
            <text:p text:style-name="P75">Gaminio aukštis ir plotis (mm) lyginant su<text:s/>etalonu</text:p>
          </table:table-cell>
        </table:table-row>
        <table:table-row table:style-name="TableRow76">
          <table:table-cell table:style-name="TableCell77" table:number-rows-spanned="2">
            <text:p text:style-name="P78">1.2</text:p>
          </table:table-cell>
          <table:table-cell table:style-name="TableCell79" table:number-rows-spanned="2">
            <text:p text:style-name="P80">ID-1 formato plastikinės kortelės tipo gaminyje (Pagal LST ISO/IEC 7810:2005)*</text:p>
          </table:table-cell>
          <table:table-cell table:style-name="TableCell81" table:number-rows-spanned="2">
            <text:p text:style-name="P82">Matavimas</text:p>
          </table:table-cell>
          <table:table-cell table:style-name="TableCell83">
            <text:p text:style-name="P84">nuo 54,03 mm</text:p>
            <text:p text:style-name="P85">iki 53,92 mm</text:p>
          </table:table-cell>
          <table:table-cell table:style-name="TableCell86">
            <text:p text:style-name="P87">Gaminio aukštis (mm)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nuo 85,72 mm</text:p>
            <text:p text:style-name="P94">iki 85,47 mm</text:p>
          </table:table-cell>
          <table:table-cell table:style-name="TableCell95">
            <text:p text:style-name="P96">Gaminio plotis (mm)</text:p>
          </table:table-cell>
        </table:table-row>
        <table:table-row table:style-name="TableRow97">
          <table:table-cell table:style-name="TableCell98" table:number-rows-spanned="2">
            <text:p text:style-name="P99">1.3</text:p>
          </table:table-cell>
          <table:table-cell table:style-name="TableCell100" table:number-rows-spanned="2">
            <text:p text:style-name="P101">ID-3 formato knygutės tipo gaminyje (Pagal LST<text:s/>ISO/IEC 7810:2005)</text:p>
          </table:table-cell>
          <table:table-cell table:style-name="TableCell102" table:number-rows-spanned="2">
            <text:p text:style-name="P103">Matavimas</text:p>
          </table:table-cell>
          <table:table-cell table:style-name="TableCell104">
            <text:p text:style-name="P105">nuo 88,2 mm</text:p>
            <text:p text:style-name="P106">iki 87,8 mm</text:p>
          </table:table-cell>
          <table:table-cell table:style-name="TableCell107">
            <text:p text:style-name="P108">Gaminio aukštis (mm)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nuo 125,2 mm</text:p>
            <text:p text:style-name="P115">iki 124,8 mm</text:p>
          </table:table-cell>
          <table:table-cell table:style-name="TableCell116">
            <text:p text:style-name="P117">Gaminio plotis (mm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Gaminio viršelio reljefas: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2.1</text:p>
          </table:table-cell>
          <table:table-cell table:style-name="TableCell132" table:number-rows-spanned="2">
            <text:p text:style-name="P133">reljefinis dengiamosios (-ųjų) medžiagos (-ų) įspaudimas viršelyje</text:p>
          </table:table-cell>
          <table:table-cell table:style-name="TableCell134" table:number-rows-spanned="2">
            <text:p text:style-name="P135">Vizualus</text:p>
          </table:table-cell>
          <table:table-cell table:style-name="TableCell136">
            <text:p text:style-name="P137">Neleistina</text:p>
          </table:table-cell>
          <table:table-cell table:style-name="TableCell138">
            <text:p text:style-name="P139">Dengiamosios (-ųjų) medžiagos (-ų) pasiskirstymo tolygumas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Neleistina</text:p>
          </table:table-cell>
          <table:table-cell table:style-name="TableCell146">
            <text:p text:style-name="P147">Įspaudas atitinka etalone esantį įspaudą</text:p>
          </table:table-cell>
        </table:table-row>
        <table:table-row table:style-name="TableRow148">
          <table:table-cell table:style-name="TableCell149" table:number-rows-spanned="2">
            <text:p text:style-name="P150">2.2</text:p>
          </table:table-cell>
          <table:table-cell table:style-name="TableCell151" table:number-rows-spanned="2">
            <text:p text:style-name="P152">reljefinis įspaudimas</text:p>
          </table:table-cell>
          <table:table-cell table:style-name="TableCell153" table:number-rows-spanned="2">
            <text:p text:style-name="P154">Vizualus</text:p>
          </table:table-cell>
          <table:table-cell table:style-name="TableCell155">
            <text:p text:style-name="P156">Neleistina</text:p>
          </table:table-cell>
          <table:table-cell table:style-name="TableCell157">
            <text:p text:style-name="P158">Įspausto elemento forma atitinka etalone esančią įspausto elemento formą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Neleistina</text:p>
          </table:table-cell>
          <table:table-cell table:style-name="TableCell165">
            <text:p text:style-name="P166">Įspaudas atitinka etalone esantį įspaudą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Gaminio susiuvimas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3.1</text:p>
          </table:table-cell>
          <table:table-cell table:style-name="TableCell181">
            <text:p text:style-name="P182">susiuvimo vieta</text:p>
          </table:table-cell>
          <table:table-cell table:style-name="TableCell183">
            <text:p text:style-name="P184">Matavimas</text:p>
          </table:table-cell>
          <table:table-cell table:style-name="TableCell185">
            <text:p text:style-name="P186">± 2 mm</text:p>
          </table:table-cell>
          <table:table-cell table:style-name="TableCell187">
            <text:p text:style-name="P188">Atstumai nuo siūlų galų iki gaminio viršutinės ir apatinės briaunos (mm) lyginant su etalonu</text:p>
          </table:table-cell>
        </table:table-row>
        <table:table-row table:style-name="TableRow189">
          <table:table-cell table:style-name="TableCell190">
            <text:p text:style-name="P191">3.2</text:p>
          </table:table-cell>
          <table:table-cell table:style-name="TableCell192">
            <text:p text:style-name="P193">vidinio siūlo paslėpimas</text:p>
          </table:table-cell>
          <table:table-cell table:style-name="TableCell194">
            <text:p text:style-name="P195">Vizualus</text:p>
          </table:table-cell>
          <table:table-cell table:style-name="TableCell196">
            <text:p text:style-name="P197">Neleistina</text:p>
          </table:table-cell>
          <table:table-cell table:style-name="TableCell198">
            <text:p text:style-name="P199">Nematomas vidinis susiuvimo siūlas</text:p>
          </table:table-cell>
        </table:table-row>
        <table:table-row table:style-name="TableRow200">
          <table:table-cell table:style-name="TableCell201">
            <text:p text:style-name="P202">3.3</text:p>
          </table:table-cell>
          <table:table-cell table:style-name="TableCell203">
            <text:p text:style-name="P204">išorinio susiuvimo siūlo galų paslėpimas</text:p>
          </table:table-cell>
          <table:table-cell table:style-name="TableCell205">
            <text:p text:style-name="P206">Vizualus</text:p>
          </table:table-cell>
          <table:table-cell table:style-name="TableCell207">
            <text:p text:style-name="P208">Neleistina</text:p>
          </table:table-cell>
          <table:table-cell table:style-name="TableCell209">
            <text:p text:style-name="P210">Nematomi išorinio susiuvimo siūlo galai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Susegimas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1</text:p>
          </table:table-cell>
          <table:table-cell table:style-name="TableCell225">
            <text:p text:style-name="P226">kniedėmis</text:p>
          </table:table-cell>
          <table:table-cell table:style-name="TableCell227">
            <text:p text:style-name="P228">Matavimas</text:p>
          </table:table-cell>
          <table:table-cell table:style-name="TableCell229">
            <text:p text:style-name="P230">± 2 mm</text:p>
          </table:table-cell>
          <table:table-cell table:style-name="TableCell231">
            <text:p text:style-name="P232">Kniedžių išdėstymo vieta (nuo gaminio briaunos ir kraštų, mm)<text:s/>lyginant su kniedžių išdėstymo vieta etalone</text:p>
          </table:table-cell>
        </table:table-row>
        <table:table-row table:style-name="TableRow233">
          <table:table-cell table:style-name="TableCell234">
            <text:p text:style-name="P235">4.2</text:p>
          </table:table-cell>
          <table:table-cell table:style-name="TableCell236">
            <text:p text:style-name="P237">sąsagomis</text:p>
          </table:table-cell>
          <table:table-cell table:style-name="TableCell238">
            <text:p text:style-name="P239">Matavimas</text:p>
          </table:table-cell>
          <table:table-cell table:style-name="TableCell240">
            <text:p text:style-name="P241">± 2 mm</text:p>
          </table:table-cell>
          <table:table-cell table:style-name="TableCell242">
            <text:p text:style-name="P243">Sąsagų išdėstymo vieta (nuo gaminio briaunos ir kraštų, mm) lyginant su sąsagų išdėstymo vieta etalone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Klijavimas</text:p>
          </table:table-cell>
          <table:table-cell table:style-name="TableCell249">
            <text:p text:style-name="P250">Vizualus</text:p>
          </table:table-cell>
          <table:table-cell table:style-name="TableCell251">
            <text:p text:style-name="P252">Neleistina</text:p>
          </table:table-cell>
          <table:table-cell table:style-name="TableCell253">
            <text:p text:style-name="P254">Klijuoto paviršiaus lygumas, klijuotos<text:s/>vietos tolygus padengimas klijais</text:p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Gaminio iškirtimas / išpjovimas</text:p>
          </table:table-cell>
          <table:table-cell table:style-name="TableCell260">
            <text:p text:style-name="P261">Matavimas</text:p>
          </table:table-cell>
          <table:table-cell table:style-name="TableCell262">
            <text:p text:style-name="P263">± 0,5 mm</text:p>
          </table:table-cell>
          <table:table-cell table:style-name="TableCell264">
            <text:p text:style-name="P265">Atstumas nuo gaminio išpjovimo / iškirtimo linijos lyginant su etalonu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Komplektavimas</text:p>
          </table:table-cell>
          <table:table-cell table:style-name="TableCell271">
            <text:p text:style-name="P272">Vizualus, skaičiavimas</text:p>
          </table:table-cell>
          <table:table-cell table:style-name="TableCell273">
            <text:p text:style-name="P274">Neleistina</text:p>
          </table:table-cell>
          <table:table-cell table:style-name="TableCell275">
            <text:p text:style-name="P276">Gaminio komplekto lapų eilė, komplekto pilnumas lyginamas su etalono komplektu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Perforacija</text:p>
          </table:table-cell>
          <table:table-cell table:style-name="TableCell282">
            <text:p text:style-name="P283">Matavimas</text:p>
          </table:table-cell>
          <table:table-cell table:style-name="TableCell284">
            <text:p text:style-name="P285">± 2 mm</text:p>
          </table:table-cell>
          <table:table-cell table:style-name="TableCell286">
            <text:p text:style-name="P287">Perforacijos vieta gaminyje lyginant su etalone esančia perforacijos vieta</text:p>
          </table:table-cell>
        </table:table-row>
        <table:table-row table:style-name="TableRow288">
          <table:table-cell table:style-name="TableCell289">
            <text:p text:style-name="P290">9.</text:p>
          </table:table-cell>
          <table:table-cell table:style-name="TableCell291">
            <text:p text:style-name="P292">Įlinkis (bigas)</text:p>
          </table:table-cell>
          <table:table-cell table:style-name="TableCell293">
            <text:p text:style-name="P294">Matavimas</text:p>
          </table:table-cell>
          <table:table-cell table:style-name="TableCell295">
            <text:p text:style-name="P296">± 2 mm</text:p>
          </table:table-cell>
          <table:table-cell table:style-name="TableCell297">
            <text:p text:style-name="P298">Įlinkio (bigo) vieta gaminyje lyginant su etalone esančia įlinkio (bigo)<text:s/>vieta</text:p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Užterštumas</text:p>
            <text:p text:style-name="P304">(plastikinės kortelės tipo gaminyje ir knygutės tipo gaminio duomenų lape):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rows-spanned="5">
            <text:p text:style-name="P310">Iki 3 leistino dydžio defektų (pūkelių, plaušelių, plaukelių, taškų (spaudos dažų pėdsakas), matinių taškų, įbrėžimų įvairios variacijos) viename gaminyje</text:p>
          </table:table-cell>
        </table:table-row>
        <table:table-row table:style-name="TableRow311">
          <table:table-cell table:style-name="TableCell312">
            <text:p text:style-name="P313">10.1</text:p>
          </table:table-cell>
          <table:table-cell table:style-name="TableCell314">
            <text:p text:style-name="P315">pašalinis (-ai)<text:s/><text:soft-page-break/>intarpas (-ai) (pūkelis (-ai), plaušelis (-ai), plaukas (-ai) ir kt.) apsauginio tinklelio plote</text:p>
          </table:table-cell>
          <table:table-cell table:style-name="TableCell316">
            <text:p text:style-name="P317">Matavimas</text:p>
          </table:table-cell>
          <table:table-cell table:style-name="TableCell318">
            <text:p text:style-name="P319">ilgis iki 2 mm,</text:p>
            <text:soft-page-break/>
            <text:p text:style-name="P320">storis iki 0,1 mm</text:p>
          </table:table-cell>
          <table:covered-table-cell>
            <text:p text:style-name="P321"/>
          </table:covered-table-cell>
        </table:table-row>
        <text:soft-page-break/>
        <table:table-row table:style-name="TableRow322">
          <table:table-cell table:style-name="TableCell323">
            <text:p text:style-name="P324">10.2</text:p>
          </table:table-cell>
          <table:table-cell table:style-name="TableCell325">
            <text:p text:style-name="P326"><text:span text:style-name="T327">pašalinis (-ai) intarpas (-ai) (pūkelis (-ai), plaušelis (-ai), plaukas (-ai) ir kt.)<text:s/></text:span><text:span text:style-name="T328">nuotraukos vietoje (išskyrus menamoje veido srityje)</text:span></text:p>
          </table:table-cell>
          <table:table-cell table:style-name="TableCell329">
            <text:p text:style-name="P330">Matavimas</text:p>
          </table:table-cell>
          <table:table-cell table:style-name="TableCell331">
            <text:p text:style-name="P332">ilgis iki 1,7 mm,</text:p>
            <text:p text:style-name="P333">storis iki 0,1 mm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0.3</text:p>
          </table:table-cell>
          <table:table-cell table:style-name="TableCell338">
            <text:p text:style-name="P339"><text:span text:style-name="T340">pašalinis (-ai) taškas (-ai) (spaudos dažų pėdsakas (-ai)<text:s/></text:span><text:span text:style-name="T341">ir kt.) apsauginio tinklelio plote</text:span></text:p>
          </table:table-cell>
          <table:table-cell table:style-name="TableCell342">
            <text:p text:style-name="P343">Matavimas</text:p>
          </table:table-cell>
          <table:table-cell table:style-name="TableCell344">
            <text:p text:style-name="P345">plotas iki</text:p>
            <text:p text:style-name="P346"><text:span text:style-name="T347">0,23 mm</text:span><text:span text:style-name="T348">2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0.4</text:p>
          </table:table-cell>
          <table:table-cell table:style-name="TableCell353">
            <text:p text:style-name="P354">pašalinis (-ai)<text:s/>taškas (-ai) (spaudos dažų pėdsakas (-ai) ir kt.) nuotraukos vietoje (išskyrus menamoje veido srityje)</text:p>
          </table:table-cell>
          <table:table-cell table:style-name="TableCell355">
            <text:p text:style-name="P356">Matavimas</text:p>
          </table:table-cell>
          <table:table-cell table:style-name="TableCell357">
            <text:p text:style-name="P358"><text:span text:style-name="T359">plotas iki 0,07 mm</text:span><text:span text:style-name="T360">2</text:span>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0.5</text:p>
          </table:table-cell>
          <table:table-cell table:style-name="TableCell365">
            <text:p text:style-name="P366">matinis (-ai) taškas (-ai) apsauginio tinklelio plote</text:p>
          </table:table-cell>
          <table:table-cell table:style-name="TableCell367">
            <text:p text:style-name="P368">Matavimas</text:p>
          </table:table-cell>
          <table:table-cell table:style-name="TableCell369">
            <text:p text:style-name="P370"><text:span text:style-name="T371">plotas iki 2,1 mm</text:span><text:span text:style-name="T372">2</text:span></text:p>
          </table:table-cell>
          <table:table-cell table:style-name="TableCell373">
            <text:p text:style-name="P374">Matomas tik pakreipus gaminį į šviesos šaltinį 45° kampu</text:p>
          </table:table-cell>
        </table:table-row>
        <table:table-row table:style-name="TableRow375">
          <table:table-cell table:style-name="TableCell376">
            <text:p text:style-name="P377">10.6</text:p>
          </table:table-cell>
          <table:table-cell table:style-name="TableCell378">
            <text:p text:style-name="P379">įbrėžimas apsauginio tinklelio plote</text:p>
          </table:table-cell>
          <table:table-cell table:style-name="TableCell380">
            <text:p text:style-name="P381">Matavimas</text:p>
          </table:table-cell>
          <table:table-cell table:style-name="TableCell382">
            <text:p text:style-name="P383">plotis iki 0,1 mm</text:p>
          </table:table-cell>
          <table:table-cell table:style-name="TableCell384">
            <text:p text:style-name="P385"><text:span text:style-name="T386">Matomas tik pakreipus gaminį į šviesos šaltinį 45</text:span><text:span text:style-name="T387">o</text:span><text:span text:style-name="T388"><text:s/>kampu ir apšvietus šoniniu apšvietimu įbrėžimo viduje nesusidaro šešėlis</text:span></text:p>
          </table:table-cell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>Užterštumas:</text:p>
            <text:p text:style-name="P394">(gaminyje, kurio<text:s/>pagrindas įvairių rūšių popierius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rows-spanned="3">
            <text:p text:style-name="P400">Iki 3 leistino dydžio defektų (taškų, techninių nešvarumų įvairios variacijos) viename knygutės tipo gaminyje</text:p>
          </table:table-cell>
        </table:table-row>
        <table:table-row table:style-name="TableRow401">
          <table:table-cell table:style-name="TableCell402">
            <text:p text:style-name="P403">11.1</text:p>
          </table:table-cell>
          <table:table-cell table:style-name="TableCell404">
            <text:p text:style-name="P405"><text:span text:style-name="T406">pašalinis (-ai) taškas (-ai) (spaudos dažų pėdsakas (-ai)<text:s/></text:span><text:span text:style-name="T407">ir kt.) apsauginio tinklelio plote</text:span></text:p>
          </table:table-cell>
          <table:table-cell table:style-name="TableCell408">
            <text:p text:style-name="P409">Matavimas</text:p>
          </table:table-cell>
          <table:table-cell table:style-name="TableCell410">
            <text:p text:style-name="P411"><text:span text:style-name="T412">plotas iki 0,23 mm</text:span><text:span text:style-name="T413">2</text:span></text:p>
          </table:table-cell>
          <table:covered-table-cell>
            <text:p text:style-name="P414"/>
          </table:covered-table-cell>
        </table:table-row>
        <text:soft-page-break/>
        <table:table-row table:style-name="TableRow415">
          <table:table-cell table:style-name="TableCell416">
            <text:p text:style-name="P417">11.2</text:p>
          </table:table-cell>
          <table:table-cell table:style-name="TableCell418">
            <text:p text:style-name="P419"><text:span text:style-name="T420">techninis (-ai) nešvarumas (-ai) a</text:span><text:span text:style-name="T421">psauginio tinklelio plote</text:span></text:p>
          </table:table-cell>
          <table:table-cell table:style-name="TableCell422">
            <text:p text:style-name="P423">Matavimas</text:p>
          </table:table-cell>
          <table:table-cell table:style-name="TableCell424">
            <text:p text:style-name="P425"><text:span text:style-name="T426">plotas iki 1,8 mm</text:span><text:span text:style-name="T427">2</text:span>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11.3</text:p>
          </table:table-cell>
          <table:table-cell table:style-name="TableCell432">
            <text:p text:style-name="P433">apsauginis siūlelis popieriaus paviršiuje</text:p>
          </table:table-cell>
          <table:table-cell table:style-name="TableCell434">
            <text:p text:style-name="P435">Matavimas</text:p>
          </table:table-cell>
          <table:table-cell table:style-name="TableCell436">
            <text:p text:style-name="P437"><text:span text:style-name="T438">plotas iki 1,5 mm</text:span><text:span text:style-name="T439">2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.</text:p>
          </table:table-cell>
          <table:table-cell table:style-name="TableCell445">
            <text:p text:style-name="P446">Trūkstami spaudos elementai apsauginio tinklelio plote</text:p>
          </table:table-cell>
          <table:table-cell table:style-name="TableCell447">
            <text:p text:style-name="P448">Matavimas</text:p>
          </table:table-cell>
          <table:table-cell table:style-name="TableCell449">
            <text:p text:style-name="P450"><text:span text:style-name="T451">plotas iki 1,12 mm</text:span><text:span text:style-name="T452">2</text:span></text:p>
          </table:table-cell>
          <table:table-cell table:style-name="TableCell453">
            <text:p text:style-name="P454">Leistinas 1 elementas gaminyje ir ne daugiau kaip 3 elementai knygutės tipo gaminyje</text:p>
          </table:table-cell>
        </table:table-row>
      </table:table>
      <text:p text:style-name="P455"/>
      <text:p text:style-name="P456"><text:span text:style-name="T457">*Lietuvos standartas<text:s/></text:span><text:span text:style-name="T458">LST ISO/IEC 7810:2005 „Atpažinimo kortelės. Fizikinės charakteristikos (tapatus ISO/IEC 7810:2003)“.</text:span></text:p>
      <text:p text:style-name="P459"/>
      <text:p text:style-name="P460"><text:span text:style-name="T461">________________</text:span><text:span text:style-name="T462">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Rima</meta:initial-creator>
    <dc:creator>Adlib User</dc:creator>
    <meta:creation-date>2016-05-31T12:13:00Z</meta:creation-date>
    <dc:date>2016-05-31T12:13:00Z</dc:date>
    <meta:template xlink:href="Normal" xlink:type="simple"/>
    <meta:editing-cycles>2</meta:editing-cycles>
    <meta:editing-duration>PT0S</meta:editing-duration>
    <meta:document-statistic meta:page-count="5" meta:paragraph-count="100" meta:word-count="779" meta:character-count="5714" meta:row-count="218" meta:non-whitespace-character-count="5035"/>
  </office:meta>
</office:document-meta>
</file>