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F6E37A4C06DF" office:target-frame-name="_top" xlink:show="replace"><text:span text:style-name="T13">144-6369</text:span></text:a><text:span text:style-name="T14">, i. k.<text:s/></text:span><text:span text:style-name="T15">1091100NUTA0000155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DOKUMENTŲ IR ARCHYVŲ ĮSTATYMO 18 STRAIPSNIO PAKEITIMO ĮSTATYMO<text:s/></text:span><text:span text:style-name="T26">projektO<text:s/></text:span><text:span text:style-name="T27">PATEIKIMO LIETUVOS RESPUBLIKOS SE</text:span><text:span text:style-name="T28">IMUI</text:span></text:p>
      <text:p text:style-name="Normal"/>
      <text:p text:style-name="P29">2009 m. lapkričio 25 d. Nr. 1551</text:p>
      <text:p text:style-name="P30">Vilnius</text:p>
      <text:p text:style-name="P31"/>
      <text:p text:style-name="P32">Lietuvos Respublikos Vyriausybė<text:span text:style-name="T33"><text:s/></text:span><text:span text:style-name="T34">nutari</text:span>a<text:span text:style-name="T35">:</text:span></text:p>
      <text:p text:style-name="P36"><text:span text:style-name="T37">1</text:span><text:span text:style-name="T38">.</text:span><text:s/>Pritarti Lietuvos Respublikos dokumentų ir archyvų įstatymo 18 straipsnio pakeitimo<text:s/><text:span text:style-name="T39">įstatymo projektui</text:span><text:s/><text:span text:style-name="T40">ir pateikti jį Lietuvos Respublikos Seimui.</text:span></text:p>
      <text:p text:style-name="P41">2. Įgalioti teisingumo ministrą Remigijų Šimašių, o jam negalint dalyvauti – teisingumo viceministrą Tomą Vaitkevičių atstovauti Lietuvos Respublikos Vyriausybei, svarstant Lietuvos Respublikos dokumentų ir archyvų įstatymo 18 straipsnio pakeitimo įstatymo<text:s/>projektą Lietuvos Respublikos Seime.<text:s/></text:p>
      <text:p text:style-name="P42">Punkto pakeitimai:</text:p>
      <text:p text:style-name="P43"><text:span text:style-name="T44">Nr.<text:s/></text:span><text:a xlink:href="https://www.e-tar.lt/portal/legalAct.html?documentId=TAR.F06E6A3F2E20" office:target-frame-name="_top" xlink:show="replace"><text:span text:style-name="T45">1750</text:span></text:a><text:span text:style-name="T46">, 2009-12-23, Žin., 2009, Nr. 158-7136 (2009-12-31), i. k. 1091100NUTA00001750</text:span></text:p>
      <text:p text:style-name="Normal"/>
      <text:p text:style-name="P47"/>
      <text:p text:style-name="P48"/>
      <text:p text:style-name="P49"/>
      <text:p text:style-name="P50">MINISTRAS PIRMININKAS<text:tab/>ANDRIUS KUBILIUS</text:p>
      <text:p text:style-name="Normal"/>
      <text:p text:style-name="Normal"/>
      <text:p text:style-name="Normal"/>
      <text:p text:style-name="P51">TEISINGUMO MINISTRAS<text:tab/>REMIGIJUS ŠIMAŠIUS</text:p>
      <text:p text:style-name="Normal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F06E6A3F2E20" office:target-frame-name="_top" xlink:show="replace"><text:span text:style-name="T63">1750</text:span></text:a><text:span text:style-name="T64">, 2009-12-23, Žin., 2009, Nr. 158-7136 (200</text:span><text:span text:style-name="T65">9-12-31), i. k. 1091100NUTA00001750</text:span></text:p>
      <text:p text:style-name="P66"><text:span text:style-name="T67">Dėl Lietuvos Respublikos įstatymų, keičiamų dėl jų atitikties paslaugų direktyvos nuostatoms, projektų pateikimo Lietuvos Respublikos Seimui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41:00Z</meta:creation-date>
    <dc:date>2021-03-04T07:41:00Z</dc:date>
    <meta:print-date>2009-12-02T08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9" meta:character-count="1557" meta:row-count="26" meta:non-whitespace-character-count="1365"/>
  </office:meta>
</office:document-meta>
</file>