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color="#000000" style:language-asian="lt" style:country-asian="LT"/>
    </style:style>
    <style:style style:name="T27" style:parent-style-name="DefaultParagraphFont" style:family="text">
      <style:text-properties fo:font-weight="bold" style:font-weight-asian="bold" fo:color="#000000"/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center"/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indent="0.4923in"/>
      <style:text-properties fo:color="#000000"/>
    </style:style>
    <style:style style:name="P34" style:parent-style-name="Normal" style:family="paragraph">
      <style:paragraph-properties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T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  <style:text-properties fo:font-size="10pt" style:font-size-asian="10pt"/>
    </style:style>
    <style:style style:name="P7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8">Potvarkis netenka galios 1992-08-07:</text:span></text:p>
      <text:p text:style-name="P9"><text:span text:style-name="T10">Lietuvos Respublikos Vyriausybė, Nutarimas</text:span></text:p>
      <text:p text:style-name="P11"><text:span text:style-name="T12">Nr.<text:s/></text:span><text:a xlink:href="https://www.e-tar.lt/portal/legalAct.html?documentId=TAR.8DBBB9E93436" office:target-frame-name="_top" xlink:show="replace"><text:span text:style-name="T13">601</text:span></text:a><text:span text:style-name="T14">, 1992-08-07, Lietuvos aidas, 1992, Nr. 155-0 (1992-08-11); Žin., 1992, Nr. 28-825<text:s/></text:span><text:span text:style-name="T15">(1992-10-10), i. k. 0921100NUTA00000601</text:span></text:p>
      <text:p text:style-name="P16"><text:span text:style-name="T17">Dėl valstybinės paramos žemės ūkiui ir miškų ūkiui, nukentėjusiems nuo sausros</text:span></text:p>
      <text:p text:style-name="P18"/>
      <text:p text:style-name="P19"><text:span text:style-name="T20">Suvestinė redakcija nuo 1992-07-21 iki 1992-08-06</text:span></text:p>
      <text:p text:style-name="P21"/>
      <text:p text:style-name="P22"><text:span text:style-name="T23">Potvarkis paskelbtas: , i. k. 0921100POTV0000738P</text:span></text:p>
      <text:p text:style-name="P24"/>
      <text:p text:style-name="P25"><text:span text:style-name="T26"/><text:span text:style-name="T27">LIETUVOS RESPUBLIKOS VYRIAUSYBĖ</text:span></text:p>
      <text:p text:style-name="P28"/>
      <text:p text:style-name="P29">P O T V A R K I S</text:p>
      <text:p text:style-name="P30"/>
      <text:p text:style-name="P31">1992 m. liepos 20 d. Nr. 738p</text:p>
      <text:p text:style-name="P32">Vilnius</text:p>
      <text:p text:style-name="P33"/>
      <text:p text:style-name="P34"/>
      <text:p text:style-name="P35"><text:span text:style-name="T36">Siekiant paspartinti gyvulių realizavimą:</text:span></text:p>
      <text:p text:style-name="P37"><text:span text:style-name="T38">1</text:span><text:span text:style-name="T39">. Nustatyti Žemės ūkio ministerijai 1992 metų III ketvirčiui šias eksporto kvotas:</text:span></text:p>
      <text:p text:style-name="P40">10 tūkst. penimų galvijų;</text:p>
      <text:p text:style-name="P41">5 tūkst. penimų kiaulių;</text:p>
      <text:p text:style-name="P42">200 arklių.</text:p>
      <text:p text:style-name="P43">Punkto pakeitimai:</text:p>
      <text:p text:style-name="P44"><text:span text:style-name="T45">Nr.<text:s/></text:span><text:a xlink:href="https://www.e-tar.lt/portal/legalAct.html?documentId=TAR.201D83BEE080" office:target-frame-name="_top" xlink:show="replace"><text:span text:style-name="T46">750p</text:span></text:a><text:span text:style-name="T47">, 1992-07-21, , i. k. 0921100POTV0000750P</text:span></text:p>
      <text:p text:style-name="Normal"/>
      <text:p text:style-name="P48"><text:span text:style-name="T49">2</text:span><text:span text:style-name="T50">. Nustatyti, kad valstybinėms<text:s/></text:span><text:span text:style-name="T51">gyvulininkystės įmonėms, kitoms žemės ūkio įmonėms, žemės ūkio bendrovėms, ūkininkams, gyventojams leidimus eksportuoti gyvulius išduoda Žemės ūkio ministerija.</text:span></text:p>
      <text:p text:style-name="P52"><text:span text:style-name="T53">Licencijas pagal šiuos leidimus išrašo Ekonomikos ministerija.</text:span></text:p>
      <text:p text:style-name="P54"/>
      <text:p text:style-name="P55"/>
      <text:p text:style-name="P56"/>
      <text:p text:style-name="P57">LIETUVOS RESPUBLIKOS</text:p>
      <text:p text:style-name="P58"><text:span text:style-name="T59">MINIST</text:span><text:span text:style-name="T60">RO PIRMININKO PAVADUOTOJAS</text:span><text:span text:style-name="T61"><text:tab/>A. DOBRAVOLSKAS</text:span></text:p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 Vyriausybė, Potvarkis</text:span></text:p>
      <text:p text:style-name="P71"><text:span text:style-name="T72">Nr.<text:s/></text:span><text:a xlink:href="https://www.e-tar.lt/portal/legalAct.html?documentId=TAR.201D83BEE080" office:target-frame-name="_top" xlink:show="replace"><text:span text:style-name="T73">750p</text:span></text:a><text:span text:style-name="T74">, 1992-07-21, , i. k. 0921100POTV0000750P</text:span></text:p>
      <text:p text:style-name="P75"><text:span text:style-name="T76">Potvarkis</text:span></text:p>
      <text:p text:style-name="P77"/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9-12-10T09:20:00Z</meta:creation-date>
    <dc:date>2019-12-10T09:20:00Z</dc:date>
    <meta:template xlink:href="Normal.dotm" xlink:type="simple"/>
    <meta:editing-cycles>2</meta:editing-cycles>
    <meta:editing-duration>PT0S</meta:editing-duration>
    <meta:document-statistic meta:page-count="1" meta:paragraph-count="19" meta:word-count="178" meta:character-count="1436" meta:row-count="55" meta:non-whitespace-character-count="1277"/>
  </office:meta>
</office:document-meta>
</file>