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text-align="justify" fo:margin-left="3.5437in" style:page-number="1">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3.5437in">
        <style:tab-stops/>
      </style:paragraph-properties>
    </style:style>
    <style:style style:name="P40" style:parent-style-name="Normal" style:family="paragraph">
      <style:paragraph-properties fo:text-align="justify" fo:margin-left="3.5437in">
        <style:tab-stops/>
      </style:paragraph-properties>
    </style:style>
    <style:style style:name="P41" style:parent-style-name="Normal" style:family="paragraph">
      <style:paragraph-properties fo:text-align="justify" fo:margin-left="3.5437in">
        <style:tab-stops/>
      </style:paragraph-properties>
    </style:style>
    <style:style style:name="P42" style:parent-style-name="Normal" style:family="paragraph">
      <style:paragraph-properties fo:text-align="justify" fo:margin-left="3.5437in">
        <style:tab-stops/>
      </style:paragraph-properties>
    </style:style>
    <style:style style:name="P43" style:parent-style-name="Normal" style:family="paragraph">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TableColumn67" style:family="table-column">
      <style:table-column-properties style:column-width="0.7618in"/>
    </style:style>
    <style:style style:name="TableColumn68" style:family="table-column">
      <style:table-column-properties style:column-width="1.2645in"/>
    </style:style>
    <style:style style:name="TableColumn69" style:family="table-column">
      <style:table-column-properties style:column-width="1.8in"/>
    </style:style>
    <style:style style:name="TableColumn70" style:family="table-column">
      <style:table-column-properties style:column-width="3.0166in"/>
    </style:style>
    <style:style style:name="Table66" style:family="table">
      <style:table-properties style:width="6.843in" style:rel-width="100%" fo:margin-left="0in" table:align="center"/>
    </style:style>
    <style:style style:name="TableRow71" style:family="table-row">
      <style:table-row-properties style:min-row-height="0.2069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break-before="page" style:page-number="1"/>
      <style:text-properties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fo:letter-spacing="0.04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fo:letter-spacing="0.0416in"/>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6" style:parent-style-name="Normal" style:family="paragraph">
      <style:paragraph-properties fo:text-indent="1.6736in"/>
      <style:text-properties fo:color="#000000" fo:font-size="10pt" style:font-size-asian="10pt"/>
    </style:style>
    <style:style style:name="P2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8" style:parent-style-name="Normal" style:family="paragraph">
      <style:paragraph-properties fo:text-indent="2.0673in"/>
      <style:text-properties fo:color="#000000" fo:font-size="10pt" style:font-size-asian="10pt"/>
    </style:style>
    <style:style style:name="P2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2" style:parent-style-name="Normal" style:family="paragraph">
      <style:paragraph-properties fo:text-indent="2.2645in"/>
      <style:text-properties fo:color="#000000" fo:font-size="10pt" style:font-size-asian="10pt"/>
    </style:style>
    <style:style style:name="P2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77" style:parent-style-name="Normal" style:family="paragraph">
      <style:paragraph-properties fo:text-indent="2.3625in"/>
      <style:text-properties fo:color="#000000" fo:font-size="10pt" style:font-size-asian="10pt"/>
    </style:style>
    <style:style style:name="P278" style:parent-style-name="Normal" style:family="paragraph">
      <style:paragraph-properties fo:text-align="justify"/>
      <style:text-properties fo:color="#000000"/>
    </style:style>
    <style:style style:name="P279" style:parent-style-name="Normal" style:family="paragraph">
      <style:text-properties fo:color="#000000"/>
    </style:style>
    <style:style style:name="P2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81" style:parent-style-name="Normal" style:family="paragraph">
      <style:paragraph-properties fo:text-indent="2.7562in"/>
      <style:text-properties fo:color="#000000" fo:font-size="10pt" style:font-size-asian="10pt"/>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3">Tvarka netenka galios 2004-03-26:</text:span></text:p>
      <text:p text:style-name="P4"><text:span text:style-name="T5">Statistikos departamentas prie Lietuvos Respublikos Vyriausybės, Įsakymas</text:span></text:p>
      <text:p text:style-name="P6"><text:span text:style-name="T7">Nr.<text:s/></text:span><text:a xlink:href="https://www.e-tar.lt/portal/legalAct.html?documentId=TAR.2B88CCDE54EA" office:target-frame-name="_top" xlink:show="replace"><text:span text:style-name="T8">DĮ-62</text:span></text:a><text:span text:style-name="T9">, 2004-03-01, Žin., 2004, Nr. 44-1482 (2004-03-25), i.<text:s/></text:span><text:span text:style-name="T10">k. 1044170ISAK000DĮ-62</text:span></text:p>
      <text:p text:style-name="P11"><text:span text:style-name="T12">Dėl Statistikos departamento prie Lietuvos Respublikos Vyriausybės generalinio direktoriaus įsakymų, reglamentuojančių įvairių ūkio subjektų registravimą, pripažinimo netekusiais galios</text:span></text:p>
      <text:p text:style-name="P13"/>
      <text:p text:style-name="P14"><text:span text:style-name="T15">Suvestinė redakcija nuo 1996-07-11 iki 2004-03</text:span><text:span text:style-name="T16">-25</text:span></text:p>
      <text:p text:style-name="P17"/>
      <text:p text:style-name="P18"><text:span text:style-name="T19">Tvarka paskelbtas: Žin. 1995, Nr.<text:s/></text:span><text:a xlink:href="https://www.e-tar.lt/portal/legalAct.html?documentId=TAR.F6DD52AED9B7" office:target-frame-name="_top" xlink:show="replace"><text:span text:style-name="T20">65-1632</text:span></text:a><text:span text:style-name="T21">, i. k. 0954170TVAR00000027</text:span></text:p>
      <text:p text:style-name="P22"/>
      <text:p text:style-name="P23"><text:span text:style-name="T24">STATISTIKOS DEPARTAMENTAS PRIE LIETUVOS RESPUBLIKOS VYRIAUSYBĖS</text:span></text:p>
      <text:p text:style-name="P25"/>
      <text:p text:style-name="P26"><text:span text:style-name="T27">Į S A K Y M A S</text:span></text:p>
      <text:p text:style-name="P28"><text:span text:style-name="T29">DĖL ĮMONIŲ, PAŽEID</text:span><text:span text:style-name="T30">USIŲ PAKEISTŲ ĮSTATŲ ĮREGISTRAVIMO BEI ĮMONIŲ REORGANIZAVIMO TERMINUS, KOMERCINĖS-ŪKINĖS VEIKLOS APRIBOJIMO, VEIKLOS ATNAUJINIMO BEI PINIGINĖS BAUDOS SKYRIMO TVARKOS PATVIRTINIMO</text:span></text:p>
      <text:p text:style-name="P31"/>
      <text:p text:style-name="P32"><text:span text:style-name="T33">1995 m. rugpjūčio 4 d. Nr. 27</text:span></text:p>
      <text:p text:style-name="P34"><text:span text:style-name="T35">Vilnius</text:span></text:p>
      <text:p text:style-name="Normal"/>
      <text:p text:style-name="Normal"/>
      <text:p text:style-name="Normal">Nėra įsakymo teksto.</text:p>
      <text:p text:style-name="Normal"/>
      <text:p text:style-name="Normal"/>
      <text:p text:style-name="Normal"/>
      <text:p text:style-name="Normal">Direktorius</text:p>
      <text:soft-page-break/>
      <text:p text:style-name="P36"><text:span text:style-name="T38"/>PATVIRTINTA</text:p>
      <text:p text:style-name="P39">Statistikos departamento prie</text:p>
      <text:p text:style-name="P40">Lietuvos Respublikos Vyriausybės</text:p>
      <text:p text:style-name="P41">1995 m. rugpjūčio 4 d. įsakymu</text:p>
      <text:p text:style-name="P42">Nr. 27</text:p>
      <text:p text:style-name="P43"/>
      <text:p text:style-name="P44"><text:span text:style-name="T45">ĮMONIŲ, PAŽEIDUSIŲ PAKEISTŲ ĮSTATŲ ĮREGISTRAVIMO BEI ĮMONIŲ REORGANIZAVIMO TERMINUS, KOMERCINĖS – ŪKINĖS VE</text:span><text:span text:style-name="T46">IKLOS APRIBOJIMO, VEIKLOS ATNAUJINIMO BEI PINIGINĖS BAUDOS SKYRIMO TVARKA</text:span></text:p>
      <text:p text:style-name="P47"/>
      <text:p text:style-name="P48"><text:span text:style-name="T49">1</text:span><text:span text:style-name="T50">. Įmonių registravimą tvarkančios institucijos iki 1995 m. rugpjūčio 15 d. vyriausiajam įmonių rejestro tvarkytojui - Statistikos departamentui prie Lietuvos Respublikos Vyriau</text:span><text:span text:style-name="T51">sybės pateikia įmonių, kurios pažeidė Lietuvos Respublikos akcinių bendrovių įstatymo 50 straipsnio 1 ir 3 dalyse numatytus terminus ir neįregistravo pakeistų įstatų ar nereorganizuotos į bendroves, sąrašus:</text:span></text:p>
      <text:p text:style-name="P52"><text:span text:style-name="T53">1.1</text:span><text:span text:style-name="T54">. valstybinių ir valstybinių akcinių įmonių</text:span><text:span text:style-name="T55">, išskyrus valstybines įmones, išvardytas Lietuvos Respublikos 1994 m. gruodžio 28 d. įstatyme Nr. I-744 „Dėl valstybinių įmonių, kurių iki 2000-jų metų nenumatoma nei akcionuoti, nei privatizuoti“;</text:span></text:p>
      <text:p text:style-name="P56"><text:span text:style-name="T57">1.2</text:span><text:span text:style-name="T58">. uždarųjų akcinių bendrovių ir akcinių bendrovių;</text:span></text:p>
      <text:p text:style-name="P59"><text:span text:style-name="T60">1.3</text:span><text:span text:style-name="T61">. individualių (personalinių) įmonių, kurioms suteiktos juridinio asmens teisės.</text:span></text:p>
      <text:p text:style-name="P62"><text:span text:style-name="T63">2</text:span><text:span text:style-name="T64">. Sąrašuose turi būti nurodyti šie duomeny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Įmonės kodas</text:p>
          </table:table-cell>
          <table:table-cell table:style-name="TableCell76">
            <text:p text:style-name="P77">Įmonės pavadinimas</text:p>
          </table:table-cell>
          <table:table-cell table:style-name="TableCell78">
            <text:p text:style-name="P79">Įmonės adresas, telefonas telefaksas</text:p>
          </table:table-cell>
        </table:table-row>
      </table:table>
      <text:p text:style-name="Normal"/>
      <text:p text:style-name="P80"><text:span text:style-name="T81">3</text:span><text:span text:style-name="T82">. Į sąrašus neįtraukiamos:</text:span></text:p>
      <text:p text:style-name="P83"><text:span text:style-name="T84">3.1</text:span><text:span text:style-name="T85">. įmonės, įgijusios likviduojamos įmonės statusą ar nuo 1994 m. liepos 20 d. iki 1996 m. liepos 20 d. pateikusios dokumentus likviduojamos įmonės statusui įgyti;</text:span><text:s/></text:p>
      <text:p text:style-name="P86">Papunkčio pakeitimai:</text:p>
      <text:p text:style-name="P87"><text:span text:style-name="T88">Nr.<text:s/></text:span><text:a xlink:href="https://www.e-tar.lt/portal/legalAct.html?documentId=TAR.183C8D1CD088" office:target-frame-name="_top" xlink:show="replace"><text:span text:style-name="T89">35</text:span></text:a><text:span text:style-name="T90">, 1996-07-08, Žin., 1996, Nr. 65-1571 (1996-07-10), i. k. 0964170ISAK00000035</text:span></text:p>
      <text:p text:style-name="Normal"/>
      <text:p text:style-name="P91"><text:span text:style-name="T92">3.2</text:span><text:span text:style-name="T93">. įmonės, kuriose nesibaigęs privatizavimas;</text:span></text:p>
      <text:p text:style-name="P94"><text:span text:style-name="T95">3.3</text:span><text:span text:style-name="T96">. įmonės, kurioms iškelta bankroto<text:s/></text:span><text:span text:style-name="T97">byla;</text:span></text:p>
      <text:p text:style-name="P98"><text:span text:style-name="T99">3.4</text:span><text:span text:style-name="T100">. įmonės, kurios iki 1995 m. liepos 20 d. teisinį registravimą tvarkančioms institucijoms pateikė įregistruoti pakeistus įstatus ar reorganizuoti įmonę, tačiau jos neįregistruotos dėl ne nuo jų priklausančių aplinkybių. Tokių įmonių įstatai ar</text:span><text:span text:style-name="T101"><text:s/>reorganizuota įmonė turėtų būti įregistruoti;</text:span></text:p>
      <text:p text:style-name="P102"><text:span text:style-name="T103">3.5</text:span><text:span text:style-name="T104">. įmonės, kurios negali patvirtinti pakeistų įstatų ar reorganizuoti įmonės dėl šių priežasčių: yra teismo sprendimas ar nutartis, draudžianti įregistruoti įstatus ar reorganizuoti įmonę; vyksta teismo<text:s/></text:span><text:span text:style-name="T105">procesas dėl privatizavimo teisėtumo, visuotinio akcininkų susirinkimo priimtų sprendimo teisėtumo ar kitų klausimų, neišnagrinėjus bylos iš esmės, negalima pataisyti įstatų ar reorganizuoti įmonės.</text:span></text:p>
      <text:p text:style-name="P106"><text:span text:style-name="T107">4</text:span><text:span text:style-name="T108">. Sąrašą patvirtina teisinį įmonių registravimą tv</text:span><text:span text:style-name="T109">arkančios institucijos vadovas (ekonomikos ministras, savivaldybės meras) parašu ir antspaudu. Sąrašai registruotu laišku siunčiami, taip pat ryšių kanalais (elektroniniu paštu) perduodami vyriausiajam įmonių rejestro tvarkytojui.</text:span></text:p>
      <text:p text:style-name="P110"><text:span text:style-name="T111">5</text:span><text:span text:style-name="T112">. Vyriausiasis įmoni</text:span><text:span text:style-name="T113">ų rejestro tvarkytojas gautus sąrašus skelbia „Valstybės žiniose“ ir magnetinėse laikmenose arba ryšių kanalais pateikia Valstybinei mokesčių inspekcijai prie Finansų ministerijos, Muitinės departamentui prie Finansų ministerijos ir Vidaus reikalų minister</text:span><text:span text:style-name="T114">ijos Policijos departamento Kelių policijos valdybai. Išaiškėjus, kad įmonės į sąrašus, paskelbtus „Valstybės žiniose“, įrašytos per klaidą, teisinį įmonių registravimą tvarkančios institucijos nedelsiant apie tai 4 punkte nustatyta tvarka praneša vyriausi</text:span><text:span text:style-name="T115">ajam įmonių rejestro tvarkytojui, kuris tokių įmonių sąrašus skelbia „Valstybės žiniose“ ir praneša valstybinėms institucijoms, taikančioms komercinės-ūkinės veiklos apribojimus.</text:span><text:s/></text:p>
      <text:p text:style-name="P116">Punkto pakeitimai:</text:p>
      <text:soft-page-break/>
      <text:p text:style-name="P117"><text:span text:style-name="T118">Nr.<text:s/></text:span><text:a xlink:href="https://www.e-tar.lt/portal/legalAct.html?documentId=TAR.183C8D1CD088" office:target-frame-name="_top" xlink:show="replace"><text:span text:style-name="T119">35</text:span></text:a><text:span text:style-name="T120">, 1996-07-08, Žin., 1996, Nr. 65-1571 (1996-07-10), i. k. 0964170ISAK00000035</text:span></text:p>
      <text:p text:style-name="Normal"/>
      <text:p text:style-name="P121"><text:span text:style-name="T122">6</text:span><text:span text:style-name="T123">. Valstybinė mokesčių inspekcija prie Finansų ministerijos per 5 darbo dienas nuo sąrašų paskelbimo „Valstybės žiniose“ vyriausiajam įmonių r</text:span><text:span text:style-name="T124">ejestro tvarkytojui pateikia įmonių atsiskaitomųjų sąskaitų sąrašą, sugrupuotą pagal Lietuvos Respublikos komercinius bankus (toliau – bankai). Sąraše nurodomi tokie duomenys: įmonės pavadinimas, adresas, kodas, įmonės atsiskaitomosios sąskaitos numeris, b</text:span><text:span text:style-name="T125">anko pavadinimas ir kodas.</text:span></text:p>
      <text:p text:style-name="P126"><text:span text:style-name="T127">7</text:span><text:span text:style-name="T128">. Paskelbus sąrašus „Valstybės žiniose“, sąrašuose nurodytoms įmonėms pagal savo nustatytą tvarką taiko komercinės - ūkinės veiklos apribojimus:</text:span></text:p>
      <text:p text:style-name="P129"><text:span text:style-name="T130">7.1</text:span><text:span text:style-name="T131">. Muitinės departamentas prie Finansų ministerijos sustabdo muitinės proce</text:span><text:span text:style-name="T132">dūras;</text:span></text:p>
      <text:p text:style-name="P133"><text:span text:style-name="T134">7.2</text:span><text:span text:style-name="T135">. teisinį įmonių registravimą tvarkančios institucijos sustabdo naujų įmonių, filialų steigimą, ūkinių sandorių sudarymą;</text:span></text:p>
      <text:p text:style-name="P136"><text:span text:style-name="T137">7.3</text:span><text:span text:style-name="T138">. Vidaus reikalų ministerijos Policijos departamento Kelių policijos valdyba sustabdo įsigytų transporto<text:s/></text:span><text:span text:style-name="T139">priemonių valstybinę registraciją;</text:span></text:p>
      <text:p text:style-name="P140"><text:span text:style-name="T141">7.4</text:span><text:span text:style-name="T142">. bankai sustabdo banko operacijų atlikimą, išskyrus atsiskaitymą su valstybės biudžetu, socialinio draudimo fondo biudžetu bei atlyginimų išmokėjimo operacijas.</text:span></text:p>
      <text:p text:style-name="P143"><text:span text:style-name="T144">8</text:span><text:span text:style-name="T145">. Paskelbus sąrašus „Valstybės žiniose“, įmon</text:span><text:span text:style-name="T146">ėms suteikiama galimybė per 60 dienų pačioms sumokėti baudą banko įstaigose į biudžeto sąskaitą ar iki 1996 m. liepos 20 d. pateikti dokumentus likviduojamos įmonės statusui įgyti. Dokumentą, patvirtinantį baudos sumokėjimą, įmonė pristato teisinį įmonių r</text:span><text:span text:style-name="T147">egistravimą tvarkančiai institucijai, kuri per 3 dienas išsiunčia įmonių, sumokėjusių baudas ar iki 1996 m. liepos 20 d. pateikusių dokumentus likviduojamos įmonės statusui įgyti, sąrašą vyriausiajam įmonių rejestro tvarkytojui tokia pat tvarka, kaip numat</text:span><text:span text:style-name="T148">yta 2 ir 4 punktuose.</text:span><text:s/></text:p>
      <text:p text:style-name="P149">Punkto pakeitimai:</text:p>
      <text:p text:style-name="P150"><text:span text:style-name="T151">Nr.<text:s/></text:span><text:a xlink:href="https://www.e-tar.lt/portal/legalAct.html?documentId=TAR.183C8D1CD088" office:target-frame-name="_top" xlink:show="replace"><text:span text:style-name="T152">35</text:span></text:a><text:span text:style-name="T153">, 1996-07-08, Žin., 1996, Nr. 65-1571 (1996-07-10), i. k. 0964170ISAK00000035</text:span></text:p>
      <text:p text:style-name="Normal"/>
      <text:p text:style-name="P154"><text:span text:style-name="T155">9</text:span><text:span text:style-name="T156">. Vyriausias įmonių rejestro tvarkytojas,<text:s/></text:span><text:span text:style-name="T157">gavęs iš Valstybinės mokesčių inspekcijos prie Finansų ministerijos įmonių sąskaitų ir bankų sąrašus, taip pat iš teisinį įmonių registravimą tvarkančių institucijų įmonių, sumokėjusių baudas ar iki 1996 m. liepos 20 d. pateikusių dokumentus likviduojamos<text:s/></text:span><text:span text:style-name="T158">įmonės statusui įgyti, sąrašus, pateikia bankams įmonių sąskaitų sąrašus ir sprendimus skirti šioms įmonėms piniginę baudą.</text:span><text:s/></text:p>
      <text:p text:style-name="P159">Punkto pakeitimai:</text:p>
      <text:p text:style-name="P160"><text:span text:style-name="T161">Nr.<text:s/></text:span><text:a xlink:href="https://www.e-tar.lt/portal/legalAct.html?documentId=TAR.183C8D1CD088" office:target-frame-name="_top" xlink:show="replace"><text:span text:style-name="T162">35</text:span></text:a><text:span text:style-name="T163">, 1996-07-08, Žin., 1996</text:span><text:span text:style-name="T164">, Nr. 65-1571 (1996-07-10), i. k. 0964170ISAK00000035</text:span></text:p>
      <text:p text:style-name="Normal"/>
      <text:p text:style-name="P165"><text:span text:style-name="T166">10</text:span><text:span text:style-name="T167">. Bankai, gavę iš vyriausiojo įmonių rejestro tvarkytojo sprendimą įmonei skirti baudą, ne ginčo tvarka, nurašo į biudžetą sprendime nurodytą piniginę baudą iš tos įmonės atsiskaitomosios sąskait</text:span><text:span text:style-name="T168">os.</text:span></text:p>
      <text:p text:style-name="P169"><text:span text:style-name="T170">11</text:span><text:span text:style-name="T171">. Bankai, nurašę piniginę baudą, vyriausiajam įmonių rejestro tvarkytojui per 5 d. nuo nurašymo dienos pateikia du sąrašus:</text:span></text:p>
      <text:p text:style-name="P172"><text:span text:style-name="T173">11.1</text:span><text:span text:style-name="T174">. įmonių, iš kurių sąskaitų nurašytos piniginės baudos;</text:span></text:p>
      <text:p text:style-name="P175"><text:span text:style-name="T176">11.2</text:span><text:span text:style-name="T177">. įmonių, kurioms piniginės baudos nenurašytos, nuro</text:span><text:span text:style-name="T178">dant priežastį, dėl ko nenurašyta.</text:span></text:p>
      <text:p text:style-name="P179"><text:span text:style-name="T180">Sąrašai patvirtinami banko administracijos vadovo parašu ir antspaudu.</text:span></text:p>
      <text:p text:style-name="P181"><text:span text:style-name="T182">12</text:span><text:span text:style-name="T183">. Vyriausiasis įmonių rejestro tvarkytojas, gavęs nurodytus 11.1 punkte įmonių sąrašus, sekančią dieną pateikia juos teisinį įmonių<text:s/></text:span><text:span text:style-name="T184">registravimą tvarkančioms institucijoms.</text:span></text:p>
      <text:p text:style-name="P185"><text:span text:style-name="T186">13</text:span><text:span text:style-name="T187">. Komercinės-ūkinės veiklos apribojimai panaikinami, kai įmonė pati sumoka arba bankas nurašo piniginę baudą ir teisinį įmonių registravimą tvarkanti institucija įregistruoja pakeistus įstatus ar reorganizuotą</text:span><text:span text:style-name="T188"><text:s/>įmonę arba įmonė iki 1996 m. liepos 20 d. pateikė dokumentus likviduojamosios statusui įgyti.</text:span><text:s/></text:p>
      <text:p text:style-name="P189">Punkto pakeitimai:</text:p>
      <text:p text:style-name="P190"><text:span text:style-name="T191">Nr.<text:s/></text:span><text:a xlink:href="https://www.e-tar.lt/portal/legalAct.html?documentId=TAR.183C8D1CD088" office:target-frame-name="_top" xlink:show="replace"><text:span text:style-name="T192">35</text:span></text:a><text:span text:style-name="T193">, 1996-07-08, Žin., 1996, Nr. 65-1571 (1996-07-10), i</text:span><text:span text:style-name="T194">. k. 0964170ISAK00000035</text:span></text:p>
      <text:p text:style-name="Normal"/>
      <text:p text:style-name="P195"><text:span text:style-name="T196">14</text:span><text:span text:style-name="T197">. Įmonių teisinės registracijos institucijos per 3 dienas nuo pakeistų įstatų ar reorganizuotos įmonės įregistravimo ryšių kanalais pateikia vyriausiajam įmonių rejestro<text:s/></text:span><text:soft-page-break/><text:span text:style-name="T198">tvarkytojui įmonių, įregistravusių pakeistus įstatus a</text:span><text:span text:style-name="T199">r reorganizuotą įmonę, sąrašus. Įmonių, kurios iki 1996 m. liepos 20 d. pateikė dokumentus likviduojamos įmonės statusui įgyti, sąrašai vyriausiajam įmonių rejestro tvarkytojui turi būti pateikti iki 1996 m. liepos 30 d.</text:span><text:s/></text:p>
      <text:p text:style-name="P200">Punkto pakeitimai:</text:p>
      <text:p text:style-name="P201"><text:span text:style-name="T202">Nr.<text:s/></text:span><text:a xlink:href="https://www.e-tar.lt/portal/legalAct.html?documentId=TAR.183C8D1CD088" office:target-frame-name="_top" xlink:show="replace"><text:span text:style-name="T203">35</text:span></text:a><text:span text:style-name="T204">, 1996-07-08, Žin., 1996, Nr. 65-1571 (1996-07-10), i. k. 0964170ISAK00000035</text:span></text:p>
      <text:p text:style-name="Normal"/>
      <text:p text:style-name="P205"><text:span text:style-name="T206">15</text:span><text:span text:style-name="T207">. Vyriausiasis įmonių rejestro tvarkytojas, gavęs įmonių, nurodytų 13 punkte, sąrašus, per 5 diena</text:span><text:span text:style-name="T208">s nuo gavimo dienos raštu pateikia juos Muitinės departamentui prie Finansų ministerijos, Vidaus reikalų ministerijos Policijos departamento Kelių policijos valdybai ir bankams. Informacija nedelsiant perduodama magnetinėse laikmenose arba ryšio kanalais.<text:s/></text:span><text:span text:style-name="T209">Gavus sąrašus, kitą darbo dieną Muitinės departamentas prie Finansų ministerijos ir Vidaus reikalų ministerijos Policijos departamento Kelių policijos valdyba ir bankai panaikina komercinės-ūkinės veiklos apribojimus.</text:span><text:s/></text:p>
      <text:p text:style-name="P210">Punkto pakeitimai:</text:p>
      <text:p text:style-name="P211"><text:span text:style-name="T212">Nr.<text:s/></text:span><text:a xlink:href="https://www.e-tar.lt/portal/legalAct.html?documentId=TAR.183C8D1CD088" office:target-frame-name="_top" xlink:show="replace"><text:span text:style-name="T213">35</text:span></text:a><text:span text:style-name="T214">, 1996-07-08, Žin., 1996, Nr. 65-1571 (1996-07-10), i. k. 0964170ISAK00000035</text:span></text:p>
      <text:p text:style-name="Normal"/>
      <text:p text:style-name="P215"><text:span text:style-name="T216">16</text:span><text:span text:style-name="T217">. Įmonių, kurios sumoka arba kurioms nurašytos piniginės baudos ir kurios įregistruoja pakeistus įsta</text:span><text:span text:style-name="T218">tus ar įregistruoja reorganizuotą įmonę arba iki 1996 m. liepos 20 d. pateikia dokumentus likviduojamos įmonės statusui įgyti, sąrašas skelbiamas „Valstybės žiniose“. Sąrašas skelbiamas 1 kartą per mėnesį.</text:span><text:s/></text:p>
      <text:p text:style-name="P219">Punkto pakeitimai:</text:p>
      <text:p text:style-name="P220"><text:span text:style-name="T221">Nr.<text:s/></text:span><text:a xlink:href="https://www.e-tar.lt/portal/legalAct.html?documentId=TAR.183C8D1CD088" office:target-frame-name="_top" xlink:show="replace"><text:span text:style-name="T222">35</text:span></text:a><text:span text:style-name="T223">, 1996-07-08, Žin., 1996, Nr. 65-1571 (1996-07-10), i. k. 0964170ISAK00000035</text:span></text:p>
      <text:p text:style-name="Normal"/>
      <text:p text:style-name="P224"><text:span text:style-name="T225">17</text:span><text:span text:style-name="T226">. Įmonėms, kurios pažeidė pakeistų įstatų įregistravimo ir įmonių reorganizavimo terminus ir kurios per 60 dienų<text:s/></text:span><text:span text:style-name="T227">nuo sąrašo paskelbimo „Valstybės žiniose“ nesumokėjo 1000 litų baudą ir neįregistravo pakeistų įstatų ar nereorganizavo įmonės arba iki 1996 m. liepos 20 d. nepateikė dokumentų likviduojamos įmonės statusui įgyti, skiriama 5000 litų piniginė bauda.</text:span></text:p>
      <text:p text:style-name="P228"><text:span text:style-name="T229">Baudos<text:s/></text:span><text:span text:style-name="T230">išieškomos ir komercinės-ūkinės veiklos apribojimai panaikinami, taip kaip nustatyta šios tvarkos 2, 4, 9, 10, 11, 12, 13, 14, 15, 16 punktuose.</text:span><text:s/></text:p>
      <text:p text:style-name="P231">Punkto pakeitimai:</text:p>
      <text:p text:style-name="P232"><text:span text:style-name="T233">Nr.<text:s/></text:span><text:a xlink:href="https://www.e-tar.lt/portal/legalAct.html?documentId=TAR.183C8D1CD088" office:target-frame-name="_top" xlink:show="replace"><text:span text:style-name="T234">35</text:span></text:a><text:span text:style-name="T235">,<text:s/></text:span><text:span text:style-name="T236">1996-07-08, Žin., 1996, Nr. 65-1571 (1996-07-10), i. k. 0964170ISAK00000035</text:span></text:p>
      <text:p text:style-name="Normal"/>
      <text:p text:style-name="P237"><text:span text:style-name="T238">18</text:span><text:span text:style-name="T239">. Įmonės, kurioms taikomi komercinės-ūkinės veiklos apribojimai dėl institucijų, pateikusių klaidingą ar netikslią informaciją kaltės, turi teisę į žalos atlyginimą Lietuvos</text:span><text:span text:style-name="T240"><text:s/>Respublikos įstatymų nustatyta tvarka.</text:span><text:s/></text:p>
      <text:p text:style-name="P241">Punkto pakeitimai:</text:p>
      <text:p text:style-name="P242"><text:span text:style-name="T243">Nr.<text:s/></text:span><text:a xlink:href="https://www.e-tar.lt/portal/legalAct.html?documentId=TAR.183C8D1CD088" office:target-frame-name="_top" xlink:show="replace"><text:span text:style-name="T244">35</text:span></text:a><text:span text:style-name="T245">, 1996-07-08, Žin., 1996, Nr. 65-1571 (1996-07-10), i. k. 0964170ISAK00000035</text:span></text:p>
      <text:p text:style-name="Normal"/>
      <text:p text:style-name="P246"><text:span text:style-name="T247">19.</text:span><text:span text:style-name="T248"><text:s/>Neteko galios nuo 1996-07-11</text:span></text:p>
      <text:p text:style-name="P249">Punkto naikinimas:</text:p>
      <text:p text:style-name="P250"><text:span text:style-name="T251">Nr.<text:s/></text:span><text:a xlink:href="https://www.e-tar.lt/portal/legalAct.html?documentId=TAR.183C8D1CD088" office:target-frame-name="_top" xlink:show="replace"><text:span text:style-name="T252">35</text:span></text:a><text:span text:style-name="T253">, 1996-07-08, Žin. 1996, Nr. 65-1571 (1996-07-10), i. k. 0964170ISAK00000035</text:span></text:p>
      <text:p text:style-name="Normal"/>
      <text:p text:style-name="P254"/>
      <text:p text:style-name="P256">STATISTIKOS<text:s/>DEPARTAMENTAS PRIE LIETUVOS</text:p>
      <text:p text:style-name="P257">RESPUBLIKOS VYRIAUSYBĖS</text:p>
      <text:p text:style-name="P258"/>
      <text:p text:style-name="P259"><text:span text:style-name="T260">SPRENDIMAS</text:span></text:p>
      <text:p text:style-name="P261"/>
      <text:p text:style-name="P262">199__ m. _____________ mėn. __ d.</text:p>
      <text:p text:style-name="P263"/>
      <text:p text:style-name="P264">Vilnius</text:p>
      <text:p text:style-name="P265"><text:tab/></text:p>
      <text:p text:style-name="P266">(pareigūno, priėmusio sprendimą, pareigos, vardas, pavardė)</text:p>
      <text:p text:style-name="P267">nustatė, kad<text:tab/></text:p>
      <text:p text:style-name="P268">(atsakomybėn traukiamos įmonės pavadinimas)</text:p>
      <text:p text:style-name="P269">buveinės adresas<text:tab/></text:p>
      <text:p text:style-name="P270">registravimo kodas<text:tab/></text:p>
      <text:p text:style-name="P271">atsiskaitomoji sąskaita<text:tab/></text:p>
      <text:p text:style-name="P272">(numeris, banko pavadinimas, kodas)</text:p>
      <text:p text:style-name="P273"><text:tab/></text:p>
      <text:p text:style-name="P274"><text:tab/></text:p>
      <text:p text:style-name="P275"><text:tab/></text:p>
      <text:p text:style-name="P276"><text:tab/></text:p>
      <text:p text:style-name="P277">(nustatytų aplinkybių išdėstymas)</text:p>
      <text:p text:style-name="P278">Vadovaudamasis Lietuvos Respublikos įstatymo „Dėl atsakomybės už Lietuvos Respublikos akcinių bendrovių įstatymo 50 straipsnio<text:s/>pirmosios ir trečiosios dalių pažeidimus“ 3 straipsniu:</text:p>
      <text:p text:style-name="P279">NUTARĖ:</text:p>
      <text:p text:style-name="P280">skirti<text:tab/>baudą.</text:p>
      <text:p text:style-name="P281">(įmonės pavadinimas)</text:p>
      <text:p text:style-name="P282">A.V.</text:p>
      <text:p text:style-name="P283"/>
      <text:p text:style-name="P284">Pareigūno parašas_________________</text:p>
      <text:p text:style-name="P285"/>
      <text:p text:style-name="P286">199__ m. ______________ mėn. ___ d.</text:p>
      <text:p text:style-name="P287">______________</text:p>
      <text:p text:style-name="P288"/>
      <text:p text:style-name="P289"/>
      <text:p text:style-name="P290"><text:span text:style-name="T291">Pakeitimai:</text:span></text:p>
      <text:p text:style-name="P292"/>
      <text:p text:style-name="P293"><text:span text:style-name="T294">1.</text:span></text:p>
      <text:p text:style-name="P295"><text:span text:style-name="T296">Statistikos departamentas prie Lietuvos Respub</text:span><text:span text:style-name="T297">likos Vyriausybės, Įsakymas</text:span></text:p>
      <text:p text:style-name="P298"><text:span text:style-name="T299">Nr.<text:s/></text:span><text:a xlink:href="https://www.e-tar.lt/portal/legalAct.html?documentId=TAR.183C8D1CD088" office:target-frame-name="_top" xlink:show="replace"><text:span text:style-name="T300">35</text:span></text:a><text:span text:style-name="T301">, 1996-07-08, Žin., 1996, Nr. 65-1571 (1996-07-10), i. k. 0964170ISAK00000035</text:span></text:p>
      <text:p text:style-name="P302"><text:span text:style-name="T303">Dėl "Įmonių, pažeidusių pakeistų įstatų įregistravimo bei įmon</text:span><text:span text:style-name="T304">ių reorganizavimo terminus, komercinės-ūkinės veiklos apribojimo, veiklos atnaujinimo bei piniginės baudos skyrimo tvarkos", patvirtintos Statistikos departamento prie Lietuvos Respublikos Vyriausybės 1995 m. rugpjūčio 4 d. įsakymu Nr. 27, dalinio pakeitim</text:span><text:span text:style-name="T305">o ir papildy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30:00Z</meta:creation-date>
    <dc:date>2019-05-13T11:30:00Z</dc:date>
    <meta:template xlink:href="Normal.dotm" xlink:type="simple"/>
    <meta:editing-cycles>2</meta:editing-cycles>
    <meta:editing-duration>PT0S</meta:editing-duration>
    <meta:document-statistic meta:page-count="5" meta:paragraph-count="195" meta:word-count="1743" meta:character-count="12708" meta:row-count="858" meta:non-whitespace-character-count="11160"/>
  </office:meta>
</office:document-meta>
</file>