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ableColumn44" style:family="table-column">
      <style:table-column-properties style:column-width="2.1527in" style:use-optimal-column-width="false"/>
    </style:style>
    <style:style style:name="TableColumn45" style:family="table-column">
      <style:table-column-properties style:column-width="0.2319in" style:use-optimal-column-width="false"/>
    </style:style>
    <style:style style:name="TableColumn46" style:family="table-column">
      <style:table-column-properties style:column-width="4.443in" style:use-optimal-column-width="false"/>
    </style:style>
    <style:style style:name="Table43" style:family="table">
      <style:table-properties style:width="6.827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color="#000000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0-09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TAR.291D4A8DD028" office:target-frame-name="_top" xlink:show="replace"><text:span text:style-name="T8">A1-397</text:span></text:a><text:span text:style-name="T9">, 2010-08-31, Žin., 2010, Nr. 103-5357 (2010-08-31), i.</text:span><text:span text:style-name="T10"><text:s/>k. 1102230ISAK00A1-397</text:span></text:p>
      <text:p text:style-name="P11"><text:span text:style-name="T12">Dėl valstybės institucijų ir įstaigų atstovų skyrimo į Lietuvos Respublikos darbuotojų saugos ir sveikatos komisiją</text:span></text:p>
      <text:p text:style-name="P13"/>
      <text:p text:style-name="P14"><text:span text:style-name="T15">Suvestinė redakcija nuo 2005-03-25 iki 2010-08-31</text:span></text:p>
      <text:p text:style-name="P16"/>
      <text:p text:style-name="P17"><text:span text:style-name="T18">Įsakymas paskelbtas: Žin. 2002, Nr.<text:s/></text:span><text:a xlink:href="https://www.e-tar.lt/portal/legalAct.html?documentId=TAR.F6B49707056C" office:target-frame-name="_top" xlink:show="replace"><text:span text:style-name="T19">27-973</text:span></text:a><text:span text:style-name="T20">, i. k. 1022230ISAK00000025</text:span></text:p>
      <text:p text:style-name="P21"/>
      <text:p text:style-name="P22"><text:span text:style-name="T23"/><text:span text:style-name="T24">LIETUVOS RESPUBLIKOS SOCIALINĖS APSAUGOS IR DARBO MINISTRAS</text:span></text:p>
      <text:p text:style-name="P25"/>
      <text:p text:style-name="P26">Į S A K Y M A S</text:p>
      <text:p text:style-name="P27">DĖL VALSTYBĖS INSTITUCIJŲ IR ĮSTAIGŲ ATSTOVŲ SKYRIMO Į LIETUVOS RESPUBLIKOS DARBUOTOJŲ SAUGOS IR SVEIKATOS DARBE KOMISIJĄ</text:p>
      <text:p text:style-name="P28"/>
      <text:p text:style-name="P29">2002 m. kovo 5 d. Nr. 25</text:p>
      <text:p text:style-name="P30">Vilnius</text:p>
      <text:p text:style-name="P31"/>
      <text:p text:style-name="P32"/>
      <text:p text:style-name="P33"><text:span text:style-name="T34">Vykdydama Lietuvos Respublikos Vyriausybės 2002 m. sausio 9 d. nutarimu Nr. 13 „Dėl Lietuvos Respublikos darbuotojų saugos ir sv</text:span><text:span text:style-name="T35">eikatos komisijos nuostatų patvirtinimo“ (Žin., 2002, Nr.<text:s/></text:span><text:a xlink:href="https://www.e-tar.lt/portal/lt/legalAct/TAR.E6A948376201" office:target-frame-name="_blank" xlink:show="new"><text:span text:style-name="T36">4-97</text:span></text:a><text:span text:style-name="T37">) patvirtintų Lietuvos Respublikos darbuotojų saugos ir sveikatos darbe komisijos nuostatų 4 punktą,</text:span></text:p>
      <text:p text:style-name="P38"><text:span text:style-name="T39">1</text:span><text:span text:style-name="T40">.<text:s/></text:span><text:span text:style-name="T41">Skiriu</text:span><text:span text:style-name="T42"><text:s/>į Lietuvos Respublikos darbuotojų saugos ir sveikatos komisiją šiuos valstybės institucijų ir įstaigų atstovus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omą Kancevičių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Normal"><text:span text:style-name="T53">Socialinės apsaugos ir darbo ministerijos Darbo sąlygų skyriaus vedėją;</text:span></text:p>
          </table:table-cell>
        </table:table-row>
        <table:table-row table:style-name="TableRow54">
          <table:table-cell table:style-name="TableCell55">
            <text:p text:style-name="P56">Ramūną Indrišiūną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Normal"><text:span text:style-name="T60">Žemės ūkio ministerijos<text:s/></text:span><text:span text:style-name="T61">Bendrųjų reikalų departamento Ūkio skyriaus vedėją;</text:span></text:p>
          </table:table-cell>
        </table:table-row>
        <table:table-row table:style-name="TableRow62">
          <table:table-cell table:style-name="TableCell63">
            <text:p text:style-name="P64">Mindaugą Pluktą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Normal"><text:span text:style-name="T68">Lietuvos Respublikos vyriausiąjį valstybinį darbo inspektorių;</text:span></text:p>
          </table:table-cell>
        </table:table-row>
        <table:table-row table:style-name="TableRow69">
          <table:table-cell table:style-name="TableCell70">
            <text:p text:style-name="P71">Audrių Ščeponavičių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<text:span text:style-name="T75">Sveikatos apsaugos ministerijos Visuomenės sveikatos skyriaus vedėją;</text:span></text:p>
          </table:table-cell>
        </table:table-row>
        <table:table-row table:style-name="TableRow76">
          <table:table-cell table:style-name="TableCell77">
            <text:p text:style-name="P78">Vytautą Vaicekauską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Normal"><text:span text:style-name="T82">Ūkio m</text:span><text:span text:style-name="T83">inisterijos Personalo skyriaus vyresnįjį specialistą.</text:span></text:p>
          </table:table-cell>
        </table:table-row>
      </table:table>
      <text:p text:style-name="Normal"/>
      <text:p text:style-name="P84">Punkto pakeitimai:</text:p>
      <text:p text:style-name="P85"><text:span text:style-name="T86">Nr.<text:s/></text:span><text:a xlink:href="https://www.e-tar.lt/portal/legalAct.html?documentId=TAR.657E83EDC2B6" office:target-frame-name="_top" xlink:show="replace"><text:span text:style-name="T87">A1-76</text:span></text:a><text:span text:style-name="T88">, 2005-03-15, Žin., 2005, Nr. 38-1260 (2005-03-24), i. k. 1052230ISAK000A1-76</text:span></text:p>
      <text:p text:style-name="Normal"/>
      <text:p text:style-name="P89"><text:span text:style-name="T90">2</text:span><text:span text:style-name="T91">.<text:s/></text:span><text:span text:style-name="T92">Komisijos sekretore skiriu Socialinės apsaugos ir darbo ministerijos Darbo sąlygų skyriaus vyresniąją specialistę Laurą Puplauskaitę.</text:span></text:p>
      <text:p text:style-name="P93">Punkto pakeitimai:</text:p>
      <text:p text:style-name="P94"><text:span text:style-name="T95">Nr.<text:s/></text:span><text:a xlink:href="https://www.e-tar.lt/portal/legalAct.html?documentId=TAR.657E83EDC2B6" office:target-frame-name="_top" xlink:show="replace"><text:span text:style-name="T96">A1-76</text:span></text:a><text:span text:style-name="T97">, 2005-03-15</text:span><text:span text:style-name="T98">, Žin., 2005, Nr. 38-1260 (2005-03-24), i. k. 1052230ISAK000A1-76</text:span></text:p>
      <text:p text:style-name="Normal"/>
      <text:p text:style-name="P99"/>
      <text:p text:style-name="P100"/>
      <text:p text:style-name="P101"/>
      <text:p text:style-name="P102"><text:span text:style-name="T103">SOCIALINĖS APSAUGOS IR DARBO MINISTRĖ</text:span><text:span text:style-name="T104"><text:tab/>VILIJA BLINKEVIČIŪTĖ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ocialinės apsaugos ir darbo ministerija, Įsakymas</text:span></text:p>
      <text:p text:style-name="P114"><text:span text:style-name="T115">Nr.<text:s/></text:span><text:a xlink:href="https://www.e-tar.lt/portal/legalAct.html?documentId=TAR.657E83EDC2B6" office:target-frame-name="_top" xlink:show="replace"><text:span text:style-name="T116">A1-76</text:span></text:a><text:span text:style-name="T117">, 2005-03-15, Žin., 2005, Nr. 38-1260 (2005-03-24), i. k. 1052230ISAK000A1-76</text:span></text:p>
      <text:soft-page-break/>
      <text:p text:style-name="P118"><text:span text:style-name="T119">Dėl Lietuvos Respublikos socialinės apsaugos ir darbo ministro 2002 m. kovo 5 d. įsakymo Nr. 25 "Dėl valstybės instituci</text:span><text:span text:style-name="T120">jų ir įstaigų atstovų skyrimo į Lietuvos Respublikos darbuotojų saugos ir sveikatos darbe komisiją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8T11:29:00Z</meta:creation-date>
    <dc:date>2018-01-18T11:29:00Z</dc:date>
    <meta:template xlink:href="Normal.dotm" xlink:type="simple"/>
    <meta:editing-cycles>2</meta:editing-cycles>
    <meta:editing-duration>PT0S</meta:editing-duration>
    <meta:document-statistic meta:page-count="2" meta:paragraph-count="110" meta:word-count="361" meta:character-count="2753" meta:row-count="178" meta:non-whitespace-character-count="2502"/>
  </office:meta>
</office:document-meta>
</file>