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5-03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3ddd85206c9711e99989e603c54a3595" office:target-frame-name="_top" xlink:show="replace"><text:span text:style-name="T7">3-218</text:span></text:a><text:span text:style-name="T8">, 2019-05-02, paskelbta TAR 2019-05-02, i. k. 2019-07138</text:span></text:p>
      <text:p text:style-name="P9"><text:span text:style-name="T10">Dėl kai kurių Lietuvos Respublikos susisiekimo ministro įsakymų pripažinimo netekusiais galios</text:span></text:p>
      <text:p text:style-name="P11"/>
      <text:p text:style-name="P12"><text:span text:style-name="T13">Suvestinė redakcija nuo 2017-03-25 iki 2019-05-02</text:span></text:p>
      <text:p text:style-name="P14"/>
      <text:p text:style-name="P15"><text:span text:style-name="T16">Įsakymas paskelbtas: Žin. 2013, Nr.<text:s/></text:span><text:a xlink:href="https://www.e-tar.lt/portal/legalAct.html?documentId=TAR.F6B3EF1370AB" office:target-frame-name="_top" xlink:show="replace"><text:span text:style-name="T17">29-1427</text:span></text:a><text:span text:style-name="T18">, i. k. 1132210ISAK0003-159</text:span></text:p>
      <text:p text:style-name="P19"/>
      <text:p text:style-name="P20">Nauja redakcija nuo 2016-01-30:</text:p>
      <text:p text:style-name="Normal"><text:span text:style-name="T21">Nr.<text:s/></text:span><text:a xlink:href="https://www.e-tar.lt/portal/legalAct.html?documentId=7f89acb0c65f11e583a295d9366c7ab3" office:target-frame-name="_top" xlink:show="replace"><text:span text:style-name="T22">3-27(1.5 E)</text:span></text:a><text:span text:style-name="T23">, 2016-01-29, paskelbta TAR 2016-01-29, i. k. 2016-01782</text:span></text:p>
      <text:p text:style-name="P24"/>
      <text:p text:style-name="P25">LIETUVOS<text:s/>RESPUBLIKOS SUSISIEKIMO MINISTRAS</text:p>
      <text:p text:style-name="P26"/>
      <text:p text:style-name="P27">ĮSAKYMAS</text:p>
      <text:p text:style-name="P28">DĖL ŠVENTOSIOS VALSTYBINIO JŪRŲ UOSTO PLĖTROS TARYBOS PERSONALINĖS SUDĖTIES PATVIRTINIMO</text:p>
      <text:p text:style-name="P29"/>
      <text:p text:style-name="P30"><text:span text:style-name="T31">2013 m. kovo 15 d. Nr. 3-159</text:span></text:p>
      <text:p text:style-name="P32">Vilnius</text:p>
      <text:p text:style-name="P33"/>
      <text:p text:style-name="P34"><text:span text:style-name="T35">Vadovaudamasis Lietuvos Respublikos Šventosios valstybinio jūrų uosto įstatymo 9<text:s/></text:span><text:span text:style-name="T36">straipsniu, Lietuvos Respublikos Vyriausybės 2007 m. balandžio 18 d. nutarimu Nr. 403 „Dėl Šventosios valstybinio jūrų uosto plėtros tarybos sudarymo ir jos nuostatų patvirtinimo“:</text:span></text:p>
      <text:p text:style-name="P37"><text:span text:style-name="T38">1</text:span><text:span text:style-name="T39">. T v i r t i n u šią personalinę Šventosios valstybinio jūrų uosto pl</text:span><text:span text:style-name="T40">ėtros tarybos (toliau – taryba) sudėtį:</text:span></text:p>
      <text:p text:style-name="P41">Rimantas Sinkevičius – susisiekimo ministras (tarybos pirmininkas);</text:p>
      <text:p text:style-name="P42">Alfonsas Bargaila – Lietuvos žuvininkystės produktų gamintojų asociacijos pirmininkas;</text:p>
      <text:p text:style-name="P43">Algirdas Genevičius – aplinkos viceministras;</text:p>
      <text:p text:style-name="P44">Saulius<text:s/>Girdauskas – susisiekimo viceministras;</text:p>
      <text:p text:style-name="P45">Lina Kujalytė – žemės ūkio viceministrė;</text:p>
      <text:p text:style-name="P46">Aleksandras Laurinavičius – Lietuvos Respublikos ūkio ministerijos Investicijų ir eksporto departamento Investicijų politikos skyriaus vedėjas;</text:p>
      <text:p text:style-name="P47">Evaldas Lukauskas – Klaipėdos universiteto kancleris;</text:p>
      <text:p text:style-name="P48">Antanas Makaveckas – Lietuvos Respublikos finansų ministerijos Biudžeto departamento Ūkio sektorių skyriaus vedėjas;</text:p>
      <text:p text:style-name="P49">Vygantas Paigozinas – Muitinės departamento prie Lietuvos Respublikos finansų ministerijos generalinio direktoriaus<text:s/>pavaduotojas;</text:p>
      <text:p text:style-name="P50">Stasys Rožnys – Valstybės sienos apsaugos tarnybos prie Lietuvos Respublikos vidaus reikalų ministerijos Pakrančių apsaugos rinktinės vado pavaduotojas;</text:p>
      <text:p text:style-name="P51">Linas Tamkvaitis – Lietuvos buriuotojų sąjungos generalinis sekretorius;</text:p>
      <text:p text:style-name="P52">Arvydas Vaitkus<text:s/>– valstybės įmonės Klaipėdos valstybinio jūrų uosto direkcijos generalinis direktorius;</text:p>
      <text:p text:style-name="P53">Šarūnas Vaitkus – Palangos miesto meras;</text:p>
      <text:p text:style-name="P54"><text:span text:style-name="T55">Darius Vasaris – Lietuvos Respublikos vidaus reikalų ministerijos Viešojo saugumo politikos departamento Visuomenės saugumo ir<text:s/></text:span><text:span text:style-name="T56">viešosios tvarkos užtikrinimo skyriaus vedėjas.<text:s/></text:span></text:p>
      <text:p text:style-name="P57">Punkto pakeitimai:</text:p>
      <text:p text:style-name="P58"><text:span text:style-name="T59">Nr.<text:s/></text:span><text:a xlink:href="https://www.e-tar.lt/portal/legalAct.html?documentId=4abc38d068fe11e68abac33170fc3720" office:target-frame-name="_top" xlink:show="replace"><text:span text:style-name="T60">3-284(1.5 E)</text:span></text:a><text:span text:style-name="T61">, 2016-08-23, paskelbta TAR 2016-08-23, i. k. 2016-22552</text:span></text:p>
      <text:p text:style-name="Normal"/>
      <text:p text:style-name="P62"><text:span text:style-name="T63">2</text:span><text:span text:style-name="T64">. S k i r i</text:span><text:span text:style-name="T65"><text:s/>u Simoną Vaitkūnienę, Susisiekimo ministerijos Vandens ir geležinkelių transporto politikos departamento Vandens transporto skyriaus vyriausiąją specialistę, tarybos sekretore.</text:span><text:s/></text:p>
      <text:p text:style-name="P66"/>
      <text:p text:style-name="P67"/>
      <text:p text:style-name="P68"/>
      <text:p text:style-name="P69"><text:span text:style-name="T70">Susisiekimo ministras</text:span><text:span text:style-name="T71"><text:tab/>Rimantas Sinkevičius</text:span></text:p>
      <text:p text:style-name="P72"/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7f89acb0c65f11e583a295d9366c7ab3" office:target-frame-name="_top" xlink:show="replace"><text:span text:style-name="T84">3-27(1.5 E)</text:span></text:a><text:span text:style-name="T85">, 2016-01-29, paskelbta TAR 2016-01-29, i. k. 2016-01782</text:span></text:p>
      <text:p text:style-name="P86"><text:span text:style-name="T87">Dėl Lietuvos Respublikos susisi</text:span><text:span text:style-name="T88">ekimo ministro 2013 m. kovo 15 d. įsakymo Nr. 3-159 „Dėl Šventosios valstybinio jūrų uosto plėtros tarybos personalinės sudėties patvirtinimo“ pakeitimo</text:span></text:p>
      <text:p text:style-name="P89"/>
      <text:p text:style-name="P90"><text:span text:style-name="T91">2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4abc38d068fe11e68abac33170fc3720" office:target-frame-name="_top" xlink:show="replace"><text:span text:style-name="T96">3-284(1.5 E)</text:span></text:a><text:span text:style-name="T97">, 2016-08-23, paskelbta TAR 2016-08-23, i. k. 2016-22552</text:span></text:p>
      <text:p text:style-name="P98"><text:span text:style-name="T99">Dėl Lietuvos Respublikos susisiekimo ministro 2013 m. kovo 15 d. įsakymo Nr. 3-159 „Dėl Šventosios valstybinio jūrų uosto plėtros</text:span><text:span text:style-name="T100"><text:s/>tarybos personalinės sudėties patvirtinimo“ pakeitimo</text:span></text:p>
      <text:p text:style-name="P101"/>
      <text:p text:style-name="P102"><text:span text:style-name="T103">3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3c047ef00f9911e79800e8266c1e5d1b" office:target-frame-name="_top" xlink:show="replace"><text:span text:style-name="T108">3-132</text:span></text:a><text:span text:style-name="T109">, 2017-03-23, paskelbta TAR 2017-03</text:span><text:span text:style-name="T110">-24, i. k. 2017-04797</text:span></text:p>
      <text:p text:style-name="P111"><text:span text:style-name="T112">Dėl Lietuvos Respublikos susisiekimo ministro 2013 m. kovo 15 d. įsakymo Nr. 3-159 „Dėl Šventosios valstybinio jūrų uosto plėtros tarybos personalinės sudėties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9-05-03T07:48:00Z</meta:creation-date>
    <dc:date>2019-05-03T07:48:00Z</dc:date>
    <meta:template xlink:href="Normal.dotm" xlink:type="simple"/>
    <meta:editing-cycles>2</meta:editing-cycles>
    <meta:editing-duration>PT0S</meta:editing-duration>
    <meta:document-statistic meta:page-count="2" meta:paragraph-count="22" meta:word-count="514" meta:character-count="4267" meta:row-count="71" meta:non-whitespace-character-count="3775"/>
  </office:meta>
</office:document-meta>
</file>