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8-24 iki 2017-03-24</text:span></text:p>
      <text:p text:style-name="P3"/>
      <text:p text:style-name="P4"><text:span text:style-name="T5">Įsakymas paskelbtas: Žin. 2013, Nr.<text:s/></text:span><text:a xlink:href="https://www.e-tar.lt/portal/legalAct.html?documentId=TAR.F6B3EF1370AB" office:target-frame-name="_top" xlink:show="replace"><text:span text:style-name="T6">29-1427</text:span></text:a><text:span text:style-name="T7">, i. k. 1132210ISAK0003-159</text:span></text:p>
      <text:p text:style-name="P8"/>
      <text:p text:style-name="P9">Nauja redakcija nuo 2016-01-30:</text:p>
      <text:p text:style-name="Normal"><text:span text:style-name="T10">Nr.<text:s/></text:span><text:a xlink:href="https://www.e-tar.lt/portal/legalAct.html?documentId=7f89acb0c65f11e583a295d9366c7ab3" office:target-frame-name="_top" xlink:show="replace"><text:span text:style-name="T11">3-27(1.5 E)</text:span></text:a><text:span text:style-name="T12">, 2016-01-29, paskelbta TAR 2016-01-29, i. k. 2016-01782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ŠVENTOSIOS VALSTYBINIO JŪRŲ UOSTO<text:s/>PLĖTROS TARYBOS PERSONALINĖS SUDĖTIES PATVIRTINIMO</text:p>
      <text:p text:style-name="P18"/>
      <text:p text:style-name="P19"><text:span text:style-name="T20">2013 m. kovo 15 d. Nr. 3-159</text:span></text:p>
      <text:p text:style-name="P21">Vilnius</text:p>
      <text:p text:style-name="P22"/>
      <text:p text:style-name="P23"><text:span text:style-name="T24">Vadovaudamasis Lietuvos Respublikos Šventosios valstybinio jūrų uosto įstatymo 9 straipsniu, Lietuvos Respublikos Vyriausybės 2007 m. balandžio 18 d. nutarimu Nr. 403</text:span><text:span text:style-name="T25"><text:s/>„Dėl Šventosios valstybinio jūrų uosto plėtros tarybos sudarymo ir jos nuostatų patvirtinimo“:</text:span></text:p>
      <text:p text:style-name="P26"><text:span text:style-name="T27">1</text:span><text:span text:style-name="T28">. T v i r t i n u šią personalinę Šventosios valstybinio jūrų uosto plėtros tarybos (toliau – taryba) sudėtį:</text:span></text:p>
      <text:p text:style-name="P29">Rimantas Sinkevičius – susisiekimo ministras<text:s/>(tarybos pirmininkas);</text:p>
      <text:p text:style-name="P30">Alfonsas Bargaila – Lietuvos žuvininkystės produktų gamintojų asociacijos pirmininkas;</text:p>
      <text:p text:style-name="P31">Algirdas Genevičius – aplinkos viceministras;</text:p>
      <text:p text:style-name="P32">Saulius Girdauskas – susisiekimo viceministras;</text:p>
      <text:p text:style-name="P33">Lina Kujalytė – žemės ūkio viceministrė;</text:p>
      <text:p text:style-name="P34">Aleksandras<text:s/>Laurinavičius – Lietuvos Respublikos ūkio ministerijos Investicijų ir eksporto departamento Investicijų politikos skyriaus vedėjas;</text:p>
      <text:p text:style-name="P35">Evaldas Lukauskas – Klaipėdos universiteto kancleris;</text:p>
      <text:p text:style-name="P36">Antanas Makaveckas – Lietuvos Respublikos finansų ministerijos Biudžeto departamento Ūkio sektorių skyriaus vedėjas;</text:p>
      <text:p text:style-name="P37">Vygantas Paigozinas – Muitinės departamento prie Lietuvos Respublikos finansų ministerijos generalinio direktoriaus pavaduotojas;</text:p>
      <text:p text:style-name="P38">Stasys Rožnys – Valstybės sienos apsaugos tarnybos prie Lietuvos Respublikos vidaus reikalų ministerijos Pakrančių apsaugos rinktinės vado pavaduotojas;</text:p>
      <text:p text:style-name="P39">Linas Tamkvaitis – Lietuvos buriuotojų sąjungos generalinis sekretorius;</text:p>
      <text:p text:style-name="P40">Arvydas Vaitkus – valstybės įmonės Klaipėdos valstybinio jūrų uosto direkcijos generalinis direktorius;</text:p>
      <text:p text:style-name="P41">Šarūnas Vaitkus – Palangos miesto meras;</text:p>
      <text:p text:style-name="P42"><text:span text:style-name="T43">Darius Vasaris – Lietuvos Respublikos vidaus reikalų ministerijos Viešojo saugumo politikos departamento Visuomenės saugumo ir viešosios tvarkos užtikrinimo skyriaus vedėjas.<text:s/></text:span></text:p>
      <text:p text:style-name="P44">Punkto pakeitimai:</text:p>
      <text:p text:style-name="P45"><text:span text:style-name="T46">Nr.<text:s/></text:span><text:a xlink:href="https://www.e-tar.lt/portal/legalAct.html?documentId=4abc38d068fe11e68abac33170fc3720" office:target-frame-name="_top" xlink:show="replace"><text:span text:style-name="T47">3-284(1.5 E)</text:span></text:a><text:span text:style-name="T48">, 2016-08-23, paskelbta TAR 2016-08-23, i. k. 2016-22552</text:span></text:p>
      <text:p text:style-name="Normal"/>
      <text:p text:style-name="P49"><text:span text:style-name="T50">2</text:span><text:span text:style-name="T51">. S k i r i u Simoną Vaitkūnienę, Susisiekimo ministerijos Vandens ir geležinkelių transporto politikos</text:span><text:span text:style-name="T52"><text:s/>departamento Vandens transporto skyriaus vyriausiąją specialistę, tarybos sekretore.</text:span><text:s/></text:p>
      <text:p text:style-name="P53"/>
      <text:p text:style-name="P54"/>
      <text:p text:style-name="P55"/>
      <text:soft-page-break/>
      <text:p text:style-name="P56"><text:span text:style-name="T57">Susisiekimo ministras</text:span><text:span text:style-name="T58"><text:tab/>Rimantas Sinkevičius</text:span></text:p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7f89acb0c65f11e583a295d9366c7ab3" office:target-frame-name="_top" xlink:show="replace"><text:span text:style-name="T71">3-27(1.5 E)</text:span></text:a><text:span text:style-name="T72">, 2016-01-29, paskelbta TAR 2016-01-29, i. k. 2016-01782</text:span></text:p>
      <text:p text:style-name="P73"><text:span text:style-name="T74">Dėl Lietuvos Respublikos susisiekimo ministro 2013 m. kovo 15 d. įsakymo Nr. 3-159 „Dėl Šven</text:span><text:span text:style-name="T75">tosios valstybinio jūrų uosto plėtros tarybos personalinės sudėties patvirtinimo“ pakeitimo</text:span></text:p>
      <text:p text:style-name="P76"/>
      <text:p text:style-name="P77"><text:span text:style-name="T78">2.</text:span></text:p>
      <text:p text:style-name="P79"><text:span text:style-name="T80">Lietuvos Respublikos susisiekimo ministerija, Įsakymas</text:span></text:p>
      <text:p text:style-name="P81"><text:span text:style-name="T82">Nr.<text:s/></text:span><text:a xlink:href="https://www.e-tar.lt/portal/legalAct.html?documentId=4abc38d068fe11e68abac33170fc3720" office:target-frame-name="_top" xlink:show="replace"><text:span text:style-name="T83">3-2</text:span><text:span text:style-name="T84">84(1.5 E)</text:span></text:a><text:span text:style-name="T85">, 2016-08-23, paskelbta TAR 2016-08-23, i. k. 2016-22552</text:span></text:p>
      <text:p text:style-name="P86"><text:span text:style-name="T87">Dėl Lietuvos Respublikos susisiekimo ministro 2013 m. kovo 15 d. įsakymo Nr. 3-159 „Dėl Šventosios valstybinio jūrų uosto plėtros tarybos personalinės sudėties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27T05:49:00Z</meta:creation-date>
    <dc:date>2017-03-27T05:49:00Z</dc:date>
    <meta:template xlink:href="Normal.dotm" xlink:type="simple"/>
    <meta:editing-cycles>2</meta:editing-cycles>
    <meta:editing-duration>PT0S</meta:editing-duration>
    <meta:document-statistic meta:page-count="2" meta:paragraph-count="44" meta:word-count="401" meta:character-count="3487" meta:row-count="89" meta:non-whitespace-character-count="3130"/>
  </office:meta>
</office:document-meta>
</file>