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8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10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11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2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3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4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5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6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7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8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9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20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21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22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23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24" style:parent-style-name="InstitucijosPavadinimas" style:family="paragraph">
      <style:paragraph-properties fo:line-height="100%" fo:text-indent="0in"/>
      <style:text-properties style:font-name="Times New Roman"/>
    </style:style>
    <style:style style:name="P25" style:parent-style-name="InstitucijosPavadinimas" style:family="paragraph">
      <style:paragraph-properties fo:line-height="100%" fo:text-indent="0in"/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P27" style:parent-style-name="TeisesAktoRusis" style:family="paragraph">
      <style:paragraph-properties fo:margin-top="0in" fo:margin-bottom="0in" fo:line-height="100%" fo:text-indent="0in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P29" style:parent-style-name="DokAntraste" style:family="paragraph">
      <style:paragraph-properties fo:line-height="100%" fo:text-indent="0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1" style:parent-style-name="DokAntraste" style:family="paragraph">
      <style:paragraph-properties fo:line-height="100%" fo:text-indent="0in"/>
      <style:text-properties style:font-name="Times New Roman" fo:font-size="11pt" style:font-size-asian="11pt"/>
    </style:style>
    <style:style style:name="P32" style:parent-style-name="DataNrVilnius" style:family="paragraph">
      <style:paragraph-properties fo:margin-top="0in" fo:margin-bottom="0in" fo:line-height="100%" fo:text-indent="0i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P4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 fo:text-indent="0.8659in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72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73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74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2" style:parent-style-name="DokParasas" style:family="paragraph">
      <style:paragraph-properties fo:text-align="start" fo:line-height="100%" fo:text-indent="0in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P84" style:parent-style-name="DokParasas" style:family="paragraph">
      <style:paragraph-properties fo:text-align="start" fo:line-height="100%" fo:text-indent="0in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P8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</office:automatic-styles>
  <office:body>
    <office:text text:use-soft-page-breaks="true">
      <text:p text:style-name="P1">Redagavo: Ramunė Lūžaitė (1999.12.09)</text:p>
      <text:p text:style-name="P3"><text:s/></text:p>
      <text:p text:style-name="P4"/>
      <text:p text:style-name="P5">Nutarimas paskelbtas: Žin., 1997, Nr.90-2255</text:p>
      <text:p text:style-name="P6"/>
      <text:p text:style-name="P7">Neoficialus nutarimo tekstas</text:p>
      <text:p text:style-name="P8"/>
      <text:p text:style-name="P9">Pakeitimai:</text:p>
      <text:p text:style-name="P10"/>
      <text:p text:style-name="P11">1.</text:p>
      <text:p text:style-name="P12">Lietuvos Respublikos Seimas, Nutarimas</text:p>
      <text:p text:style-name="P13">Nr. VIII-1119, 99.03.30, Žin., 1999, Nr.32-907 (99.04.09)</text:p>
      <text:p text:style-name="P14">DĖL LIETUVOS RESPUBLIKOS SEIMO NUTARIMŲ PAKEITIMO</text:p>
      <text:p text:style-name="P15"/>
      <text:p text:style-name="P16">2.</text:p>
      <text:p text:style-name="P17">Lietuvos Respublikos Seimas, Nutarimas</text:p>
      <text:p text:style-name="BodyText">Nr. VIII-1430, 99.11.18, Žin., 1999, Nr.99-2852 (99.11.24)</text:p>
      <text:p text:style-name="BodyText">DĖL SEIMO NUTARIMO „DĖL SEIMO DELEGACIJOS EUROPOS SĄJUNGOS IR LIETUVOS RESPUBLIKOS JUNGTINIAME PARLAMENTINIAME KOMITETE SUDARYMO“<text:s/>PAKEITIMO</text:p>
      <text:p text:style-name="P18"/>
      <text:p text:style-name="BodyText">3.</text:p>
      <text:p text:style-name="P19">Lietuvos Respublikos Seimas, Nutarimas</text:p>
      <text:p text:style-name="P20">Nr. VIII-1455, 99.11.25, Žin., 1999, Nr.104-2977 (99.12.08)</text:p>
      <text:p text:style-name="P21">DĖL SEIMO NUTARIMO „DĖL SEIMO DELEGACIJOS EUROPOS SĄJUNGOS IR LIETUVOS RESPUBLIKOS JUNGTINIAME PARLAMENTINIAME KOMITETE SUDARYMO“ PAKEITIMO</text:p>
      <text:p text:style-name="P22"/>
      <text:p text:style-name="P23">*** Pabaiga ***</text:p>
      <text:p text:style-name="P24"/>
      <text:p text:style-name="P25"><text:span text:style-name="T26">LIETUVOS RESPUBLIKOS SEIMAS</text:span></text:p>
      <text:p text:style-name="P27"><text:span text:style-name="T28">NUTARIMAS</text:span></text:p>
      <text:p text:style-name="P29"><text:span text:style-name="T30">DĖL SEIMO DELEGACIJOS EUROPOS SĄJUNGOS IR LIETUVOS RESPUBLIKOS JUNGTINIAME PARLAMENTINIAME KOMITETE SUDARYMO</text:span></text:p>
      <text:p text:style-name="P31"/>
      <text:p text:style-name="P32"><text:span text:style-name="T33">1997</text:span><text:span text:style-name="T34"><text:s/>m.<text:s/></text:span><text:span text:style-name="T35">rugsėjo</text:span><text:span text:style-name="T36"><text:s/></text:span><text:span text:style-name="T37">25</text:span><text:span text:style-name="T38"><text:s/>d. Nr.<text:s/></text:span><text:span text:style-name="T39">VIII-430</text:span><text:span text:style-name="T40"><text:line-break/>Vilnius</text:span></text:p>
      <text:p text:style-name="P41"/>
      <text:section text:name="Sect1" text:style-name="S1">
        <text:soft-page-break/>
        <text:p text:style-name="P42">Lietuvos Respublikos Seimas <text:s/>n u t a r i a :</text:p>
        <text:p text:style-name="P43"/>
        <text:p text:style-name="P44">1 straipsnis.</text:p>
        <text:p text:style-name="P45"/>
        <text:p text:style-name="P46">Sudaryti šią Seimo delegaciją Europos Sąjungos ir Lietuvos Respublikos jungtiniame parlamentiniame komitete:</text:p>
        <text:p text:style-name="P47">Nariai:</text:p>
        <text:p text:style-name="P48">Antanas RAČAS<text:tab/><text:tab/><text:tab/>- delegacijos vadovas</text:p>
        <text:p text:style-name="P49">Justinas KAROSAS<text:tab/><text:tab/>- delegacijos vadovo pavaduotojas</text:p>
        <text:p text:style-name="P50">Rimantas Jonas DAGYS<text:tab/><text:tab/>- delegacijos vadovo pavaduotojas</text:p>
        <text:p text:style-name="P51">Vilija ALEKNAITĖ-ABRAMIKIENĖ</text:p>
        <text:p text:style-name="P52">Audronius AŽUBALIS</text:p>
        <text:p text:style-name="P53">Kazys BOBELIS</text:p>
        <text:p text:style-name="P54">Roma DOVYDĖNIENĖ</text:p>
        <text:p text:style-name="P55">Arūnas GRUMADAS</text:p>
        <text:p text:style-name="P56">Kazimieras KUZMINSKAS</text:p>
        <text:p text:style-name="P57">Alvydas MEDALINSKAS</text:p>
        <text:p text:style-name="P58">Alfonsas VAIŠNORAS</text:p>
        <text:p text:style-name="P59">Birutė Teodora VISOKAVIČIENĖ</text:p>
        <text:p text:style-name="P60">Narių pavaduotojai:</text:p>
        <text:soft-page-break/>
        <text:p text:style-name="P61">Mindaugas BRIEDIS</text:p>
        <text:p text:style-name="P62">Regimantas ČIUPAILA</text:p>
        <text:p text:style-name="P63">Gražina IMBRASIENĖ</text:p>
        <text:p text:style-name="P64">Juozapas Algirdas KATKUS</text:p>
        <text:p text:style-name="P65">Elena PETROŠIENĖ</text:p>
        <text:p text:style-name="P66">Kazimira Danutė PRUNSKIENĖ</text:p>
        <text:p text:style-name="P67">Albertas ŠIMĖNAS</text:p>
        <text:p text:style-name="P68">Kęstutis TRAPIKAS</text:p>
        <text:p text:style-name="P69">Jonas VALATKA</text:p>
        <text:p text:style-name="P70"/>
        <text:p text:style-name="P71">Straipsnio pakeitimai:</text:p>
        <text:p text:style-name="P72">Nr. VIII-1119, 99.03.30, Žin., 1999, Nr.32-907 (99.04.09)</text:p>
        <text:p text:style-name="P73">Nr. VIII-1430, 99.11.18, Žin., 1999, Nr.99-2852 (99.11.24)</text:p>
        <text:p text:style-name="P74">Nr. VIII-1455, 99.11.25, Žin., 1999, Nr.104-2977 (99.12.08)</text:p>
        <text:p text:style-name="P75"/>
        <text:p text:style-name="P76">2 straipsnis.</text:p>
        <text:p text:style-name="P77"/>
        <text:p text:style-name="P78">Pavesti Seimo valdybai paskirti Seimo delegacijos Europos Sąjungos ir Lietuvos Respublikos jungtiniame parlamentiniame komitete sekretorių.</text:p>
        <text:p text:style-name="P79"/>
        <text:p text:style-name="P80"/>
        <text:p text:style-name="P81"/>
        <text:p text:style-name="P82"><text:span text:style-name="T83">LIETUVOS RESPUBLIKOS</text:span></text:p>
        <text:p text:style-name="P84"><text:span text:style-name="T85">SEIMO PIRMININKAS</text:span><text:span text:style-name="T86"><text:tab/></text:span><text:span text:style-name="T87">VYTAUTAS LANDSBERGIS</text:span></text:p>
        <text:p text:style-name="P88"/>
        <text:p text:style-name="P89"/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line-height="100%" fo:text-indent="0in"/>
      <style:text-properties style:font-name="Times New Roman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8T22:43:00Z</meta:creation-date>
    <dc:date>2015-02-18T22:43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2" meta:paragraph-count="65" meta:word-count="263" meta:character-count="2164" meta:row-count="93" meta:non-whitespace-character-count="1966"/>
  </office:meta>
</office:document-meta>
</file>