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/>
    </style:style>
    <style:style style:name="P5" style:parent-style-name="InstitucijosPavadinimas" style:family="paragraph">
      <style:paragraph-properties fo:text-align="start" fo:line-height="100%" fo:text-indent="0in"/>
      <style:text-properties style:font-name="Times New Roman"/>
    </style:style>
    <style:style style:name="P6" style:parent-style-name="InstitucijosPavadinimas" style:family="paragraph">
      <style:paragraph-properties fo:text-align="start" fo:line-height="100%" fo:text-indent="0in"/>
      <style:text-properties style:font-name="Times New Roman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/>
    </style:style>
    <style:style style:name="P8" style:parent-style-name="InstitucijosPavadinimas" style:family="paragraph">
      <style:paragraph-properties fo:text-align="start" fo:line-height="100%" fo:text-indent="0in"/>
      <style:text-properties style:font-name="Times New Roman"/>
    </style:style>
    <style:style style:name="P9" style:parent-style-name="InstitucijosPavadinimas" style:family="paragraph">
      <style:paragraph-properties fo:text-align="start" fo:line-height="100%" fo:text-indent="0in"/>
      <style:text-properties style:font-name="Times New Roman"/>
    </style:style>
    <style:style style:name="P10" style:parent-style-name="InstitucijosPavadinimas" style:family="paragraph">
      <style:paragraph-properties fo:text-align="start" fo:line-height="100%" fo:text-indent="0in"/>
      <style:text-properties style:font-name="Times New Roman"/>
    </style:style>
    <style:style style:name="P11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2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3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4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5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6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17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18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19" style:parent-style-name="InstitucijosPavadinimas" style:family="paragraph">
      <style:paragraph-properties fo:text-align="start" fo:line-height="100%" fo:text-indent="0in"/>
      <style:text-properties style:font-name="Times New Roman"/>
    </style:style>
    <style:style style:name="P20" style:parent-style-name="InstitucijosPavadinimas" style:family="paragraph">
      <style:paragraph-properties fo:line-height="100%" fo:text-indent="0in"/>
      <style:text-properties style:font-name="Times New Roman"/>
    </style:style>
    <style:style style:name="P21" style:parent-style-name="InstitucijosPavadinimas" style:family="paragraph">
      <style:paragraph-properties fo:line-height="100%" fo:text-indent="0in"/>
    </style:style>
    <style:style style:name="T22" style:parent-style-name="DefaultParagraphFont" style:family="text">
      <style:text-properties style:font-name="Times New Roman" fo:font-weight="bold" style:font-weight-asian="bold"/>
    </style:style>
    <style:style style:name="P23" style:parent-style-name="TeisesAktoRusis" style:family="paragraph">
      <style:paragraph-properties fo:margin-top="0in" fo:margin-bottom="0in" fo:line-height="100%" fo:text-indent="0in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P25" style:parent-style-name="DokAntraste" style:family="paragraph">
      <style:paragraph-properties fo:line-height="100%" fo:text-indent="0in"/>
    </style:style>
    <style:style style:name="T2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7" style:parent-style-name="DokAntraste" style:family="paragraph">
      <style:paragraph-properties fo:line-height="100%" fo:text-indent="0in"/>
      <style:text-properties style:font-name="Times New Roman" fo:font-size="11pt" style:font-size-asian="11pt"/>
    </style:style>
    <style:style style:name="P28" style:parent-style-name="DataNrVilnius" style:family="paragraph">
      <style:paragraph-properties fo:margin-top="0in" fo:margin-bottom="0in" fo:line-height="100%" fo:text-indent="0i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P38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4" style:parent-style-name="Normal" style:family="paragraph">
      <style:paragraph-properties fo:line-height="100%" fo:text-indent="0.8659in"/>
      <style:text-properties style:font-name="Times New Roman" fo:font-size="11pt" style:font-size-asian="11pt"/>
    </style:style>
    <style:style style:name="P4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7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68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69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7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7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77" style:parent-style-name="DokParasas" style:family="paragraph">
      <style:paragraph-properties fo:text-align="start" fo:line-height="100%" fo:text-indent="0in"/>
    </style:style>
    <style:style style:name="T78" style:parent-style-name="DefaultParagraphFont" style:family="text">
      <style:text-properties style:font-name="Times New Roman" fo:font-size="11pt" style:font-size-asian="11pt"/>
    </style:style>
    <style:style style:name="P79" style:parent-style-name="DokParasas" style:family="paragraph">
      <style:paragraph-properties fo:text-align="start" fo:line-height="100%" fo:text-indent="0in"/>
    </style:style>
    <style:style style:name="T80" style:parent-style-name="DefaultParagraphFont" style:family="text">
      <style:text-properties style:font-name="Times New Roman" fo:font-size="11pt" style:font-size-asian="11pt"/>
    </style:style>
    <style:style style:name="T81" style:parent-style-name="DefaultParagraphFont" style:family="text">
      <style:text-properties style:font-name="Times New Roman" fo:font-size="11pt" style:font-size-asian="11pt"/>
    </style:style>
    <style:style style:name="T82" style:parent-style-name="DefaultParagraphFont" style:family="text">
      <style:text-properties style:font-name="Times New Roman" fo:font-size="11pt" style:font-size-asian="11pt"/>
    </style:style>
    <style:style style:name="P8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8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8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</office:automatic-styles>
  <office:body>
    <office:text text:use-soft-page-breaks="true">
      <text:p text:style-name="P1">Redagavo: Ramunė Lūžaitė (1999.11.25)</text:p>
      <text:p text:style-name="P3"><text:s/></text:p>
      <text:p text:style-name="P4"/>
      <text:p text:style-name="P5">Nutarimas paskelbtas: Žin., 1997, Nr.90-2255</text:p>
      <text:p text:style-name="P6"/>
      <text:p text:style-name="P7">Neoficialus nutarimo tekstas</text:p>
      <text:p text:style-name="P8"/>
      <text:p text:style-name="P9">Pakeitimai:</text:p>
      <text:p text:style-name="P10"/>
      <text:p text:style-name="P11">1.</text:p>
      <text:p text:style-name="P12">Lietuvos Respublikos Seimas, Nutarimas</text:p>
      <text:p text:style-name="P13">Nr. VIII-1119, 99.03.30, Žin., 1999, Nr.32-907 (99.04.09)</text:p>
      <text:p text:style-name="P14">DĖL LIETUVOS RESPUBLIKOS SEIMO NUTARIMŲ PAKEITIMO</text:p>
      <text:p text:style-name="P15"/>
      <text:p text:style-name="P16">2.</text:p>
      <text:p text:style-name="P17">Lietuvos Respublikos Seimas, Nutarimas</text:p>
      <text:p text:style-name="BodyText">Nr. VIII-1430, 99.11.18, Žin., 1999, Nr.99-2852 (99.11.24)</text:p>
      <text:p text:style-name="BodyText">DĖL SEIMO NUTARIMO „DĖL SEIMO DELEGACIJOS EUROPOS SĄJUNGOS IR LIETUVOS RESPUBLIKOS JUNGTINIAME PARLAMENTINIAME KOMITETE SUDARYMO“<text:s/>PAKEITIMO</text:p>
      <text:p text:style-name="P18"/>
      <text:p text:style-name="P19">*** Pabaiga ***</text:p>
      <text:p text:style-name="P20"/>
      <text:p text:style-name="P21"><text:span text:style-name="T22">LIETUVOS RESPUBLIKOS SEIMAS</text:span></text:p>
      <text:p text:style-name="P23"><text:span text:style-name="T24">NUTARIMAS</text:span></text:p>
      <text:p text:style-name="P25"><text:span text:style-name="T26">DĖL SEIMO DELEGACIJOS EUROPOS SĄJUNGOS IR LIETUVOS RESPUBLIKOS JUNGTINIAME PARLAMENTINIAME KOMITETE SUDARYMO</text:span></text:p>
      <text:p text:style-name="P27"/>
      <text:p text:style-name="P28"><text:span text:style-name="T29">1997</text:span><text:span text:style-name="T30"><text:s/>m.<text:s/></text:span><text:span text:style-name="T31">rug</text:span><text:span text:style-name="T32">sėjo</text:span><text:span text:style-name="T33"><text:s/></text:span><text:span text:style-name="T34">25</text:span><text:span text:style-name="T35"><text:s/>d. Nr.<text:s/></text:span><text:span text:style-name="T36">VIII-430</text:span><text:span text:style-name="T37"><text:line-break/>Vilnius</text:span></text:p>
      <text:p text:style-name="P38"/>
      <text:section text:name="Sect1" text:style-name="S1">
        <text:soft-page-break/>
        <text:p text:style-name="P39">Lietuvos Respublikos Seimas <text:s/>n u t a r i a :</text:p>
        <text:p text:style-name="P40"/>
        <text:p text:style-name="P41">1 straipsnis.</text:p>
        <text:p text:style-name="P42"/>
        <text:p text:style-name="P43">Sudaryti šią Seimo delegaciją Europos Sąjungos ir Lietuvos Respublikos jungtiniame parlamentiniame komitete:</text:p>
        <text:p text:style-name="P44">Nariai:</text:p>
        <text:p text:style-name="P45">Antanas RAČAS<text:tab/><text:tab/><text:tab/>- delegacijos vadovas</text:p>
        <text:p text:style-name="P46">Justinas KAROSAS<text:tab/><text:tab/>- delegacijos vadovo pavaduotojas</text:p>
        <text:p text:style-name="P47">Rimantas Jonas DAGYS<text:tab/><text:tab/>- delegacijos vadovo pavaduotojas</text:p>
        <text:p text:style-name="P48">Vilija ALEKNAITĖ-ABRAMIKIENĖ</text:p>
        <text:p text:style-name="P49">Kazys BOBELIS</text:p>
        <text:p text:style-name="P50">Roma DOVYDĖNIENĖ</text:p>
        <text:p text:style-name="P51">Arūnas GRUMADAS</text:p>
        <text:p text:style-name="P52">Kazimieras KUZMINSKAS</text:p>
        <text:p text:style-name="P53">Alvydas MEDALINSKAS</text:p>
        <text:p text:style-name="P54">Alfonsas VAIŠNORAS</text:p>
        <text:p text:style-name="P55">Birutė Teodora VISOKAVIČIENĖ</text:p>
        <text:p text:style-name="P56">Narių pavaduotojai:</text:p>
        <text:p text:style-name="P57">Mindaugas BRIEDIS</text:p>
        <text:p text:style-name="P58">Regimantas ČIUPAILA</text:p>
        <text:p text:style-name="P59">Gražina IMBRASIENĖ</text:p>
        <text:p text:style-name="P60">Juozapas Algirdas KATKUS</text:p>
        <text:p text:style-name="P61">Elena PETROŠIENĖ</text:p>
        <text:p text:style-name="P62">Kazimira Danutė PRUNSKIENĖ</text:p>
        <text:p text:style-name="P63">Albertas ŠIMĖNAS</text:p>
        <text:soft-page-break/>
        <text:p text:style-name="P64">Kęstutis TRAPIKAS</text:p>
        <text:p text:style-name="P65">Jonas VALATKA</text:p>
        <text:p text:style-name="P66"/>
        <text:p text:style-name="P67">Straipsnio pakeitimai:</text:p>
        <text:p text:style-name="P68">Nr. VIII-1119, 99.03.30, Žin., 1999, Nr.32-907 (99.04.09)</text:p>
        <text:p text:style-name="P69">Nr. VIII-1430, 99.11.18, Žin., 1999, Nr.99-2852 (99.11.24)</text:p>
        <text:p text:style-name="P70"/>
        <text:p text:style-name="P71">2 straipsnis.</text:p>
        <text:p text:style-name="P72"/>
        <text:p text:style-name="P73">Pavesti Seimo valdybai paskirti Seimo delegacijos Europos Sąjungos ir Lietuvos Respublikos jungtiniame parlamentiniame<text:s/>komitete sekretorių.</text:p>
        <text:p text:style-name="P74"/>
        <text:p text:style-name="P75"/>
        <text:p text:style-name="P76"/>
        <text:p text:style-name="P77"><text:span text:style-name="T78">LIETUVOS RESPUBLIKOS</text:span></text:p>
        <text:p text:style-name="P79"><text:span text:style-name="T80">SEIMO PIRMININKAS</text:span><text:span text:style-name="T81"><text:tab/></text:span><text:span text:style-name="T82">VYTAUTAS LANDSBERGIS</text:span></text:p>
        <text:p text:style-name="P83"/>
        <text:p text:style-name="P84"/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vid" style:display-name="vid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line-height="100%" fo:text-indent="0in"/>
      <style:text-properties style:font-name="Times New Roman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 User</dc:creator>
    <meta:creation-date>2015-02-18T22:43:00Z</meta:creation-date>
    <dc:date>2015-02-18T22:43:00Z</dc:date>
    <meta:print-date>8910-05-16T19:52:39Z</meta:print-date>
    <meta:template xlink:href="TA_CENTR" xlink:type="simple"/>
    <meta:editing-cycles>2</meta:editing-cycles>
    <meta:editing-duration>PT0S</meta:editing-duration>
    <meta:document-statistic meta:page-count="2" meta:paragraph-count="65" meta:word-count="226" meta:character-count="1842" meta:row-count="88" meta:non-whitespace-character-count="1681"/>
  </office:meta>
</office:document-meta>
</file>