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Courier New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TeisesAktoRusis" style:family="paragraph">
      <style:paragraph-properties fo:margin-top="0in" fo:margin-bottom="0in" fo:line-height="100%" fo:text-indent="0in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27" style:parent-style-name="DataNrVilniu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P36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 fo:text-indent="0.8659in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 fo:text-indent="0.8659in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4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5" style:parent-style-name="DokParasas" style:family="paragraph">
      <style:paragraph-properties fo:text-align="start" fo:line-height="100%" fo:text-indent="0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DokParasas" style:family="paragraph">
      <style:paragraph-properties fo:text-align="start" fo:line-height="100%" fo:text-indent="0in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82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83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4.12)</text:p>
      <text:p text:style-name="P3"><text:s/></text:p>
      <text:p text:style-name="P4"><text:span text:style-name="T5">Nutarimas paskelbtas:</text:span><text:span text:style-name="T6"><text:s/></text:span><text:span text:style-name="T7">Žin., 1997, Nr.90-2255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1119, 99.03.30, Žin., 1999, Nr.32-907 (99.04.09)</text:p>
      <text:p text:style-name="P16">DĖL LIETUVOS RESPUBLIKOS SEIMO NUTARIMŲ PAKEITIMO</text:p>
      <text:p text:style-name="P17"/>
      <text:p text:style-name="P18">*** Pabaiga ***</text:p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SEIMO DELEGACIJOS EUROPOS SĄJUNGOS IR LIETUVOS RESPUBLIKOS JUNGTINIAME PARLAMENTINIAME KOMITETE SUDARYMO</text:span></text:p>
      <text:p text:style-name="P26"/>
      <text:p text:style-name="P27"><text:span text:style-name="T28">1997</text:span><text:span text:style-name="T29"><text:s/>m.<text:s/></text:span><text:span text:style-name="T30">rugsėjo</text:span><text:span text:style-name="T31"><text:s/></text:span><text:span text:style-name="T32">25</text:span><text:span text:style-name="T33"><text:s/>d. Nr.<text:s/></text:span><text:span text:style-name="T34">VIII-430</text:span><text:span text:style-name="T35"><text:line-break/>Vilnius</text:span></text:p>
      <text:p text:style-name="P36"/>
      <text:section text:name="Sect1" text:style-name="S1">
        <text:soft-page-break/>
        <text:p text:style-name="P37">Lietuvos Respublikos Seimas <text:s/>n u t a r i a :</text:p>
        <text:p text:style-name="P38"/>
        <text:p text:style-name="P39">1 straipsnis.</text:p>
        <text:p text:style-name="P40"/>
        <text:p text:style-name="P41">Sudaryti šią Seimo delegaciją Europos Sąjungos ir Lietuvos Respublikos jungtiniame parlamentiniame komitete:</text:p>
        <text:p text:style-name="P42">Nariai:</text:p>
        <text:p text:style-name="P43">Andrius KUBILIUS<text:tab/><text:tab/>- delegacijos vadovas</text:p>
        <text:p text:style-name="P44">Justinas KAROSAS<text:tab/><text:tab/>- delegacijos vadovo pavaduotojas</text:p>
        <text:p text:style-name="P45">Antanas RAČAS<text:tab/><text:tab/><text:tab/>- delegacijos vadovo pavaduotojas</text:p>
        <text:p text:style-name="P46">Vilija ALEKNAITĖ-ABRAMIKIENĖ</text:p>
        <text:p text:style-name="P47">Kazys BOBELIS</text:p>
        <text:p text:style-name="P48">Roma DOVYDĖNIENĖ</text:p>
        <text:p text:style-name="P49">Vytautas DUDĖNAS</text:p>
        <text:p text:style-name="P50">Arūnas GRUMADAS</text:p>
        <text:p text:style-name="P51">Kazimieras KUZMINSKAS</text:p>
        <text:p text:style-name="P52">Alvydas MEDALINSKAS</text:p>
        <text:p text:style-name="P53">Alfonsas VAIŠNORAS</text:p>
        <text:p text:style-name="P54">Birutė Teodora VISOKAVIČIENĖ</text:p>
        <text:p text:style-name="P55">Narių pavaduotojai:</text:p>
        <text:p text:style-name="P56">Mindaugas BRIEDIS</text:p>
        <text:p text:style-name="P57">Regimantas ČIUPAILA</text:p>
        <text:p text:style-name="P58">Gražina IMBRASIENĖ</text:p>
        <text:p text:style-name="P59">Juozapas Algirdas KATKUS</text:p>
        <text:p text:style-name="P60">Elena PETROŠIENĖ</text:p>
        <text:p text:style-name="P61">Kazimira Danutė PRUNSKIENĖ</text:p>
        <text:p text:style-name="P62">Albertas ŠIMĖNAS</text:p>
        <text:p text:style-name="P63">Kęstutis TRAPIKAS</text:p>
        <text:p text:style-name="P64">Jonas VALATKA</text:p>
        <text:p text:style-name="P65"/>
        <text:p text:style-name="P66">Straipsnio pakeitimai:</text:p>
        <text:p text:style-name="P67">Nr. VIII-1119, 99.03.30, Žin., 1999, Nr.32-907 (99.04.09)</text:p>
        <text:p text:style-name="P68"/>
        <text:p text:style-name="P69">2 straipsnis.</text:p>
        <text:p text:style-name="P70"/>
        <text:p text:style-name="P71">Pavesti Seimo valdybai paskirti Seimo delegacijos Europos Sąjungos ir Lietuvos Respublikos jungtiniame parlamentiniame komitete sekretorių.</text:p>
        <text:p text:style-name="P72"/>
        <text:p text:style-name="P73"/>
        <text:p text:style-name="P74"/>
        <text:p text:style-name="P75"><text:span text:style-name="T76">LIETUVOS RESPUBLIKOS</text:span></text:p>
        <text:p text:style-name="P77"><text:span text:style-name="T78">SEIMO PIRMININKAS</text:span><text:span text:style-name="T79"><text:tab/></text:span><text:span text:style-name="T80">VYTAUTAS LANDSBERGIS</text:span></text:p>
        <text:p text:style-name="P81"/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8T22:43:00Z</meta:creation-date>
    <dc:date>2015-02-18T22:43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47" meta:word-count="191" meta:character-count="1571" meta:row-count="67" meta:non-whitespace-character-count="1427"/>
  </office:meta>
</office:document-meta>
</file>