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 style:language-asian="lt" style:country-asian="LT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2-02-2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16D5DDD1112C" office:target-frame-name="_top" xlink:show="replace"><text:span text:style-name="T9">135</text:span></text:a><text:span text:style-name="T10">, 1992-02-27, Žin., 1992, Nr. 12-339 (1992-04-30), i. k. 0921100NUTA00000135</text:span></text:p>
      <text:p text:style-name="P11"><text:span text:style-name="T12">Dėl<text:s/></text:span><text:span text:style-name="T13">prekių, išvežamų iš Lietuvos Respublikos, licencijų išdavimo laikinosios tvarkos</text:span></text:p>
      <text:p text:style-name="P14"/>
      <text:p text:style-name="P15"><text:span text:style-name="T16">Suvestinė redakcija nuo 1992-02-07 iki 1992-02-26</text:span></text:p>
      <text:p text:style-name="P17"/>
      <text:p text:style-name="P18"><text:span text:style-name="T19">Nutarimas paskelbtas: Žin. 1992, Nr.<text:s/></text:span><text:a xlink:href="https://www.e-tar.lt/portal/legalAct.html?documentId=TAR.F6B265AB932A" office:target-frame-name="_top" xlink:show="replace"><text:span text:style-name="T20">3-61</text:span></text:a><text:span text:style-name="T21">, i. k. 0911100NUTA00000486</text:span></text:p>
      <text:p text:style-name="P22"/>
      <text:p text:style-name="P23"><text:span text:style-name="T24">TAR pastaba.</text:span><text:span text:style-name="T25"><text:s/>1991 m. lapkričio 25 d. nutarimo Nr. 486 „Dėl Lietuvos Respublikos Vyriausybės 1991 m. spalio 9 d. nutarimo Nr. 408 papildymo ir pakeitimo“ galiojimas pratęsiamas iki 1992 m. vasario 20 dienos</text:span></text:p>
      <text:p text:style-name="P26">Lietuvos Respublikos<text:s/>Vyriausybė, Nutarimas</text:p>
      <text:p text:style-name="P27"><text:span text:style-name="T28">Nr.<text:s/></text:span><text:a xlink:href="https://www.e-tar.lt/portal/legalAct.html?documentId=TAR.E78795903E20" office:target-frame-name="_top" xlink:show="replace"><text:span text:style-name="T29">86</text:span></text:a><text:span text:style-name="T30">, 1992-02-07, Žin., 1992, Nr. 12-330 (1992-04-30), i. k. 0921100NUTA00000086</text:span></text:p>
      <text:p text:style-name="P31">Lietuvos Respublikos Vyriausybės 1991 m. spalio 9 d. nutarimo Nr. 408<text:s/>ir 1991 m. lapkričio 25 d. nutarimo Nr. 486 galiojimo pratęsimo</text:p>
      <text:p text:style-name="Normal"/>
      <text:p text:style-name="P32"><text:span text:style-name="T33"/><text:span text:style-name="T34">LIETUVOS RESPUBLIKOS VYRIAUSYBĖ</text:span></text:p>
      <text:p text:style-name="P35"/>
      <text:p text:style-name="P36">N U T A R I M A S</text:p>
      <text:p text:style-name="P37">DĖL LIETUVOS RESPUBLIKOS VYRIAUSYBĖS 1991 M. SPALIO 9 D. NUTARIMO NR. 408<text:s/>PAPILDYMO IR PAKEITIMO</text:p>
      <text:p text:style-name="P38"/>
      <text:p text:style-name="P39">1991 m. lapkričio 25 d. Nr. 486</text:p>
      <text:p text:style-name="P40">Vilnius</text:p>
      <text:p text:style-name="P41"/>
      <text:p text:style-name="P42"><text:span text:style-name="T43">Lietuvos Respublikos Vyriausybė<text:s/></text:span><text:span text:style-name="T44">nutari</text:span><text:span text:style-name="T45">a:</text:span></text:p>
      <text:p text:style-name="P46"><text:span text:style-name="T47">Iš dalies pakeičiant ir papildant Lietuvos Respublikos Vyriausybės 1991 m. spalio 9 d. nutarimą Nr. 408 „Dėl prekių ir paslaugų, išvežamų iš Lietuvo</text:span><text:span text:style-name="T48">s Respublikos 1991 metų IV ketvirtyje, licencijų išdavimo tvarkos“:</text:span></text:p>
      <text:p text:style-name="P49"><text:span text:style-name="T50">1</text:span><text:span text:style-name="T51">. Padaryti nurodytajame nutarime šiuos papildymus ir pakeitimus:</text:span></text:p>
      <text:p text:style-name="P52"><text:span text:style-name="T53">1.1</text:span><text:span text:style-name="T54">. išdėstyti 2 punkto trečiąją pastraipą taip:</text:span></text:p>
      <text:p text:style-name="P55"><text:span text:style-name="T56">„ūkiniams subjektams, priskirtiems miestų ir rajonų vietiniam<text:s/></text:span><text:span text:style-name="T57">ūkiui, taip pat nepatekusiems į valstybinio reguliavimo sferą, išvežantiems savo gamybos prekes, įtrauktas į licencijuojamų prekių ir paslaugų 1-ąjį ir 2-ąjį sąrašus, – Ekonomikos ministerija“;</text:span></text:p>
      <text:p text:style-name="P58"><text:span text:style-name="T59">1.2</text:span><text:span text:style-name="T60">. 2 punkto ketvirtojoje pastraipoje po žodžių „Prek</text:span><text:span text:style-name="T61">ybos ir materialinių išteklių ministerija“ įrašyti žodžius „o žemės ūkio produkciją – Žemės ūkio ministerija“;</text:span></text:p>
      <text:p text:style-name="P62"><text:span text:style-name="T63">1.3</text:span><text:span text:style-name="T64">. papildyti 3 punktą šiais 3.3, 3.4 ir 3.5 papunkčiais:</text:span></text:p>
      <text:p text:style-name="P65"><text:span text:style-name="T66">„</text:span><text:span text:style-name="T67">3.3</text:span><text:span text:style-name="T68">. ūkiniams subjektams, išvežantiems statybinių medžiagų pramonės ir statybos</text:span><text:span text:style-name="T69"><text:s/>industrijos produkciją, įtrauktą į licencijuojamų prekių ir paslaugų 1-ąjį ir 2-ąjį sąrašus, statybos ir montavimo darbams vykdyti už Lietuvos Respublikos ribų, licencijas išduoda Statybos ir urbanistikos ministerija;</text:span></text:p>
      <text:p text:style-name="P70"><text:span text:style-name="T71">3.4</text:span><text:span text:style-name="T72">. ūkiniams subjektams, išvežan</text:span><text:span text:style-name="T73">tiems aviacinį žibalą, automobilinį benziną, bitumą, mazutą ir dyzelinį kurą, licencijas išduoda Energetikos ministerija. Vykdant šių prekių reeksportą, licencijas išduoda Energetikos ministerija, ūkiniam subjektui suderinus licencijos išdavimą su Ekonomik</text:span><text:span text:style-name="T74">os ministerija.</text:span></text:p>
      <text:p text:style-name="P75"><text:span text:style-name="T76">Ūkiniams subjektams, vežantiems automobilių transportu krovinius į Latvijos Respubliką, Estijos Respubliką ir buvusias TSRS respublikas, leidžiama išvežti būtiną kuro atsargą, atsižvelgiant į numatytą maršrutą. Šis kuro kiekis deklaruojamas</text:span><text:span text:style-name="T77"><text:s/>nustatyta tvarka;</text:span></text:p>
      <text:p text:style-name="P78"><text:span text:style-name="T79">3.5</text:span><text:span text:style-name="T80">. ūkiniams subjektams, išvežantiems gintaro žaliavą ir gintaro dirbinius, licencijas išduoda Ekonomikos ministerija, ūkiniam subjektui suderinus licencijos išdavimą su Kultūros paveldo inspekcija“;</text:span></text:p>
      <text:p text:style-name="P81"><text:span text:style-name="T82">1.4</text:span><text:span text:style-name="T83">. išdėstyti 4 punkto<text:s/></text:span><text:span text:style-name="T84">4.5 papunktį taip:</text:span></text:p>
      <text:p text:style-name="P85"><text:span text:style-name="T86">„</text:span><text:span text:style-name="T87">4.5</text:span><text:span text:style-name="T88">. Lietuvos Respublikoje įregistruotoms biržoms suteikiama teisė išduoti licenciją:</text:span></text:p>
      <text:p text:style-name="P89">pirkėjui pardavėjo licencijos pagrindu. Šiuo atveju ūkiniai subjektai, realizuojantys prekes per Lietuvos Respublikoje įregistruotas biržas, privalo<text:s/>gauti licenciją šiame nutarime nustatyta prekėms išvežti iš Lietuvos Respublikos tvarka;</text:p>
      <text:p text:style-name="P90"><text:span text:style-name="T91">išvežti tose biržose realizuotas prekes (išskyrus šio nu- tarimo 3.2 punkte nurodytais atvejais), jeigu licencijos šioms prekėms išvežti nepateikė pardavėjas.“</text:span></text:p>
      <text:p text:style-name="P92"><text:span text:style-name="T93">2</text:span><text:span text:style-name="T94">. Papildyti nurodytuoju nutarimu patvirtintą Prekių ir paslaugų, išvežamų iš Lietuvos Respublikos 1991 metų IV ketvirtyje, licencijų išdavimo tvarką šiais 8, 9 ir 10 punktais:</text:span></text:p>
      <text:p text:style-name="P95"><text:span text:style-name="T96">„</text:span><text:span text:style-name="T97">8</text:span><text:span text:style-name="T98">. Ūkiniai subjektai, vykdantys statybos, montavimo, remonto ir meliorac</text:span><text:span text:style-name="T99">ijos darbus už Lietuvos Respublikos ribų, reikalingų statybinių medžiagų ir įrengimų išvežimo dokumentus įformina muitinėse (muitinės postuose) šia tvarka:</text:span></text:p>
      <text:p text:style-name="P100"><text:span text:style-name="T101">8.1</text:span><text:span text:style-name="T102">. muitinei (muitinės postui), per kurią nurodytiems darbams vykdyti bus gabenamos statybinės<text:s/></text:span><text:span text:style-name="T103">medžiagos ir įrengimai, pateikiamas licenciją išdavusios organizacijos patvirtintas medžiagų ir įrengimų, skirtų visai darbų apimčiai, sąrašas;</text:span></text:p>
      <text:p text:style-name="P104"><text:span text:style-name="T105">8.2</text:span><text:span text:style-name="T106">. gabenant medžiagas ir įrengimus, muitinėje (muitinės poste) paliktuose sąrašuose daromos žymos apie išv</text:span><text:span text:style-name="T107">ežtą medžiagų ir įrengimų kiekį, o gabenamos medžiagos ir įrengimai deklaruojami nustatyta tvarka.</text:span></text:p>
      <text:p text:style-name="P108"><text:span text:style-name="T109">9</text:span><text:span text:style-name="T110">. Laikinai išvežamoms iš Lietuvos Respublikos prekėms, įtrauktoms į licencijuojamų prekių sąrašus, licencijos nereikalingos. Gabenamos prekės yra dekl</text:span><text:span text:style-name="T111">aruojamos nustatyta tvarka, nurodant laikinąjį išvežimą atitinkantį muitų režimą.</text:span></text:p>
      <text:p text:style-name="P112"><text:span text:style-name="T113">10</text:span><text:span text:style-name="T114">. Ministerijos ir departamentai, išduodantys licencijas produkcijai išvežti, prireikus licencijos išdavimo klausimą gali derinti su kitomis ministerijomis bei organizac</text:span><text:span text:style-name="T115">ijomis“.“</text:span></text:p>
      <text:p text:style-name="P116"><text:span text:style-name="T117">3</text:span><text:span text:style-name="T118">. Išbraukti iš nurodytuoju nutarimu patvirtinto Licencijuojamų prekių ir paslaugų 1-ojo sąrašo skyriaus „Miško, celiuliozės ir popieriaus bei medžio apdirbimo pramonės produkcija“ pastraipą „Knygos“ ir įrašyti į 2-ojo sąrašo skyrių „Mais</text:span><text:span text:style-name="T119">to produktai ir žaliava maisto pramonei“ pastraipą „Vaisiai ir daržovės“.</text:span></text:p>
      <text:p text:style-name="P120"><text:span text:style-name="T121">4</text:span><text:span text:style-name="T122">. Šis nutarimas įsigalioja nuo 1991 m. lapkričio 25 dienos.</text:span></text:p>
      <text:p text:style-name="P123"/>
      <text:p text:style-name="P124"/>
      <text:p text:style-name="P125"/>
      <text:p text:style-name="P126">LIETUVOS RESPUBLIKOS MINISTRO<text:s/></text:p>
      <text:p text:style-name="P127">PIRMININKO PAVADUOTOJAS<text:tab/>V. PAKALNIŠKIS</text:p>
      <text:p text:style-name="P128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<text:s/></text:span><text:span text:style-name="T138">Vyriausybė, Nutarimas</text:span></text:p>
      <text:p text:style-name="P139"><text:span text:style-name="T140">Nr.<text:s/></text:span><text:a xlink:href="https://www.e-tar.lt/portal/legalAct.html?documentId=TAR.E7C45EAEE125" office:target-frame-name="_top" xlink:show="replace"><text:span text:style-name="T141">594</text:span></text:a><text:span text:style-name="T142">, 1991-12-30, Žin., 1992, Nr. 7-190 (1992-03-10), i. k. 0911100NUTA00000594</text:span></text:p>
      <text:p text:style-name="P143"><text:span text:style-name="T144">Dėl Lietuvos Respublikos Vyriausybės 1991 m. spalio 9 d. nutarimo Nr.</text:span><text:span text:style-name="T145"><text:s/>408 ir 1991 m. lapkričio 25 d. nutarimo Nr. 486 galiojimo pratęsimo</text:span></text:p>
      <text:p text:style-name="P146"/>
      <text:p text:style-name="P147"><text:span text:style-name="T148">2.</text:span></text:p>
      <text:p text:style-name="P149"><text:span text:style-name="T150">Lietuvos Respublikos Vyriausybė, Nutarimas</text:span></text:p>
      <text:p text:style-name="P151"><text:span text:style-name="T152">Nr.<text:s/></text:span><text:a xlink:href="https://www.e-tar.lt/portal/legalAct.html?documentId=TAR.C27D6185FDA2" office:target-frame-name="_top" xlink:show="replace"><text:span text:style-name="T153">24</text:span></text:a><text:span text:style-name="T154">, 1992-01-14, , i. k. 0921100NUTARD920054</text:span></text:p>
      <text:p text:style-name="P155"><text:span text:style-name="T156">Dėl<text:s/></text:span><text:span text:style-name="T157">Lietuvos Respublikos Vyriausybės 1991 m. spalio 9 d. nutarimo Nr. 408 ir 1991 m. lapkričio 25 d. nutarimo Nr. 486 galiojimo pratęsimo</text:span></text:p>
      <text:p text:style-name="P158"/>
      <text:p text:style-name="P159"><text:span text:style-name="T160">3.</text:span></text:p>
      <text:p text:style-name="P161"><text:span text:style-name="T162">Lietuvos Respublikos Vyriausybė, Nutarimas</text:span></text:p>
      <text:p text:style-name="P163"><text:span text:style-name="T164">Nr.<text:s/></text:span><text:a xlink:href="https://www.e-tar.lt/portal/legalAct.html?documentId=TAR.7A530B0AA21F" office:target-frame-name="_top" xlink:show="replace"><text:span text:style-name="T165">63</text:span></text:a><text:span text:style-name="T166">, 1992-01-31, , i. k. 0921100NUTA00000063</text:span></text:p>
      <text:p text:style-name="P167"><text:span text:style-name="T168">Dėl Lietuvos Respublikos Vyriausybės 1991 m. spalio 9 d. nutarimo Nr. 408 ir 1991 m. lapkričio 25 d. nutarimo Nr. 486 galiojimo pratęsimo</text:span></text:p>
      <text:p text:style-name="P169"/>
      <text:p text:style-name="P170"><text:span text:style-name="T171">4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E78795903E20" office:target-frame-name="_top" xlink:show="replace"><text:span text:style-name="T176">86</text:span></text:a><text:span text:style-name="T177">, 1992-02-07, Žin., 1992, Nr. 12-330 (1992-04-30), i. k. 0921100NUTA00000086</text:span></text:p>
      <text:p text:style-name="P178"><text:span text:style-name="T179">Lietuvos Respublikos Vyriausybės 1991 m. spalio 9 d. nutarimo Nr. 408 ir 1991 m. lapkričio 25 d. nutarimo N</text:span><text:span text:style-name="T180">r. 486 galiojimo pratęs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23:00Z</meta:creation-date>
    <dc:date>2019-10-21T08:23:00Z</dc:date>
    <meta:template xlink:href="Normal.dotm" xlink:type="simple"/>
    <meta:editing-cycles>2</meta:editing-cycles>
    <meta:editing-duration>PT0S</meta:editing-duration>
    <meta:document-statistic meta:page-count="3" meta:paragraph-count="73" meta:word-count="887" meta:character-count="6787" meta:row-count="138" meta:non-whitespace-character-count="5973"/>
  </office:meta>
</office:document-meta>
</file>