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1-31 iki 1992-02-06</text:span></text:p>
      <text:p text:style-name="P5"/>
      <text:p text:style-name="P6"><text:span text:style-name="T7">Nutarimas paskelbtas: Žin. 1992, Nr.<text:s/></text:span><text:a xlink:href="https://www.e-tar.lt/portal/legalAct.html?documentId=TAR.F6B265AB932A" office:target-frame-name="_top" xlink:show="replace"><text:span text:style-name="T8">3-61</text:span></text:a><text:span text:style-name="T9">, i. k. 0911100NUTA00000486</text:span></text:p>
      <text:p text:style-name="P10"/>
      <text:p text:style-name="P11"><text:span text:style-name="T12">TAR pastaba.</text:span><text:span text:style-name="T13"><text:s/>1991 m. lapkričio 25 d. nutarimo Nr. 486 „Dėl Lietuvos Respublikos Vyriausybės 1991 m. spalio 9 d. nutarimo Nr. 408 papildymo ir pakeitimo“ galiojimas pratęsiamas iki 1992 m. vasario 10 dienos</text:span></text:p>
      <text:p text:style-name="P14">Lietuvos Respublikos Vyriausybė, Nutarimas</text:p>
      <text:p text:style-name="P15"><text:span text:style-name="T16">Nr.<text:s/></text:span><text:a xlink:href="https://www.e-tar.lt/portal/legalAct.html?documentId=TAR.7A530B0AA21F" office:target-frame-name="_top" xlink:show="replace"><text:span text:style-name="T17">63</text:span></text:a><text:span text:style-name="T18">, 1992-01-31, , i. k. 0921100NUTA00000063</text:span></text:p>
      <text:p text:style-name="P19">Dėl Lietuvos Respublikos Vyriausybės 1991 m. spalio 9 d. nutarimo Nr. 408 ir 1991 m. lapkričio 25 d. nutarimo Nr. 486 galiojimo pratęsimo</text:p>
      <text:p text:style-name="Normal"/>
      <text:p text:style-name="P20"><text:span text:style-name="T21"/><text:span text:style-name="T22">LIETUVOS RESPUBLIKOS VYRIAUSYBĖ</text:span></text:p>
      <text:p text:style-name="P23"/>
      <text:p text:style-name="P24">N U T A R I M A S</text:p>
      <text:p text:style-name="P25">DĖL LIETUVOS RESPUBLIKOS VYRIAUSYBĖS 1991 M. SPALIO 9 D. NUTARIMO NR. 408 PAPILDYMO IR PAKEITIMO</text:p>
      <text:p text:style-name="P26"/>
      <text:p text:style-name="P27">1991 m. lapkričio 25 d. Nr. 486</text:p>
      <text:p text:style-name="P28">Vilnius</text:p>
      <text:p text:style-name="P29"/>
      <text:p text:style-name="P30"><text:span text:style-name="T31">Lietuvos Respublikos Vyriausybė<text:s/></text:span><text:span text:style-name="T32">nutari</text:span><text:span text:style-name="T33">a:</text:span></text:p>
      <text:p text:style-name="P34"><text:span text:style-name="T35">Iš dalies pakeičiant ir papildant Lietuvos Respublikos Vyriausybės 1991 m. spalio 9 d. nutarimą Nr. 408 „Dėl prekių ir paslaugų, išvežamų iš Lietuvos Respublikos 1991 metų IV ketvirtyje, licencijų išdavimo tvarkos</text:span><text:span text:style-name="T36">“:</text:span></text:p>
      <text:p text:style-name="P37"><text:span text:style-name="T38">1</text:span><text:span text:style-name="T39">. Padaryti nurodytajame nutarime šiuos papildymus ir pakeitimus:</text:span></text:p>
      <text:p text:style-name="P40"><text:span text:style-name="T41">1.1</text:span><text:span text:style-name="T42">. išdėstyti 2 punkto trečiąją pastraipą taip:</text:span></text:p>
      <text:p text:style-name="P43"><text:span text:style-name="T44">„ūkiniams subjektams, priskirtiems miestų ir rajonų vietiniam ūkiui, taip pat nepatekusiems į valstybinio reguliavimo sferą, išvežan</text:span><text:span text:style-name="T45">tiems savo gamybos prekes, įtrauktas į licencijuojamų prekių ir paslaugų 1-ąjį ir 2-ąjį sąrašus, – Ekonomikos ministerija“;</text:span></text:p>
      <text:p text:style-name="P46"><text:span text:style-name="T47">1.2</text:span><text:span text:style-name="T48">. 2 punkto ketvirtojoje pastraipoje po žodžių „Prekybos ir materialinių išteklių ministerija“ įrašyti žodžius „o žemės ūk</text:span><text:span text:style-name="T49">io produkciją – Žemės ūkio ministerija“;</text:span></text:p>
      <text:p text:style-name="P50"><text:span text:style-name="T51">1.3</text:span><text:span text:style-name="T52">. papildyti 3 punktą šiais 3.3, 3.4 ir 3.5 papunkčiais:</text:span></text:p>
      <text:p text:style-name="P53"><text:span text:style-name="T54">„</text:span><text:span text:style-name="T55">3.3</text:span><text:span text:style-name="T56">. ūkiniams subjektams, išvežantiems statybinių medžiagų pramonės ir statybos industrijos produkciją, įtrauktą į licencijuojamų prekių ir paslaugų<text:s/></text:span><text:span text:style-name="T57">1-ąjį ir 2-ąjį sąrašus, statybos ir montavimo darbams vykdyti už Lietuvos Respublikos ribų, licencijas išduoda Statybos ir urbanistikos ministerija;</text:span></text:p>
      <text:p text:style-name="P58"><text:span text:style-name="T59">3.4</text:span><text:span text:style-name="T60">. ūkiniams subjektams, išvežantiems aviacinį žibalą, automobilinį benziną, bitumą, mazutą ir<text:s/></text:span><text:span text:style-name="T61">dyzelinį kurą, licencijas išduoda Energetikos ministerija. Vykdant šių prekių reeksportą, licencijas išduoda Energetikos ministerija, ūkiniam subjektui suderinus licencijos išdavimą su Ekonomikos ministerija.</text:span></text:p>
      <text:p text:style-name="P62"><text:span text:style-name="T63">Ūkiniams subjektams, vežantiems automobilių tra</text:span><text:span text:style-name="T64">nsportu krovinius į Latvijos Respubliką, Estijos Respubliką ir buvusias TSRS respublikas, leidžiama išvežti būtiną kuro atsargą, atsižvelgiant į numatytą maršrutą. Šis kuro kiekis deklaruojamas nustatyta tvarka;</text:span></text:p>
      <text:p text:style-name="P65"><text:span text:style-name="T66">3.5</text:span><text:span text:style-name="T67">. ūkiniams subjektams, išvežantiems g</text:span><text:span text:style-name="T68">intaro žaliavą ir gintaro dirbinius, licencijas išduoda Ekonomikos ministerija, ūkiniam subjektui suderinus licencijos išdavimą su Kultūros paveldo inspekcija“;</text:span></text:p>
      <text:p text:style-name="P69"><text:span text:style-name="T70">1.4</text:span><text:span text:style-name="T71">. išdėstyti 4 punkto 4.5 papunktį taip:</text:span></text:p>
      <text:p text:style-name="P72"><text:span text:style-name="T73">„</text:span><text:span text:style-name="T74">4.5</text:span><text:span text:style-name="T75">. Lietuvos Respublikoje įregistruotoms</text:span><text:span text:style-name="T76"><text:s/>biržoms suteikiama teisė išduoti licenciją:</text:span></text:p>
      <text:p text:style-name="P77">pirkėjui pardavėjo licencijos pagrindu. Šiuo atveju ūkiniai subjektai, realizuojantys prekes per Lietuvos Respublikoje įregistruotas biržas, privalo gauti licenciją šiame nutarime nustatyta prekėms išvežti iš Lietuvos Respublikos tvarka;</text:p>
      <text:soft-page-break/>
      <text:p text:style-name="P78"><text:span text:style-name="T79">išvežti tose biržose realizuotas prekes (išskyrus šio nu- tarimo 3.2 punkte nurodytais atvejais), jeigu licencijos šioms prekėms išvežti nepateikė pardavėjas.“</text:span></text:p>
      <text:p text:style-name="P80"><text:span text:style-name="T81">2</text:span><text:span text:style-name="T82">. Papildyti nurodytuoju nutarimu patvirtintą Prekių ir pas</text:span><text:span text:style-name="T83">laugų, išvežamų iš Lietuvos Respublikos 1991 metų IV ketvirtyje, licencijų išdavimo tvarką šiais 8, 9 ir 10 punktais:</text:span></text:p>
      <text:p text:style-name="P84"><text:span text:style-name="T85">„</text:span><text:span text:style-name="T86">8</text:span><text:span text:style-name="T87">. Ūkiniai subjektai, vykdantys statybos, montavimo, remonto ir melioracijos darbus už Lietuvos Respublikos ribų, reikalingų statybinių</text:span><text:span text:style-name="T88"><text:s/>medžiagų ir įrengimų išvežimo dokumentus įformina muitinėse (muitinės postuose) šia tvarka:</text:span></text:p>
      <text:p text:style-name="P89"><text:span text:style-name="T90">8.1</text:span><text:span text:style-name="T91">. muitinei (muitinės postui), per kurią nurodytiems darbams vykdyti bus gabenamos statybinės medžiagos ir įrengimai, pateikiamas licenciją išdavusios organiza</text:span><text:span text:style-name="T92">cijos patvirtintas medžiagų ir įrengimų, skirtų visai darbų apimčiai, sąrašas;</text:span></text:p>
      <text:p text:style-name="P93"><text:span text:style-name="T94">8.2</text:span><text:span text:style-name="T95">. gabenant medžiagas ir įrengimus, muitinėje (muitinės poste) paliktuose sąrašuose daromos žymos apie išvežtą medžiagų ir įrengimų kiekį, o gabenamos medžiagos ir įrengim</text:span><text:span text:style-name="T96">ai deklaruojami nustatyta tvarka.</text:span></text:p>
      <text:p text:style-name="P97"><text:span text:style-name="T98">9</text:span><text:span text:style-name="T99">. Laikinai išvežamoms iš Lietuvos Respublikos prekėms, įtrauktoms į licencijuojamų prekių sąrašus, licencijos nereikalingos. Gabenamos prekės yra deklaruojamos nustatyta tvarka, nurodant laikinąjį išvežimą atitinkan</text:span><text:span text:style-name="T100">tį muitų režimą.</text:span></text:p>
      <text:p text:style-name="P101"><text:span text:style-name="T102">10</text:span><text:span text:style-name="T103">. Ministerijos ir departamentai, išduodantys licencijas produkcijai išvežti, prireikus licencijos išdavimo klausimą gali derinti su kitomis ministerijomis bei organizacijomis“.“</text:span></text:p>
      <text:p text:style-name="P104"><text:span text:style-name="T105">3</text:span><text:span text:style-name="T106">. Išbraukti iš nurodytuoju nutarimu<text:s/></text:span><text:span text:style-name="T107">patvirtinto Licencijuojamų prekių ir paslaugų 1-ojo sąrašo skyriaus „Miško, celiuliozės ir popieriaus bei medžio apdirbimo pramonės produkcija“ pastraipą „Knygos“ ir įrašyti į 2-ojo sąrašo skyrių „Maisto produktai ir žaliava maisto pramonei“ pastraipą „Vai</text:span><text:span text:style-name="T108">siai ir daržovės“.</text:span></text:p>
      <text:p text:style-name="P109"><text:span text:style-name="T110">4</text:span><text:span text:style-name="T111">. Šis nutarimas įsigalioja nuo 1991 m. lapkričio 25 dienos.</text:span></text:p>
      <text:p text:style-name="P112"/>
      <text:p text:style-name="P113"/>
      <text:p text:style-name="P114"/>
      <text:p text:style-name="P115">LIETUVOS RESPUBLIKOS MINISTRO<text:s/></text:p>
      <text:p text:style-name="P116">PIRMININKO PAVADUOTOJAS<text:tab/>V. PAKALNIŠKI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E7C45EAEE125" office:target-frame-name="_top" xlink:show="replace"><text:span text:style-name="T129">594</text:span></text:a><text:span text:style-name="T130">, 1991-12-30, Žin., 1992, Nr. 7-190 (1992-03-10), i. k. 0911100NUTA00000594</text:span></text:p>
      <text:p text:style-name="P131"><text:span text:style-name="T132">Dėl Lietuvos Respublikos Vyriausybės 1991 m. spalio 9 d. nutarimo Nr. 408 ir 1991 m. lapkričio 25</text:span><text:span text:style-name="T133"><text:s/>d. nutarimo Nr. 486 galiojimo pratęsimo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C27D6185FDA2" office:target-frame-name="_top" xlink:show="replace"><text:span text:style-name="T141">24</text:span></text:a><text:span text:style-name="T142">, 1992-01-14, , i. k. 0921100NUTARD920054</text:span></text:p>
      <text:p text:style-name="P143"><text:span text:style-name="T144">Dėl Lietuvos Respublikos Vyriausybės 1</text:span><text:span text:style-name="T145">991 m. spalio 9 d. nutarimo Nr. 408 ir 1991 m. lapkričio 25 d. nutarimo Nr. 486 galiojimo pratęsimo</text:span></text:p>
      <text:p text:style-name="P146"/>
      <text:p text:style-name="P147"><text:span text:style-name="T148">3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7A530B0AA21F" office:target-frame-name="_top" xlink:show="replace"><text:span text:style-name="T153">63</text:span></text:a><text:span text:style-name="T154">, 1992-01-31, , i. k.</text:span><text:span text:style-name="T155"><text:s/>0921100NUTA00000063</text:span></text:p>
      <text:p text:style-name="P156"><text:span text:style-name="T157">Dėl Lietuvos Respublikos Vyriausybės 1991 m. spalio 9 d. nutarimo Nr. 408 ir 1991 m. lapkričio 25 d. nutarimo Nr. 486 galiojimo pratęs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8:22:00Z</meta:creation-date>
    <dc:date>2019-10-21T08:22:00Z</dc:date>
    <meta:template xlink:href="Normal.dotm" xlink:type="simple"/>
    <meta:editing-cycles>2</meta:editing-cycles>
    <meta:editing-duration>PT0S</meta:editing-duration>
    <meta:document-statistic meta:page-count="2" meta:paragraph-count="116" meta:word-count="915" meta:character-count="6035" meta:row-count="349" meta:non-whitespace-character-count="5236"/>
  </office:meta>
</office:document-meta>
</file>