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9" style:parent-style-name="Normal" style:master-page-name="MP1" style:family="paragraph">
      <style:paragraph-properties fo:break-before="page" fo:margin-left="6.3333in">
        <style:tab-stops>
          <style:tab-stop style:type="left" style:position="-5.602in"/>
          <style:tab-stop style:type="left" style:position="-4.6576in"/>
          <style:tab-stop style:type="left" style:position="-2.6298in"/>
          <style:tab-stop style:type="left" style:position="0.1479in"/>
          <style:tab-stop style:type="left" style:position="1.3979in"/>
          <style:tab-stop style:type="left" style:position="2.634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6.3333in">
        <style:tab-stops>
          <style:tab-stop style:type="left" style:position="-5.602in"/>
          <style:tab-stop style:type="left" style:position="-4.6576in"/>
          <style:tab-stop style:type="left" style:position="-2.6298in"/>
          <style:tab-stop style:type="left" style:position="0.1479in"/>
          <style:tab-stop style:type="left" style:position="1.3979in"/>
          <style:tab-stop style:type="left" style:position="2.63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margin-left="6.3333in">
        <style:tab-stops>
          <style:tab-stop style:type="left" style:position="-5.602in"/>
          <style:tab-stop style:type="left" style:position="-4.6576in"/>
          <style:tab-stop style:type="left" style:position="-2.6298in"/>
          <style:tab-stop style:type="left" style:position="0.1479in"/>
          <style:tab-stop style:type="left" style:position="1.3979in"/>
          <style:tab-stop style:type="left" style:position="2.63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margin-left="6.3333in">
        <style:tab-stops>
          <style:tab-stop style:type="left" style:position="-5.602in"/>
          <style:tab-stop style:type="left" style:position="-4.6576in"/>
          <style:tab-stop style:type="left" style:position="-2.6298in"/>
          <style:tab-stop style:type="left" style:position="0.1479in"/>
          <style:tab-stop style:type="left" style:position="1.3979in"/>
          <style:tab-stop style:type="left" style:position="2.63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margin-left="6.3333in">
        <style:tab-stops>
          <style:tab-stop style:type="left" style:position="-5.602in"/>
          <style:tab-stop style:type="left" style:position="-4.6576in"/>
          <style:tab-stop style:type="left" style:position="-2.6298in"/>
          <style:tab-stop style:type="left" style:position="0.1479in"/>
          <style:tab-stop style:type="left" style:position="1.3979in"/>
          <style:tab-stop style:type="left" style:position="2.63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margin-left="6.3333in">
        <style:tab-stops>
          <style:tab-stop style:type="left" style:position="-5.602in"/>
          <style:tab-stop style:type="left" style:position="-4.6576in"/>
          <style:tab-stop style:type="left" style:position="-2.6298in"/>
          <style:tab-stop style:type="left" style:position="0.1479in"/>
          <style:tab-stop style:type="left" style:position="1.3979in"/>
          <style:tab-stop style:type="left" style:position="2.63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center" fo:margin-left="0.0645in">
        <style:tab-stops>
          <style:tab-stop style:type="left" style:position="0.6666in"/>
          <style:tab-stop style:type="left" style:position="1.6111in"/>
          <style:tab-stop style:type="left" style:position="3.6388in"/>
          <style:tab-stop style:type="left" style:position="6.4166in"/>
          <style:tab-stop style:type="left" style:position="7.6666in"/>
          <style:tab-stop style:type="left" style:position="8.9027in"/>
          <style:tab-stop style:type="left" style:position="9.06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7312in"/>
          <style:tab-stop style:type="left" style:position="1.6756in"/>
          <style:tab-stop style:type="left" style:position="9.1312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71" style:family="table-column">
      <style:table-column-properties style:column-width="0.6555in"/>
    </style:style>
    <style:style style:name="TableColumn72" style:family="table-column">
      <style:table-column-properties style:column-width="0.9277in"/>
    </style:style>
    <style:style style:name="TableColumn73" style:family="table-column">
      <style:table-column-properties style:column-width="1.9875in"/>
    </style:style>
    <style:style style:name="TableColumn74" style:family="table-column">
      <style:table-column-properties style:column-width="2.7215in"/>
    </style:style>
    <style:style style:name="TableColumn75" style:family="table-column">
      <style:table-column-properties style:column-width="1.2263in"/>
    </style:style>
    <style:style style:name="TableColumn76" style:family="table-column">
      <style:table-column-properties style:column-width="0.6486in"/>
    </style:style>
    <style:style style:name="TableColumn77" style:family="table-column">
      <style:table-column-properties style:column-width="0.8604in"/>
    </style:style>
    <style:style style:name="TableColumn78" style:family="table-column">
      <style:table-column-properties style:column-width="1.2416in"/>
    </style:style>
    <style:style style:name="Table70" style:family="table">
      <style:table-properties style:width="10.2361in" fo:margin-left="0in" table:align="left"/>
    </style:style>
    <style:style style:name="TableRow79" style:family="table-row">
      <style:table-row-properties style:min-row-height="0.4687in"/>
    </style:style>
    <style:style style:name="TableCell80" style:family="table-cell">
      <style:table-cell-properties fo:border-top="0.0138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-top="0.0138in solid #000000" fo:border-left="none" fo:border-bottom="none" fo:border-right="0.0069in solid #000000" fo:background-color="#C0C0C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-top="0.0138in solid #000000" fo:border-left="0.0069in solid #000000" fo:border-bottom="none" fo:border-right="0.0069in solid #000000" fo:background-color="#C0C0C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-top="0.0138in solid #000000" fo:border-left="0.0069in solid #000000" fo:border-bottom="none" fo:border-right="0.0069in solid #000000" fo:background-color="#C0C0C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-top="0.0138in solid #000000" fo:border-left="0.0069in solid #000000" fo:border-bottom="none" fo:border-right="0.0069in solid #000000" fo:background-color="#C0C0C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-top="0.0138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2" style:family="table-cell">
      <style:table-cell-properties fo:border-top="0.0138in solid #000000" fo:border-left="0.0069in solid #000000" fo:border-bottom="none" fo:border-right="0.0138in solid #000000" fo:background-color="#C0C0C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4" style:family="table-row">
      <style:table-row-properties style:min-row-height="0.927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5" style:family="table-row">
      <style:table-row-properties style:min-row-height="0.7916in"/>
    </style:style>
    <style:style style:name="TableCell1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" style:family="table-row">
      <style:table-row-properties style:min-row-height="0.7291in"/>
    </style:style>
    <style:style style:name="TableCell1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" style:family="table-row">
      <style:table-row-properties style:min-row-height="0.802in"/>
    </style:style>
    <style:style style:name="TableCell1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138in solid #000000" fo:border-bottom="0.0138in solid #000000" fo:border-right="none" fo:background-color="#FFCC99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none" fo:background-color="#FFCC99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" style:family="table-cell">
      <style:table-cell-properties fo:border-top="0.0069in solid #000000" fo:border-left="none" fo:border-bottom="0.0138in solid #000000" fo:border-right="none" fo:background-color="#FFCC99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069in solid #000000" fo:background-color="#FFCC99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fo:text-indent="0.0381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069in solid #000000" fo:background-color="#FFCC99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0" style:family="table-cell">
      <style:table-cell-properties fo:border-top="0.0069in solid #000000" fo:border-left="none" fo:border-bottom="0.0138in solid #000000" fo:border-right="0.0069in solid #000000" fo:background-color="#FFCC99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" style:family="table-cell">
      <style:table-cell-properties fo:border-top="0.0069in solid #000000" fo:border-left="none" fo:border-bottom="0.0138in solid #000000" fo:border-right="0.0069in solid #000000" fo:background-color="#FFCC99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" style:family="table-cell">
      <style:table-cell-properties fo:border-top="0.0069in solid #000000" fo:border-left="none" fo:border-bottom="0.0138in solid #000000" fo:border-right="0.0069in solid #000000" fo:background-color="#FFCC99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06</text:span></text:p>
      <text:p text:style-name="P3"/>
      <text:p text:style-name="P4"><text:span text:style-name="T5">Įsakymas paskelbtas: Žin. 2009, Nr.<text:s/></text:span><text:a xlink:href="https://www.e-tar.lt/portal/legalAct.html?documentId=TAR.F6ADBF5209C8" office:target-frame-name="_top" xlink:show="replace"><text:span text:style-name="T6">120-5161</text:span></text:a><text:span text:style-name="T7">, i. k. 1092210ISAK0003-494</text:span></text:p>
      <text:p text:style-name="P8"/>
      <text:p text:style-name="P9"><text:span text:style-name="T10"/><text:span text:style-name="T11">LIETUVOS RESPUBLIKOS SUSISIEKIMO MINISTRO</text:span></text:p>
      <text:p text:style-name="P12">Į S A K Y M A S</text:p>
      <text:p text:style-name="P13"/>
      <text:p text:style-name="P14">DĖL FINANSAVIMO SKYRIMO PROJEKTAMS, PATEIKTIEMS PAGAL EKONOMIKOS AUGIMO VEIKSMŲ PROGRAMOS 5 PRIORITETO „TRANSEUROPINIŲ TRANSPORTO TINKLŲ PLĖTRA“ VP2-5.1-SM-02-V PRIEMONĘ „TRANSEUROPINĖS REIKŠMĖS GELEŽINKELIO LINIJŲ MODERNIZAVIMAS IR PLĖTRA, REIKIAMOS INFRASTRUKTŪROS SUKŪRIMAS VIEŠIESIEMS LOGISTIKOS CENTRAMS STEIGTI“</text:p>
      <text:p text:style-name="P15"/>
      <text:p text:style-name="P16">2009 m. spalio 5 d. Nr. 3-494</text:p>
      <text:p text:style-name="P17">Vilnius</text:p>
      <text:p text:style-name="P18"/>
      <text:p text:style-name="P19"><text:span text:style-name="T20">Vadovaudamasis Atsakomybės ir funkcijų paskirstymo tarp inst</text:span><text:span text:style-name="T21">itucijų, įgyvendinant Lietuvos 2007–2013 metų Europos Sąjungos struktūri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22">114-4637</text:span></text:a><text:span text:style-name="T23">), 10.2.4 ir 10.5 punktais, Projektų administravimo ir finansavimo taisyklių, patvirtintų Lietuvos Respublikos Vyriausybės 2007 m. gruodžio 19 d. nutarimu Nr. 1443 (Žin., 2008, N</text:span><text:span text:style-name="T24">r. </text:span><text:a xlink:href="https://www.e-tar.lt/portal/lt/legalAct/TAR.2C314E38AAA6" office:target-frame-name="_blank" xlink:show="new"><text:span text:style-name="T25">4-132</text:span></text:a><text:span text:style-name="T26">), 100 ir 101 punktais, įgyvendindamas VP2-5.1-SM-02-V priemonės „Transeuropinės reikšmės geležinkelio linijų modernizavimas ir plėtra, reikiamos infrastruktūros s</text:span><text:span text:style-name="T27">ukūrimas viešiesiems logistikos centrams steigti“ projektų finansavimo sąlygų aprašo, patvirtinto Lietuvos Respublikos susisiekimo ministro 2008 m. rugsėjo 5 d. įsakymu Nr. 3-323 (Žin., 2008, Nr. </text:span><text:a xlink:href="https://www.e-tar.lt/portal/lt/legalAct/TAR.BF36DD2663FA" office:target-frame-name="_blank" xlink:show="new"><text:span text:style-name="T28">105-4036</text:span></text:a><text:span text:style-name="T29">; 2009, Nr. </text:span><text:a xlink:href="https://www.e-tar.lt/portal/lt/legalAct/TAR.7DFCD1AA2AAC" office:target-frame-name="_blank" xlink:show="new"><text:span text:style-name="T30">54-2148</text:span></text:a><text:span text:style-name="T31">), 72 punktą bei atsižvelgdamas į VP2-5.1-SM-02-V priemonės „Transeuropinės reikšmės geležinkelio linijų modernizavimas</text:span><text:span text:style-name="T32"><text:s/>ir plėtra, reikiamos infrastruktūros sukūrimas viešiesiems logistikos centrams steigti“ valstybės projektų sąrašą Nr. VP2-5.1-SM-02-V-01, patvirtintą Lietuvos Respublikos susisiekimo ministro 2009 m. gegužės 14 d. įsakymu Nr. 3-208, ir Transporto investic</text:span><text:span text:style-name="T33">ijų direkcijos 2009 m. rugsėjo 18 d. raštu Nr. 1.2-2094 pateiktą projektų tinkamumo finansuoti vertinimo ataskaitą:</text:span></text:p>
      <text:p text:style-name="P34"><text:span text:style-name="T35">1</text:span><text:span text:style-name="T36">. T v i r t i n u projektų, pateiktų pagal Ekonomikos augimo veiksmų programos 5 prioriteto „Transeuropinių transporto tinklų plėtra“<text:s/></text:span><text:span text:style-name="T37">VP2-5.1-SM-02-V priemonę „Transeuropinės reikšmės geležinkelio linijų modernizavimas ir plėtra, reikiamos infrastruktūros sukūrimas viešiesiems logistikos centrams steigti“, kuriems skiriamas finansavimas, sąrašą (pridedama).</text:span></text:p>
      <text:p text:style-name="P38"><text:span text:style-name="T39">2</text:span><text:span text:style-name="T40">. S k i r i u iš Ekonomik</text:span><text:span text:style-name="T41">os augimo veiksmų programos 5 prioriteto „Transeuropinių transporto tinklų plėtra“ VP2-5.1-SM-02-V priemonei „Transeuropinės reikšmės geležinkelio linijų modernizavimas ir plėtra, reikiamos infrastruktūros sukūrimas viešiesiems logistikos centrams steigti“</text:span><text:span text:style-name="T42"><text:s/>įgyvendinti valstybės biudžete Susisiekimo ministerijai pagal programą „Infrastruktūros plėtros ir visuomenės aptarnavimo įsipareigojimų vykdymas geležinkelių sektoriuje“ (programos kodas 01.111) numatytų lėšų šiuo įsakymu patvirtintame projektų sąraše nu</text:span><text:span text:style-name="T43">rodytiems projektams nustatytas maksimalias finansavimo lėšų sumas.</text:span></text:p>
      <text:p text:style-name="P44"><text:span text:style-name="T45">3</text:span><text:span text:style-name="T46">. P a v e d u Transporto investicijų direkcijai nedelsiant parengti trišalių projekto finansavimo ir administravimo sutarčių projektus patvirtintiems projektams įgyvendinti.</text:span></text:p>
      <text:p text:style-name="P47"><text:span text:style-name="T48">4</text:span><text:span text:style-name="T49">. Į<text:s/></text:span><text:span text:style-name="T50">g a l i o j u Susisiekimo ministerijos kanclerį Alminą Mačiulį pasirašyti trišales projektų finansavimo ir administravimo sutartis su Transporto investicijų direkcija ir pareiškėjais (projektų vykdytojais), nurodytais šiuo įsakymu patvirtintame projektų są</text:span><text:span text:style-name="T51">raše.</text:span></text:p>
      <text:p text:style-name="P52"/>
      <text:p text:style-name="P53"/>
      <text:p text:style-name="P54"><text:span text:style-name="T55">Susisiekimo ministras<text:s/></text:span><text:span text:style-name="T56"><text:tab/>Eligijus Masiulis</text:span></text:p>
      <text:p text:style-name="P57"/>
      <text:p text:style-name="P58"/>
      <text:soft-page-break/>
      <text:p text:style-name="P59">PATVIRTINTA</text:p>
      <text:p text:style-name="P60">Lietuvos Respublikos susisiekimo ministro</text:p>
      <text:p text:style-name="P61">2009 m. spalio 5 d. įsakymu Nr. 3-494</text:p>
      <text:p text:style-name="P62">(2013 m. lapkričio 27 d.</text:p>
      <text:p text:style-name="P63">įsakymo Nr. 3-600<text:s/></text:p>
      <text:p text:style-name="P64">redakcija)</text:p>
      <text:p text:style-name="P65"/>
      <text:p text:style-name="P66"><text:span text:style-name="T67">PROJEKTŲ, PATEIKTŲ PAGAL EKONOMIKOS AUGIMO VEIKSMŲ PROGRAMOS 5 PRIORITETO „TRANSEUROPINIŲ TRANSPORTO TINKLŲ PLĖTRA“ VP2-5.1-SM-02-V PRIEMONĘ „TRANSEUROPINĖS REIKŠMĖS GELEŽINKELIO LINIJŲ MODERNIZAVIMAS IR PLĖTRA, REIKIAMOS INFRASTRUKTŪROS SUKŪRIMAS VIEŠIESI</text:span><text:span text:style-name="T68">EMS LOGISTIKOS CENTRAMS STEIGTI“, <text:s/>KURIEMS SKIRIAMAS FINANSAVIMAS,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Eil. Nr.</text:p>
          </table:table-cell>
          <table:table-cell table:style-name="TableCell82" table:number-rows-spanned="2">
            <text:p text:style-name="P83">Paraiškos kodas</text:p>
          </table:table-cell>
          <table:table-cell table:style-name="TableCell84" table:number-rows-spanned="2">
            <text:p text:style-name="P85">Pareiškėjas (projekto vykdytojas)</text:p>
          </table:table-cell>
          <table:table-cell table:style-name="TableCell86" table:number-rows-spanned="2">
            <text:p text:style-name="P87">Projekto pavadinimas</text:p>
          </table:table-cell>
          <table:table-cell table:style-name="TableCell88" table:number-rows-spanned="2">
            <text:p text:style-name="P89">Transporto investicijų direkcijos vertinimo ataskaitos data ir registracijos Nr.</text:p>
          </table:table-cell>
          <table:table-cell table:style-name="TableCell90" table:number-columns-spanned="2">
            <text:p text:style-name="P91">Maksimali skiriamo finansavimo lėšų suma, Lt<text:s/></text:p>
          </table:table-cell>
          <table:covered-table-cell/>
          <table:table-cell table:style-name="TableCell92" table:number-rows-spanned="2">
            <text:p text:style-name="P93">IŠ VISO SKIRIAMAS FINANSAVIMAS, Lt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Europos Sąjungos lėšos<text:s/></text:p>
          </table:table-cell>
          <table:table-cell table:style-name="TableCell102">
            <text:p text:style-name="P103">Valstybės biudžeto lėšos, skirtos projektų bendrajam finansavimui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VP2-5.1-SM-02-V-01-001</text:p>
          </table:table-cell>
          <table:table-cell table:style-name="TableCell110">
            <text:p text:style-name="P111">Akcinė bendrovė „Lietuvos geležinkeliai“</text:p>
          </table:table-cell>
          <table:table-cell table:style-name="TableCell112">
            <text:p text:style-name="P113">Infrastruktūros diagnostikos sistemų įrengimas</text:p>
          </table:table-cell>
          <table:table-cell table:style-name="TableCell114">
            <text:p text:style-name="P115">2009 m. rugsėjo 18 d.<text:s/></text:p>
            <text:p text:style-name="P116">Nr. 1.10-22</text:p>
          </table:table-cell>
          <table:table-cell table:style-name="TableCell117">
            <text:p text:style-name="P118">34 288 923,29</text:p>
          </table:table-cell>
          <table:table-cell table:style-name="TableCell119">
            <text:p text:style-name="P120">0 <text:s text:c="2"/></text:p>
          </table:table-cell>
          <table:table-cell table:style-name="TableCell121">
            <text:p text:style-name="P122">34 288 923,29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VP2-5.1-SM-02-V-01-002</text:p>
          </table:table-cell>
          <table:table-cell table:style-name="TableCell128">
            <text:p text:style-name="P129">Akcinė bendrovė „Lietuvos geležinkeliai“</text:p>
          </table:table-cell>
          <table:table-cell table:style-name="TableCell130">
            <text:p text:style-name="P131">Kauno stoties, aplinkkelio Palemonas–Rokai–Jiesia ir Kauno–Kybartų linijos signalizacijos ir elektros tiekimo įrenginių modernizavimas<text:s/></text:p>
          </table:table-cell>
          <table:table-cell table:style-name="TableCell132">
            <text:p text:style-name="P133">2009 m. rugsėjo 18 d.</text:p>
            <text:p text:style-name="P134">Nr. 1.10-22</text:p>
          </table:table-cell>
          <table:table-cell table:style-name="TableCell135">
            <text:p text:style-name="P136">117 202 449,44</text:p>
          </table:table-cell>
          <table:table-cell table:style-name="TableCell137">
            <text:p text:style-name="P138">0 <text:s text:c="2"/></text:p>
          </table:table-cell>
          <table:table-cell table:style-name="TableCell139">
            <text:p text:style-name="P140">117 202 449,44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VP2-5.1-SM-02-V-01-003</text:p>
          </table:table-cell>
          <table:table-cell table:style-name="TableCell146">
            <text:p text:style-name="P147">Akcinė bendrovė<text:s/>„Lietuvos geležinkeliai“</text:p>
          </table:table-cell>
          <table:table-cell table:style-name="TableCell148">
            <text:p text:style-name="P149">Techninė pagalba (projektavimas) linijos Vilnius–Kaunas kelio modernizavimui greičiui iki 160 km/h, antrojo kelio statybai ruožuose Kyviškės–Valčiūnai ir Pušynas–Paneriai</text:p>
          </table:table-cell>
          <table:table-cell table:style-name="TableCell150">
            <text:p text:style-name="P151">2009 m. rugsėjo 18 d.</text:p>
            <text:p text:style-name="P152">Nr. 1.10-22</text:p>
          </table:table-cell>
          <table:table-cell table:style-name="TableCell153">
            <text:p text:style-name="P154">30 151 929,36</text:p>
          </table:table-cell>
          <table:table-cell table:style-name="TableCell155">
            <text:p text:style-name="P156">0 <text:s text:c="2"/></text:p>
          </table:table-cell>
          <table:table-cell table:style-name="TableCell157">
            <text:p text:style-name="P158">30 151<text:s/>929,36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IŠ VISO: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181 643<text:s/><text:soft-page-break/>302,09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181 643 302,09</text:p>
          </table:table-cell>
        </table:table-row>
      </table:table>
      <text:p text:style-name="P176"><text:span text:style-name="T177">_________________</text:span></text:p>
      <text:p text:style-name="P178">Priedo pakeitimai:</text:p>
      <text:p text:style-name="P179"><text:span text:style-name="T180">Nr.<text:s/></text:span><text:a xlink:href="https://www.e-tar.lt/portal/legalAct.html?documentId=TAR.9A4CBE0ACEF4" office:target-frame-name="_top" xlink:show="replace"><text:span text:style-name="T181">3-380</text:span></text:a><text:span text:style-name="T182">, 2013-07-11, Žin., 2013, Nr. 76-3861 (2013-07-16), i. k.<text:s/></text:span><text:span text:style-name="T183">1132210ISAK0003-380</text:span></text:p>
      <text:p text:style-name="P184"><text:span text:style-name="T185">Nr.<text:s/></text:span><text:a xlink:href="https://www.e-tar.lt/portal/legalAct.html?documentId=TAR.5A41446C2C6E" office:target-frame-name="_top" xlink:show="replace"><text:span text:style-name="T186">3-406</text:span></text:a><text:span text:style-name="T187">, 2013-07-23, Žin., 2013, Nr. 83-4205 (2013-07-30), i. k. 1132210ISAK0003-406</text:span></text:p>
      <text:p text:style-name="P188"><text:span text:style-name="T189">Nr.<text:s/></text:span><text:a xlink:href="https://www.e-tar.lt/portal/legalAct.html?documentId=TAR.7C9D52C171FB" office:target-frame-name="_top" xlink:show="replace"><text:span text:style-name="T190">3-600</text:span></text:a><text:span text:style-name="T191">, 2013-11-27, Žin., 2013, Nr. 124-6336 (2013-12-05), i. k. 1132210ISAK0003-600</text:span></text:p>
      <text:p text:style-name="Normal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susisiekimo ministerija, Įsakymas</text:span></text:p>
      <text:p text:style-name="P201"><text:span text:style-name="T202">Nr.<text:s/></text:span><text:a xlink:href="https://www.e-tar.lt/portal/legalAct.html?documentId=TAR.9A4CBE0ACEF4" office:target-frame-name="_top" xlink:show="replace"><text:span text:style-name="T203">3-380</text:span></text:a><text:span text:style-name="T204">, 2013-07-11, Žin., 2013, Nr. 76-3861 (2013-07-16), i. k. 1132210ISAK0003-380</text:span></text:p>
      <text:p text:style-name="P205"><text:span text:style-name="T206">Dėl Europos Sąjungos fondų lėšų, išmokėtų projekto Nr. VP2-5.1-SM-02-V-01-001 vykdytojai akcinei bendrovei "Lietuvos geležinkeliai", grąžinimo ir Lietuvos Respublikos</text:span><text:span text:style-name="T207"><text:s/>susisiekimo ministro 2009 m. spalio 5 d. įsakymo Nr. 3-494 "Dėl finansavimo skyrimo projektams, pateiktiems pagal Ekonomikos augimo veiksmų programos 5 prioriteto "Transeuropinių transporto tinklų plėtra" VP2-5.1-SM-02-V priemonę "Transeuropinės reikšmės<text:s/></text:span><text:span text:style-name="T208">geležinkelio linijų modernizavimas ir plėtra, reikiamos infrastruktūros sukūrimas viešiesiems logistikos centrams steigti" pakeitimo</text:span></text:p>
      <text:p text:style-name="P209"/>
      <text:p text:style-name="P210"><text:span text:style-name="T211">2.</text:span></text:p>
      <text:p text:style-name="P212"><text:span text:style-name="T213">Lietuvos Respublikos susisiekimo ministerija, Įsakymas</text:span></text:p>
      <text:p text:style-name="P214"><text:span text:style-name="T215">Nr.<text:s/></text:span><text:a xlink:href="https://www.e-tar.lt/portal/legalAct.html?documentId=TAR.5A41446C2C6E" office:target-frame-name="_top" xlink:show="replace"><text:span text:style-name="T216">3-406</text:span></text:a><text:span text:style-name="T217">, 2013-07-23, Žin., 2013, Nr. 83-4205 (2013-07-30), i. k. 1132210ISAK0003-406</text:span></text:p>
      <text:p text:style-name="P218"><text:span text:style-name="T219">Dėl Europos Sąjungos fondų lėšų, išmokėtų projekto Nr. VP2-5.1-SM-02-V-01-003 vykdytojai akcinei bendrovei "Lietuvos geležinkeliai", grąžinimo ir<text:s/></text:span><text:span text:style-name="T220">Lietuvos Respublikos susisiekimo ministro 2009 m. spalio 5 d. įsakymo Nr. 3-494 "Dėl finansavimo skyrimo projektams, pateiktiems pagal Ekonomikos augimo veiksmų programos 5 prioriteto "Transeuropinių transporto tinklų plėtra" VP2-5.1-SM-02-V priemonę "Tran</text:span><text:span text:style-name="T221">seuropinės reikšmės geležinkelio linijų modernizavimas ir plėtra, reikiamos infrastruktūros sukūrimas viešiesiems logistikos centrams steigti" pakeitimo</text:span></text:p>
      <text:p text:style-name="P222"/>
      <text:p text:style-name="P223"><text:span text:style-name="T224">3.</text:span></text:p>
      <text:p text:style-name="P225"><text:span text:style-name="T226">Lietuvos Respublikos susisiekimo ministerija, Įsakymas</text:span></text:p>
      <text:p text:style-name="P227"><text:span text:style-name="T228">Nr.<text:s/></text:span><text:a xlink:href="https://www.e-tar.lt/portal/legalAct.html?documentId=TAR.7C9D52C171FB" office:target-frame-name="_top" xlink:show="replace"><text:span text:style-name="T229">3-600</text:span></text:a><text:span text:style-name="T230">, 2013-11-27, Žin., 2013, Nr. 124-6336 (2013-12-05), i. k. 1132210ISAK0003-600</text:span></text:p>
      <text:p text:style-name="P231"><text:span text:style-name="T232">Dėl papildomo finansavimo skyrimo projektui Nr. VP2-5.1-SM-02-V-01-001 ir Lietuvos Respublikos susisiekimo ministro 2009 m. spalio</text:span><text:span text:style-name="T233"><text:s/>5 d. įsakymo Nr. 3-494 "Dėl finansavimo skyrimo projektams, pateiktiems pagal Ekonomikos augimo veiksmų programos 5 prioriteto "Transeuropinių transporto tinklų plėtra" VP2-5.1-SM-02-V priemonę "Transeuropinės reikšmės geležinkelio linijų modernizavimas i</text:span><text:span text:style-name="T234">r plėtra, reikiamos infrastruktūros sukūrimas viešiesiems logistikos centrams steigti"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30T20:14:00Z</meta:creation-date>
    <dc:date>2016-03-30T20:14:00Z</dc:date>
    <meta:template xlink:href="Normal" xlink:type="simple"/>
    <meta:editing-cycles>2</meta:editing-cycles>
    <meta:editing-duration>PT0S</meta:editing-duration>
    <meta:document-statistic meta:page-count="4" meta:paragraph-count="108" meta:word-count="1008" meta:character-count="8163" meta:row-count="382" meta:non-whitespace-character-count="7263"/>
  </office:meta>
</office:document-meta>
</file>