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8" style:family="table-column">
      <style:table-column-properties style:column-width="0.3597in" style:use-optimal-column-width="false"/>
    </style:style>
    <style:style style:name="TableColumn69" style:family="table-column">
      <style:table-column-properties style:column-width="0.8722in" style:use-optimal-column-width="false"/>
    </style:style>
    <style:style style:name="TableColumn70" style:family="table-column">
      <style:table-column-properties style:column-width="0.7784in" style:use-optimal-column-width="false"/>
    </style:style>
    <style:style style:name="TableColumn71" style:family="table-column">
      <style:table-column-properties style:column-width="1.2298in" style:use-optimal-column-width="false"/>
    </style:style>
    <style:style style:name="TableColumn72" style:family="table-column">
      <style:table-column-properties style:column-width="0.7166in" style:use-optimal-column-width="false"/>
    </style:style>
    <style:style style:name="TableColumn73" style:family="table-column">
      <style:table-column-properties style:column-width="0.6659in" style:use-optimal-column-width="false"/>
    </style:style>
    <style:style style:name="TableColumn74" style:family="table-column">
      <style:table-column-properties style:column-width="0.868in" style:use-optimal-column-width="false"/>
    </style:style>
    <style:style style:name="TableColumn75" style:family="table-column">
      <style:table-column-properties style:column-width="0.809in" style:use-optimal-column-width="false"/>
    </style:style>
    <style:style style:name="Table67" style:family="table">
      <style:table-properties style:width="6.3in" fo:margin-left="0in" table:align="left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4" style:family="table-row">
      <style:table-row-properties style:min-row-height="0.043in" style:use-optimal-row-height="false"/>
    </style:style>
    <style:style style:name="P9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end"/>
    </style:style>
    <style:style style:name="T1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17 iki 2013-07-30</text:span></text:p>
      <text:p text:style-name="P3"/>
      <text:p text:style-name="P4"><text:span text:style-name="T5">Įsakymas paskelbtas: Žin. 2009, Nr.<text:s/></text:span><text:a xlink:href="https://www.e-tar.lt/portal/legalAct.html?documentId=TAR.F6ADBF5209C8" office:target-frame-name="_top" xlink:show="replace"><text:span text:style-name="T6">120-5161</text:span></text:a><text:span text:style-name="T7">, i. k. 1092210ISAK0003-494</text:span></text:p>
      <text:p text:style-name="P8"/>
      <text:p text:style-name="P9"><text:span text:style-name="T10"/><text:span text:style-name="T11">LIETUVOS RESPUBLIKOS SUSISIEKIMO MINISTRO</text:span></text:p>
      <text:p text:style-name="P12">Į S A K Y M A S</text:p>
      <text:p text:style-name="P13"/>
      <text:p text:style-name="P14">DĖL FINANSAVIMO SKYRIMO PROJEKTAMS, PATEIKTIEMS PAGAL EKONOMIKOS AUGIMO VEIKSMŲ PROGRAMOS 5 PRIORITETO „TRANSEUROPINIŲ TRANSPORTO TINKLŲ PLĖTRA“ VP2-5.1-SM-02-V PRIEMONĘ „TRANSEUROPINĖS REIKŠMĖS GELEŽINKELIO LINIJŲ MODERNIZAVIMAS IR PLĖTRA, REIKIAMOS INFRASTRUKTŪROS SUKŪRIMAS VIEŠIESIEMS LOGISTIKOS CENTRAMS STEIGTI“</text:p>
      <text:p text:style-name="P15"/>
      <text:p text:style-name="P16">2009 m. spalio 5 d. Nr. 3-494</text:p>
      <text:p text:style-name="P17">Vilnius</text:p>
      <text:p text:style-name="P18"/>
      <text:p text:style-name="P19"><text:span text:style-name="T20">Vadovaudamasis Atsakomybės ir funkcijų paskirstymo tarp inst</text:span><text:span text:style-name="T21">itucijų, įgyvendinant Lietuvos 2007–2013 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2">114-4637</text:span></text:a><text:span text:style-name="T23">), 10.2.4 ir 10.5 punktais, Projektų administravimo ir finansavimo taisyklių, patvirtintų Lietuvos Respublikos Vyriausybės 2007 m. gruodžio 19 d. nutarimu Nr. 1443 (Žin., 2008, N</text:span><text:span text:style-name="T24">r. </text:span><text:a xlink:href="https://www.e-tar.lt/portal/lt/legalAct/TAR.2C314E38AAA6" office:target-frame-name="_blank" xlink:show="new"><text:span text:style-name="T25">4-132</text:span></text:a><text:span text:style-name="T26">), 100 ir 101 punktais, įgyvendindamas VP2-5.1-SM-02-V priemonės „Transeuropinės reikšmės geležinkelio linijų modernizavimas ir plėtra, reikiamos infrastruktūros s</text:span><text:span text:style-name="T27">ukūrimas viešiesiems logistikos centrams steigti“ projektų finansavimo sąlygų aprašo, patvirtinto Lietuvos Respublikos susisiekimo ministro 2008 m. rugsėjo 5 d. įsakymu Nr. 3-323 (Žin., 2008, Nr. </text:span><text:a xlink:href="https://www.e-tar.lt/portal/lt/legalAct/TAR.BF36DD2663FA" office:target-frame-name="_blank" xlink:show="new"><text:span text:style-name="T28">105-4036</text:span></text:a><text:span text:style-name="T29">; 2009, Nr. </text:span><text:a xlink:href="https://www.e-tar.lt/portal/lt/legalAct/TAR.7DFCD1AA2AAC" office:target-frame-name="_blank" xlink:show="new"><text:span text:style-name="T30">54-2148</text:span></text:a><text:span text:style-name="T31">), 72 punktą bei atsižvelgdamas į VP2-5.1-SM-02-V priemonės „Transeuropinės reikšmės geležinkelio linijų modernizavimas</text:span><text:span text:style-name="T32"><text:s/>ir plėtra, reikiamos infrastruktūros sukūrimas viešiesiems logistikos centrams steigti“ valstybės projektų sąrašą Nr. VP2-5.1-SM-02-V-01, patvirtintą Lietuvos Respublikos susisiekimo ministro 2009 m. gegužės 14 d. įsakymu Nr. 3-208, ir Transporto investic</text:span><text:span text:style-name="T33">ijų direkcijos 2009 m. rugsėjo 18 d. raštu Nr. 1.2-2094 pateiktą projektų tinkamumo finansuoti vertinimo ataskaitą:</text:span></text:p>
      <text:p text:style-name="P34"><text:span text:style-name="T35">1</text:span><text:span text:style-name="T36">. T v i r t i n u projektų, pateiktų pagal Ekonomikos augimo veiksmų programos 5 prioriteto „Transeuropinių transporto tinklų plėtra“<text:s/></text:span><text:span text:style-name="T37">VP2-5.1-SM-02-V priemonę „Transeuropinės reikšmės geležinkelio linijų modernizavimas ir plėtra, reikiamos infrastruktūros sukūrimas viešiesiems logistikos centrams steigti“, kuriems skiriamas finansavimas, sąrašą (pridedama).</text:span></text:p>
      <text:p text:style-name="P38"><text:span text:style-name="T39">2</text:span><text:span text:style-name="T40">. S k i r i u iš Ekonomik</text:span><text:span text:style-name="T41">os augimo veiksmų programos 5 prioriteto „Transeuropinių transporto tinklų plėtra“ VP2-5.1-SM-02-V priemonei „Transeuropinės reikšmės geležinkelio linijų modernizavimas ir plėtra, reikiamos infrastruktūros sukūrimas viešiesiems logistikos centrams steigti“</text:span><text:span text:style-name="T42"><text:s/>įgyvendinti valstybės biudžete Susisiekimo ministerijai pagal programą „Infrastruktūros plėtros ir visuomenės aptarnavimo įsipareigojimų vykdymas geležinkelių sektoriuje“ (programos kodas 01.111) numatytų lėšų šiuo įsakymu patvirtintame projektų sąraše nu</text:span><text:span text:style-name="T43">rodytiems projektams nustatytas maksimalias finansavimo lėšų sumas.</text:span></text:p>
      <text:p text:style-name="P44"><text:span text:style-name="T45">3</text:span><text:span text:style-name="T46">. P a v e d u Transporto investicijų direkcijai nedelsiant parengti trišalių projekto finansavimo ir administravimo sutarčių projektus patvirtintiems projektams įgyvendinti.</text:span></text:p>
      <text:p text:style-name="P47"><text:span text:style-name="T48">4</text:span><text:span text:style-name="T49">. Į<text:s/></text:span><text:span text:style-name="T50">g a l i o j u Susisiekimo ministerijos kanclerį Alminą Mačiulį pasirašyti trišales projektų finansavimo ir administravimo sutartis su Transporto investicijų direkcija ir pareiškėjais (projektų vykdytojais), nurodytais šiuo įsakymu patvirtintame projektų są</text:span><text:span text:style-name="T51">raše.</text:span></text:p>
      <text:p text:style-name="P52"/>
      <text:p text:style-name="P53"/>
      <text:p text:style-name="P54"><text:span text:style-name="T55">Susisiekimo ministras<text:s/></text:span><text:span text:style-name="T56"><text:tab/>Eligijus Masiulis</text:span></text:p>
      <text:soft-page-break/>
      <text:p text:style-name="P57"><text:span text:style-name="T58">PATVIRTINTA</text:span></text:p>
      <text:p text:style-name="P59">Lietuvos Respublikos susisiekimo ministro 2009 m. spalio 5 d. įsakymu Nr. 3-494</text:p>
      <text:p text:style-name="P60">(2013 m. liepos 11 d. įsakymo Nr. 3-380 redakcija)</text:p>
      <text:p text:style-name="P61"/>
      <text:p text:style-name="P62"><text:span text:style-name="T63">PROJEKTŲ, PATEIKTŲ PAGAL EKONOMIKOS AUGIMO VEIKSMŲ<text:s/></text:span><text:span text:style-name="T64">PROGRAMOS 5 PRIORITETO „TRANSEUROPINIŲ TRANSPORTO TINKLŲ PLĖTRA“ VP2-5.1-SM-02-V PRIEMONĘ „TRANSEUROPINĖS REIKŠMĖS GELEŽINKELIO LINIJŲ MODERNIZAVIMAS IR PLĖTRA, REIKIAMOS INFRASTRUKTŪROS SUKŪRIMAS VIEŠIESIEMS LOGISTIKOS CENTRAMS STEIGTI“, KURIEMS SKIRIAMAS</text:span><text:span text:style-name="T65"><text:s/>FINANSAVIMAS,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Eil. Nr.</text:p>
            </table:table-cell>
            <table:table-cell table:style-name="TableCell79" table:number-rows-spanned="2">
              <text:p text:style-name="P80">Paraiškos kodas</text:p>
            </table:table-cell>
            <table:table-cell table:style-name="TableCell81" table:number-rows-spanned="2">
              <text:p text:style-name="P82">Pareiškėjas (projekto vykdytojas)</text:p>
            </table:table-cell>
            <table:table-cell table:style-name="TableCell83" table:number-rows-spanned="2">
              <text:p text:style-name="P84">Projekto pavadinimas</text:p>
            </table:table-cell>
            <table:table-cell table:style-name="TableCell85" table:number-rows-spanned="2">
              <text:p text:style-name="P86">Transporto investicijų direkcijos vertinimo ataskaitos data ir registracijos Nr.</text:p>
            </table:table-cell>
            <table:table-cell table:style-name="TableCell87" table:number-columns-spanned="2">
              <text:p text:style-name="P88"><text:span text:style-name="T89">Maksimali skiriamo finansavimo lėšų suma, Lt</text:span></text:p>
            </table:table-cell>
            <table:covered-table-cell/>
            <table:table-cell table:style-name="TableCell90" table:number-rows-spanned="2">
              <text:p text:style-name="P91"><text:span text:style-name="T92">IŠ VISO SKIRIAMAS<text:s/></text:span><text:span text:style-name="T93">FINANSAVIMAS, Lt</text:span>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Europos Sąjungos lėšos</text:p>
            </table:table-cell>
            <table:table-cell table:style-name="TableCell102">
              <text:p text:style-name="P103">Valstybės biudžeto lėšos, skirtos projektų bendrajam finansavimui</text:p>
            </table: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VP2-5.1-SM-02-V-01-001</text:p>
          </table:table-cell>
          <table:table-cell table:style-name="TableCell110">
            <text:p text:style-name="P111">Akcinė bendrovė „Lietuvos geležinkeliai“</text:p>
          </table:table-cell>
          <table:table-cell table:style-name="TableCell112">
            <text:p text:style-name="P113">Infrastruktūros diagnostikos sistemų įrengimas</text:p>
          </table:table-cell>
          <table:table-cell table:style-name="TableCell114">
            <text:p text:style-name="P115">2009 m. rugsėjo 18 d.<text:s/>Nr. 1.10-22</text:p>
          </table:table-cell>
          <table:table-cell table:style-name="TableCell116">
            <text:p text:style-name="P117">33 384 776,8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33 384 776,80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VP2-5.1-SM-02-V-01-002</text:p>
          </table:table-cell>
          <table:table-cell table:style-name="TableCell127">
            <text:p text:style-name="P128">Akcinė bendrovė „Lietuvos geležinkeliai“</text:p>
          </table:table-cell>
          <table:table-cell table:style-name="TableCell129">
            <text:p text:style-name="P130">Kauno stoties, aplinkkelio Palemonas–Rokai–Jiesia ir Kauno–Kybartų linijos signalizacijos ir elektros tiekimo įrenginių modernizavimas</text:p>
          </table:table-cell>
          <table:table-cell table:style-name="TableCell131">
            <text:p text:style-name="P132">2009 m.<text:s/>rugsėjo 18 d. Nr. 1.10-22</text:p>
          </table:table-cell>
          <table:table-cell table:style-name="TableCell133">
            <text:p text:style-name="P134">117 202 449,44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117 202 449,44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VP2-5.1-SM-02-V-01-003</text:p>
          </table:table-cell>
          <table:table-cell table:style-name="TableCell144">
            <text:p text:style-name="P145">Akcinė bendrovė „Lietuvos geležinkeliai“</text:p>
          </table:table-cell>
          <table:table-cell table:style-name="TableCell146">
            <text:p text:style-name="P147">Techninė pagalba (projektavimas) linijos Vilnius–Kaunas kelio modernizavimui greičiui iki 160 km/h, antrojo kelio statybai<text:s/>ruožuose Kyviškės–Valčiūnai ir Pušynas–Paneriai</text:p>
          </table:table-cell>
          <table:table-cell table:style-name="TableCell148">
            <text:p text:style-name="P149">2009 m. rugsėjo 18 d. Nr. 1.10-22</text:p>
          </table:table-cell>
          <table:table-cell table:style-name="TableCell150">
            <text:p text:style-name="P151">31 738 873,01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31 738 873,01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IŠ VISO: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183 287 272,45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183 287 272,45</text:span></text:p>
          </table:table-cell>
        </table:table-row>
      </table:table>
      <text:p text:style-name="P177"/>
      <text:p text:style-name="P178"><text:span text:style-name="T179">_________________</text:span></text:p>
      <text:p text:style-name="P180">Priedo pakeitimai:</text:p>
      <text:p text:style-name="P181"><text:span text:style-name="T182">Nr.<text:s/></text:span><text:a xlink:href="https://www.e-tar.lt/portal/legalAct.html?documentId=TAR.9A4CBE0ACEF4" office:target-frame-name="_top" xlink:show="replace"><text:span text:style-name="T183">3-380</text:span></text:a><text:span text:style-name="T184">, 2013-07-11, Žin., 2013, Nr. 76-3861 (2013-07-16), i. k. 1132210ISAK0003-380</text:span></text:p>
      <text:p text:style-name="Normal"/>
      <text:p text:style-name="P185"/>
      <text:p text:style-name="P186"/>
      <text:soft-page-break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susisiekimo ministerija, Įsakymas</text:span></text:p>
      <text:p text:style-name="P194"><text:span text:style-name="T195">Nr.<text:s/></text:span><text:a xlink:href="https://www.e-tar.lt/portal/legalAct.html?documentId=TAR.9A4CBE0ACEF4" office:target-frame-name="_top" xlink:show="replace"><text:span text:style-name="T196">3-380</text:span></text:a><text:span text:style-name="T197">, 2013-07-11, Žin., 2013, Nr. 76-3861 (2013-07-16), i. k. 1132210ISAK0003-380</text:span></text:p>
      <text:p text:style-name="P198"><text:span text:style-name="T199">Dėl Europos Sąjungos fondų lėšų, išmokėtų projekto Nr. VP2-5.1-SM-02-V-01-001 vykdytojai akci</text:span><text:span text:style-name="T200">nei bendrovei "Lietuvos geležinkeliai", grąžinimo ir Lietuvos Respublikos susisiekimo ministro 2009 m. spalio 5 d. įsakymo Nr. 3-494 "Dėl finansavimo skyrimo projektams, pateiktiems pagal Ekonomikos augimo veiksmų programos 5 prioriteto "Transeuropinių tra</text:span><text:span text:style-name="T201">nsporto tinklų plėtra" VP2-5.1-SM-02-V priemonę "Transeuropinės reikšmės geležinkelio linijų modernizavimas ir plėtra, reikiamos infrastruktūros sukūrimas viešiesiems logistikos centrams steigti"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30T20:14:00Z</meta:creation-date>
    <dc:date>2016-03-30T20:14:00Z</dc:date>
    <meta:template xlink:href="Normal" xlink:type="simple"/>
    <meta:editing-cycles>2</meta:editing-cycles>
    <meta:editing-duration>PT0S</meta:editing-duration>
    <meta:document-statistic meta:page-count="3" meta:paragraph-count="84" meta:word-count="784" meta:character-count="6350" meta:row-count="297" meta:non-whitespace-character-count="5650"/>
  </office:meta>
</office:document-meta>
</file>