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4923in"/>
      <style:text-properties fo:color="#000000" style:font-size-complex="4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master-page-name="MPF2"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TableColumn850" style:family="table-column">
      <style:table-column-properties style:column-width="4.0645in"/>
    </style:style>
    <style:style style:name="TableColumn851" style:family="table-column">
      <style:table-column-properties style:column-width="2.6277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center" fo:text-indent="0.4923in"/>
    </style:style>
    <style:style style:name="P878" style:parent-style-name="Normal" style:family="paragraph">
      <style:paragraph-properties fo:text-align="center" fo:text-indent="0.4923in"/>
      <style:text-properties fo:font-size="10pt" style:font-size-asian="10pt"/>
    </style:style>
    <style:style style:name="P879" style:parent-style-name="Normal" style:family="paragraph">
      <style:paragraph-properties fo:text-align="center" fo:text-indent="0.4923in"/>
    </style:style>
    <style:style style:name="P880" style:parent-style-name="Normal" style:family="paragraph">
      <style:paragraph-properties fo:text-align="center" fo:text-indent="0.4923in"/>
    </style:style>
    <style:style style:name="P881" style:parent-style-name="Normal" style:family="paragraph">
      <style:paragraph-properties fo:text-align="center" fo:text-indent="0.4923in"/>
      <style:text-properties fo:font-size="10pt" style:font-size-asian="10pt"/>
    </style:style>
    <style:style style:name="P882" style:parent-style-name="Normal" style:family="paragraph">
      <style:paragraph-properties fo:text-align="center" fo:text-indent="0.4923in"/>
    </style:style>
    <style:style style:name="P883" style:parent-style-name="Normal" style:family="paragraph">
      <style:paragraph-properties fo:text-align="center" fo:text-indent="0.4923in"/>
    </style:style>
    <style:style style:name="P884" style:parent-style-name="Normal" style:family="paragraph">
      <style:paragraph-properties fo:text-align="center" fo:text-indent="0.4923in"/>
      <style:text-properties fo:font-size="10pt" style:font-size-asian="10pt"/>
    </style:style>
    <style:style style:name="P885" style:parent-style-name="Normal" style:family="paragraph">
      <style:paragraph-properties fo:text-align="center" fo:text-indent="0.4923in"/>
    </style:style>
    <style:style style:name="P886" style:parent-style-name="Normal" style:family="paragraph">
      <style:paragraph-properties fo:text-align="center" fo:text-indent="0.4923in"/>
    </style:style>
    <style:style style:name="P887" style:parent-style-name="Normal" style:family="paragraph">
      <style:paragraph-properties fo:text-align="center" fo:text-indent="0.4923in"/>
      <style:text-properties fo:font-size="10pt" style:font-size-asian="10pt"/>
    </style:style>
    <style:style style:name="P888" style:parent-style-name="Normal" style:family="paragraph">
      <style:paragraph-properties fo:text-align="center" fo:text-indent="0.4923in"/>
    </style:style>
    <style:style style:name="P889" style:parent-style-name="Normal" style:family="paragraph">
      <style:paragraph-properties fo:text-align="center" fo:text-indent="0.4923in"/>
    </style:style>
    <style:style style:name="P890" style:parent-style-name="Normal" style:family="paragraph">
      <style:paragraph-properties fo:text-align="center" fo:text-indent="0.4923in"/>
      <style:text-properties fo:font-size="10pt" style:font-size-asian="10pt"/>
    </style:style>
    <style:style style:name="P891" style:parent-style-name="Normal" style:family="paragraph">
      <style:paragraph-properties fo:text-align="center" fo:text-indent="0.4923in"/>
    </style:style>
    <style:style style:name="P892" style:parent-style-name="Normal" style:family="paragraph">
      <style:paragraph-properties fo:text-align="center" fo:text-indent="0.4923in"/>
    </style:style>
    <style:style style:name="P893" style:parent-style-name="Normal" style:family="paragraph">
      <style:paragraph-properties fo:text-align="center" fo:text-indent="0.4923in"/>
      <style:text-properties fo:font-size="10pt" style:font-size-asian="10pt"/>
    </style:style>
    <style:style style:name="P894" style:parent-style-name="Normal" style:family="paragraph">
      <style:paragraph-properties fo:text-align="center" fo:text-indent="0.4923in"/>
    </style:style>
    <style:style style:name="P895" style:parent-style-name="Normal" style:family="paragraph">
      <style:paragraph-properties fo:text-align="center" fo:text-indent="0.4923in"/>
    </style:style>
    <style:style style:name="P896" style:parent-style-name="Normal" style:family="paragraph">
      <style:paragraph-properties fo:text-align="center" fo:text-indent="0.4923in"/>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indent="0.4923in"/>
      <style:text-properties fo:font-weight="bold" style:font-weight-asian="bold"/>
    </style:style>
    <style:style style:name="P899" style:parent-style-name="Normal" style:family="paragraph">
      <style:paragraph-properties fo:text-indent="0.4923in"/>
    </style:style>
    <style:style style:name="T900" style:parent-style-name="DefaultParagraphFont" style:family="text">
      <style:text-properties fo:font-weight="bold" style:font-weight-asian="bold"/>
    </style:style>
    <style:style style:name="P901" style:parent-style-name="Normal" style:family="paragraph">
      <style:paragraph-properties fo:text-indent="0.4923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indent="0.4923in"/>
    </style:style>
    <style:style style:name="P904" style:parent-style-name="Normal" style:family="paragraph">
      <style:paragraph-properties fo:text-align="center" fo:text-indent="0.4923in">
        <style:tab-stops>
          <style:tab-stop style:type="left" style:position="2.4166in"/>
        </style:tab-stops>
      </style:paragraph-properties>
    </style:style>
    <style:style style:name="P905"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indent="0.4923in"/>
    </style:style>
    <style:style style:name="P916" style:parent-style-name="Normal" style:family="paragraph">
      <style:paragraph-properties fo:text-indent="0.4923in"/>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fo:text-indent="0.4923in"/>
      <style:text-properties fo:font-weight="bold" style:font-weight-asian="bold"/>
    </style:style>
    <style:style style:name="P924" style:parent-style-name="Normal" style:family="paragraph">
      <style:paragraph-properties fo:text-indent="0.4923in"/>
      <style:text-properties fo:font-weight="bold" style:font-weight-asian="bold"/>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T932" style:parent-style-name="DefaultParagraphFont" style:family="text">
      <style:text-properties fo:font-weight="bold" style:font-weight-asian="bold"/>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ableColumn936" style:family="table-column">
      <style:table-column-properties style:column-width="0.3958in"/>
    </style:style>
    <style:style style:name="TableColumn937" style:family="table-column">
      <style:table-column-properties style:column-width="1.5125in"/>
    </style:style>
    <style:style style:name="TableColumn938" style:family="table-column">
      <style:table-column-properties style:column-width="0.6666in"/>
    </style:style>
    <style:style style:name="TableColumn939" style:family="table-column">
      <style:table-column-properties style:column-width="0.8333in"/>
    </style:style>
    <style:style style:name="TableColumn940" style:family="table-column">
      <style:table-column-properties style:column-width="1.0833in"/>
    </style:style>
    <style:style style:name="TableColumn941" style:family="table-column">
      <style:table-column-properties style:column-width="1.0937in"/>
    </style:style>
    <style:style style:name="TableColumn942" style:family="table-column">
      <style:table-column-properties style:column-width="1.1069in"/>
    </style:style>
    <style:style style:name="Table935"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Row954" style:family="table-row">
      <style:table-row-properties/>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indent="0.4923in"/>
    </style:style>
    <style:style style:name="P1260" style:parent-style-name="Normal" style:family="paragraph">
      <style:paragraph-properties fo:text-indent="0.4923in"/>
    </style:style>
    <style:style style:name="TableColumn1262" style:family="table-column">
      <style:table-column-properties style:column-width="0.9513in"/>
    </style:style>
    <style:style style:name="TableColumn1263" style:family="table-column">
      <style:table-column-properties style:column-width="1.0298in"/>
    </style:style>
    <style:style style:name="TableColumn1264" style:family="table-column">
      <style:table-column-properties style:column-width="1.1173in"/>
    </style:style>
    <style:style style:name="TableColumn1265" style:family="table-column">
      <style:table-column-properties style:column-width="0.8562in"/>
    </style:style>
    <style:style style:name="TableColumn1266" style:family="table-column">
      <style:table-column-properties style:column-width="1.0645in"/>
    </style:style>
    <style:style style:name="TableColumn1267" style:family="table-column">
      <style:table-column-properties style:column-width="1.0645in"/>
    </style:style>
    <style:style style:name="TableColumn1268" style:family="table-column">
      <style:table-column-properties style:column-width="0.7597in"/>
    </style:style>
    <style:style style:name="Table1261" style:family="table">
      <style:table-properties style:width="6.692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Row1274" style:family="table-row">
      <style:table-row-properties/>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0.0069in solid #000000" fo:border-bottom="none" fo:border-right="non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TableColumn1591" style:family="table-column">
      <style:table-column-properties style:column-width="1.0861in"/>
    </style:style>
    <style:style style:name="TableColumn1592" style:family="table-column">
      <style:table-column-properties style:column-width="2.0361in"/>
    </style:style>
    <style:style style:name="TableColumn1593" style:family="table-column">
      <style:table-column-properties style:column-width="2.4666in"/>
    </style:style>
    <style:style style:name="TableColumn1594" style:family="table-column">
      <style:table-column-properties style:column-width="1.1034in"/>
    </style:style>
    <style:style style:name="Table1590"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text-indent="0.4923in"/>
    </style:style>
    <style:style style:name="P1779" style:parent-style-name="Normal" style:family="paragraph">
      <style:paragraph-properties fo:text-indent="0.4923in"/>
      <style:text-properties fo:font-weight="bold" style:font-weight-asian="bold"/>
    </style:style>
    <style:style style:name="P1780" style:parent-style-name="Normal" style:family="paragraph">
      <style:paragraph-properties fo:text-indent="0.4923in"/>
      <style:text-properties fo:font-weight="bold" style:font-weight-asian="bold"/>
    </style:style>
    <style:style style:name="P1781" style:parent-style-name="Normal" style:family="paragraph">
      <style:paragraph-properties fo:text-indent="0.4923in"/>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indent="0.4923in"/>
    </style:style>
    <style:style style:name="TableColumn1785" style:family="table-column">
      <style:table-column-properties style:column-width="1.3361in"/>
    </style:style>
    <style:style style:name="TableColumn1786" style:family="table-column">
      <style:table-column-properties style:column-width="1.3437in"/>
    </style:style>
    <style:style style:name="TableColumn1787" style:family="table-column">
      <style:table-column-properties style:column-width="1.3298in"/>
    </style:style>
    <style:style style:name="TableColumn1788" style:family="table-column">
      <style:table-column-properties style:column-width="1.3333in"/>
    </style:style>
    <style:style style:name="TableColumn1789" style:family="table-column">
      <style:table-column-properties style:column-width="1.3493in"/>
    </style:style>
    <style:style style:name="Table1784" style:family="table">
      <style:table-properties style:width="6.6923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paragraph-properties fo:text-indent="0.4923in"/>
    </style:style>
    <style:style style:name="TableColumn1829" style:family="table-column">
      <style:table-column-properties style:column-width="5.4159in"/>
    </style:style>
    <style:style style:name="TableColumn1830" style:family="table-column">
      <style:table-column-properties style:column-width="1.2763in"/>
    </style:style>
    <style:style style:name="Table1828" style:family="table">
      <style:table-properties style:width="6.6923in" fo:margin-left="0in" table:align="left"/>
    </style:style>
    <style:style style:name="TableRow1831" style:family="table-row">
      <style:table-row-properties style:min-row-height="0.6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Row1838" style:family="table-row">
      <style:table-row-properties/>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6pt" style:font-size-asian="16pt" style:font-size-complex="16pt" style:language-asian="lt" style:country-asian="LT"/>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indent="0.4923in"/>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1863"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864"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865" style:parent-style-name="Normal" style:family="paragraph">
      <style:paragraph-properties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indent="0.4923in"/>
    </style:style>
    <style:style style:name="TableColumn1880" style:family="table-column">
      <style:table-column-properties style:column-width="1.3631in"/>
    </style:style>
    <style:style style:name="TableColumn1881" style:family="table-column">
      <style:table-column-properties style:column-width="4.3006in"/>
    </style:style>
    <style:style style:name="TableColumn1882" style:family="table-column">
      <style:table-column-properties style:column-width="1.0284in"/>
    </style:style>
    <style:style style:name="Table1879" style:family="table">
      <style:table-properties style:width="6.6923in" fo:margin-left="0in" table:align="left"/>
    </style:style>
    <style:style style:name="TableRow1883" style:family="table-row">
      <style:table-row-properties/>
    </style:style>
    <style:style style:name="TableCell1884" style:family="table-cell">
      <style:table-cell-properties fo:border-top="0.0208in solid #000000" fo:border-left="0.0208in solid #000000" fo:border-bottom="none" fo:border-right="none"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Cell1886" style:family="table-cell">
      <style:table-cell-properties fo:border-top="0.0208in solid #000000" fo:border-left="none" fo:border-bottom="none" fo:border-right="non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Cell1888" style:family="table-cell">
      <style:table-cell-properties fo:border-top="0.0208in solid #000000" fo:border-left="none" fo:border-bottom="none" fo:border-right="0.0208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TableRow1890" style:family="table-row">
      <style:table-row-properties/>
    </style:style>
    <style:style style:name="TableCell1891" style:family="table-cell">
      <style:table-cell-properties fo:border-top="none" fo:border-left="0.0208in solid #000000" fo:border-bottom="none" fo:border-right="non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none" fo:border-right="0.0208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none" fo:border-right="0.0208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none" fo:border-right="0.0208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none" fo:border-right="0.0208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none" fo:border-right="0.0208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style>
    <style:style style:name="TableCell1922" style:family="table-cell">
      <style:table-cell-properties fo:border-top="none" fo:border-left="0.0208in solid #000000" fo:border-bottom="none" fo:border-right="none"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none" fo:border-right="0.0208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none" fo:border-right="0.0208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none" fo:border-right="0.0208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none" fo:border-right="0.020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none" fo:border-right="0.0208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none" fo:border-right="0.0208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none" fo:border-bottom="none" fo:border-right="0.0208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none" fo:border-right="0.0208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style>
    <style:style style:name="TableCell1971" style:family="table-cell">
      <style:table-cell-properties fo:border-top="none" fo:border-left="0.0208in solid #000000" fo:border-bottom="none" fo:border-right="none"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top="none" fo:border-left="none" fo:border-bottom="none" fo:border-right="0.0208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none" fo:border-right="0.0208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none" fo:border-right="0.0208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none" fo:border-right="0.0208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style>
    <style:style style:name="TableCell1996" style:family="table-cell">
      <style:table-cell-properties fo:border-top="none" fo:border-left="0.0208in solid #000000" fo:border-bottom="none" fo:border-right="non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none" fo:border-right="0.0208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none" fo:border-left="none" fo:border-bottom="none" fo:border-right="0.0208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none" fo:border-bottom="none" fo:border-right="0.0208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top="none" fo:border-left="0.0208in solid #000000" fo:border-bottom="0.0208in solid #000000" fo:border-right="none"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none" fo:border-right="0.0208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none" fo:border-right="0.0208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none" fo:border-right="0.0208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top="none" fo:border-left="none" fo:border-bottom="0.0208in solid #000000" fo:border-right="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208in solid #000000" fo:border-right="0.0208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indent="0.4923in"/>
    </style:style>
    <style:style style:name="P2043" style:parent-style-name="Normal" style:family="paragraph">
      <style:paragraph-properties fo:text-indent="0.4923in"/>
      <style:text-properties fo:font-weight="bold" style:font-weight-asian="bold"/>
    </style:style>
    <style:style style:name="P2044" style:parent-style-name="Normal" style:family="paragraph">
      <style:paragraph-properties fo:text-indent="0.4923in"/>
      <style:text-properties fo:font-weight="bold" style:font-weight-asian="bold"/>
    </style:style>
    <style:style style:name="P2045" style:parent-style-name="Normal" style:family="paragraph">
      <style:paragraph-properties fo:text-indent="0.4923in"/>
      <style:text-properties fo:font-weight="bold" style:font-weight-asian="bold"/>
    </style:style>
    <style:style style:name="P2046" style:parent-style-name="Normal" style:family="paragraph">
      <style:paragraph-properties fo:text-indent="0.4923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master-page-name="MPF3" style:family="paragraph">
      <style:paragraph-properties fo:break-before="page" fo:text-indent="3.5437in" style:page-number="1"/>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0.4923in"/>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justify"/>
      <style:text-properties fo:font-weight="bold" style:font-weight-asian="bold"/>
    </style:style>
    <style:style style:name="P2063" style:parent-style-name="Normal" style:family="paragraph">
      <style:paragraph-properties fo:text-indent="0.4923in"/>
    </style:style>
    <style:style style:name="TableColumn2065" style:family="table-column">
      <style:table-column-properties style:column-width="0.4006in"/>
    </style:style>
    <style:style style:name="TableColumn2066" style:family="table-column">
      <style:table-column-properties style:column-width="1.4243in"/>
    </style:style>
    <style:style style:name="TableColumn2067" style:family="table-column">
      <style:table-column-properties style:column-width="1in"/>
    </style:style>
    <style:style style:name="TableColumn2068" style:family="table-column">
      <style:table-column-properties style:column-width="0.9166in"/>
    </style:style>
    <style:style style:name="TableColumn2069" style:family="table-column">
      <style:table-column-properties style:column-width="1in"/>
    </style:style>
    <style:style style:name="TableColumn2070" style:family="table-column">
      <style:table-column-properties style:column-width="1in"/>
    </style:style>
    <style:style style:name="TableColumn2071" style:family="table-column">
      <style:table-column-properties style:column-width="0.9506in"/>
    </style:style>
    <style:style style:name="Table2064"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Row2083" style:family="table-row">
      <style:table-row-properties/>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TableColumn2391" style:family="table-column">
      <style:table-column-properties style:column-width="0.9513in"/>
    </style:style>
    <style:style style:name="TableColumn2392" style:family="table-column">
      <style:table-column-properties style:column-width="1.0298in"/>
    </style:style>
    <style:style style:name="TableColumn2393" style:family="table-column">
      <style:table-column-properties style:column-width="1.1173in"/>
    </style:style>
    <style:style style:name="TableColumn2394" style:family="table-column">
      <style:table-column-properties style:column-width="0.8562in"/>
    </style:style>
    <style:style style:name="TableColumn2395" style:family="table-column">
      <style:table-column-properties style:column-width="1.0645in"/>
    </style:style>
    <style:style style:name="TableColumn2396" style:family="table-column">
      <style:table-column-properties style:column-width="1.0645in"/>
    </style:style>
    <style:style style:name="TableColumn2397" style:family="table-column">
      <style:table-column-properties style:column-width="0.7597in"/>
    </style:style>
    <style:style style:name="Table2390" style:family="table">
      <style:table-properties style:width="6.6923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TableRow2403" style:family="table-row">
      <style:table-row-properties/>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0.0069in solid #000000" fo:border-left="0.0069in solid #000000" fo:border-bottom="none" fo:border-right="non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TableColumn2720" style:family="table-column">
      <style:table-column-properties style:column-width="1.0861in"/>
    </style:style>
    <style:style style:name="TableColumn2721" style:family="table-column">
      <style:table-column-properties style:column-width="2.0361in"/>
    </style:style>
    <style:style style:name="TableColumn2722" style:family="table-column">
      <style:table-column-properties style:column-width="2.4666in"/>
    </style:style>
    <style:style style:name="TableColumn2723" style:family="table-column">
      <style:table-column-properties style:column-width="1.1034in"/>
    </style:style>
    <style:style style:name="Table2719" style:family="table">
      <style:table-properties style:width="6.692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P2907" style:parent-style-name="Normal" style:family="paragraph">
      <style:paragraph-properties fo:text-indent="0.4923in"/>
    </style:style>
    <style:style style:name="P2908"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90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910"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text-align="justify" fo:text-indent="0.4923in"/>
      <style:text-properties fo:font-weight="bold" style:font-weight-asian="bold"/>
    </style:style>
    <style:style style:name="P2913" style:parent-style-name="Normal" style:family="paragraph">
      <style:paragraph-properties fo:text-align="center"/>
    </style:style>
    <style:style style:name="P2914" style:parent-style-name="Normal" style:master-page-name="MPF4" style:family="paragraph">
      <style:paragraph-properties fo:break-before="page" fo:text-indent="3.543in" style:page-number="1"/>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indent="0.4923in"/>
    </style:style>
    <style:style style:name="TableColumn2930" style:family="table-column">
      <style:table-column-properties style:column-width="6.6923in"/>
    </style:style>
    <style:style style:name="Table2929"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size-complex="12pt" style:language-asian="lt" style:country-asian="LT"/>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text-properties fo:font-weight="bold" style:font-weight-asian="bold"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P2939" style:parent-style-name="Normal" style:family="paragraph">
      <style:paragraph-properties fo:text-indent="0.4923in"/>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text-properties fo:font-weight="bold" style:font-weight-asian="bold"/>
    </style:style>
    <style:style style:name="P2943" style:parent-style-name="Normal" style:family="paragraph">
      <style:paragraph-properties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indent="0.4923in"/>
    </style:style>
    <style:style style:name="P2966" style:parent-style-name="Normal" style:family="paragraph">
      <style:paragraph-properties fo:text-indent="0.4923in"/>
    </style:style>
    <style:style style:name="P2967" style:parent-style-name="Normal" style:family="paragraph">
      <style:paragraph-properties fo:text-indent="0.4923in"/>
    </style:style>
    <style:style style:name="P2968" style:parent-style-name="Normal" style:family="paragraph">
      <style:paragraph-properties fo:text-indent="0.4923in"/>
    </style:style>
    <style:style style:name="P2969" style:parent-style-name="Normal" style:family="paragraph">
      <style:paragraph-properties fo:text-indent="0.4923in"/>
      <style:text-properties fo:font-size="10pt" style:font-size-asian="10pt"/>
    </style:style>
    <style:style style:name="P2970" style:parent-style-name="Normal" style:family="paragraph">
      <style:paragraph-properties fo:text-indent="0.4923in"/>
    </style:style>
    <style:style style:name="P2971" style:parent-style-name="Normal" style:family="paragraph">
      <style:paragraph-properties fo:text-indent="0.4923in"/>
    </style:style>
    <style:style style:name="P297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text-indent="0.4923in"/>
    </style:style>
    <style:style style:name="P2975"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center"/>
    </style:style>
    <style:style style:name="P297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text-align="center"/>
      <style:text-properties fo:font-weight="bold" style:font-weight-asian="bold" style:font-weight-complex="bold" fo:text-transform="uppercase" fo:color="#000000"/>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color="#000000"/>
    </style:style>
    <style:style style:name="T3022" style:parent-style-name="DefaultParagraphFont" style:family="text">
      <style:text-properties fo:font-weight="bold" style:font-weight-asian="bold" style:font-weight-complex="bold" fo:text-transform="uppercase" fo:color="#000000"/>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T3126" style:parent-style-name="DefaultParagraphFont" style:family="text">
      <style:text-properties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1pt"/>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T3157" style:parent-style-name="DefaultParagraphFont" style:family="text">
      <style:text-properties fo:color="#000000" style:font-size-complex="11pt"/>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text-transform="uppercase" fo:color="#000000"/>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paragraph-properties fo:text-indent="0.4923in"/>
      <style:text-properties fo:color="#000000"/>
    </style:style>
    <style:style style:name="TableColumn3305" style:family="table-column">
      <style:table-column-properties style:column-width="0.7131in"/>
    </style:style>
    <style:style style:name="TableColumn3306" style:family="table-column">
      <style:table-column-properties style:column-width="4.9194in"/>
    </style:style>
    <style:style style:name="TableColumn3307" style:family="table-column">
      <style:table-column-properties style:column-width="1.0611in"/>
    </style:style>
    <style:style style:name="Table3304" style:family="table">
      <style:table-properties style:width="6.6937in" fo:margin-left="0in" table:align="left"/>
    </style:style>
    <style:style style:name="TableRow3308" style:family="table-row">
      <style:table-row-properties/>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language-asian="lt" style:country-asian="LT"/>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text-properties fo:font-weight="bold" style:font-weight-asian="bold" fo:font-size="10pt" style:font-size-asian="10pt" style:language-asian="lt" style:country-asian="LT"/>
    </style:style>
    <style:style style:name="TableRow3315" style:family="table-row">
      <style:table-row-properties/>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weight="bold" style:font-weight-asian="bold"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weight="bold" style:font-weight-asian="bold"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style>
    <style:style style:name="P4103" style:parent-style-name="Normal" style:master-page-name="MPF6" style:family="paragraph">
      <style:paragraph-properties fo:break-before="page" fo:text-indent="3.543in" style:page-number="1"/>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text-indent="3.543in"/>
    </style:style>
    <style:style style:name="P4114" style:parent-style-name="Normal" style:family="paragraph">
      <style:paragraph-properties fo:text-indent="0.4923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P4117" style:parent-style-name="Normal" style:family="paragraph">
      <style:paragraph-properties fo:text-indent="0.4923in"/>
    </style:style>
    <style:style style:name="P4118" style:parent-style-name="Normal" style:family="paragraph">
      <style:paragraph-properties fo:text-align="center"/>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indent="0.4923in"/>
    </style:style>
    <style:style style:name="P4121" style:parent-style-name="Normal" style:family="paragraph">
      <style:paragraph-properties fo:text-align="center"/>
      <style:text-properties fo:font-weight="bold" style:font-weight-asian="bold"/>
    </style:style>
    <style:style style:name="P4122" style:parent-style-name="Normal" style:family="paragraph">
      <style:paragraph-properties fo:text-indent="0.4923in"/>
    </style:style>
    <style:style style:name="TableColumn4124" style:family="table-column">
      <style:table-column-properties style:column-width="0.3055in"/>
    </style:style>
    <style:style style:name="TableColumn4125" style:family="table-column">
      <style:table-column-properties style:column-width="0.6798in"/>
    </style:style>
    <style:style style:name="TableColumn4126" style:family="table-column">
      <style:table-column-properties style:column-width="0.7277in"/>
    </style:style>
    <style:style style:name="TableColumn4127" style:family="table-column">
      <style:table-column-properties style:column-width="0.7979in"/>
    </style:style>
    <style:style style:name="TableColumn4128" style:family="table-column">
      <style:table-column-properties style:column-width="0.5097in"/>
    </style:style>
    <style:style style:name="TableColumn4129" style:family="table-column">
      <style:table-column-properties style:column-width="0.4388in"/>
    </style:style>
    <style:style style:name="TableColumn4130" style:family="table-column">
      <style:table-column-properties style:column-width="0.409in"/>
    </style:style>
    <style:style style:name="TableColumn4131" style:family="table-column">
      <style:table-column-properties style:column-width="0.8687in"/>
    </style:style>
    <style:style style:name="TableColumn4132" style:family="table-column">
      <style:table-column-properties style:column-width="0.4979in"/>
    </style:style>
    <style:style style:name="TableColumn4133" style:family="table-column">
      <style:table-column-properties style:column-width="0.5597in"/>
    </style:style>
    <style:style style:name="TableColumn4134" style:family="table-column">
      <style:table-column-properties style:column-width="0.4979in"/>
    </style:style>
    <style:style style:name="TableColumn4135" style:family="table-column">
      <style:table-column-properties style:column-width="0.5506in"/>
    </style:style>
    <style:style style:name="Table4123"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language-asian="lt" style:country-asian="LT"/>
    </style:style>
    <style:style style:name="TableRow4153" style:family="table-row">
      <style:table-row-properties/>
    </style:style>
    <style:style style:name="P4154" style:parent-style-name="Normal" style:family="paragraph">
      <style:paragraph-properties fo:text-align="center"/>
      <style:text-properties fo:font-weight="bold" style:font-weight-asian="bold" style:font-size-complex="12pt"/>
    </style:style>
    <style:style style:name="P4155" style:parent-style-name="Normal" style:family="paragraph">
      <style:paragraph-properties fo:text-align="center"/>
      <style:text-properties fo:font-weight="bold" style:font-weight-asian="bold" style:font-size-complex="12pt"/>
    </style:style>
    <style:style style:name="P4156" style:parent-style-name="Normal" style:family="paragraph">
      <style:paragraph-properties fo:text-align="center"/>
      <style:text-properties fo:font-weight="bold" style:font-weight-asian="bold" style:font-size-complex="12pt"/>
    </style:style>
    <style:style style:name="P4157" style:parent-style-name="Normal" style:family="paragraph">
      <style:paragraph-properties fo:text-align="center"/>
      <style:text-properties fo:font-weight="bold" style:font-weight-asian="bold" style:font-size-complex="12pt"/>
    </style:style>
    <style:style style:name="P4158" style:parent-style-name="Normal" style:family="paragraph">
      <style:paragraph-properties fo:text-align="center"/>
      <style:text-properties fo:font-weight="bold" style:font-weight-asian="bold"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language-asian="lt" style:country-asian="LT"/>
    </style:style>
    <style:style style:name="P4171" style:parent-style-name="Normal" style:family="paragraph">
      <style:paragraph-properties fo:text-align="center"/>
      <style:text-properties fo:font-weight="bold" style:font-weight-asian="bold"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size-complex="12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paragraph-properties fo:text-align="center"/>
    </style:style>
    <style:style style:name="P454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text-transform="uppercase"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center"/>
    </style:style>
    <style:style style:name="T4619" style:parent-style-name="DefaultParagraphFont" style:family="text">
      <style:text-properties fo:color="#000000"/>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widows="0" fo:orphans="0"/>
    </style:style>
  </office:automatic-styles>
  <office:body>
    <office:text text:use-soft-page-breaks="true">
      <text:p text:style-name="P1"><text:span text:style-name="T9">Suvestinė redakcija nuo 2005-03-06 iki 2005-05-28</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uotolinė patikra<text:s/></text:span><text:span text:style-name="T122">– patikra, atliekama kosminio vaizdo (palydovinės nuotraukos) pagrindu.</text:span></text:p>
      <text:p text:style-name="P123"><text:span text:style-name="T124">Paraiška</text:span><text:span text:style-name="T125"><text:s/>– pareiškėjo užpildytas šių taisyklių 1 pried</text:span><text:span text:style-name="T126">u nustatytos formos dokumentas išmokoms už žemės ūkio naudmenų ir pasėlių plotus gauti.</text:span></text:p>
      <text:soft-page-break/>
      <text:p text:style-name="P127"><text:span text:style-name="T128">Pareiškėjas</text:span><text:span text:style-name="T129"><text:s/>– žemės ūkio veiklos subjektas, nustatyta tvarka pateikęs paraišką tiesioginėms išmokoms už žemės ūkio naudmenų ir pasėlių plotus gauti.</text:span></text:p>
      <text:p text:style-name="P130"><text:span text:style-name="T131">Pasėlis</text:span><text:span text:style-name="T132"><text:s/>– paraiškoj</text:span><text:span text:style-name="T133">e deklaruotame lauke nurodytas augalų pasėlis.</text:span></text:p>
      <text:p text:style-name="P134"><text:span text:style-name="T135">Reikalavimų nesilaikymo sunkumas<text:s/></text:span><text:span text:style-name="T136">– bent vieno iš reikalavimų, nustatytų šių taisyklių 9 punkte, nesilaikymo sukeltų pasekmių svarba, nustatoma atsižvelgiant į tai, kokių tikslų buvo siekiama nustatant tam tikr</text:span><text:span text:style-name="T137">ą reikalavimą, kuris buvo pažeistas (t. y. į pažeisto reikalavimo svarbą).</text:span></text:p>
      <text:p text:style-name="P138"><text:span text:style-name="T139">Reikalavimų pakartotinis nesilaikymas<text:s/></text:span><text:span text:style-name="T140">– trijų iš eilės einančių metų laikotarpiu daugiau negu vieną kartą to paties reikalavimo, nustatyto šių taisyklių 9 punkte, nustatytas neatiti</text:span><text:span text:style-name="T141">kimas, su sąlyga, kad žemės ūkio subjektas buvo informuotas apie ankstesnius nustatytus reikalavimų nesilaikymus ir turėjo galimybę imtis priemonių, kad ankstesnių reikalavimų nesilaikymų nebeliktų.</text:span></text:p>
      <text:p text:style-name="P142"><text:span text:style-name="T143">Remiama grupė<text:s/></text:span><text:span text:style-name="T144">–</text:span><text:span text:style-name="T145"><text:s/></text:span><text:span text:style-name="T146">vienas arba daugiau auginamų žemės ūkio a</text:span><text:span text:style-name="T147">ugalų, už kurių pasėlių hektarą mokama vienodo dydžio tiesioginė išmoka, arba žemės ūkio augalai, kurių plotams taikomi tam tikri apribojimai (pvz., bulvės, skirtos perdirbti į krakmolą).</text:span></text:p>
      <text:p text:style-name="P148"><text:span text:style-name="T149">Sankcija</text:span><text:span text:style-name="T150"><text:s/>– pareiškėjui taikomas tiesioginės išmokos dydžio sumažinim</text:span><text:span text:style-name="T151">as dėl reikalavimų tiesioginėms išmokoms gauti nesilaikymo.</text:span></text:p>
      <text:p text:style-name="P152"><text:span text:style-name="T153">STIS</text:span><text:span text:style-name="T154"><text:s/>– supaprastintų tiesioginių išmokų informacinė sistema.</text:span></text:p>
      <text:p text:style-name="P155"><text:span text:style-name="T156">Tiesioginė išmoka (toliau – išmoka)</text:span><text:span text:style-name="T157"><text:s/>– pagal paraiškos duomenis ir patikrų rezultatus apskaičiuojama paramos suma. Išmoką sudaro pagrind</text:span><text:span text:style-name="T158">inė ir papildoma dalys.</text:span></text:p>
      <text:p text:style-name="P159"><text:span text:style-name="T160">Tyčinis neteisingas deklaravimas</text:span><text:span text:style-name="T161"><text:s/>– pakartotinis neteisingas to paties žemės ūkio naudmenų ar pasėlių ploto deklaravimas. Atvejis, kai vietoj pasėlių, už kuriuos mokama tik pagrindinė išmokos dalis (arba išmokos visai nėra mokamos),<text:s/></text:span><text:span text:style-name="T162">ploto pareiškėjas deklaravo pasėlių, už kuriuos jis turi realią galimybę gauti papildomą išmokos dalį, plotą. Atvejis, kai vietoj pasėlių, už kuriuos mokama mažesnė papildoma išmokos dalis, ploto pareiškėjas deklaravo pasėlių, už kuriuos jis turi realią ga</text:span><text:span text:style-name="T163">limybę gauti didesnę papildomą išmokos dalį, plotą. Atvejis, kai nustatoma, kad pareiškėjas deklaravo plotą, kuriame neužsiima žemės ūkio veikla. Taip pat atvejis, kai pareiškėjas prašo išmokų už akivaizdžiai apleistas, nedirbamas bei neprižiūrimas (apaugu</text:span><text:span text:style-name="T164">sias medžiais, krūmais) žemės ūkio naudmenas</text:span><text:span text:style-name="T165">.</text:span></text:p>
      <text:p text:style-name="P166"><text:span text:style-name="T167">Tyčinis reikalavimų nesilaikymas</text:span><text:span text:style-name="T168"><text:s/>– atvejis, kai nustatomas bent vienas iš šių taisyklių 9 punkte nustatytų geros agrarinės ir aplinkosauginės būklės reikalavimų nesilaikymas (išskyrus atvejus, kai plotas, kuriame nustatytas bent vienas iš minėtų reikalavimų nesilaikymas, sudaro iki 3 pro</text:span><text:span text:style-name="T169">c. viso ploto, už kurį skaičiuojama pagrindinė išmokos dalis)</text:span><text:span text:style-name="T170">.</text:span></text:p>
      <text:p text:style-name="P171"><text:span text:style-name="T172">Žemės ūkio ir kaimo valdos perdavimas</text:span><text:span text:style-name="T173"><text:s/>– žemės ūkio ir kaimo valdos pardavimas, išnuomojimas ar bet kokia perdavimo naudoti iš vieno žemės ūkio veiklos subjekto ar jų grupės kitam žemės ūkio sub</text:span><text:span text:style-name="T174">jektui ar jų grupei forma.</text:span></text:p>
      <text:p text:style-name="P175"><text:span text:style-name="T176">Žemėlapis<text:s/></text:span><text:span text:style-name="T177">– nustatytos formos žemės blokų žemėlapio fragmentas.</text:span></text:p>
      <text:p text:style-name="P178"><text:span text:style-name="T179">Žemės ūkio ir kaimo valda (toliau – valda)</text:span><text:span text:style-name="T180"><text:s/>– fizinio ar juridinio asmens arba kelių asmenų, užsiimančių žemės ūkio veikla arba tokia veikla, kuri teisės aktuose apibrėžta kaip alternatyvi žemės ūkio veiklai, vykdomos gamybos, teikiamų paslaugų ir gamybinio potencialo visuma, susijusi bendrais vald</text:span><text:span text:style-name="T181">ymo, techniniais ir ekonominiais santykiais.</text:span></text:p>
      <text:p text:style-name="P182"><text:span text:style-name="T183">Lietuvos Respublikos žemės ūkio ir kaimo verslo registras<text:s/></text:span><text:span text:style-name="T184">– valstybės registras, kuriame įregistruojamos valdos ir tvarkomi jų registravimo duomenys.</text:span></text:p>
      <text:p text:style-name="P185"><text:span text:style-name="T186">Žemės ūkio veiklos subjektas</text:span><text:span text:style-name="T187"><text:s/>– asmuo, įregistruotas įstatymų<text:s/></text:span><text:span text:style-name="T188">ar kitų teisės aktų nustatyta tvarka ir užsiimantis žemės ūkio veikla.</text:span></text:p>
      <text:p text:style-name="P189"><text:span text:style-name="T190">Žemės ūkio naudmenų ar pasėlių laukas (toliau – laukas)<text:s/></text:span><text:span text:style-name="T191">– vieno žemės ūkio veiklos subjekto dirbamas deklaruotas vientisas žemės plotas.</text:span></text:p>
      <text:p text:style-name="P192"><text:span text:style-name="T193">Žemės blokas (toliau – blokas)<text:s/></text:span><text:span text:style-name="T194">– vientisas žemės</text:span><text:span text:style-name="T195"><text:s/>plotas, ribojamas natūralių gamtinių ir dirbtinių objektų ir turintis jam būdingas gamtines savybes, vyraujantį dangos tipą bei ūkinio naudojimo ypatumus.</text:span></text:p>
      <text:p text:style-name="P196">Punkto pakeitimai:</text:p>
      <text:p text:style-name="P197"><text:span text:style-name="T198">Nr.<text:s/></text:span><text:a xlink:href="https://www.e-tar.lt/portal/legalAct.html?documentId=TAR.9851827C635E" office:target-frame-name="_top" xlink:show="replace"><text:span text:style-name="T199">3D-107</text:span></text:a><text:span text:style-name="T200">, 2005-03-01, Žin., 2005, Nr. 31-1011 (2005-03-05), i. k. 1052330ISAK003D-107</text:span></text:p>
      <text:p text:style-name="Normal"/>
      <text:p text:style-name="P201"><text:span text:style-name="T202">5</text:span><text:span text:style-name="T203">. Pagrindinė išmokos dalis pagal vienkartinės išmokos už plotus schemą mokama už žemės ūkio naudmenas (ariamąją žemę, ganyklas – pievas, daugiametes ganyklas – p</text:span><text:span text:style-name="T204">ievas, sodus, uogynus ir pan.), papildoma išmokos dalis mokama už tas žemės ūkio naudmenas, kuriose auginami pasėliai, nurodyti šių taisyklių 2 priedo VII skyriuje pateikto klasifikatoriaus dalyse „ES remiami pasėliai“ ir „Linai“.</text:span></text:p>
      <text:p text:style-name="P205"/>
      <text:p text:style-name="P206"><text:span text:style-name="T207">II</text:span><text:span text:style-name="T208">.<text:s/></text:span><text:span text:style-name="T209">REIKALAVIMAI I</text:span><text:span text:style-name="T210">ŠMOKOMS GAUTI</text:span></text:p>
      <text:p text:style-name="P211"/>
      <text:p text:style-name="P212"><text:span text:style-name="T213">6</text:span><text:span text:style-name="T214">. Pareiškėjo valda turi būti įregistruota Lietuvos Respublikos žemės ūkio ir kaimo verslo registre.</text:span></text:p>
      <text:p text:style-name="P215"><text:span text:style-name="T216">7</text:span><text:span text:style-name="T217">. Pareiškėjui būtina deklaruoti visus žemės ūkio naudmenų ir pasėlių plotus, taip pat ir tas žemės ūkio naudmenas, už kurias<text:s/></text:span><text:span text:style-name="T218">išmokos nėra mokamos.</text:span></text:p>
      <text:p text:style-name="P219"><text:span text:style-name="T220">8</text:span><text:span text:style-name="T221">. Išmokas galima gauti tik už tas žemės ūkio naudmenas, kurios 2003 m. birželio 30 d. buvo geros agrarinės būklės, nepaisant, ar minėtą dieną jos buvo naudojamos gamybai, ar ne. Patikros metu nustačius, kad pareiškėjas prašo išmo</text:span><text:span text:style-name="T222">kų už akivaizdžiai apleistas, nedirbamas bei neprižiūrimas (apaugusias medžiais, krūmais) žemės ūkio naudmenas, laikoma, kad jos 2003 m. birželio 30 d. nebuvo geros agrarinės būklės, paramai netinkamos bei jų plotai iš paramai tinkamo žemės ūkio naudmenų p</text:span><text:span text:style-name="T223">loto atimami (t. y. ateityje už tokius plotus paramos prašyti nebus leidžiama). Valstybės įmonė Žemės ūkio informacijos ir kaimo verslo centras (toliau – Centras), remdamasis Agentūros pateiktais patikros vietoje duomenimis, užtikrina pasėlių laukų blokų d</text:span><text:span text:style-name="T224">uomenų bazės tikslinimą, išskirdamas žemės ūkio naudmenų, kurios 2003 m. birželio 30 d. nebuvo geros agrarinės būklės, plotus.</text:span><text:s/></text:p>
      <text:p text:style-name="P225">Punkto pakeitimai:</text:p>
      <text:p text:style-name="P226"><text:span text:style-name="T227">Nr.<text:s/></text:span><text:a xlink:href="https://www.e-tar.lt/portal/legalAct.html?documentId=TAR.9851827C635E" office:target-frame-name="_top" xlink:show="replace"><text:span text:style-name="T228">3D-107</text:span></text:a><text:span text:style-name="T229">, 2005-03-01, Žin</text:span><text:span text:style-name="T230">., 2005, Nr. 31-1011 (2005-03-05), i. k. 1052330ISAK003D-107</text:span></text:p>
      <text:p text:style-name="Normal"/>
      <text:p text:style-name="P231"><text:span text:style-name="T232">9</text:span><text:span text:style-name="T233">. Geros agrarinės ir aplinkosauginės būklės žemės ūkio naudmenos, už kurias prašoma išmokų, turi atitikti šiuos reikalavimus:</text:span></text:p>
      <text:p text:style-name="P234"><text:span text:style-name="T235">9.1</text:span><text:span text:style-name="T236">. ariamoje žemėje turi būti auginami žemės ūkio augalai ar</text:span><text:span text:style-name="T237">ba laikomas sideracinis ar juodasis pūdymas. Juodąjį pūdymą reikia periodiškai įdirbti arba naudoti chemines priemones, siekiant išnaikinti piktžoles ir pagerinti dirvožemio kokybę;</text:span></text:p>
      <text:p text:style-name="P238"><text:span text:style-name="T239">9.2</text:span><text:span text:style-name="T240">. pievos – ganyklos, taip pat daugiametės pievos – ganyklos turi bū</text:span><text:span text:style-name="T241">ti geros būklės,<text:s/></text:span><text:span text:style-name="T242">naudojamos gyvuliams ganyti arba ne rečiau kaip kartą per metus (iki liepos 1 d.) nušienaujamos</text:span><text:span text:style-name="T243">. Šis reikalavimas netaikomas vietovėms su aplinkosaugos apribojimais (t. y. paukščių apsaugai svarbioms vietovėms (Natura 2000 vietovėms), kuri</text:span><text:span text:style-name="T244">oms mokama kompensacinė parama pagal Kaimo plėtros 2004–2006 metų plano priemonę „Mažiau palankios ūkininkauti vietovės ir vietovės su aplinkosaugos apribojimais“), ir plotams, kuriems mokama kompensacinė parama pagal minėto plano priemones „Kraštovaizdžio</text:span><text:span text:style-name="T245"><text:s/>tvarkymo programa“ bei „Paviršinio vandens telkinių pakrančių apsaugos juostos įrengimo pievoje bei ariamoje žemėje ir apsaugos nuo erozijos programa“, taip pat medingųjų augalų (pvz., facelijų, barkūnų, esparcetų ir jų mišinių) plotams;</text:span></text:p>
      <text:p text:style-name="P246">Punkto pakeitimai:</text:p>
      <text:p text:style-name="P247"><text:span text:style-name="T248">Nr.<text:s/></text:span><text:a xlink:href="https://www.e-tar.lt/portal/legalAct.html?documentId=TAR.9851827C635E" office:target-frame-name="_top" xlink:show="replace"><text:span text:style-name="T249">3D-107</text:span></text:a><text:span text:style-name="T250">, 2005-03-01, Žin., 2005, Nr. 31-1011 (2005-03-05), i. k. 1052330ISAK003D-107</text:span></text:p>
      <text:p text:style-name="Normal"/>
      <text:p text:style-name="P251"><text:span text:style-name="T252">9.3</text:span><text:span text:style-name="T253">. šienas ar žalioji masė turi būti sutvarkyti ir išvežti iš lauko iki rugpjū</text:span><text:span text:style-name="T254">čio 1 d. Šienas, šiaudų ir augalų liekanos gali būti sudėti į kūgius. Šis reikalavimas netaikomas vietovėms su aplinkosaugos apribojimais (t. y. paukščių apsaugai svarbioms vietovėms (Natura 2000 vietovėms), kurioms mokama kompensacinė parama pagal Kaimo p</text:span><text:span text:style-name="T255">lėtros 2004–2006 metų plano priemonę „Mažiau palankios ūkininkauti vietovės ir vietovės su aplinkosaugos apribojimais“), ir plotams, kuriems mokama kompensacinė parama pagal minėto plano priemones „Kraštovaizdžio tvarkymo programa“ bei „Paviršinio vandens<text:s/></text:span><text:span text:style-name="T256">telkinių pakrančių apsaugos juostos įrengimo pievoje bei ariamoje žemėje ir apsaugos nuo erozijos programa“, taip pat medingųjų augalų (pvz., facelijų, barkūnų, esparcetų ir jų mišinių) plotams;</text:span></text:p>
      <text:p text:style-name="P257"><text:span text:style-name="T258">9.4</text:span><text:span text:style-name="T259">. ariamoje žemėje bei pievų-ganyklų, taip pat daugiame</text:span><text:span text:style-name="T260">čių pievų-ganyklų plotuose neturi būti medžių ir krūmų (tokie plotai turi būti pamatuoti ir į plotą išmokai gauti neįskaitomi, bet turi būti deklaruojami kaip „Apaugę plotai“ (pagal klasifikatoriaus dalį „Plotai, už kuriuos nemokamos tiesioginės išmokos“),</text:span><text:span text:style-name="T261"><text:s/>išskyrus pavienius medžius, kurie yra tradicinio kraštovaizdžio dalis ir jų laja netrukdo deklaruojamiems augalams augti (t. y. jų neužgožia) arba neapriboja to ploto panaudojimo kitai žemės ūkio veiklai vykdyti (pvz., gyvuliams ganyti, šienauti);</text:span><text:s/></text:p>
      <text:p text:style-name="P262">Punkto<text:s/>pakeitimai:</text:p>
      <text:p text:style-name="P263"><text:span text:style-name="T264">Nr.<text:s/></text:span><text:a xlink:href="https://www.e-tar.lt/portal/legalAct.html?documentId=TAR.9851827C635E" office:target-frame-name="_top" xlink:show="replace"><text:span text:style-name="T265">3D-107</text:span></text:a><text:span text:style-name="T266">, 2005-03-01, Žin., 2005, Nr. 31-1011 (2005-03-05), i. k. 1052330ISAK003D-107</text:span></text:p>
      <text:p text:style-name="Normal"/>
      <text:p text:style-name="P267"><text:span text:style-name="T268">9.5</text:span><text:span text:style-name="T269">. pievų-ganyklų, taip pat daugiamečių pievų-ganyklų plotuose<text:s/></text:span><text:span text:style-name="T270">neturi būti sustabarėjusių, taip pat sėklas subrandinusių arba išbarsčiusių piktžolių (kiečių, pelynų, usnių, varnalėšų, dilgelių ir kt.). Piktžolėti plotai turi būti deklaruojami kaip „Apaugę plotai“ (pagal klasifikatoriaus dalį „Plotai, už kuriuos nemoka</text:span><text:span text:style-name="T271">mos tiesioginės išmokos“). Pavienių piktžolių ar žolės kupstų buvimas nelaikomas pažeidimu.</text:span><text:s/></text:p>
      <text:p text:style-name="P272">Punkto pakeitimai:</text:p>
      <text:p text:style-name="P273"><text:span text:style-name="T274">Nr.<text:s/></text:span><text:a xlink:href="https://www.e-tar.lt/portal/legalAct.html?documentId=TAR.9851827C635E" office:target-frame-name="_top" xlink:show="replace"><text:span text:style-name="T275">3D-107</text:span></text:a><text:span text:style-name="T276">, 2005-03-01, Žin., 2005, Nr. 31-1011 (2005-03-05),<text:s/></text:span><text:span text:style-name="T277">i. k. 1052330ISAK003D-107</text:span></text:p>
      <text:p text:style-name="Normal"/>
      <text:p text:style-name="P278"><text:span text:style-name="T279">10</text:span><text:span text:style-name="T280">. Papildomą išmokų dalį galima gauti tik už tas žemės ūkio naudmenas, kuriose 2003 m. birželio 30 d. nebuvo daugiamečių ganyklų ar pievų, kitų daugiamečių augalų (uogynų, sodų (vaismedžių), medžių ir kt.) ir kurios buvo n</text:span><text:span text:style-name="T281">audojamos žemės ūkio veiklai.</text:span></text:p>
      <text:p text:style-name="P282"><text:span text:style-name="T283">11</text:span><text:span text:style-name="T284">. Mažiausias žemės ūkio naudmenų plotas, už kurį mokamos tiesioginės išmokos, yra 1 ha. Jį gali sudaryti ne mažesni nei 0,1 ha laukai.</text:span></text:p>
      <text:p text:style-name="P285"><text:span text:style-name="T286">12</text:span><text:span text:style-name="T287">. Jei laukai skirti sėklininkystei ir moksliniams tyrimams, leidžiama prašyti p</text:span><text:span text:style-name="T288">apildomos išmokos dalies už mažesnius nei 0,1 ha dydžio laukus, bet ne mažesnius nei 0,01 ha.</text:span></text:p>
      <text:p text:style-name="P289"><text:span text:style-name="T290">13</text:span><text:span text:style-name="T291">. Viename lauke galima auginti tik vienos rūšies augalus arba jų mišinius, už kuriuos mokama papildoma išmokos dalis (išskyrus šių taisyklių 17 punkto pirmo</text:span><text:span text:style-name="T292">joje pastraipoje nustatytus atvejus).</text:span><text:s/></text:p>
      <text:p text:style-name="P293">Punkto pakeitimai:</text:p>
      <text:p text:style-name="P294"><text:span text:style-name="T295">Nr.<text:s/></text:span><text:a xlink:href="https://www.e-tar.lt/portal/legalAct.html?documentId=TAR.9851827C635E" office:target-frame-name="_top" xlink:show="replace"><text:span text:style-name="T296">3D-107</text:span></text:a><text:span text:style-name="T297">, 2005-03-01, Žin., 2005, Nr. 31-1011 (2005-03-05), i. k. 1052330ISAK003D-107</text:span></text:p>
      <text:p text:style-name="Normal"/>
      <text:p text:style-name="P298"><text:span text:style-name="T299">14</text:span><text:span text:style-name="T300">. Už laukus, už kuriu</text:span><text:span text:style-name="T301">os pareiškėjas prašo paramos pagal Kaimo plėtros 2004–2006 metų plano priemones (pvz., priemonės „Agrarinė aplinkosauga“, „Mažiau palankios ūkininkauti vietovės ir vietovės su aplinkosauginiais apribojimais“), taip pat paramos pagal sausųjų pašarų bei pluo</text:span><text:span text:style-name="T302">štinių linų gamybos schemas, papildoma išmokos dalis mokama, jei jie atitinka papildomai išmokų daliai gauti nustatytus reikalavimus.</text:span></text:p>
      <text:p text:style-name="P303"><text:span text:style-name="T304">15</text:span><text:span text:style-name="T305">. Jei laukas (-ai), už kurio (-ių) pasėlius mokama tik pagrindinė išmokos dalis, yra mažesnis (-i) nei 0,1 ha, yra į</text:span><text:span text:style-name="T306">siterpęs (-ę) ar ribojasi su lauku, už kurio pasėlius taip pat mokama tik pagrindinė išmokos dalis, – tokį lauką galima deklaruoti kaip bendrą (vieną) lauką, deklaruojant jame auginamus augalus kaip „Kiti žemės ūkio augalai“ (pagal klasifikatoriaus dalį „K</text:span><text:span text:style-name="T307">iti laukai“). Už tokį sujungtą lauką mokama tik pagrindinė išmokos dalis.</text:span></text:p>
      <text:p text:style-name="P308"><text:span text:style-name="T309">16</text:span><text:span text:style-name="T310">. Jei laukas (-ai), už kurio (-ių) pasėlius mokamos ir pagrindinė, ir papildoma išmokos dalys, yra mažesnis (-i) nei 0,1 ha, yra įsiterpęs (-ę) ar ribojasi su lauku, už kurio<text:s/></text:span><text:span text:style-name="T311">pasėlius mokama tik pagrindinė išmokos dalis, – tokį lauką galima deklaruoti kaip bendrą (vieną) lauką, deklaruojant jame auginamus augalus kaip „Kiti žemės ūkio augalai“ (pagal klasifikatoriaus dalį „Kiti laukai“). Už tokį sujungtą lauką mokama tik pagrin</text:span><text:span text:style-name="T312">dinė išmokos dalis.</text:span></text:p>
      <text:p text:style-name="P313"><text:span text:style-name="T314">17</text:span><text:span text:style-name="T315">. Jei laukas (-ai), už kurio (-ių) pasėlius mokama ir pagrindinė, ir papildoma išmokos dalis, yra mažesnis (-i) nei 0,1 ha, yra įsiterpęs (-ę) ar ribojasi su lauku, už kurio pasėlius taip pat mokama ir pagrindinė, ir tokio pat dyd</text:span><text:span text:style-name="T316">žio papildoma išmokos dalis, – tokį lauką galima deklaruoti kaip bendrą (vieną) lauką, deklaruojant jame auginamus augalus kaip „Sujungtas pasėlių laukas“ (pagal klasifikatoriaus dalį „ES remiami pasėliai“). Už tokį sujungtą lauką mokama ir pagrindinė, ir<text:s/></text:span><text:span text:style-name="T317">papildoma išmokos dalis.</text:span></text:p>
      <text:soft-page-break/>
      <text:p text:style-name="P318"><text:span text:style-name="T319">Jei laukas (-ai), už kurio (-ių) pasėlius mokama ir pagrindinė, ir papildoma išmokos dalis, yra mažesnis (-i) nei 0,1 ha, yra įsiterpęs (-ę) ar ribojasi su lauku, už kurio pasėlius mokamos ir pagrindinė, ir kitokio dydžio papildoma</text:span><text:span text:style-name="T320"><text:s/>išmokos dalis (t. y. pluoštinių linų, bulvių, skirtų perdirbti į krakmolą, ir baltyminių augalų (žirnių, lauko pupų ir saldžiųjų lubinų) laukai, sujungti tarpusavyje ar su kitų pasėlių, išvardytų šių taisyklių 2 priedo VII skyriuje pateikto klasifikatoria</text:span><text:span text:style-name="T321">us dalyje „ES remiami pasėliai“, laukais), – tokį lauką galima deklaruoti kaip bendrą (vieną) lauką, deklaruojant jame auginamus augalus kaip „Kiti žemės ūkio augalai“ (pagal klasifikatoriaus dalį „Kiti laukai“). Už tokį sujungtą lauką mokama tik pagrindin</text:span><text:span text:style-name="T322">ė išmokos dalis.</text:span><text:s/></text:p>
      <text:p text:style-name="P323">Punkto pakeitimai:</text:p>
      <text:p text:style-name="P324"><text:span text:style-name="T325">Nr.<text:s/></text:span><text:a xlink:href="https://www.e-tar.lt/portal/legalAct.html?documentId=TAR.9851827C635E" office:target-frame-name="_top" xlink:show="replace"><text:span text:style-name="T326">3D-107</text:span></text:a><text:span text:style-name="T327">, 2005-03-01, Žin., 2005, Nr. 31-1011 (2005-03-05), i. k. 1052330ISAK003D-107</text:span></text:p>
      <text:p text:style-name="Normal"/>
      <text:p text:style-name="P328"><text:span text:style-name="T329">18</text:span><text:span text:style-name="T330">. Jei vientisas pievų-ganyklų, taip pat da</text:span><text:span text:style-name="T331">ugiamečių pievų-ganyklų plotas (laukas) naudojamas kelių asmenų, tai kiekvieno iš jų naudojamo ploto (lauko) dalis turi būti atskirta aiškiomis ribomis. Ribos turi būti pažymėtos taip, kad einant bet kuria lauko kraštine galima būtų matyti lauko ribą ir pe</text:span><text:span text:style-name="T332">r kalendorinius metus ji negalėtų natūraliai išnykti arba būti pakeista.</text:span></text:p>
      <text:p text:style-name="P333"><text:span text:style-name="T334">Atskiro asmens naudojamo lauko dalies atskyrimu aiškiomis ribomis laikytini lauko kampiniuose ir tarpiniuose taškuose (priklausomai nuo lauko reljefo ir konfigūracijos) įkasti (įkalti</text:span><text:span text:style-name="T335">) ilgalaikiai, stambūs, aiškiai matomi vienas nuo kito mediniai, betoniniai ar metaliniai stulpeliai (kad būtų galima matyti lauko ribą), taip pat atskiro asmens naudojamo lauko dalies atskyrimas kitu būdu (pvz., tvora, medžių arba krūmų eile ar pan.).</text:span></text:p>
      <text:p text:style-name="P336"><text:span text:style-name="T337">Pat</text:span><text:span text:style-name="T338">ikros vietoje metu neradus aiškių deklaruoto lauko ribų, laukas laikytinas kaip nesantis ir pareiškėjui taikomos šių taisyklių 38.1.1–38.1.3 punktuose nustatytos sankcijos dėl neteisingo</text:span><text:span text:style-name="T339"><text:s/></text:span><text:span text:style-name="T340">deklaravimo.</text:span><text:s/></text:p>
      <text:p text:style-name="P341">Punkto pakeitimai:</text:p>
      <text:p text:style-name="P342"><text:span text:style-name="T343">Nr.<text:s/></text:span><text:a xlink:href="https://www.e-tar.lt/portal/legalAct.html?documentId=TAR.9851827C635E" office:target-frame-name="_top" xlink:show="replace"><text:span text:style-name="T344">3D-107</text:span></text:a><text:span text:style-name="T345">, 2005-03-01, Žin., 2005, Nr. 31-1011 (2005-03-05), i. k. 1052330ISAK003D-107</text:span></text:p>
      <text:p text:style-name="Normal"/>
      <text:p text:style-name="P346"><text:span text:style-name="T347">19</text:span><text:span text:style-name="T348">.</text:span><text:span text:style-name="T349"><text:s/></text:span><text:span text:style-name="T350">Pasėliai, nurodyti šių taisyklių 2 priedo VII skyriuje pateikto klasifikatoriaus dalyse „ES remiami pasėliai“ ir „Linai“, turi būti auginami, taip pat tie žemės plotai įdirbami, apsėjami ir prižiūrimi pagal šalies sąlygas atitinkančius agrotechninius reika</text:span><text:span text:style-name="T351">lavimus. Augalai turi būti auginami bent jau iki jų žydėjimo pradžios. Baltymingų augalų derliaus negalima nuimti anksčiau nei pasiekiama pieninė branda. Papildomi reikalavimai papildomai tiesioginių išmokų daliai už atskirų pasėlių (bulvių, skirtų perdirb</text:span><text:span text:style-name="T352">ti į krakmolą, žolių ir linų sėklai, ankštinių augalų (vikių, lęšių, dvispalvių raženių), baltymingų augalų (saldžiųjų lubinų, žirnių, lauko pupų), pluoštinių linų) plotus gauti nustatyti Lietuvos Respublikos žemės ūkio ministro 2004 m. gruodžio 9 d. įsaky</text:span><text:span text:style-name="T353">mu Nr. 3D-654 „Dėl papildomų reikalavimų mokant papildomą tiesioginių išmokų dalį už bulvių, skirtų perdi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354">179-6631</text:span></text:a><text:span text:style-name="T355">).</text:span><text:s/></text:p>
      <text:p text:style-name="P356">Punkto pakeitimai:</text:p>
      <text:p text:style-name="P357"><text:span text:style-name="T358">Nr.<text:s/></text:span><text:a xlink:href="https://www.e-tar.lt/portal/legalAct.html?documentId=TAR.9851827C635E" office:target-frame-name="_top" xlink:show="replace"><text:span text:style-name="T359">3D-107</text:span></text:a><text:span text:style-name="T360">, 2005-03-01, Žin., 2005, Nr. 31-1011 (2005-03-05), i. k.<text:s/></text:span><text:span text:style-name="T361">1052330ISAK003D-107</text:span></text:p>
      <text:p text:style-name="Normal"/>
      <text:p text:style-name="P362"><text:span text:style-name="T363">20</text:span><text:span text:style-name="T364">. Jei patikros vietoje metu nustatoma, kad augalai, kurie jau buvo pradėję žydėti ar pasiekę atitinkamą brandą, yra nuimti ir dirva pradėta ruošti kitiems žemės ūkio augalams auginti, pareiškėjui suteikiama galimybė pateikti papi</text:span><text:span text:style-name="T365">ldomus įrodymus, kad tikrinamame lauke buvo auginami paraiškoje deklaruoti žemės ūkio augalai. Papildomi įrodymai gali būti ražienų ar augalų liekanos lauke ar jo pakraščiuose, žemės ūkio technikos apsisukimo vietose bei kitur. Žemės ūkio bendrovių papildo</text:span><text:span text:style-name="T366">mu dokumentu, įrodančiu buvusio pasėlio vietą bei jo rūšį, gali būti metinio periodiškumo sėjos statistinė ataskaita (ŽŪ-04), patvirtinta Statistikos departamento prie Lietuvos Respublikos Vyriausybės generalinio direktoriaus 2004 m. gegužės 5 d. įsakymu N</text:span><text:span text:style-name="T367">r. DĮ-103 (Žin., 2004, Nr.<text:s/></text:span><text:a xlink:href="https://www.e-tar.lt/portal/lt/legalAct/TAR.F71572068027" office:target-frame-name="_blank" xlink:show="new"><text:span text:style-name="T368">80-2873</text:span></text:a><text:span text:style-name="T369">).</text:span></text:p>
      <text:p text:style-name="P370"><text:span text:style-name="T371">21</text:span><text:span text:style-name="T372">. Pasėlių, deklaruotų pagal šių taisyklių 2 priedo VII skyriuje pateikto klasifikatoriaus dalį „ES remiami pasėliai“, plotai neg</text:span><text:span text:style-name="T373">ali būti naudojami nustatant gyvulių tankumą, skaičiuojamą<text:s/></text:span><text:soft-page-break/><text:span text:style-name="T374">pareiškėjui prašant specialiųjų išmokų už bulius ir karves žindenes, taip pat ekstensyvumo išmokų (t. y. jie negali būti įskaityti į pašarinių augalų plotus). Nustatant gyvulių tankumą, skaičiuojam</text:span><text:span text:style-name="T375">ą pareiškėjui prašant ekstensyvumo išmokų, ne mažiau kaip 50 proc. pašarinių augalų ploto turi sudaryti ganyklos – pievos. Gyvulių tankumas valdoje apskaičiuojamas pagal atskiru ministro įsakymu nustatytą tvarką.</text:span></text:p>
      <text:p text:style-name="P376"/>
      <text:p text:style-name="P377"><text:span text:style-name="T378">III</text:span><text:span text:style-name="T379">.<text:s/></text:span><text:span text:style-name="T380">INFORMACIJOS TEIKIMO IR APDOROJ</text:span><text:span text:style-name="T381">IMO TVARKA</text:span></text:p>
      <text:p text:style-name="P382"/>
      <text:p text:style-name="P383"><text:span text:style-name="T384">22</text:span><text:span text:style-name="T385">. Pareiškėjas:</text:span></text:p>
      <text:p text:style-name="P386"><text:span text:style-name="T387">22.1</text:span><text:span text:style-name="T388">. deklaruojamus žemės ūkio naudmenų ir pasėlių plotus įbraižo žemėlapiuose pagal ministro įsakymu patvirtintas taisykles;</text:span></text:p>
      <text:p text:style-name="P389"><text:span text:style-name="T390">22.2</text:span><text:span text:style-name="T391">. užpildo paraišką pagal šių taisyklių 1 priede pateiktą formą ir 2 priede pateiktą pil</text:span><text:span text:style-name="T392">dymo instrukciją. Pareiškėjas gali pateikti tik vieną paraišką (išskyrus šių taisyklių 25 punkte numatytus atvejus);</text:span></text:p>
      <text:p text:style-name="P393"><text:span text:style-name="T394">22.3</text:span><text:span text:style-name="T395">. užpildytą paraišką bei žemėlapius nuo 2005 m. kovo 1 d.<text:s/></text:span><text:span text:style-name="T396">iki birželio 1 d</text:span><text:span text:style-name="T397">. pateikia seniūnijoje dirbantiems savivaldybės ar jos de</text:span><text:span text:style-name="T398">leguotiems specialistams arba kitam savivaldybės administracijos struktūriniam padaliniui pagal pareiškėjo valdos centro adresą.</text:span></text:p>
      <text:p text:style-name="P399">Punkto pakeitimai:</text:p>
      <text:p text:style-name="P400"><text:span text:style-name="T401">Nr.<text:s/></text:span><text:a xlink:href="https://www.e-tar.lt/portal/legalAct.html?documentId=TAR.9851827C635E" office:target-frame-name="_top" xlink:show="replace"><text:span text:style-name="T402">3D-107</text:span></text:a><text:span text:style-name="T403">, 2005-03-01,<text:s/></text:span><text:span text:style-name="T404">Žin., 2005, Nr. 31-1011 (2005-03-05), i. k. 1052330ISAK003D-107</text:span></text:p>
      <text:p text:style-name="Normal"/>
      <text:p text:style-name="P405"><text:span text:style-name="T406">23</text:span><text:span text:style-name="T407">. Savivaldybė:</text:span></text:p>
      <text:p text:style-name="P408"><text:span text:style-name="T409">23.1</text:span><text:span text:style-name="T410">. suteikia informaciją paramos teikimo klausimais;</text:span></text:p>
      <text:p text:style-name="P411"><text:span text:style-name="T412">23.2</text:span><text:span text:style-name="T413">. priima paraiškas ir kitus dokumentus;</text:span></text:p>
      <text:p text:style-name="P414"><text:span text:style-name="T415">23.3</text:span><text:span text:style-name="T416">. patikrina, ar paraiškos tinkamai užpildytos ir ar pat</text:span><text:span text:style-name="T417">eikti žemėlapiai;</text:span></text:p>
      <text:p text:style-name="P418"><text:span text:style-name="T419">23.4</text:span><text:span text:style-name="T420">. pagal šių taisyklių 4 priede pateiktą instrukciją registruoja paraiškas bei kitus dokumentus 3 priede pateiktos formos žurnale;</text:span></text:p>
      <text:p text:style-name="P421"><text:span text:style-name="T422">23.5</text:span><text:span text:style-name="T423">. suformuoja atskirą kiekvieno pareiškėjo dokumentų bylą;</text:span></text:p>
      <text:p text:style-name="P424"><text:span text:style-name="T425">23.6</text:span><text:span text:style-name="T426">. kartą per savaitę bylas<text:s/></text:span><text:span text:style-name="T427">bei vėliau gautus kitus dokumentus pristato į Agentūros Kontrolės departamento teritorinį skyrių (toliau – KDTS), kurio veiklos teritorijoje yra savivaldybė;</text:span></text:p>
      <text:p text:style-name="P428"><text:span text:style-name="T429">23.7</text:span><text:span text:style-name="T430">. teikia pareiškėjams duomenis apie žemės blokų, kuriuose jie deklaruoja žemės ūkio naudme</text:span><text:span text:style-name="T431">nų ir pasėlių laukus, plotus, fiksuotus pasėlių laukų blokų duomenų bazėje.</text:span><text:s/></text:p>
      <text:p text:style-name="P432">Papildyta punktu:</text:p>
      <text:p text:style-name="P433"><text:span text:style-name="T434">Nr.<text:s/></text:span><text:a xlink:href="https://www.e-tar.lt/portal/legalAct.html?documentId=TAR.9851827C635E" office:target-frame-name="_top" xlink:show="replace"><text:span text:style-name="T435">3D-107</text:span></text:a><text:span text:style-name="T436">, 2005-03-01, Žin., 2005, Nr. 31-1011 (2005-03-05), i. k. 1052330ISAK</text:span><text:span text:style-name="T437">003D-107</text:span></text:p>
      <text:p text:style-name="Normal"/>
      <text:p text:style-name="P438"><text:span text:style-name="T439">24</text:span><text:span text:style-name="T440">. Pavėluotai pateiktos paraiškos priimamos<text:s/></text:span><text:span text:style-name="T441">iki 2005 m. birželio 27 d.</text:span><text:span text:style-name="T442">, už kiekvieną pavėluotą darbo dieną galutinę paramos sumą mažinant 1 proc., išskyrus vėlavimo atvejus, nepriklausančius nuo pareiškėjo valios (pvz.: pareiškėjo mirtis,<text:s/></text:span><text:span text:style-name="T443">ilgalaikis profesinis nepajėgumas, stichinė nelaimė, padariusi stiprų poveikį valdai). Tokiais atvejais pareiškėjas ar jo įpėdinis per 10 darbo dienų nuo tada, kai atsiranda tokia galimybė, kartu su paraiška pateikia prašymą priimti pavėluotą paraišką ir d</text:span><text:span text:style-name="T444">okumentus, liudijančius vėlavimo priežastį.</text:span></text:p>
      <text:p text:style-name="P445">Punkto pakeitimai:</text:p>
      <text:p text:style-name="P446"><text:span text:style-name="T447">Nr.<text:s/></text:span><text:a xlink:href="https://www.e-tar.lt/portal/legalAct.html?documentId=TAR.9851827C635E" office:target-frame-name="_top" xlink:show="replace"><text:span text:style-name="T448">3D-107</text:span></text:a><text:span text:style-name="T449">, 2005-03-01, Žin., 2005, Nr. 31-1011 (2005-03-05), i. k. 1052330ISAK003D-107</text:span></text:p>
      <text:p text:style-name="Normal"/>
      <text:p text:style-name="P450"><text:span text:style-name="T451">25</text:span><text:span text:style-name="T452">. Pasikeitus<text:s/></text:span><text:span text:style-name="T453">deklaruotiems duomenims po paraiškos pateikimo, pareiškėjas iki 2005 m. birželio 1 d. savivaldybei gali pateikti prašymą pakeisti paraiškos duomenis arba naujai užpildytą paraišką (ankstesnės to paties pareiškėjo pateiktos paraiškos laikomos negaliojančiom</text:span><text:span text:style-name="T454">is). Agentūra administruoja tik vėliausiai pateiktą paraišką ir jos duomenų pagrindu apskaičiuoja pareiškėjui priklausančią paramos sumą. Nuo 2005 m. birželio 2 d. iki birželio 15 d. paraiškos duomenys keičiami pateikiant savivaldybei prašymą pakeisti para</text:span><text:span text:style-name="T455">iškos duomenis. Pavėluotai pateikti prašymai pakeisti paraiškos duomenis priimami nuo 2005 m. birželio 16 d. iki birželio 27 d., tačiau už<text:s/></text:span><text:soft-page-break/><text:span text:style-name="T456">kiekvieną pavėluotą darbo dieną paramos suma už tą lauką, kurio duomenys keičiami, mažinama 1 proc.</text:span><text:s/></text:p>
      <text:p text:style-name="P457">Punkto pakeitimai:</text:p>
      <text:p text:style-name="P458"><text:span text:style-name="T459">Nr.<text:s/></text:span><text:a xlink:href="https://www.e-tar.lt/portal/legalAct.html?documentId=TAR.9851827C635E" office:target-frame-name="_top" xlink:show="replace"><text:span text:style-name="T460">3D-107</text:span></text:a><text:span text:style-name="T461">, 2005-03-01, Žin., 2005, Nr. 31-1011 (2005-03-05), i. k. 1052330ISAK003D-107</text:span></text:p>
      <text:p text:style-name="Normal"/>
      <text:p text:style-name="P462"><text:span text:style-name="T463">26</text:span><text:span text:style-name="T464">. Šių taisyklių 25 punkto nuostatos netaikomos, jei norima keisti paraiškos<text:s/></text:span><text:span text:style-name="T465">pirmajame lape nurodytus duomenis bei atsisakant paramos už atskirus laukus ar pagal visą paraišką.</text:span></text:p>
      <text:p text:style-name="P466"><text:span text:style-name="T467">27</text:span><text:span text:style-name="T468">. Jei pareiškėjas nori atsisakyti paramos už atskirus laukus ar pagal visą paraišką, jis tai gali padaryti laikotarpiu nuo paraiškos pateikimo iki par</text:span><text:span text:style-name="T469">amos gavimo dienos, tačiau tik tuo atveju, jei nebuvo informuotas apie Agentūros planuojamą patikrą vietoje arba paraiškoje aptiktas klaidas.</text:span></text:p>
      <text:p text:style-name="P470"><text:span text:style-name="T471">28</text:span><text:span text:style-name="T472">. Jei pareiškėjas nori pakeisti paraiškos pirmajame lape nurodytus duomenis, jis tai gali padaryti laikotarp</text:span><text:span text:style-name="T473">iu nuo paraiškos pateikimo iki lėšų pervedimo pareiškėjui dienos.</text:span></text:p>
      <text:p text:style-name="P474"><text:span text:style-name="T475">29</text:span><text:span text:style-name="T476">. KDTS:</text:span></text:p>
      <text:p text:style-name="P477"><text:span text:style-name="T478">29.1</text:span><text:span text:style-name="T479">. priima iš savivaldybių bylas bei kitus dokumentus;</text:span></text:p>
      <text:p text:style-name="P480"><text:span text:style-name="T481">29.2</text:span><text:span text:style-name="T482">. patikrina paraiškas bei kitus dokumentus, įregistruoja ir suveda duomenis į STIS;</text:span></text:p>
      <text:p text:style-name="P483"><text:span text:style-name="T484">29.3</text:span><text:span text:style-name="T485">. informuoja pare</text:span><text:span text:style-name="T486">iškėjus apie paraiškų bei kitų dokumentų atmetimą;</text:span></text:p>
      <text:p text:style-name="P487"><text:span text:style-name="T488">29.4</text:span><text:span text:style-name="T489">. atlieka patikrą;</text:span></text:p>
      <text:p text:style-name="P490"><text:span text:style-name="T491">29.5</text:span><text:span text:style-name="T492">. suformuoja ir perduoda dokumentų ir bylų siuntas Agentūros centriniam padaliniui.</text:span></text:p>
      <text:p text:style-name="P493"><text:span text:style-name="T494">30</text:span><text:span text:style-name="T495">. Agentūra, administruodama paramos lėšas ir užtikrindama šių taisyklių laikym</text:span><text:span text:style-name="T496">ąsi, kontroliuoja paraiškose pateiktus duomenis:</text:span></text:p>
      <text:p text:style-name="P497"><text:span text:style-name="T498">30.1</text:span><text:span text:style-name="T499">. STIS pagalba atlieka pareiškėjo pateiktos informacijos patikrą;</text:span></text:p>
      <text:p text:style-name="P500"><text:span text:style-name="T501">30.2</text:span><text:span text:style-name="T502">. nuo 2005 m. birželio 1 d. iki pasėlių vegetacijos laikotarpio pabaigos arba iš karto po jos iki tol, kol įmanoma neabejotinai</text:span><text:span text:style-name="T503"><text:s/>nustatyti deklaruotų pasėlių ir laukų ribas, atlieka patikrą vietoje;</text:span></text:p>
      <text:p text:style-name="P504"><text:span text:style-name="T505">30.3</text:span><text:span text:style-name="T506">. priėmusi sprendimą einamaisiais metais vykdyti nuotolinę patikrą, informuoja Centrą apie ketinimą naudoti nuotolinės patikros duomenis paraiškų duomenų kontrolei atlikti bei r</text:span><text:span text:style-name="T507">aštu nurodo Centrui nuotolinės patikros zoną (-as);</text:span></text:p>
      <text:p text:style-name="P508">Punkto pakeitimai:</text:p>
      <text:p text:style-name="P509"><text:span text:style-name="T510">Nr.<text:s/></text:span><text:a xlink:href="https://www.e-tar.lt/portal/legalAct.html?documentId=TAR.9851827C635E" office:target-frame-name="_top" xlink:show="replace"><text:span text:style-name="T511">3D-107</text:span></text:a><text:span text:style-name="T512">, 2005-03-01, Žin., 2005, Nr. 31-1011 (2005-03-05), i. k. 1052330ISAK003D-107</text:span></text:p>
      <text:p text:style-name="Normal"/>
      <text:p text:style-name="P513"><text:span text:style-name="T514">30.4</text:span><text:span text:style-name="T515">. teik</text:span><text:span text:style-name="T516">ia Centrui paraiškų kopijas ir/arba originalus, reikalingus nuotolinei patikrai atlikti;</text:span><text:s/></text:p>
      <text:p text:style-name="P517">Punkto pakeitimai:</text:p>
      <text:p text:style-name="P518"><text:span text:style-name="T519">Nr.<text:s/></text:span><text:a xlink:href="https://www.e-tar.lt/portal/legalAct.html?documentId=TAR.9851827C635E" office:target-frame-name="_top" xlink:show="replace"><text:span text:style-name="T520">3D-107</text:span></text:a><text:span text:style-name="T521">, 2005-03-01, Žin., 2005, Nr. 31-1011 (2005-03-05), i.<text:s/></text:span><text:span text:style-name="T522">k. 1052330ISAK003D-107</text:span></text:p>
      <text:p text:style-name="Normal"/>
      <text:p text:style-name="P523"><text:span text:style-name="T524">30.5</text:span><text:span text:style-name="T525">. teikia Centrui patikros vietoje duomenis, reikalingus pasėlių laukų blokų duomenų bazei tikslinti ir išskirti žemės ūkio naudmenų, kurios 2003 m. birželio 30 d. nebuvo geros agrarinės būklės, plotus bei žemėlapių, kuriuose</text:span><text:span text:style-name="T526"><text:s/>užfiksuoti žemės bloko ribų pasikeitimai, kopijas.</text:span><text:s/></text:p>
      <text:p text:style-name="P527">Papildyta punktu:</text:p>
      <text:p text:style-name="P528"><text:span text:style-name="T529">Nr.<text:s/></text:span><text:a xlink:href="https://www.e-tar.lt/portal/legalAct.html?documentId=TAR.9851827C635E" office:target-frame-name="_top" xlink:show="replace"><text:span text:style-name="T530">3D-107</text:span></text:a><text:span text:style-name="T531">, 2005-03-01, Žin., 2005, Nr. 31-1011 (2005-03-05), i. k. 1052330ISAK003D-107</text:span></text:p>
      <text:p text:style-name="Normal"/>
      <text:p text:style-name="P532"><text:span text:style-name="T533">31</text:span><text:span text:style-name="T534">. Pare</text:span><text:span text:style-name="T535">iškėjus patikrai vietoje atrenka Agentūra atsitiktiniu bei rizikos analizės būdu. Administracinės patikros metu iškilus neaiškumų, gali būti skiriamos užsakomosios patikros.</text:span></text:p>
      <text:p text:style-name="P536"><text:span text:style-name="T537">32</text:span><text:span text:style-name="T538">. Centras:</text:span></text:p>
      <text:p text:style-name="P539"><text:span text:style-name="T540">32.1</text:span><text:span text:style-name="T541">. iki 2005 m. vasario 25 d. pateikia savivaldybėms kiekvien</text:span><text:span text:style-name="T542">os iš jų teritorijoje esančių žemės blokų duomenis pagal seniūnijas (blokų Nr. ir plotai, ha), sudarydamas blokų sąrašus jų numerių didėjančia tvarka. Savivaldybėms paprašius (pareiškėjams deklaruojant žemės ūkio naudmenų ir pasėlių plotus, esančius kitos<text:s/></text:span><text:span text:style-name="T543">savivaldybės teritorijoje), teikia kitų savivaldybių teritorijoje esančių žemės blokų duomenis;</text:span></text:p>
      <text:p text:style-name="P544"><text:span text:style-name="T545">32.2</text:span><text:span text:style-name="T546">. pagal poreikį teikia kitus turimus duomenis savivaldybėms;</text:span></text:p>
      <text:p text:style-name="P547"><text:span text:style-name="T548">32.3</text:span><text:span text:style-name="T549">. Agentūrai informavus, kad einamaisiais metais ji naudos nuotolinę patikrą<text:s/></text:span><text:span text:style-name="T550">paraiškų duomenų kontrolei atlikti, vykdo nuotolinę patikrą ir pateikia Agentūrai galutinius jos rezultatus pagal Agentūros nurodytą formą;</text:span></text:p>
      <text:p text:style-name="P551"><text:span text:style-name="T552">32.4</text:span><text:span text:style-name="T553">. pagal Agentūros pateiktus patikros vietoje duomenis tikslina pasėlių laukų blokų duomenų bazės duomenis ir</text:span><text:span text:style-name="T554"><text:s/>išskiria joje žemės ūkio naudmenų, kurios 2003 m. birželio 30 d. nebuvo geros agrarinės būklės, plotus bei tikslina minėtą duomenų bazę pagal žemėlapiuose aprašytus žemės blokų ribų pasikeitimus.</text:span><text:s/></text:p>
      <text:p text:style-name="P555">Punkto pakeitimai:</text:p>
      <text:p text:style-name="P556"><text:span text:style-name="T557">Nr.<text:s/></text:span><text:a xlink:href="https://www.e-tar.lt/portal/legalAct.html?documentId=TAR.9851827C635E" office:target-frame-name="_top" xlink:show="replace"><text:span text:style-name="T558">3D-107</text:span></text:a><text:span text:style-name="T559">, 2005-03-01, Žin., 2005, Nr. 31-1011 (2005-03-05), i. k. 1052330ISAK003D-107</text:span></text:p>
      <text:p text:style-name="Normal"/>
      <text:p text:style-name="P560"><text:span text:style-name="T561">33</text:span><text:span text:style-name="T562">. Agentūra:</text:span></text:p>
      <text:p text:style-name="P563"><text:span text:style-name="T564">33.1</text:span><text:span text:style-name="T565">. gavusi visus reikiamus duomenis, apskaičiuoja galutinę išmokos sumą;</text:span></text:p>
      <text:p text:style-name="P566"><text:span text:style-name="T567">33.2</text:span><text:span text:style-name="T568">. ne vėliau kaip pr</text:span><text:span text:style-name="T569">ieš savaitę iki mokėjimo termino pabaigos parengia lėšų poreikio ataskaitą bei paraišką finansuojančiai institucijai;</text:span></text:p>
      <text:p text:style-name="P570"><text:span text:style-name="T571">33.3</text:span><text:span text:style-name="T572">. gavusi lėšas, per 5 darbo dienas teikia pavedimą bankui jas pervesti pareiškėjams;</text:span></text:p>
      <text:p text:style-name="P573"><text:span text:style-name="T574">33.4</text:span><text:span text:style-name="T575">. pagal poreikį teikia duomenis saviv</text:span><text:span text:style-name="T576">aldybėms, Statistikos departamentui prie Lietuvos Respublikos Vyriausybės, teisės aktų nustatytais terminais ir tvarka teikia ataskaitas Europos Sąjungos Komisijai bei ataskaitas jų pareikalavusioms institucijoms.</text:span><text:s/></text:p>
      <text:p text:style-name="P577">Punkto pakeitimai:</text:p>
      <text:p text:style-name="P578"><text:span text:style-name="T579">Nr.<text:s/></text:span><text:a xlink:href="https://www.e-tar.lt/portal/legalAct.html?documentId=TAR.9851827C635E" office:target-frame-name="_top" xlink:show="replace"><text:span text:style-name="T580">3D-107</text:span></text:a><text:span text:style-name="T581">, 2005-03-01, Žin., 2005, Nr. 31-1011 (2005-03-05), i. k. 1052330ISAK003D-107</text:span></text:p>
      <text:p text:style-name="Normal"/>
      <text:p text:style-name="P582"><text:span text:style-name="T583">34</text:span><text:span text:style-name="T584">. Šių taisyklių 23, 29, 30, 31 ir 33 punktuose numatyti veiksmai atliekami pagal Agentūros direktor</text:span><text:span text:style-name="T585">iaus įsakymu patvirtintas administravimo procedūras.</text:span></text:p>
      <text:p text:style-name="P586"/>
      <text:p text:style-name="P587"><text:span text:style-name="T588">IV</text:span><text:span text:style-name="T589">.<text:s/></text:span><text:span text:style-name="T590">PARAMOS IR SANKCIJŲ APSKAIČIAVIMAS<text:s/></text:span></text:p>
      <text:p text:style-name="P591"/>
      <text:p text:style-name="P592"><text:span text:style-name="T593">35</text:span><text:span text:style-name="T594">. Atskirai apskaičiuojamos pareiškėjams skiriamos išmokos pagrindinė ir papildoma dalys bei dėl šių išmokų dalių taikomos sankcijos.</text:span></text:p>
      <text:p text:style-name="P595"><text:span text:style-name="T596">36</text:span><text:span text:style-name="T597">. Jei<text:s/></text:span><text:span text:style-name="T598">patikros metu nustatoma, kad du ar daugiau subjektų deklaravo tą patį žemės ūkio naudmenų ar pasėlių plotą, parama mokama pareiškėjui, užsiimančiam žemės ūkio veikla ir turinčiam žemės valdymo teisę (nuosavybės, nuomos ar kt. pagrindais) patvirtinančius do</text:span><text:span text:style-name="T599">kumentus. Žemės ūkio veikla įrodoma pagal turimus gyvulių ženklinimo, žemės ūkio produkcijos realizavimo, seniūnijos išduotą pažymą bei kitus dokumentus, patvirtinančius minėtos veiklos faktą. Pareiškėjui, įrodžiusiam žemės ūkio veiklos faktą, išmokos moka</text:span><text:span text:style-name="T600">mos, jei jis tą teisę įrodė iki išmokų mokėjimo pabaigos. Už plotus, kuriuose pareiškėjas neužsiėmė žemės ūkio veikla, taikomos sankcijos dėl tyčinio neteisingo deklaravimo ir išmokos už juos einamaisiais metais nemokamos.</text:span></text:p>
      <text:p text:style-name="P601"><text:span text:style-name="T602">37</text:span><text:span text:style-name="T603">. Einamaisiais metais taiko</text:span><text:span text:style-name="T604">mų sankcijų suma negali viršyti 100 proc. mokėtinos išmokos sumos.</text:span></text:p>
      <text:p text:style-name="P605"><text:span text:style-name="T606">38</text:span><text:span text:style-name="T607">. Taikomos sankcijos dėl pagrindinės išmokos dalies:</text:span></text:p>
      <text:p text:style-name="P608"><text:span text:style-name="T609">38.1</text:span><text:span text:style-name="T610">. dėl neteisingo deklaravimo:</text:span></text:p>
      <text:p text:style-name="P611"><text:span text:style-name="T612">38.1.1</text:span><text:span text:style-name="T613">. kai deklaruotas plotas viršija faktiškąjį daugiau nei 3 proc., bet ne daugiau nei 30</text:span><text:span text:style-name="T614"><text:s/>proc., apskaičiuota pagal faktiškąjį plotą pagrindinė išmokos dalis sumažinama dvigubo nustatyto skirtumo dalimi;</text:span><text:s/></text:p>
      <text:p text:style-name="P615">Punkto pakeitimai:</text:p>
      <text:p text:style-name="P616"><text:span text:style-name="T617">Nr.<text:s/></text:span><text:a xlink:href="https://www.e-tar.lt/portal/legalAct.html?documentId=TAR.9851827C635E" office:target-frame-name="_top" xlink:show="replace"><text:span text:style-name="T618">3D-107</text:span></text:a><text:span text:style-name="T619">, 2005-03-01, Žin., 2005, Nr.</text:span><text:span text:style-name="T620"><text:s/>31-1011 (2005-03-05), i. k. 1052330ISAK003D-107</text:span></text:p>
      <text:p text:style-name="Normal"/>
      <text:p text:style-name="P621"><text:span text:style-name="T622">38.1.2</text:span><text:span text:style-name="T623">. kai deklaruotas plotas viršija faktiškąjį daugiau nei 30 proc., pagrindinė</text:span><text:span text:style-name="T624"><text:s/></text:span><text:span text:style-name="T625">išmokos dalis už žemės ūkio naudmenų plotą einamaisiais metais nemokama;</text:span></text:p>
      <text:p text:style-name="P626"><text:span text:style-name="T627">38.1.3</text:span><text:span text:style-name="T628">. kai deklaruotas plotas viršija<text:s/></text:span><text:span text:style-name="T629">faktiškąjį daugiau nei 50 proc., pagrindinė išmokos dalis už žemės ūkio naudmenų plotą einamaisiais metais nemokama, ir pareiškėjui taikoma ilgalaikė sankcija;</text:span></text:p>
      <text:p text:style-name="P630"><text:span text:style-name="T631">38.1.4</text:span><text:span text:style-name="T632">. kai nustatytas tyčinio neteisingo deklaravimo atvejis, pagrindinė išmokos dalis už ž</text:span><text:span text:style-name="T633">emės ūkio naudmenų plotą einamaisiais metais nemokama;</text:span></text:p>
      <text:p text:style-name="P634"><text:span text:style-name="T635">38.1.5</text:span><text:span text:style-name="T636">. kai nustatytas didesnis nei 20 proc. ploto tyčinis neteisingas deklaravimas, pagrindinė išmokos dalis už žemės ūkio naudmenų plotą einamaisiais metais nemokama, be to, pareiškėjui taikoma i</text:span><text:span text:style-name="T637">lgalaikė sankcija;</text:span></text:p>
      <text:p text:style-name="P638"><text:span text:style-name="T639">38.1.6</text:span><text:span text:style-name="T640">. kai nustatoma, kad pareiškėjas prašo išmokų už akivaizdžiai apleistas, nedirbamas bei neprižiūrimas (apaugusias medžiais, krūmais) žemės ūkio naudmenas, taikomos šių taisyklių 38.1.4 ir 38.1.5 punktuose nustatytos sankcijos d</text:span><text:span text:style-name="T641">ėl tyčinio neteisingo deklaravimo;</text:span><text:s/></text:p>
      <text:p text:style-name="P642">Papildyta punktu:</text:p>
      <text:p text:style-name="P643"><text:span text:style-name="T644">Nr.<text:s/></text:span><text:a xlink:href="https://www.e-tar.lt/portal/legalAct.html?documentId=TAR.9851827C635E" office:target-frame-name="_top" xlink:show="replace"><text:span text:style-name="T645">3D-107</text:span></text:a><text:span text:style-name="T646">, 2005-03-01, Žin., 2005, Nr. 31-1011 (2005-03-05), i. k. 1052330ISAK003D-107</text:span></text:p>
      <text:p text:style-name="Normal"/>
      <text:p text:style-name="P647"><text:span text:style-name="T648">38.2</text:span><text:span text:style-name="T649">. dėl geros agrarinės</text:span><text:span text:style-name="T650"><text:s/>ir aplinkosauginės būklės reikalavimų, nustatytų šių taisyklių 9 punkte, nesilaikymo:</text:span></text:p>
      <text:p text:style-name="P651"><text:span text:style-name="T652">38.2.1</text:span><text:span text:style-name="T653">. kai plotas, kuriame nustatytas bent vienas iš minėtų reikalavimų nesilaikymas, sudaro iki 3 proc. viso ploto, už kurį skaičiuojama pagrindinė išmokos dalis, la</text:span><text:span text:style-name="T654">ikoma, kad tai netyčinis nesunkus reikalavimų nesilaikymas ir sankcijos netaikomos;</text:span></text:p>
      <text:p text:style-name="P655"><text:span text:style-name="T656">38.2.2</text:span><text:span text:style-name="T657">. kai plotas, kuriame nustatytas bent vienas iš minėtų reikalavimų nesilaikymas, viršija 3 proc. viso ploto, už kurį skaičiuojama pagrindinė išmokos dalis, taikom</text:span><text:span text:style-name="T658">os sankcijos dėl tyčinio reikalavimų nesilaikymo:</text:span></text:p>
      <text:p text:style-name="P659"><text:span text:style-name="T660">38.2.2.1</text:span><text:span text:style-name="T661">. kai plotas, kuriame nustatytas bent vienas iš reikalavimų nesilaikymas, viršija 3 proc., bet neviršija 15 proc. viso ploto, už kurį skaičiuojama pagrindinė išmokos dalis, pagrindinė išmokos dali</text:span><text:span text:style-name="T662">s sumažinama 15 proc.;</text:span></text:p>
      <text:p text:style-name="P663"><text:span text:style-name="T664">38.2.2.2</text:span><text:span text:style-name="T665">. kai plotas, kuriame nustatytas bent vienas iš reikalavimų nesilaikymas, viršija 15 proc., bet neviršija 30 proc. viso ploto, už kurį skaičiuojama pagrindinė išmokos dalis, pagrindinė išmokos dalis sumažinama proporcinga</text:span><text:span text:style-name="T666">i nustatyto pažeidimo dydžiui (t. y. tiek procentų, kiek procentų plotas, kuriame nustatytas bent vienas iš reikalavimų nesilaikymas, sudaro skaičiuojant nuo viso ploto, už kurį skaičiuojama pagrindinė išmokos dalis);</text:span></text:p>
      <text:p text:style-name="P667"><text:span text:style-name="T668">38.2.2.3</text:span><text:span text:style-name="T669">. kai plotas, kuriame nust</text:span><text:span text:style-name="T670">atytas bent vienas iš reikalavimų nesilaikymas, viršija 30 proc., bet neviršija 50 proc. viso ploto, už kurį skaičiuojama pagrindinė išmokos dalis, pagrindinė išmokos dalis sumažinama 100 proc.;</text:span></text:p>
      <text:p text:style-name="P671"><text:span text:style-name="T672">38.2.2.4</text:span><text:span text:style-name="T673">. kai plotas, kuriame nustatytas bent vienas iš r</text:span><text:span text:style-name="T674">eikalavimų nesilaikymas, viršija 50 proc. viso ploto, už kurį skaičiuojama pagrindinė išmokos dalis, taip pat kai nustatomas pakartotinis tyčinis reikalavimų nesilaikymas, pagrindinė išmokos dalis einamaisiais metais ir kitais kalendoriniais metais neskiri</text:span><text:span text:style-name="T675">ama;</text:span><text:s/></text:p>
      <text:p text:style-name="P676">Punkto pakeitimai:</text:p>
      <text:p text:style-name="P677"><text:span text:style-name="T678">Nr.<text:s/></text:span><text:a xlink:href="https://www.e-tar.lt/portal/legalAct.html?documentId=TAR.9851827C635E" office:target-frame-name="_top" xlink:show="replace"><text:span text:style-name="T679">3D-107</text:span></text:a><text:span text:style-name="T680">, 2005-03-01, Žin., 2005, Nr. 31-1011 (2005-03-05), i. k. 1052330ISAK003D-107</text:span></text:p>
      <text:p text:style-name="Normal"/>
      <text:p text:style-name="P681"><text:span text:style-name="T682">38.3</text:span><text:span text:style-name="T683">. dėl atskirų žemės ūkio naudmenų ir pasėlių<text:s/></text:span><text:span text:style-name="T684">laukų (išskyrus esančių namų valdos žemėje) plotų nedeklaravimo:</text:span></text:p>
      <text:p text:style-name="P685"><text:span text:style-name="T686">38.3.1</text:span><text:span text:style-name="T687">. nustačius, kad skirtumo tarp viso deklaruoto ploto ir deklaruoto ploto bei viso nedeklaruotų laukų ploto sumos santykis su deklaruotu plotu viršija 3 proc., bet neviršija 30 proc.,<text:s/></text:span><text:span text:style-name="T688">pagrindinė išmokos dalis už žemės ūkio naudmenų plotą sumažinama 1 proc.;</text:span></text:p>
      <text:p text:style-name="P689"><text:span text:style-name="T690">38.3.2</text:span><text:span text:style-name="T691">. nustačius, kad skirtumo tarp viso deklaruoto ploto ir deklaruoto ploto bei viso nedeklaruotų laukų ploto sumos santykis su deklaruotu plotu viršija 30 proc., pagrindinė i</text:span><text:span text:style-name="T692">šmokos dalis už žemės ūkio naudmenų plotą sumažinama 2 proc.;</text:span></text:p>
      <text:p text:style-name="P693"><text:span text:style-name="T694">38.3.3</text:span><text:span text:style-name="T695">. nustačius, kad skirtumo tarp viso deklaruoto ploto ir deklaruoto ploto bei viso nedeklaruotų laukų ploto sumos santykis su deklaruotu plotu viršija 50 proc., pagrindinė išmokos dalis</text:span><text:span text:style-name="T696"><text:s/>už žemės ūkio naudmenų plotą sumažinama 3 proc.;</text:span><text:s/></text:p>
      <text:p text:style-name="P697">Papildyta punktu:</text:p>
      <text:p text:style-name="P698"><text:span text:style-name="T699">Nr.<text:s/></text:span><text:a xlink:href="https://www.e-tar.lt/portal/legalAct.html?documentId=TAR.9851827C635E" office:target-frame-name="_top" xlink:show="replace"><text:span text:style-name="T700">3D-107</text:span></text:a><text:span text:style-name="T701">, 2005-03-01, Žin., 2005, Nr. 31-1011 (2005-03-05), i. k. 1052330ISAK003D-107</text:span></text:p>
      <text:p text:style-name="Normal"/>
      <text:p text:style-name="P702"><text:span text:style-name="T703">39</text:span><text:span text:style-name="T704">. Dėl<text:s/></text:span><text:span text:style-name="T705">papildomos</text:span><text:span text:style-name="T706"><text:s/></text:span><text:span text:style-name="T707">išmokos dalies taikomos sankcijos, nustatytos 2004 m. balandžio 21 d. Komisijos reglamente (EB) Nr. 796/2004. Sankcijų dydis priklauso nuo nustatytų neatitikimų dydžio (pvz., nuo neteisingai deklaruoto ploto, kai deklaruotas plotas viršija fakti</text:span><text:span text:style-name="T708">škąjį).</text:span></text:p>
      <text:p text:style-name="P709"><text:span text:style-name="T710">40</text:span><text:span text:style-name="T711">. Šių taisyklių 38.1 ir 39 punktuose nustatytos sankcijos netaikomos, jeigu pareiškėjas gali įrodyti, kad klaidingi duomenys pateikti ne dėl jo kaltės. Minėtuose punktuose nustatytos sankcijos netaikomos toms paraiškos dalims, apie kuriose es</text:span><text:span text:style-name="T712">ančias klaidas pareiškėjas raštu praneša Agentūrai, jeigu pastaroji pareiškėjo nebuvo informavusi apie ketinimą atlikti patikrą vietoje ir dar nebuvo pranešusi pareiškėjui apie paraiškoje aptiktas klaidas. Gavus iš pareiškėjo minėtą informaciją, paraiškos<text:s/></text:span><text:span text:style-name="T713">duomenys tikslinami atsižvelgiant į esamą padėtį.</text:span></text:p>
      <text:p text:style-name="P714"><text:span text:style-name="T715">41</text:span><text:span text:style-name="T716">. Patikros vietoje metu radus kitus nei pareiškėjas deklaravo paraiškoje pasėlius, kurie priklauso tai pačiai remiamai grupei, sankcijos netaikomos nei pagrindinei, nei papildomai išmokos dalims.</text:span></text:p>
      <text:p text:style-name="P717"><text:span text:style-name="T718">42</text:span><text:span text:style-name="T719">. Pareiškėjui deklaravus pasėlius, už kuriuos mokama tik pagrindinė išmokos dalis, tačiau patikros vietoje metu radus kitų pasėlių, už kuriuos mokamos ir pagrindinė, ir papildoma išmokos dalys, pareiškėjui nebus taikomos sankcijos ir už deklaruotus pasėl</text:span><text:span text:style-name="T720">ius bus mokama pagrindinė išmokos dalis.</text:span></text:p>
      <text:p text:style-name="P721"><text:span text:style-name="T722">43</text:span><text:span text:style-name="T723">. Pareiškėjui deklaravus pasėlius, už kuriuos mokamos ir pagrindinė, ir papildoma išmokos dalys bei pareiškėjas turi realią galimybę gauti už juos papildomą išmokos dalį (t. y. nėra reikalavimo pateikti<text:s/></text:span><text:span text:style-name="T724">papildomus dokumentus papildomai išmokos daliai gauti), tačiau patikros vietoje metu radus kitų pasėlių, už kuriuos mokama tik pagrindinė išmokos dalis (arba išmokos visiškai nėra mokamos), pareiškėjui taikomos sankcijos (laikoma, kad tai tyčinis neteising</text:span><text:span text:style-name="T725">as deklaravimas) ir už neteisingai deklaruotą plotą taikomos nustatytos sankcijos dėl papildomos išmokos dalies, taip pat dėl pagrindinės išmokos dalies (pagrindinė išmokos dalis einamaisiais metais nemokama).</text:span></text:p>
      <text:p text:style-name="P726"><text:span text:style-name="T727">44</text:span><text:span text:style-name="T728">. Pareiškėjui deklaravus pasėlius, už ku</text:span><text:span text:style-name="T729">riuos mokama didesnė papildoma išmokos dalis ir pareiškėjas turi realią galimybę gauti už juos didesnę papildomos išmokos dalį (t. y. nėra reikalavimo pateikti papildomus dokumentus didesnei papildomai išmokos daliai gauti), tačiau patikros vietoje metu ra</text:span><text:span text:style-name="T730">dus kitų pasėlių, už kuriuos mokama mažesnė papildoma išmokos dalis, pareiškėjui taikomos sankcijos (laikoma, kad tai tyčinis neteisingas deklaravimas) ir už neteisingai deklaruotą plotą taikomos nustatytos sankcijos dėl papildomos išmokos dalies, taip pat</text:span><text:span text:style-name="T731"><text:s/>dėl pagrindinės išmokos dalies (pagrindinė išmokos dalis einamaisiais metais nemokama).</text:span></text:p>
      <text:p text:style-name="P732"><text:span text:style-name="T733">45</text:span><text:span text:style-name="T734">. Administracinės patikros metu nustačius, kad pareiškėjas neįvykdė reikalavimų, nustatytų norint gauti papildomą išmokų dalį už tam tikrus pasėlius (t. y. nepat</text:span><text:span text:style-name="T735">eikė papildomų dokumentų papildomai išmokos daliai gauti), pareiškėjui už neteisingai deklaruotą plotą taikomos sankcijos tik dėl papildomos išmokos dalies.</text:span></text:p>
      <text:p text:style-name="P736"><text:span text:style-name="T737">46</text:span><text:span text:style-name="T738">. Teisė į išmoką neprarandama, jei nustatyti reikalavimai neįvykdomi dėl aplinkybių, neprikla</text:span><text:span text:style-name="T739">usančių nuo pareiškėjo valios. Tokiais atvejais pareiškėjas per 10 darbo dienų nuo tada, kai atsiranda tokia galimybė, praneša raštu Agentūrai apie minėtas aplinkybes, kartu pateikdamas tai įrodančius dokumentus.</text:span></text:p>
      <text:p text:style-name="P740"/>
      <text:p text:style-name="P741"><text:span text:style-name="T742">V</text:span><text:span text:style-name="T743">.<text:s/></text:span><text:span text:style-name="T744">VALDOS PERDAVIMAS<text:s/></text:span></text:p>
      <text:p text:style-name="P745"/>
      <text:p text:style-name="P746"><text:span text:style-name="T747">47</text:span><text:span text:style-name="T748">. Gali<text:s/></text:span><text:span text:style-name="T749">būti perduodamos tik Žemės ūkio ir kaimo verslo registre įregistruotos valdos.</text:span></text:p>
      <text:p text:style-name="P750"><text:span text:style-name="T751">48</text:span><text:span text:style-name="T752">. Jei visa valda perduodama po to, kai valdos perdavėjas jau yra pateikęs paraišką, bet dar neįvykdęs visų reikalavimų, nustatytų tiesioginėms išmokoms gauti (t. y. išmoko</text:span><text:span text:style-name="T753">s jam dar negali būti mokamos), valdos perdavėjui parama neskiriama. Tokiu atveju parama skiriama valdos perėmėjui, jei:</text:span></text:p>
      <text:p text:style-name="P754"><text:span text:style-name="T755">48.1</text:span><text:span text:style-name="T756">. valdos perėmėjas nuo<text:s/></text:span><text:span text:style-name="T757">2005 m. birželio 2 d</text:span><text:span text:style-name="T758">. iki lėšų pervedimo pareiškėjui dienos informuoja Agentūrą apie valdos perėmimą, pate</text:span><text:span text:style-name="T759">ikdamas pranešimą apie valdos perėmimą, prašymą skirti paramą bei valdos perėmimo faktą patvirtinančius dokumentus (žemės, kito<text:s/></text:span><text:soft-page-break/><text:span text:style-name="T760">nekilnojamojo turto pirkimo–pardavimo, nuomos, panaudos ar kt. sutarties kopiją, paveldėjimo teisės liudijimo kopiją ar pan.) sa</text:span><text:span text:style-name="T761">vivaldybei pagal valdos registravimo vietą;</text:span></text:p>
      <text:p text:style-name="P762">Punkto pakeitimai:</text:p>
      <text:p text:style-name="P763"><text:span text:style-name="T764">Nr.<text:s/></text:span><text:a xlink:href="https://www.e-tar.lt/portal/legalAct.html?documentId=TAR.9851827C635E" office:target-frame-name="_top" xlink:show="replace"><text:span text:style-name="T765">3D-107</text:span></text:a><text:span text:style-name="T766">, 2005-03-01, Žin., 2005, Nr. 31-1011 (2005-03-05), i. k. 1052330ISAK003D-107</text:span></text:p>
      <text:p text:style-name="Normal"/>
      <text:p text:style-name="P767"><text:span text:style-name="T768">48.2</text:span><text:span text:style-name="T769">. valdos perėm</text:span><text:span text:style-name="T770">ėjas prisiima atsakomybę toliau laikytis įsipareigojimų ir vykdyti reikalavimus, kurie kyla iš perdavėjo paraiškos tiesioginėms išmokoms už žemės ūkio naudmenų ir pasėlių plotus 2005 m. gauti.</text:span></text:p>
      <text:p text:style-name="P771"><text:span text:style-name="T772">49</text:span><text:span text:style-name="T773">. Valdos perėmėjas pagal Žemės ūkio ir kaimo verslo<text:s/></text:span><text:span text:style-name="T774">registro nuostatų reikalavimus per 10 kalendorinių dienų nuo valdos perėmimo dienos privalo atnaujinti pasikeitusius valdos registravimo duomenis Žemės ūkio ir kaimo verslo registre.</text:span></text:p>
      <text:p text:style-name="P775"><text:span text:style-name="T776">50</text:span><text:span text:style-name="T777">. Jei visa valda perduodama po to, kai valdos perdavėjas jau yra pa</text:span><text:span text:style-name="T778">teikęs paraišką ir yra įvykdęs visus reikalavimus, nustatytus tiesioginėms išmokoms gauti, jis turi informuoti Agentūrą apie valdos perdavimą.</text:span></text:p>
      <text:p text:style-name="P779"/>
      <text:p text:style-name="P780"><text:span text:style-name="T781">VI</text:span><text:span text:style-name="T782">.<text:s/></text:span><text:span text:style-name="T783">ATSAKOMYBĖ</text:span></text:p>
      <text:p text:style-name="P784"/>
      <text:p text:style-name="P785"><text:span text:style-name="T786">51</text:span><text:span text:style-name="T787">. Už paraiškoje, žemėlapių fragmentuose bei kituose dokumentuose pateiktus duomenis<text:s/></text:span><text:span text:style-name="T788">atsako juos pateikę pareiškėjai.</text:span></text:p>
      <text:p text:style-name="P789"><text:span text:style-name="T790">52</text:span><text:span text:style-name="T791">. Už pareiškėjų informavimą paramos teikimo klausimais, paraiškų bei kitų dokumentų priėmimą, patikrinimą, registravimą bei perdavimą KDTS nustatyta tvarka ir terminais atsakingos savivaldybės.</text:span></text:p>
      <text:p text:style-name="P792"><text:span text:style-name="T793">53</text:span><text:span text:style-name="T794">. Už paraiškų bei</text:span><text:span text:style-name="T795"><text:s/>kitų dokumentų registravimą STIS, patikrinimą, duomenų į STIS įvedimą, administracinę patikrą, patikrą vietoje, paramos dydžio apskaičiavimą ir išmokėjimą paramos gavėjams, lėšų apskaitą, ataskaitų teikimą atsako Agentūra.</text:span></text:p>
      <text:p text:style-name="P796"><text:span text:style-name="T797">54</text:span><text:span text:style-name="T798">. Už nuotolinę patikrą bei</text:span><text:span text:style-name="T799"><text:s/>jos rezultatų pateikimą Agentūrai, už administracinei patikrai atlikti reikiamos informacijos pateikimą Agentūrai atsako Centras.</text:span></text:p>
      <text:p text:style-name="P800"><text:span text:style-name="T801">55</text:span><text:span text:style-name="T802">. Pareiškėjai, gavę išmokas neteisėtai, arba asmenys, prisidėję prie neteisėtų išmokų gavimo (sąmoningai patvirtinę kla</text:span><text:span text:style-name="T803">idingus duomenis), atsako Lietuvos Respublikos įstatymų nustatyta tvarka.</text:span></text:p>
      <text:p text:style-name="P804"><text:span text:style-name="T805">56</text:span><text:span text:style-name="T806">. Pareiškėjo pateikti duomenys Lietuvos Respublikos institucijų, kitų Europos Sąjungos šalių institucijų, Europos Sąjungos Komisijos, Europos kovos su sukčiavimu tarnybos (OLAF</text:span><text:span text:style-name="T807">) ir Europos audito rūmų bus apdoroti elektroniniu būdu ir panaudoti kontrolės tikslais.</text:span></text:p>
      <text:p text:style-name="P808"><text:span text:style-name="T809">57</text:span><text:span text:style-name="T810">. Pareiškėjai įsipareigoja Agentūrai, remiantis 2004 m. balandžio 21 d. Komisijos reglamento (EB) Nr. 796/2004 4 straipsnio nuostatomis, pareikalavus, jos nustat</text:span><text:span text:style-name="T811">ytais terminais bei tvarka, nustatyta remiantis minėto reglamento nuostatomis, atstatyti 2005 metų paraiškose deklaruotą daugiamečių (5 metai ir daugiau) pievų-ganyklų plotą (paraiškos pateikimo metu valdytą nuosavybės, nuomos, panaudos ar kt. pagrindais),</text:span><text:span text:style-name="T812"><text:s/>taip pat kitą 2005 metais buvusį daugiamečių pievų-ganyklų plotą, kurį pareiškėjai valdo (nuosavybės, nuomos, panaudos ar kt. pagrindais) tais metais, kuriais taikomas minėtas Agentūros reikalavimas atstatyti daugiamečių pievų-ganyklų plotą.</text:span><text:s/></text:p>
      <text:p text:style-name="P813">Papildyta punktu:</text:p>
      <text:p text:style-name="P814"><text:span text:style-name="T815">Nr.<text:s/></text:span><text:a xlink:href="https://www.e-tar.lt/portal/legalAct.html?documentId=TAR.9851827C635E" office:target-frame-name="_top" xlink:show="replace"><text:span text:style-name="T816">3D-107</text:span></text:a><text:span text:style-name="T817">, 2005-03-01, Žin., 2005, Nr. 31-1011 (2005-03-05), i. k. 1052330ISAK003D-107</text:span></text:p>
      <text:p text:style-name="Normal"/>
      <text:p text:style-name="P818"><text:span text:style-name="T819">58</text:span><text:span text:style-name="T820">. Pareiškėjai šiose taisyklėse nustatyta tvarka</text:span><text:span text:style-name="T821"><text:s/></text:span><text:span text:style-name="T822">atsako už įsipareigojimų<text:s/></text:span><text:span text:style-name="T823">ir</text:span><text:span text:style-name="T824"><text:s/></text:span><text:span text:style-name="T825">reikalavimų, nustatytų šiose taisyklėse, nesilaikymą.</text:span><text:s/></text:p>
      <text:p text:style-name="P826">Papildyta punktu:</text:p>
      <text:p text:style-name="P827"><text:span text:style-name="T828">Nr.<text:s/></text:span><text:a xlink:href="https://www.e-tar.lt/portal/legalAct.html?documentId=TAR.9851827C635E" office:target-frame-name="_top" xlink:show="replace"><text:span text:style-name="T829">3D-107</text:span></text:a><text:span text:style-name="T830">, 2005-03-01, Žin., 2005, Nr. 31-1011 (2005-03-05), i. k. 1052330ISAK003D-107</text:span></text:p>
      <text:p text:style-name="Normal"/>
      <text:p text:style-name="P831"><text:span text:style-name="T832">_____</text:span><text:span text:style-name="T833">_________</text:span></text:p>
      <text:soft-page-break/>
      <text:p text:style-name="P834">Tiesioginių išmokų už žemės ūkio naudmenų</text:p>
      <text:p text:style-name="P842">ir pasėlių plotus administravimo bei kontrolės<text:s/></text:p>
      <text:p text:style-name="P843">2005 m. taisyklių</text:p>
      <text:p text:style-name="P844">1<text:s/>priedas</text:p>
      <text:p text:style-name="P845"/>
      <text:p text:style-name="P846"><text:span text:style-name="T847">(Paraiškos tiesioginėms išmokoms už žemės ūkio naudmenų ir pasėlių plotus 2005 m. gauti forma)</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Pildo NMA KDTS tarnautojas</text:p>
            <text:p text:style-name="P855">Dokumento reg. Nr.</text:p>
            <text:p text:style-name="P856">|_|_|_|_|_|_|_|_|_|_|_|_|_|_|_|</text:p>
          </table:table-cell>
          <table:table-cell table:style-name="TableCell857">
            <text:p text:style-name="P858">Pildo savivaldybės tarnautojas</text:p>
          </table:table-cell>
        </table:table-row>
        <table:table-row table:style-name="TableRow859">
          <table:table-cell table:style-name="TableCell860">
            <text:p text:style-name="P861">Dokumentas priimtas/atmestas (netinkamą išbraukti)</text:p>
          </table:table-cell>
          <table:table-cell table:style-name="TableCell862">
            <text:p text:style-name="P863">Savivaldybė (kodas |_|_|)</text:p>
          </table:table-cell>
        </table:table-row>
        <table:table-row table:style-name="TableRow864">
          <table:table-cell table:style-name="TableCell865">
            <text:p text:style-name="P866">Dokumento registravimo ir pirminio patikrinimo data</text:p>
            <text:p text:style-name="P867">|_|_|_|_| |_|_|<text:s/>|_|_|</text:p>
          </table:table-cell>
          <table:table-cell table:style-name="TableCell868">
            <text:p text:style-name="P869">Dokumento pateikimo data</text:p>
            <text:p text:style-name="P870">|_|_|_|_| |_|_| |_|_|</text:p>
          </table:table-cell>
        </table:table-row>
        <table:table-row table:style-name="TableRow871">
          <table:table-cell table:style-name="TableCell872">
            <text:p text:style-name="P873">Dokumentą registravęs ir pirminį patikrinimą atlikęs tarnautojas (pareigos, vardas, pavardė, parašas)</text:p>
          </table:table-cell>
          <table:table-cell table:style-name="TableCell874">
            <text:p text:style-name="P875">Dokumentą priėmęs tarnautojas (pareigos, vardas, pavardė, parašas)</text:p>
          </table:table-cell>
        </table:table-row>
      </table:table>
      <text:p text:style-name="P876"/>
      <text:p text:style-name="P877">|_|_|_|_|_|_|_|_|_|_|_|_|_|_|_|_|_|_|_|_|_|_|_|_|_|_|_|_|_|_|_|</text:p>
      <text:p text:style-name="P878">(fizinio asmens vardas, pavardė arba juridinio asmens teisinė forma ir pavadinimas)</text:p>
      <text:p text:style-name="P879"/>
      <text:p text:style-name="P880">|_|_|_|_|_|_|_|_|_|_|_|</text:p>
      <text:p text:style-name="P881">(fizinio asmens kodas arba juridinio asmens kodas)</text:p>
      <text:p text:style-name="P882"/>
      <text:p text:style-name="P883">|_|_|_|_|_|_|_|_|_|_|_|_|_|_|_|_|_|_|_|_|_|_|_|_|_|_|_|_|_|_|_|</text:p>
      <text:p text:style-name="P884">(savivaldybė – pagal gyvenamąją vietą)</text:p>
      <text:p text:style-name="P885"/>
      <text:p text:style-name="P886">|_|_|_|_|_|_|_|_|_|_|_|_|_|_|_|_|_|_|_|_|_|_|_|_|_|_|_|_|_|_|_|</text:p>
      <text:p text:style-name="P887">(seniūnija – pagal gyvenamąją vietą)</text:p>
      <text:p text:style-name="P888"/>
      <text:p text:style-name="P889">|_|_|_|_|_|_|_|_|_|_|_|_|_|_|_|_|_|_|_|_|_|_|_|_|_|_|_|_|_|_|_|</text:p>
      <text:p text:style-name="P890">(kaimas, miestelis ir kt. – pagal gyvenamąją vietą)</text:p>
      <text:p text:style-name="P891"/>
      <text:p text:style-name="P892">|_|_|_|_|_|_|_|_|_|_|_|_|_|_|_|_|_|_|_|_|_|_|_|_|_|_|_|_|_|_|_|</text:p>
      <text:p text:style-name="P893">(gatvės pavadinimas, namo Nr., buto Nr. – pagal gyvenamąją vietą)</text:p>
      <text:p text:style-name="P894"/>
      <text:p text:style-name="P895">|_|_|_|_|_|_|_|_|_|_|_|_|_|_|_|_|_|_|_|_|_|_|_|_|_|_|_|_|_|_|_|</text:p>
      <text:p text:style-name="P896">(telefono Nr., el. pašto<text:s/>adresas)</text:p>
      <text:p text:style-name="P897"/>
      <text:p text:style-name="P898">Nacionalinei mokėjimo agentūrai<text:s/></text:p>
      <text:p text:style-name="P899"><text:span text:style-name="T900">prie Žemės ūkio ministerijos</text:span></text:p>
      <text:p text:style-name="P901"/>
      <text:p text:style-name="P902">PARAIŠKA TIESIOGINĖMS IŠMOKOMS UŽ ŽEMĖS ŪKIO NAUDMENŲ IR PASĖLIŲ PLOTUS 2005 M. GAUTI</text:p>
      <text:p text:style-name="P903"/>
      <text:p text:style-name="P904">_______________<text:tab/>_____________</text:p>
      <text:p text:style-name="P905"><text:tab/>(data)</text:p>
      <text:p text:style-name="P906"/>
      <text:p text:style-name="P907"><text:span text:style-name="T908">I</text:span><text:span text:style-name="T909">.<text:s/></text:span><text:span text:style-name="T910">BENDRIEJI DUOMENYS</text:span></text:p>
      <text:p text:style-name="P911"/>
      <text:p text:style-name="P912"><text:span text:style-name="T913">Fizinio/juridinio asmens<text:s/></text:span><text:span text:style-name="T914">valdos Nr.</text:span><text:s/>|_|_|_|_|_|_|_|_|_|_|</text:p>
      <text:p text:style-name="P915"/>
      <text:soft-page-break/>
      <text:p text:style-name="P916">Pageidauju, kad išmokų suma būtų pervesta</text:p>
      <text:p text:style-name="P917"/>
      <text:p text:style-name="P918">Banko pavadinimas |_|_|_|_|_|_|_|_|_|_|_|_|_|_|_|_|_|_|_|_|_|</text:p>
      <text:p text:style-name="P919"/>
      <text:p text:style-name="P920">Atsiskaitomosios sąskaitos Nr.</text:p>
      <text:p text:style-name="P921">|_|_|_|_|_|_|_|_|_|_|_|_|_|_|_|_|_|_|_|_|</text:p>
      <text:p text:style-name="P922"/>
      <text:p text:style-name="P923">Pildydami paraišką, naudokitės paraiškos pildymo instrukcija (2 priedas)</text:p>
      <text:p text:style-name="P924">Pildykite didžiosiomis raidėmis aiškiu šriftu, be taisymų ir pabraukimų.</text:p>
      <text:p text:style-name="P925"/>
      <text:p text:style-name="P926"><text:span text:style-name="T927">II</text:span><text:span text:style-name="T928">.<text:s/></text:span><text:span text:style-name="T929">DUOMENYS APIE ŽEMĖS ŪKIO NAUDMENAS IR PASĖLIUS*</text:span></text:p>
      <text:p text:style-name="P930"/>
      <text:p text:style-name="P931"><text:span text:style-name="T932">PAREIŠKĖJO VALDOS Nr.<text:s/></text:span>|_|_|_|_|_|_|_|_|_|_|</text:p>
      <text:p text:style-name="P933"/>
      <text:p text:style-name="P934">Nurodykite visus žemės ūkio naudmenų ir pasėlių<text:s/>plotus. Detalų pasėlių sąrašą ir jų kodus rasite paraiškos pildymo taisyklėse. Žemės ūkio naudmenas ir pasėlius nurodykite hektarais, pažymėdami du skaičius po kablelio.</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Bloko Nr.</text:p>
          </table:table-cell>
          <table:table-cell table:style-name="TableCell948" table:number-rows-spanned="2">
            <text:p text:style-name="P949">Lauko Nr.</text:p>
          </table:table-cell>
          <table:table-cell table:style-name="TableCell950" table:number-rows-spanned="2">
            <text:p text:style-name="P951">Pasėlių kodas</text:p>
          </table:table-cell>
          <table:table-cell table:style-name="TableCell952" table:number-columns-spanned="3">
            <text:p text:style-name="P953">Žemės ūkio naudmenų plotai, už kuriuos<text:s/>mokamos tiesioginės išmokos</text:p>
          </table:table-cell>
          <table:covered-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ES remiami pasėliai, ha</text:p>
          </table:table-cell>
          <table:table-cell table:style-name="TableCell961">
            <text:p text:style-name="P962">pluoštiniai linai, ha</text:p>
          </table:table-cell>
          <table:table-cell table:style-name="TableCell963">
            <text:p text:style-name="P964">kiti laukai, ha</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row>
        <table:table-row table:style-name="TableRow980">
          <table:table-cell table:style-name="TableCell981">
            <text:p text:style-name="P982">1</text:p>
          </table:table-cell>
          <table:table-cell table:style-name="TableCell983">
            <text:p text:style-name="P984">|_|_|_|_|_| – |_|_|_|</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_|_|_|_|_| – |_|_|_|</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_|_|_|_|_| – |_|_|_|</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_|_|_|_|_| – |_|_|_|</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text:p>
          </table:table-cell>
          <table:table-cell table:style-name="TableCell1043">
            <text:p text:style-name="P1044">|_|_|_|_|_| – |_|_|_|</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6</text:p>
          </table:table-cell>
          <table:table-cell table:style-name="TableCell1058">
            <text:p text:style-name="P1059">|_|_|_|_|_| – |_|_|_|</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_|_|_|_|_| – |_|_|_|</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_|_|_|_|_| – |_|_|_|</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text:p>
          </table:table-cell>
          <table:table-cell table:style-name="TableCell1103">
            <text:p text:style-name="P1104">|_|_|_|_|_| – |_|_|_|</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0</text:p>
          </table:table-cell>
          <table:table-cell table:style-name="TableCell1118">
            <text:p text:style-name="P1119">|_|_|_|_|_| – |_|_|_|</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_|_|_|_|_| – |_|_|_|</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text:p>
          </table:table-cell>
          <table:table-cell table:style-name="TableCell1148">
            <text:p text:style-name="P1149">|_|_|_|_|_| – |_|_|_|</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_|_|_|_|_| – |_|_|_|</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4</text:p>
          </table:table-cell>
          <table:table-cell table:style-name="TableCell1178">
            <text:p text:style-name="P1179">|_|_|_|_|_| – |_|_|_|</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text:p>
          </table:table-cell>
          <table:table-cell table:style-name="TableCell1193">
            <text:p text:style-name="P1194">|_|_|_|_|_| – |_|_|_|</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6</text:p>
          </table:table-cell>
          <table:table-cell table:style-name="TableCell1208">
            <text:p text:style-name="P1209">|_|_|_|_|_| – |_|_|_|</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text:p>
          </table:table-cell>
          <table:table-cell table:style-name="TableCell1223">
            <text:p text:style-name="P1224">|_|_|_|_|_| – |_|_|_|</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8</text:p>
          </table:table-cell>
          <table:table-cell table:style-name="TableCell1238">
            <text:p text:style-name="P1239">|_|_|_|_|_| – |_|_|_|</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Iš viso:</text:p>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lentelės tęsiny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Plotai, už kuriuos nemokamos tiesioginės išmokos,<text:s/><text:soft-page-break/>ha</text:p>
          </table:table-cell>
          <table:table-cell table:style-name="TableCell1272" table:number-columns-spanned="6">
            <text:p text:style-name="P1273">Jei dalyvaujate<text:s/>šiose paramos schemose, atitinkamą langelį pažymėkite X</text:p>
          </table: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Parama pagal priemonę „Žemės ūkio<text:s/><text:soft-page-break/>paskirties žemės apželdinimas mišku“</text:p>
          </table:table-cell>
          <table:table-cell table:style-name="TableCell1278">
            <text:p text:style-name="P1279">Parama pagal priemonę „Agrarinė aplinkosauga<text:soft-page-break/>“</text:p>
          </table:table-cell>
          <table:table-cell table:style-name="TableCell1280">
            <text:p text:style-name="P1281">Parama už sausuosius pašarus</text:p>
          </table:table-cell>
          <table:table-cell table:style-name="TableCell1282">
            <text:p text:style-name="P1283">Didelio nepalankumo vietovės</text:p>
          </table:table-cell>
          <table:table-cell table:style-name="TableCell1284">
            <text:p text:style-name="P1285">Mažo nepalankumo<text:s/>vietovės</text:p>
          </table:table-cell>
          <table:table-cell table:style-name="TableCell1286">
            <text:p text:style-name="P1287">Paukščių apsaugai svarbios<text:s/><text:soft-page-break/>vietovės</text:p>
          </table:table-cell>
        </table:table-row>
        <text:soft-page-break/>
        <table:table-row table:style-name="TableRow1288">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cell table:style-name="TableCell1299">
            <text:p text:style-name="P1300">13</text:p>
          </table:table-cell>
          <table:table-cell table:style-name="TableCell1301">
            <text:p text:style-name="P1302">14</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lentelės tęsinys</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4">
            <text:p text:style-name="P1597">Žemės valdymo teisė<text:s/>(tinkamą pažymėkite X)</text:p>
          </table:table-cell>
          <table:covered-table-cell/>
          <table:covered-table-cell/>
          <table:covered-table-cell/>
        </table:table-row>
        <table:table-row table:style-name="TableRow1598">
          <table:table-cell table:style-name="TableCell1599">
            <text:p text:style-name="P1600">Nuosava žemė</text:p>
          </table:table-cell>
          <table:table-cell table:style-name="TableCell1601">
            <text:p text:style-name="P1602">Nuomojama žemė iš valstybės</text:p>
          </table:table-cell>
          <table:table-cell table:style-name="TableCell1603">
            <text:p text:style-name="P1604">Nuomojama žemė iš privačių asmenų</text:p>
          </table:table-cell>
          <table:table-cell table:style-name="TableCell1605">
            <text:p text:style-name="P1606">Kiti pagrindai</text:p>
          </table:table-cell>
        </table:table-row>
        <table:table-row table:style-name="TableRow1607">
          <table:table-cell table:style-name="TableCell1608">
            <text:p text:style-name="P1609">15</text:p>
          </table:table-cell>
          <table:table-cell table:style-name="TableCell1610">
            <text:p text:style-name="P1611">16</text:p>
          </table:table-cell>
          <table:table-cell table:style-name="TableCell1612">
            <text:p text:style-name="P1613">17</text:p>
          </table:table-cell>
          <table:table-cell table:style-name="TableCell1614">
            <text:p text:style-name="P1615">18</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soft-page-break/>
      <text:p text:style-name="P1779">* Kai deklaruojamų laukų yra daugiau,<text:s/>pildykite papildomą lapą.</text:p>
      <text:p text:style-name="P1780">Nurodykite pateikiamų papildomų lapų skaičių: _____________ lapas (-ai).</text:p>
      <text:p text:style-name="P1781"/>
      <text:p text:style-name="P1782">Šioje lentelėje nurodykite visoje paraiškoje (paraiškos 2 lape bei visuose kartu su paraiška pateikiamuose papildomuose lapuose) nurodytų plotų bendras sum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4">
            <text:p text:style-name="P1792">Žemės ūkio naudmenų plotai, už kuriuos mokamos tiesioginės išmokos</text:p>
          </table:table-cell>
          <table:covered-table-cell/>
          <table:covered-table-cell/>
          <table:covered-table-cell/>
          <table:table-cell table:style-name="TableCell1793" table:number-rows-spanned="2">
            <text:p text:style-name="P1794">Plotai, už kuriuos nemokamos tiesioginės išmokos, ha</text:p>
          </table:table-cell>
        </table:table-row>
        <table:table-row table:style-name="TableRow1795">
          <table:table-cell table:style-name="TableCell1796">
            <text:p text:style-name="P1797">ES remiami pasėliai, ha</text:p>
          </table:table-cell>
          <table:table-cell table:style-name="TableCell1798">
            <text:p text:style-name="P1799">pluoštiniai linai, ha</text:p>
          </table:table-cell>
          <table:table-cell table:style-name="TableCell1800">
            <text:p text:style-name="P1801">kiti laukai, ha</text:p>
          </table:table-cell>
          <table:table-cell table:style-name="TableCell1802">
            <text:p text:style-name="P1803">iš viso, ha</text:p>
          </table: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 (1+2+3)</text:p>
          </table:table-cell>
          <table:table-cell table:style-name="TableCell1814">
            <text:p text:style-name="P1815">5</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rows-spanned="2">
            <text:p text:style-name="P1833">Jei žemės laukai yra skirti<text:s/>sėklininkystei ir moksliniams tyrimams, leidžiama prašyti papildomos išmokos dalies už mažesnius nei 0,1 ha, bet ne mažesnius nei 0,01 ha laukus.</text:p>
            <text:p text:style-name="P1834"/>
            <text:p text:style-name="P1835">Pažymėkite X, jeigu pareiškiate, kad išmokų mokėjimo sąlygos dėl mažesnių nei 0,1 ha laukų atitinka.</text:p>
          </table:table-cell>
          <table:table-cell table:style-name="TableCell1836">
            <text:p text:style-name="P1837">Jei<text:s/>taip, pažymėkite X</text:p>
          </table:table-cell>
        </table:table-row>
        <table:table-row table:style-name="TableRow1838">
          <table:covered-table-cell>
            <text:p text:style-name="P1839"/>
          </table:covered-table-cell>
          <table:table-cell table:style-name="TableCell1840">
            <text:p text:style-name="P1841">⁪</text:p>
          </table:table-cell>
        </table:table-row>
      </table:table>
      <text:p text:style-name="P1842"/>
      <text:p text:style-name="P1843"><text:span text:style-name="T1844">III</text:span><text:span text:style-name="T1845">.<text:s/></text:span><text:span text:style-name="T1846">ĮSIPAREIGOJIMAS</text:span></text:p>
      <text:p text:style-name="P1847"/>
      <text:p text:style-name="Normal"><text:span text:style-name="T1848">Aš, pasirašydamas šią paraišką, pareiškiu, kad:</text:span></text:p>
      <text:p text:style-name="P1849"/>
      <text:p text:style-name="P1850">1. Esu susipažinęs su tiesioginių išmokų už žemės ūkio naudmenų ir pasėlių plotus skyrimo taisyklėmis.</text:p>
      <text:p text:style-name="P1851">2. Žinau, kad tiesioginės išmokos už žemės<text:s/>ūkio naudmenų ir pasėlių plotus galima prašyti tik už tą naudojamą žemės ūkio naudmenų dalį, kuri 2003 m. birželio 30 d. buvo geros agrarinės būklės, neatsižvelgiant į tai, ar ji minėtą dieną buvo naudojama gamybai, ar ne.</text:p>
      <text:p text:style-name="P1852">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1853">4. Įsipareigoju visą žemę, už kurią prašau tiesioginių išmokų, išlaikyti geros agrarinės ir aplinkosauginės būklės.</text:p>
      <text:p text:style-name="P1854">5. Suteikiu Nacionalinei mokėjimo agentūrai prie Žemės ūkio ministerijos (toliau – Agentūra) teisę patikrinti pateiktus duomenis ir gauti papildomos informacijos apie mano ūkinę veiklą.</text:p>
      <text:p text:style-name="P1855">6. Sutinku, kad Agentūra neįspėjusi gali atlikti patikrinimą mano ūkyje.</text:p>
      <text:p text:style-name="P1856">7. Įsipareigoju parodyti Agentūros darbuotojams savo valdą.</text:p>
      <text:p text:style-name="P1857">8. Žinau, kad Lietuvos Respublikos ir Europos Sąjungos teisės aktų<text:s/>žemės ūkio srityje pažeidimai gali sąlygoti tiesioginių išmokų už žemės ūkio naudmenų ir pasėlių plotus sumažinimą arba teisės į jas netekimą.</text:p>
      <text:p text:style-name="P1858">9. Paraiškoje pateikti duomenys yra teisingi.</text:p>
      <text:p text:style-name="P1859"/>
      <text:p text:style-name="P1860">PRIDEDAMA. Bloko žemėlapio fragmentas (-ai), ______ lapas (-ai);</text:p>
      <text:p text:style-name="P1861"/>
      <text:p text:style-name="P1862"><text:tab/><text:tab/><text:tab/><text:tab/><text:tab/></text:p>
      <text:p text:style-name="P1863"><text:tab/>(juridinio asmens vadovo<text:tab/>(parašas)<text:tab/>(vardas, pavardė)</text:p>
      <text:p text:style-name="P1864"><text:tab/>pareigų pavadinimas)</text:p>
      <text:p text:style-name="P1865"/>
      <text:p text:style-name="P1866">ĮSIPAREIGOJIMAS. Įsipareigoju nemažinti valdomų daugiamečių ganyklų ir pievų ploto ir išlaikyti tokį, koks jis buvo 2004 m. gegužės 1 d. (kaip nustato 2003 m. rugsėjo<text:s/>29 d. Tarybos reglamento Nr. 1782/2003 nuostatos).</text:p>
      <text:p text:style-name="P1867"/>
      <text:p text:style-name="P1868">Antroji trečiojo lapo pusė</text:p>
      <text:p text:style-name="P1869"/>
      <text:p text:style-name="P1870"><text:span text:style-name="T1871">ATMINTINĖ</text:span></text:p>
      <text:p text:style-name="P1872"/>
      <text:p text:style-name="P1873">Nepamirškite, kad Jūs pats atsakote už duomenų apie Jūsų žemės naudmenas ir pasėlius teisingumą. Kad išvengtumėte klaidų, prašome dar kartą pasitikrinti<text:s/>užpildytą paraišką tiesioginėms išmokoms už žemės ūkio naudmenų ir pasėlių plotus 2005 m. gauti.</text:p>
      <text:p text:style-name="P1874"/>
      <text:p text:style-name="P1875">Klaidos Jūsų paraiškoje reiškia, kad paraiškos tvarkymas užims daugiau laiko, o tiesioginės išmokos už žemės ūkio naudmenų plotus bus išmokamos vėliau nei tuo<text:s/>atveju, jei paraiška būtų užpildyta be klaidų.</text:p>
      <text:p text:style-name="P1876"/>
      <text:p text:style-name="P1877">Jei atidžiai patikrinsite visus punktus, nurodytus žemiau esančiame sąraše, gerokai sumažinsite klaidų tikimybę savo paraiškoje.</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Paraiškos vieta</text:p>
          </table:table-cell>
          <table:table-cell table:style-name="TableCell1886">
            <text:p text:style-name="P1887">Ar Jūs...</text:p>
          </table:table-cell>
          <table:table-cell table:style-name="TableCell1888">
            <text:p text:style-name="P1889">Pažymėkite X</text:p>
          </table:table-cell>
        </table:table-row>
        <table:table-row table:style-name="TableRow1890">
          <table:table-cell table:style-name="TableCell1891" table:number-rows-spanned="5">
            <text:p text:style-name="P1892">1 lapas</text:p>
          </table:table-cell>
          <table:table-cell table:style-name="TableCell1893">
            <text:p text:style-name="P1894">– pateikėte visus savo (įmonės) identifikavimo duomenis (tikslų adresą, vardą, pavardę ar įmonės pavadinimą, asmens kodą)?</text:p>
          </table:table-cell>
          <table:table-cell table:style-name="TableCell1895">
            <text:p text:style-name="P1896">–</text:p>
          </table:table-cell>
        </table:table-row>
        <table:table-row table:style-name="TableRow1897">
          <table:covered-table-cell>
            <text:p text:style-name="P1898"/>
          </table:covered-table-cell>
          <table:table-cell table:style-name="TableCell1899">
            <text:p text:style-name="P1900">– pateikėte savo (įmonės) telefono numerį, kad prireikus su Jumis būtų galima susisiekti?</text:p>
          </table:table-cell>
          <table:table-cell table:style-name="TableCell1901">
            <text:p text:style-name="P1902">–</text:p>
          </table:table-cell>
        </table:table-row>
        <table:table-row table:style-name="TableRow1903">
          <table:covered-table-cell>
            <text:p text:style-name="P1904"/>
          </table:covered-table-cell>
          <table:table-cell table:style-name="TableCell1905">
            <text:p text:style-name="P1906">– nurodėte paraiškos pildymo datą?</text:p>
          </table:table-cell>
          <table:table-cell table:style-name="TableCell1907">
            <text:p text:style-name="P1908">–</text:p>
          </table:table-cell>
        </table:table-row>
        <table:table-row table:style-name="TableRow1909">
          <table:covered-table-cell>
            <text:p text:style-name="P1910"/>
          </table:covered-table-cell>
          <table:table-cell table:style-name="TableCell1911">
            <text:p text:style-name="P1912">– nurodėte valdos numerį?</text:p>
          </table:table-cell>
          <table:table-cell table:style-name="TableCell1913">
            <text:p text:style-name="P1914">–</text:p>
          </table:table-cell>
        </table:table-row>
        <table:table-row table:style-name="TableRow1915">
          <table:covered-table-cell>
            <text:p text:style-name="P1916"/>
          </table:covered-table-cell>
          <table:table-cell table:style-name="TableCell1917">
            <text:p text:style-name="P1918">– nurodėte banko duomenis?</text:p>
          </table:table-cell>
          <table:table-cell table:style-name="TableCell1919">
            <text:p text:style-name="P1920">–</text:p>
          </table:table-cell>
        </table:table-row>
        <table:table-row table:style-name="TableRow1921">
          <table:table-cell table:style-name="TableCell1922" table:number-rows-spanned="8">
            <text:p text:style-name="P1923">2 lapas</text:p>
          </table:table-cell>
          <table:table-cell table:style-name="TableCell1924">
            <text:p text:style-name="P1925">– teisingai užrašėte visus blokų numerius ir laukų numerius?</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 teisingai paskirstėte pasėlius, už kuriuos prašote išmokų, pagal rūšis (ar teisingai parašėte pasėlių kodus)?</text:p>
          </table:table-cell>
          <table:table-cell table:style-name="TableCell1932">
            <text:p text:style-name="P1933">–</text:p>
          </table:table-cell>
        </table:table-row>
        <table:table-row table:style-name="TableRow1934">
          <table:covered-table-cell>
            <text:p text:style-name="P1935"/>
          </table:covered-table-cell>
          <table:table-cell table:style-name="TableCell1936">
            <text:p text:style-name="P1937">– reikiamoje skiltyje užrašėte<text:s/>teisingą pasėlių plotą?</text:p>
          </table:table-cell>
          <table:table-cell table:style-name="TableCell1938">
            <text:p text:style-name="P1939">–</text:p>
          </table:table-cell>
        </table:table-row>
        <table:table-row table:style-name="TableRow1940">
          <table:covered-table-cell>
            <text:p text:style-name="P1941"/>
          </table:covered-table-cell>
          <table:table-cell table:style-name="TableCell1942">
            <text:p text:style-name="P1943">– nurodėte laukų dydį, užrašydami 2 skaitmenis po kablelio?</text:p>
          </table:table-cell>
          <table:table-cell table:style-name="TableCell1944">
            <text:p text:style-name="P1945">–</text:p>
          </table:table-cell>
        </table:table-row>
        <table:table-row table:style-name="TableRow1946">
          <table:covered-table-cell>
            <text:p text:style-name="P1947"/>
          </table:covered-table-cell>
          <table:table-cell table:style-name="TableCell1948">
            <text:p text:style-name="P1949">– patikrinote visus skaičiavimus stulpeliuose?</text:p>
          </table:table-cell>
          <table:table-cell table:style-name="TableCell1950">
            <text:p text:style-name="P1951">–</text:p>
          </table:table-cell>
        </table:table-row>
        <table:table-row table:style-name="TableRow1952">
          <table:covered-table-cell>
            <text:p text:style-name="P1953"/>
          </table:covered-table-cell>
          <table:table-cell table:style-name="TableCell1954">
            <text:p text:style-name="P1955">– nepamiršote užpildyti kitų stulpelių, jei į savo paraišką įtraukėte laukus, kurie įtraukti į kitas paramos<text:s/>programas?</text:p>
          </table:table-cell>
          <table:table-cell table:style-name="TableCell1956">
            <text:p text:style-name="P1957">–</text:p>
          </table:table-cell>
        </table:table-row>
        <table:table-row table:style-name="TableRow1958">
          <table:covered-table-cell>
            <text:p text:style-name="P1959"/>
          </table:covered-table-cell>
          <table:table-cell table:style-name="TableCell1960">
            <text:p text:style-name="P1961">– pažymėjote lauko valdymo teisės formą viename iš 15–18 stulpelių?</text:p>
          </table:table-cell>
          <table:table-cell table:style-name="TableCell1962">
            <text:p text:style-name="P1963">–</text:p>
          </table:table-cell>
        </table:table-row>
        <table:table-row table:style-name="TableRow1964">
          <table:covered-table-cell>
            <text:p text:style-name="P1965"/>
          </table:covered-table-cell>
          <table:table-cell table:style-name="TableCell1966">
            <text:p text:style-name="P1967">– nurodėte su paraiška pateikiamų papildomų lapų skaičių?</text:p>
          </table:table-cell>
          <table:table-cell table:style-name="TableCell1968">
            <text:p text:style-name="P1969">–</text:p>
          </table:table-cell>
        </table:table-row>
        <table:table-row table:style-name="TableRow1970">
          <table:table-cell table:style-name="TableCell1971" table:number-rows-spanned="4">
            <text:p text:style-name="P1972">3 lapas</text:p>
          </table:table-cell>
          <table:table-cell table:style-name="TableCell1973">
            <text:p text:style-name="P1974">– lentelėje nurodėte visų paraiškoje deklaruotų plotų bendras sumas?</text:p>
          </table:table-cell>
          <table:table-cell table:style-name="TableCell1975">
            <text:p text:style-name="P1976">–</text:p>
          </table:table-cell>
        </table:table-row>
        <table:table-row table:style-name="TableRow1977">
          <table:covered-table-cell>
            <text:p text:style-name="P1978"/>
          </table:covered-table-cell>
          <table:table-cell table:style-name="TableCell1979">
            <text:p text:style-name="P1980">– pažymėjote X, jei<text:s/>pareiškėte, kad paramos mokėjimo sąlygos dėl laukų, mažesnių nei 0,1 ha, atitinka?</text:p>
          </table:table-cell>
          <table:table-cell table:style-name="TableCell1981">
            <text:p text:style-name="P1982">–</text:p>
          </table:table-cell>
        </table:table-row>
        <table:table-row table:style-name="TableRow1983">
          <table:covered-table-cell>
            <text:p text:style-name="P1984"/>
          </table:covered-table-cell>
          <table:table-cell table:style-name="TableCell1985">
            <text:p text:style-name="P1986">– pasirašėte paraišką?</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 nurodėte su paraiška pateikiamų bloko žemėlapio fragmentų skaičių?</text:p>
          </table:table-cell>
          <table:table-cell table:style-name="TableCell1993">
            <text:p text:style-name="P1994">–</text:p>
          </table:table-cell>
        </table:table-row>
        <table:table-row table:style-name="TableRow1995">
          <table:table-cell table:style-name="TableCell1996" table:number-rows-spanned="3">
            <text:p text:style-name="P1997">Priedas</text:p>
          </table:table-cell>
          <table:table-cell table:style-name="TableCell1998">
            <text:p text:style-name="Normal"><text:span text:style-name="T1999">Jei pretenduojate gauti paramą pagal paramos programą „Mažiau<text:s/></text:span><text:span text:style-name="T2000">palankios ūkininkauti vietovės ir vietovės su<text:s/></text:span><text:soft-page-break/><text:span text:style-name="T2001">aplinkosaugos apribojimais“, ar...</text:span></text:p>
            <text:p text:style-name="P2002">– pažymėjote X ir pareiškėte, kad jūsų deklaruojami plotai atitinka remtinos teritorijos apibrėžimą?</text:p>
          </table:table-cell>
          <table:table-cell table:style-name="TableCell2003">
            <text:p text:style-name="P2004">–</text:p>
          </table:table-cell>
        </table:table-row>
        <table:table-row table:style-name="TableRow2005">
          <table:covered-table-cell>
            <text:p text:style-name="P2006"/>
          </table:covered-table-cell>
          <table:table-cell table:style-name="TableCell2007">
            <text:p text:style-name="Normal"><text:span text:style-name="T2008">– pateikėte visus reikalingus dokumentus, nurodėte jų lapų skaičių?</text:span></text:p>
          </table:table-cell>
          <table:table-cell table:style-name="TableCell2009">
            <text:p text:style-name="P2010">–</text:p>
          </table:table-cell>
        </table:table-row>
        <table:table-row table:style-name="TableRow2011">
          <table:covered-table-cell>
            <text:p text:style-name="P2012"/>
          </table:covered-table-cell>
          <table:table-cell table:style-name="TableCell2013">
            <text:p text:style-name="Normal"><text:span text:style-name="T2014">– nurodėte datą ir pasirašėte?</text:span></text:p>
          </table:table-cell>
          <table:table-cell table:style-name="TableCell2015">
            <text:p text:style-name="P2016">–</text:p>
          </table:table-cell>
        </table:table-row>
        <table:table-row table:style-name="TableRow2017">
          <table:table-cell table:style-name="TableCell2018" table:number-rows-spanned="4">
            <text:p text:style-name="P2019">Blokų žemėlapio fragmentas</text:p>
          </table:table-cell>
          <table:table-cell table:style-name="TableCell2020">
            <text:p text:style-name="P2021">– aiškiai pažymėjote laukų išsidėstymą?</text:p>
          </table:table-cell>
          <table:table-cell table:style-name="TableCell2022">
            <text:p text:style-name="P2023">–</text:p>
          </table:table-cell>
        </table:table-row>
        <table:table-row table:style-name="TableRow2024">
          <table:covered-table-cell>
            <text:p text:style-name="P2025"/>
          </table:covered-table-cell>
          <table:table-cell table:style-name="TableCell2026">
            <text:p text:style-name="P2027">– sunumeravote laukus?</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 blokų žemėlapio fragmentų originalus pateikėte kartu su paraiška?</text:p>
          </table:table-cell>
          <table:table-cell table:style-name="TableCell2034">
            <text:p text:style-name="P2035">–</text:p>
          </table:table-cell>
        </table:table-row>
        <table:table-row table:style-name="TableRow2036">
          <table:covered-table-cell>
            <text:p text:style-name="P2037"/>
          </table:covered-table-cell>
          <table:table-cell table:style-name="TableCell2038">
            <text:p text:style-name="P2039">– padalijote lauką į 2 ar daugiau dalių, atskirai<text:s/>nurodydami plotus, jei lauką dalija bloko riba?</text:p>
          </table:table-cell>
          <table:table-cell table:style-name="TableCell2040">
            <text:p text:style-name="P2041">–</text:p>
          </table:table-cell>
        </table:table-row>
      </table:table>
      <text:p text:style-name="P2042"/>
      <text:p text:style-name="P2043">Pagarbiai</text:p>
      <text:p text:style-name="P2044"/>
      <text:p text:style-name="P2045">Nacionalinė mokėjimo agentūra</text:p>
      <text:p text:style-name="P2046"><text:span text:style-name="T2047">prie Žemės ūkio ministerijos</text:span></text:p>
      <text:p text:style-name="P2048">______________</text:p>
      <text:soft-page-break/>
      <text:p text:style-name="P2049">Paraiškos tiesioginėms išmokoms už žemės</text:p>
      <text:p text:style-name="P2057">ūkio naudmenų ir pasėlių plotus 2005 m. gauti</text:p>
      <text:p text:style-name="P2058">|_|_| papildomas lapas</text:p>
      <text:p text:style-name="P2059"/>
      <text:p text:style-name="P2060">DUOMENYS APIE ŽEMĖS ŪKIO NAUDMENAS IR PASĖLIUS*</text:p>
      <text:p text:style-name="P2061"/>
      <text:p text:style-name="P2062">PAREIŠKĖJO VALDOS Nr.: |_|_|_|_|_|_|_|_|_|_|</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Eil. Nr.</text:p>
          </table:table-cell>
          <table:table-cell table:style-name="TableCell2075" table:number-rows-spanned="2">
            <text:p text:style-name="P2076">Bloko Nr.</text:p>
          </table:table-cell>
          <table:table-cell table:style-name="TableCell2077" table:number-rows-spanned="2">
            <text:p text:style-name="P2078">Lauko Nr.</text:p>
          </table:table-cell>
          <table:table-cell table:style-name="TableCell2079" table:number-rows-spanned="2">
            <text:p text:style-name="P2080">Pasėlių kodas</text:p>
          </table:table-cell>
          <table:table-cell table:style-name="TableCell2081" table:number-columns-spanned="3">
            <text:p text:style-name="P2082">Žemės ūkio naudmenų plotai, už kuriuos mokamos tiesioginės išmokos</text:p>
          </table:table-cell>
          <table:covered-table-cell/>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ES remiami pasėliai,<text:s/>ha</text:p>
          </table:table-cell>
          <table:table-cell table:style-name="TableCell2090">
            <text:p text:style-name="P2091">pluoštiniai linai, ha</text:p>
          </table:table-cell>
          <table:table-cell table:style-name="TableCell2092">
            <text:p text:style-name="P2093">kiti laukai, ha</text:p>
          </table: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cell table:style-name="TableCell2107">
            <text:p text:style-name="P2108">7</text:p>
          </table:table-cell>
        </table:table-row>
        <table:table-row table:style-name="TableRow2109">
          <table:table-cell table:style-name="TableCell2110">
            <text:p text:style-name="P2111">1</text:p>
          </table:table-cell>
          <table:table-cell table:style-name="TableCell2112">
            <text:p text:style-name="P2113">|_|_|_|_|_| – |_|_|_|</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_|_|_|_|_| – |_|_|_|</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P2143">|_|_|_|_|_| – |_|_|_|</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4</text:p>
          </table:table-cell>
          <table:table-cell table:style-name="TableCell2157">
            <text:p text:style-name="P2158">|_|_|_|_|_| – |_|_|_|</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text:p>
          </table:table-cell>
          <table:table-cell table:style-name="TableCell2172">
            <text:p text:style-name="P2173">|_|_|_|_|_| – |_|_|_|</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text:p>
          </table:table-cell>
          <table:table-cell table:style-name="TableCell2187">
            <text:p text:style-name="P2188">|_|_|_|_|_| – |_|_|_|</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7</text:p>
          </table:table-cell>
          <table:table-cell table:style-name="TableCell2202">
            <text:p text:style-name="P2203">|_|_|_|_|_| –<text:s/>|_|_|_|</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8</text:p>
          </table:table-cell>
          <table:table-cell table:style-name="TableCell2217">
            <text:p text:style-name="P2218">|_|_|_|_|_| – |_|_|_|</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9</text:p>
          </table:table-cell>
          <table:table-cell table:style-name="TableCell2232">
            <text:p text:style-name="P2233">|_|_|_|_|_| – |_|_|_|</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0</text:p>
          </table:table-cell>
          <table:table-cell table:style-name="TableCell2247">
            <text:p text:style-name="P2248">|_|_|_|_|_| – |_|_|_|</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1</text:p>
          </table:table-cell>
          <table:table-cell table:style-name="TableCell2262">
            <text:p text:style-name="P2263">|_|_|_|_|_| – |_|_|_|</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2</text:p>
          </table:table-cell>
          <table:table-cell table:style-name="TableCell2277">
            <text:p text:style-name="P2278">|_|_|_|_|_| – |_|_|_|</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3</text:p>
          </table:table-cell>
          <table:table-cell table:style-name="TableCell2292">
            <text:p text:style-name="P2293">|_|_|_|_|_| – |_|_|_|</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4</text:p>
          </table:table-cell>
          <table:table-cell table:style-name="TableCell2307">
            <text:p text:style-name="P2308">|_|_|_|_|_| – |_|_|_|</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5</text:p>
          </table:table-cell>
          <table:table-cell table:style-name="TableCell2322">
            <text:p text:style-name="P2323">|_|_|_|_|_| – |_|_|_|</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6</text:p>
          </table:table-cell>
          <table:table-cell table:style-name="TableCell2337">
            <text:p text:style-name="P2338">|_|_|_|_|_| – |_|_|_|</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_|_|_|_|_| – |_|_|_|</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8</text:p>
          </table:table-cell>
          <table:table-cell table:style-name="TableCell2367">
            <text:p text:style-name="P2368">|_|_|_|_|_| – |_|_|_|</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4">
            <text:p text:style-name="P2381">Iš viso:</text:p>
          </table: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lentelės tęsinys</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Plotai, už kuriuos nemokamos tiesioginės išmokos, ha</text:p>
          </table:table-cell>
          <table:table-cell table:style-name="TableCell2401" table:number-columns-spanned="6">
            <text:p text:style-name="P2402">Jei dalyvaujate šiose paramos schemose, atitinkamą langelį pažymėkite X</text:p>
          </table: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ext:p text:style-name="P2406">Parama pagal priemonę „Žemės ūkio paskirties žemės apželdinimas mišku“</text:p>
          </table:table-cell>
          <table:table-cell table:style-name="TableCell2407">
            <text:p text:style-name="P2408">Parama pagal priemonę „Agrarinė aplinkosauga“</text:p>
          </table:table-cell>
          <table:table-cell table:style-name="TableCell2409">
            <text:p text:style-name="P2410">Parama už sausuosius pašarus</text:p>
          </table:table-cell>
          <table:table-cell table:style-name="TableCell2411">
            <text:p text:style-name="P2412">Didelio nepalankumo vietovės</text:p>
          </table:table-cell>
          <table:table-cell table:style-name="TableCell2413">
            <text:p text:style-name="P2414">Mažo nepalankumo vietovės</text:p>
          </table:table-cell>
          <table:table-cell table:style-name="TableCell2415">
            <text:p text:style-name="P2416">Paukščių apsaugai svarbios vietovės</text:p>
          </table:table-cell>
        </table:table-row>
        <table:table-row table:style-name="TableRow2417">
          <table:table-cell table:style-name="TableCell2418">
            <text:p text:style-name="P2419">8</text:p>
          </table:table-cell>
          <table:table-cell table:style-name="TableCell2420">
            <text:p text:style-name="P2421">9</text:p>
          </table:table-cell>
          <table:table-cell table:style-name="TableCell2422">
            <text:p text:style-name="P2423">10</text:p>
          </table:table-cell>
          <table:table-cell table:style-name="TableCell2424">
            <text:p text:style-name="P2425">11</text:p>
          </table:table-cell>
          <table:table-cell table:style-name="TableCell2426">
            <text:p text:style-name="P2427">12</text:p>
          </table:table-cell>
          <table:table-cell table:style-name="TableCell2428">
            <text:p text:style-name="P2429">13</text:p>
          </table:table-cell>
          <table:table-cell table:style-name="TableCell2430">
            <text:p text:style-name="P2431">14</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lentelės tęsinys</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4">
            <text:p text:style-name="P2726">Žemės valdymo teisė (tinkamą pažymėkite X)</text:p>
          </table:table-cell>
          <table:covered-table-cell/>
          <table:covered-table-cell/>
          <table:covered-table-cell/>
        </table:table-row>
        <table:table-row table:style-name="TableRow2727">
          <table:table-cell table:style-name="TableCell2728">
            <text:p text:style-name="P2729">Nuosava žemė</text:p>
          </table:table-cell>
          <table:table-cell table:style-name="TableCell2730">
            <text:p text:style-name="P2731">Nuomojama žemė iš valstybės</text:p>
          </table:table-cell>
          <table:table-cell table:style-name="TableCell2732">
            <text:p text:style-name="P2733">Nuomojama žemė iš privačių asmenų</text:p>
          </table:table-cell>
          <table:table-cell table:style-name="TableCell2734">
            <text:p text:style-name="P2735">Kiti pagrindai</text:p>
          </table:table-cell>
        </table:table-row>
        <table:table-row table:style-name="TableRow2736">
          <table:table-cell table:style-name="TableCell2737">
            <text:p text:style-name="P2738">15</text:p>
          </table:table-cell>
          <table:table-cell table:style-name="TableCell2739">
            <text:p text:style-name="P2740">16</text:p>
          </table:table-cell>
          <table:table-cell table:style-name="TableCell2741">
            <text:p text:style-name="P2742">17</text:p>
          </table:table-cell>
          <table:table-cell table:style-name="TableCell2743">
            <text:p text:style-name="P2744">18</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ext:tab/><text:tab/><text:tab/><text:tab/><text:tab/></text:p>
      <text:p text:style-name="P2909"><text:tab/>(juridinio asmens vadovo<text:tab/>(parašas)<text:tab/>(vardas, pavardė)</text:p>
      <text:p text:style-name="P2910"><text:tab/>pareigų pavadinimas)</text:p>
      <text:p text:style-name="P2911"/>
      <text:p text:style-name="P2912">* Papildomas lapas<text:s/>pildomas ir teikiamas kartu 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2913">______________</text:p>
      <text:p text:style-name="P2914">Paraiškos tiesioginėms išmokoms už žemės</text:p>
      <text:p text:style-name="P2922">ūkio naudmenų ir pasėlių plotus 2005 m. gauti</text:p>
      <text:p text:style-name="P2923">priedas</text:p>
      <text:p text:style-name="P2924"/>
      <text:p text:style-name="P2925"><text:span text:style-name="T2926">PAREIŠKĖJO ĮSIPAREIGOJIMAI PAGAL PARAMOS PRIEMONĘ „MAŽIAU<text:s/></text:span><text:span text:style-name="T2927">PALANKIOS ŪKININKAUTI VIETOVĖS IR VIETOVĖS SU APLINKOSAUGOS APRIBOJIMAIS“*</text:span></text:p>
      <text:p text:style-name="P2928"/>
      <table:table table:style-name="Table2929">
        <table:table-columns>
          <table:table-column table:style-name="TableColumn2930"/>
        </table:table-columns>
        <table:table-row table:style-name="TableRow2931">
          <table:table-cell table:style-name="TableCell2932">
            <text:p text:style-name="P2933">Remtinas plotas:</text:p>
            <text:p text:style-name="P2934">– žemės ūkio naudmenos, esančios patvirtintose mažiau palankiose ūkininkauti vietovėse;</text:p>
            <text:p text:style-name="P2935">– pievos ir ganyklos, esančios vietovėse su aplinkosaugos apribojimais.</text:p>
            <text:p text:style-name="P2936">Miško plotai neremiami.</text:p>
            <text:p text:style-name="P2937">Žemės ūkio naudmenų plotai, esantys mažiau palankiose ūkininkauti vietovėse, už kuriuos mokamos kompensacinės išmokos, turi būti ne mažesni nei 1 ha.</text:p>
            <text:p text:style-name="P2938">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939"/>
      <text:p text:style-name="P2940">ĮSIPAREIGOJIMAI</text:p>
      <text:p text:style-name="P2941"/>
      <text:p text:style-name="P2942">Aš, pasirašydamas šią paraišką, pareiškiu, kad:</text:p>
      <text:p text:style-name="P2943"/>
      <text:p text:style-name="P2944">1. Esu susipažinęs su paramos pagal priemonę „Mažiau palankios ūkininkauti vietovės ir vietovės su aplinkosaugos apribojimais“ (toliau – priemonė) teikimo tvarka ir taisyklėmis.<text:s/></text:p>
      <text:p text:style-name="P2945">2. Įsipareigoju ūkininkauti mažiausiai 5 metus nuo pirmos gautos išmokos pagal šią priemonę.</text:p>
      <text:p text:style-name="P2946">3. Įsipareigoju laikytis<text:s/>geros ūkininkavimo praktikos taisyklių.</text:p>
      <text:p text:style-name="P2947">4. Įsipareigoju deklaruotą žemę išlaikyti geros agrarinės būklės**.</text:p>
      <text:p text:style-name="P2948">5. Įsipareigoju tvarkyti buhalterinę apskaitą pagal Lietuvos Respublikos įstatymus***.</text:p>
      <text:p text:style-name="P2949">6. Įsipareigoju neturėti uždelstų valstybinių<text:s/>mokestinių įsiskolinimų***.</text:p>
      <text:p text:style-name="P2950">7. Įsipareigoju neteisingai apskaičiuotą ir pervestą man į sąskaitą paramos sumą grąžinti Nacionalinei mokėjimo agentūrai prie Žemės ūkio ministerijos (toliau – Agentūra).<text:s/></text:p>
      <text:p text:style-name="P2951">8. Gavęs (-usi) paramą pagal priemonę „Ankstyvas pasitraukimas iš prekinės žemės ūkio gamybos“ nedalyvausiu priemonėje „Mažiau palankios ūkininkauti vietovės ir vietovės su aplinkosaugos apribojimais“.</text:p>
      <text:p text:style-name="P2952">9. Suteikiu Agentūrai teisę patikrinti pateiktus duomenis ir gauti papildomos informacijos apie mano ūkinę veiklą.</text:p>
      <text:p text:style-name="P2953">10. Sutinku, kad Agentūra neįspėjusi gali atlikti patikrinimą mano ūkyje.</text:p>
      <text:p text:style-name="P2954">11. Įsipareigoju parodyti Agentūros darbuotojams savo valdas.</text:p>
      <text:p text:style-name="P2955">12. Sutinku, kad man pažeidus savo įsipareigojimus, būtų taikomos Europos Sąjungos ir Lietuvos Respublikos teisės aktuose numatytos sankcijos.</text:p>
      <text:p text:style-name="P2956">13. Žinau, kad Lietuvos Respublikos teisės aktų žemės ūkio srityje pažeidimai gali sąlygoti kompensacinių išmokų už žemės ūkio naudmenų hektarą sumažinimą arba visišką paramos nutraukimą.</text:p>
      <text:p text:style-name="P2957">14.<text:s/><text:span text:style-name="T2958">(Įsipareigojimai pretenduojantiems gauti paramą už paukščių apsaugai svarbių vietovių saugojimą):</text:span></text:p>
      <text:p text:style-name="P2959">14.1. nekeisti žemės ūkio tikslinės paskirties;</text:p>
      <text:p text:style-name="P2960">14.2. nesuarti ganyklų ir pievų;</text:p>
      <text:p text:style-name="P2961">14.3. nekeisti hidrologinio režimo;</text:p>
      <text:p text:style-name="P2962">14.4. neapželdinti mišku;</text:p>
      <text:p text:style-name="P2963">14.5. šienauti ne anksčiau kaip rugpjūčio 15 d.</text:p>
      <text:p text:style-name="P2964">15. Paraiškoje pateikti duomenis yra teisingi.</text:p>
      <text:p text:style-name="P2965"/>
      <text:p text:style-name="P2966">PRIDEDAMA***:</text:p>
      <text:p text:style-name="P2967">1. Valstybinio socialinio draudimo fondo (VSDF) valdybos pažyma apie atsiskaitymą šiam fondui, __________ lapas (-ai);</text:p>
      <text:p text:style-name="P2968">2. Valstybinės mokesčių inspekcijos pažyma apie atsiskaitymą su biudžetu, __________ lapas (-ai);</text:p>
      <text:p text:style-name="P2969">(vardas, pavardė)</text:p>
      <text:p text:style-name="P2970"/>
      <text:p text:style-name="P2971">____________________</text:p>
      <text:p text:style-name="P2972"><text:tab/>(parašas)</text:p>
      <text:p text:style-name="P2973">____________________</text:p>
      <text:p text:style-name="P2974">____________________</text:p>
      <text:p text:style-name="P2975"><text:tab/>(data)</text:p>
      <text:p text:style-name="P2976"/>
      <text:p text:style-name="Normal">* Pildyti tik pretenduojantiems gauti paramą pagal priemonę „Mažiau<text:s/>palankios ūkininkauti vietovės ir 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2977">______________</text:p>
      <text:p text:style-name="P2978">Tiesioginių išmokų už žemės ūkio naudmenų</text:p>
      <text:p text:style-name="P2986">ir pasėlių plotus administravimo bei kontrolės</text:p>
      <text:p text:style-name="P2987">2005 m. taisyklių</text:p>
      <text:p text:style-name="P2988"><text:span text:style-name="T2989">2</text:span><text:span text:style-name="T2990"><text:s/>priedas</text:span></text:p>
      <text:p text:style-name="P2991"/>
      <text:p text:style-name="P2992"><text:span text:style-name="T2993">PARAIŠKOS TIESIOGINĖMS IŠMOKOMS UŽ ŽEMĖS ŪKIO NAUDMENŲ IR PASĖLIŲ PLOTUS 2005 M. GAUTI PILDYMO INST</text:span><text:span text:style-name="T2994">RUKCIJA</text:span></text:p>
      <text:p text:style-name="P2995"/>
      <text:p text:style-name="P2996"><text:span text:style-name="T2997">I</text:span><text:span text:style-name="T2998">.<text:s/></text:span><text:span text:style-name="T2999">BENDROSIOS NUOSTATOS</text:span></text:p>
      <text:p text:style-name="P3000"/>
      <text:p text:style-name="P3001"><text:span text:style-name="T3002">1</text:span><text:span text:style-name="T3003">. Paraiška tiesioginėms išmokoms už žemės ūkio naudmenų ir pasėlių plotus 2005 m. gauti (toliau – paraiška) turi būti pildoma didžiosiomis raidėmis aiškiu šriftu, be taisymų ir be pabraukimų. Paraiškos taisymai<text:s/></text:span><text:span text:style-name="T3004">retušuojant korektoriumi paraiškoje griežtai draudžiami. Jei buvo suklysta, neteisingus duomenis galima nubraukti linija, teisingus duomenis aiškiai užrašant šalia ar virš nubrauktųjų. Tokie taisymai, nubraukiant neteisingus duomenis, galimi tik paraiškos<text:s/></text:span><text:span text:style-name="T3005">pirmajame lape, taisant teikiančio paraišką subjekto adresą, telefoną, el. pašto adresą, paraiškos pildymo datą, paraiškos numerį, taip pat paraiškos trečiajame lape, išskyrus teikiančio paraišką subjekto parašą bei vardą, pavardę (jei paraišką teikia juri</text:span><text:span text:style-name="T3006">dinis asmuo, draudžiama taisyti ir juridinio asmens vadovo pareigų pavadinimą). Taisymai turi būti patvirtinami pagal raštvedybos taisykles paraišką teikiančio subjekto parašu.</text:span></text:p>
      <text:p text:style-name="P3007"><text:span text:style-name="T3008">2</text:span><text:span text:style-name="T3009">. Raidės ir skaičiai įrašomi tiksliai į jiems skirtas vietas, nepažeidžian</text:span><text:span text:style-name="T3010">t nurodytų linijų. Simboliams įrašyti skiriamas vienas langelis.</text:span></text:p>
      <text:p text:style-name="P3011"><text:span text:style-name="T3012">3</text:span><text:span text:style-name="T3013">. Deklaruojamų laukų plotai ir apskaičiuojamos plotų sumos turi būti nurodomi dviejų skaitmenų po kablelio tikslumu. Vienas deklaruojamas laukas įrašomas paraiškoje tik vieną kartą, nuro</text:span><text:span text:style-name="T3014">dant pasėlio kodą pagal šių taisyklių 2 priedo VII skyriuje pateiktą klasifikatorių.</text:span></text:p>
      <text:p text:style-name="P3015"><text:span text:style-name="T3016">4</text:span><text:span text:style-name="T3017">. Paraišką užpildo subjektas, norintis gauti tiesiogines išmokas už žemės ūkio naudmenų ir pasėlių plotus (toliau – pareiškėjas), išskyrus pirmojo paraiškos lapo virš</text:span><text:span text:style-name="T3018">utinėje dalyje esančią lentelę, kurios pirmąją dalį pildo Nacionalinės mokėjimo agentūros prie Žemės ūkio ministerijos Kontrolės departamento teritorinio skyriaus (toliau – KDTS) tarnautojas, o antrąją dalį – savivaldybės tarnautojas.</text:span></text:p>
      <text:p text:style-name="P3019"/>
      <text:p text:style-name="P3020"><text:span text:style-name="T3021">II</text:span><text:span text:style-name="T3022">.<text:s/></text:span><text:span text:style-name="T3023">PARAIŠKOS<text:s/></text:span><text:span text:style-name="T3024">PIRMOJO LAPO VIRŠUTINĖS LENTELĖS PILDYMAS</text:span></text:p>
      <text:p text:style-name="P3025"/>
      <text:p text:style-name="P3026"><text:span text:style-name="T3027">5</text:span><text:span text:style-name="T3028">. Antrojoje lentelės dalyje savivaldybės tarnautojas:</text:span></text:p>
      <text:p text:style-name="P3029"><text:span text:style-name="T3030">5.1</text:span><text:span text:style-name="T3031">. nurodo savivaldybės, kuriai pateikta paraiška, pavadinimą ir kodą;</text:span></text:p>
      <text:p text:style-name="P3032"><text:span text:style-name="T3033">5.2</text:span><text:span text:style-name="T3034">. įrašo paraiškos pateikimo datą;</text:span></text:p>
      <text:p text:style-name="P3035"><text:span text:style-name="T3036">5.3</text:span><text:span text:style-name="T3037">. tam skirtoje vietoje nurodo<text:s/></text:span><text:span text:style-name="T3038">savo pareigas, vardą ir pavardę bei pasirašo.</text:span></text:p>
      <text:p text:style-name="P3039"><text:span text:style-name="T3040">6</text:span><text:span text:style-name="T3041">. Pirmoje lentelės dalyje KDTS tarnautojas:</text:span></text:p>
      <text:p text:style-name="P3042"><text:span text:style-name="T3043">6.1</text:span><text:span text:style-name="T3044">. įregistravęs paraišką sistemoje, įrašo sistemos suteiktą registracijos numerį į tam skirtą vietą;</text:span></text:p>
      <text:p text:style-name="P3045"><text:span text:style-name="T3046">6.2</text:span><text:span text:style-name="T3047">. atlikęs pirminį paraiškos patikrinimą, pažymi</text:span><text:span text:style-name="T3048"><text:s/>dėl paraiškos priimtą sprendimą, išbraukdamas netinkamą žodį „priimtas“ arba „atmestas“;</text:span></text:p>
      <text:p text:style-name="P3049"><text:span text:style-name="T3050">6.3</text:span><text:span text:style-name="T3051">. tam skirtoje vietoje nurodo savo pareigas, vardą ir pavardę bei pasirašo.</text:span></text:p>
      <text:p text:style-name="P3052"/>
      <text:p text:style-name="P3053"><text:span text:style-name="T3054">III</text:span><text:span text:style-name="T3055">.<text:s/></text:span><text:span text:style-name="T3056">PARAIŠKOS PIRMOJO LAPO, IŠSKYRUS VIRŠUTINĘ LENTELĘ, PILDYMAS</text:span></text:p>
      <text:p text:style-name="P3057"/>
      <text:p text:style-name="P3058"><text:span text:style-name="T3059">7</text:span><text:span text:style-name="T3060">.<text:s/></text:span><text:span text:style-name="T3061">Pareiškėjas privalo nurodyti:</text:span></text:p>
      <text:p text:style-name="P3062"><text:span text:style-name="T3063">7.1</text:span><text:span text:style-name="T3064">. fizinis asmuo – vardą ir pavardę, o juridinis asmuo – juridinio asmens teisinę formą ir pavadinimą;</text:span></text:p>
      <text:p text:style-name="P3065"><text:span text:style-name="T3066">7.2</text:span><text:span text:style-name="T3067">. fizinio asmens arba juridinio asmens kodą;</text:span></text:p>
      <text:p text:style-name="P3068"><text:span text:style-name="T3069">7.3</text:span><text:span text:style-name="T3070">.<text:s/></text:span><text:span text:style-name="T3071">tikslų adresą pagal gyvenamąją vietą</text:span><text:span text:style-name="T3072">: savivaldybę,<text:s/></text:span><text:span text:style-name="T3073">seniūniją, kaimą/miestelį, gatvės pavadinimą, namo numerį, buto numerį;</text:span></text:p>
      <text:p text:style-name="P3074">Punkto pakeitimai:</text:p>
      <text:p text:style-name="P3075"><text:span text:style-name="T3076">Nr.<text:s/></text:span><text:a xlink:href="https://www.e-tar.lt/portal/legalAct.html?documentId=TAR.9851827C635E" office:target-frame-name="_top" xlink:show="replace"><text:span text:style-name="T3077">3D-107</text:span></text:a><text:span text:style-name="T3078">, 2005-03-01, Žin., 2005, Nr. 31-1011 (2005-03-05), i. k. 1052330ISAK003D</text:span><text:span text:style-name="T3079">-107</text:span></text:p>
      <text:p text:style-name="Normal"/>
      <text:p text:style-name="P3080"><text:span text:style-name="T3081">7.4</text:span><text:span text:style-name="T3082">. jei turi, telefono numerį bei elektroninio pašto adresą;</text:span></text:p>
      <text:p text:style-name="P3083"><text:span text:style-name="T3084">7.5</text:span><text:span text:style-name="T3085">. paraiškos užpildymo datą;</text:span></text:p>
      <text:p text:style-name="P3086"><text:span text:style-name="T3087">7.6</text:span><text:span text:style-name="T3088">. juridinis asmuo – paraiškos numerį.</text:span></text:p>
      <text:p text:style-name="P3089"><text:span text:style-name="T3090">8</text:span><text:span text:style-name="T3091">. Skyriuje „I. Bendrieji duomenys“ nurodomas valdos numeris, kuris yra suteikiamas Žemės ūkio ir<text:s/></text:span><text:span text:style-name="T3092">kaimo verslo registre, ir informacija, kur turi būti pervesta apskaičiuota paramos suma – banko pavadinimas ir atsiskaitomosios sąskaitos numeris.</text:span></text:p>
      <text:p text:style-name="P3093"/>
      <text:p text:style-name="P3094"><text:span text:style-name="T3095">IV</text:span><text:span text:style-name="T3096">.<text:s/></text:span><text:span text:style-name="T3097">PARAIŠKOS ANTROJO LAPO PILDYMAS</text:span></text:p>
      <text:p text:style-name="P3098"/>
      <text:p text:style-name="P3099"><text:span text:style-name="T3100">9</text:span><text:span text:style-name="T3101">. Paraiškos antrojo lapo viršutinėje dalyje nurodomas valdos</text:span><text:span text:style-name="T3102"><text:s/>numeris.</text:span></text:p>
      <text:p text:style-name="P3103"><text:span text:style-name="T3104">10</text:span><text:span text:style-name="T3105">. Lentelėje nurodomi duomenys apie visus pareiškėjo disponuojamus pasėlius ir žemės ūkio naudmenas:</text:span></text:p>
      <text:p text:style-name="P3106"><text:span text:style-name="T3107">10.1</text:span><text:span text:style-name="T3108">. pirmame stulpelyje – eilės numeris (jei pildomas papildomas lapas, eilės numeriai tęsiami toliau eilės seka);</text:span></text:p>
      <text:p text:style-name="P3109"><text:span text:style-name="T3110">10.2</text:span><text:span text:style-name="T3111">. antrame<text:s/></text:span><text:span text:style-name="T3112">stulpelyje – bloko numeris, susidedantis iš vienuolikos skaitmenų. Įrašomas bloko numeris turi sutapti su bloko numeriu, nurodytu bloko žemėlapio fragmente;</text:span></text:p>
      <text:p text:style-name="P3113"><text:span text:style-name="T3114">10.3</text:span><text:span text:style-name="T3115">. trečiame stulpelyje – lauko numeris bloke. Įrašomas lauko numeris turi sutapti su lauko n</text:span><text:span text:style-name="T3116">umeriu, nurodytu bloko žemėlapio fragmente;</text:span></text:p>
      <text:p text:style-name="P3117"><text:span text:style-name="T3118">10.4</text:span><text:span text:style-name="T3119">. ketvirtame stulpelyje – atitinkamo lauko pasėlių kodas pagal klasifikatorių (VII skyrius);</text:span></text:p>
      <text:p text:style-name="P3120"><text:span text:style-name="T3121">10.5</text:span><text:span text:style-name="T3122">. penktame stulpelyje – atitinkamo lauko, jei jame auginami pasėliai, nurodomi klasifikatoriaus skiltyj</text:span><text:span text:style-name="T3123">e „ES remiami pasėliai“ plotas hektarais. Klasifikatoriaus dalies „ES remiami pasėliai“ 12 eilutėje „Lubinai (saldieji)“ nurodomi lubinų, kurių sėklose yra ne daugiau kaip 5 proc. karčiųjų sėklų, veislių plotai. Klasifikatoriaus dalies „ES remiami pasėliai</text:span><text:span text:style-name="T3124">“ 13 eilutėje „Miežiai (salykliniai)“ nurodomi miežių, skirtų salyklui, plotai nepriklausomai nuo to, ar salykliniai miežiai yra vasariniai, ar žieminiai. Klasifikatoriaus dalies „ES remiami pasėliai“ 27 eilutėje „Varpinių-baltyminių (kitų nei žirnių, lauk</text:span><text:span text:style-name="T3125">o pupų ar saldžiųjų lubinų)-aliejinių augalų mišiniai“, 28 eilutėje „Varpinių-baltyminių (žirnių, lauko pupų ir saldžiųjų lubinų)-aliejinių augalų mišiniai (kuriuose baltyminiai augalai yra vyraujantys)“, 29 eilutėje „Varpinių-baltyminių (žirnių, lauko pup</text:span><text:span text:style-name="T3126">ų ir saldžiųjų lubinų)-aliejinių augalų mišiniai (kuriuose baltyminiai augalai nėra vyraujantys)“ ir 30 eilutėje „Varpinių-ankštinių (išskyrus vikius) javų mišiniai“ nurodomi atitinkamų augalų, išvardytų klasifikatoriaus dalyje „ES remiami pasėliai“ mišini</text:span><text:span text:style-name="T3127">ų (išskyrus vikius ir žoles sėklai) plotai, 67 eilutėje „Sujungtas pasėlių laukas“ nurodomas pasėlių lauko, sujungto Tiesioginių išmokų už žemės ūkio naudmenų ir pasėlių plotus administravimo bei kontrolės 2005 m. taisyklių 17 punkto pirmojoje pastraipoje<text:s/></text:span><text:span text:style-name="T3128">nustatyta tvarka, plotas;</text:span><text:s/></text:p>
      <text:p text:style-name="P3129">Punkto pakeitimai:</text:p>
      <text:p text:style-name="P3130"><text:span text:style-name="T3131">Nr.<text:s/></text:span><text:a xlink:href="https://www.e-tar.lt/portal/legalAct.html?documentId=TAR.9851827C635E" office:target-frame-name="_top" xlink:show="replace"><text:span text:style-name="T3132">3D-107</text:span></text:a><text:span text:style-name="T3133">, 2005-03-01, Žin., 2005, Nr. 31-1011 (2005-03-05), i. k. 1052330ISAK003D-107</text:span></text:p>
      <text:p text:style-name="Normal"/>
      <text:p text:style-name="P3134"><text:span text:style-name="T3135">10.6</text:span><text:span text:style-name="T3136">. šeštame stulpelyje – atitinka</text:span><text:span text:style-name="T3137">mo lauko, jei jame auginami Lietuvos Respublikos žemės ūkio ministro 2004 m. gruodžio 9 d. įsakymo Nr. 3D-654 „Dėl papildomų reikalavimų mokant papildomą tiesioginių išmokų dalį už bulvių, skirtų perdirbti į krakmolą, linų ir žolių, skirtų sėklai, baltymin</text:span><text:span text:style-name="T3138">gų augalų, ankštinių augalų bei pluoštinių linų plotus 2005 metais“ 1.5.2 punkte nustatytų veislių pluoštiniai linai, plotas hektarais;</text:span><text:s/></text:p>
      <text:p text:style-name="P3139">Punkto pakeitimai:</text:p>
      <text:p text:style-name="P3140"><text:span text:style-name="T3141">Nr.<text:s/></text:span><text:a xlink:href="https://www.e-tar.lt/portal/legalAct.html?documentId=TAR.9851827C635E" office:target-frame-name="_top" xlink:show="replace"><text:span text:style-name="T3142">3D-107</text:span></text:a><text:span text:style-name="T3143">, 2005-0</text:span><text:span text:style-name="T3144">3-01, Žin., 2005, Nr. 31-1011 (2005-03-05), i. k. 1052330ISAK003D-107</text:span></text:p>
      <text:p text:style-name="Normal"/>
      <text:p text:style-name="P3145"><text:span text:style-name="T3146">10.7</text:span><text:span text:style-name="T3147">. septintame stulpelyje – atitinkamo lauko, jei jis priskiriamas pagal klasifikatorių „Kitiems laukams“, plotas hektarais. Klasifikatoriaus dalies „Kiti laukai“ 1 eilutėje „Auga</text:span><text:span text:style-name="T3148">lai ar jų mišiniai pašarui (išskyrus ganyklas-pievas, daugiametes ganyklas – pievas, taip pat pašarinius šakniavaisius ir bulves)“ nurodomi pašarinių augalų plotai, kurie naudojami nustatant gyvulių tankumą, atskiru ministro įsakymu nustatyta tvarka skaiči</text:span><text:span text:style-name="T3149">uojamą pareiškėjui prašant specialiųjų išmokų už bulius, karves žindenes, taip pat ekstensyvumo išmokų. Minėtoje eilutėje gali būti nurodomi bet kokie pašarui skirti augalų plotai (išskyrus ganyklas – pievas, daugiametes ganyklas – pievas, taip pat pašarin</text:span><text:span text:style-name="T3150">ius šakniavaisius ir bulves), tačiau negali būti pakartotinai nurodomas tas pats laukas, jei jis jau deklaruotas paraiškoje kitu pasėlio kodu pagal klasifikatorių. Pareiškėjui prašant ekstensyvumo išmokų už gyvulius, klasifikatoriaus dalies „Kiti laukai“ 1</text:span><text:span text:style-name="T3151">5 eilutėje „Daugiametės ganyklos – pievos (5 m. ir daugiau)“ ir 16 eilutėje „Ganyklos – pievos (iki 5 m.)“ nurodyti ganyklų-pievų plotai turi sudaryti ne mažiau kaip 50 proc. viso pašarinių augalų ploto. Gyvulių tankumas valdoje apskaičiuojamas pagal atski</text:span><text:span text:style-name="T3152">ru ministro įsakymu nustatytą tvarką. Klasifikatoriaus dalies „Kiti laukai“ 25 eilutėje „Versliniai (intensyviai prižiūrimi) obelų sodai“, 26 eilutėje „Versliniai (intensyviai prižiūrimi) kriaušių sodai“, 27 eilutėje „Versliniai (intensyviai prižiūrimi) sl</text:span><text:span text:style-name="T3153">yvų sodai“, 28 eilutėje „Versliniai (intensyviai prižiūrimi) vyšnių sodai“, 29 eilutėje „Versliniai (intensyviai prižiūrimi) trešnių sodai“ nurodomi tie verslinių sodų plotai, kurių pomedžiuose laikomas herbicidinis pūdymas, tarpueiliuose juodasis pūdymas<text:s/></text:span><text:span text:style-name="T3154">arba intensyviai šienaujama veja, nuolat genimi, purškiami nuo ligų ir kenkėjų bei tręšiami. Klasifikatoriaus dalies „Kiti laukai“ 31 eilutėje „Versliniai (intensyviai prižiūrimi) juodųjų serbentų uogynai“, 32 eilutėje „Versliniai (intensyviai prižiūrimi)<text:s/></text:span><text:span text:style-name="T3155">raudonųjų serbentų uogynai“, 33 eilutėje „Versliniai (intensyviai prižiūrimi) braškių uogynai“, 34 eilutėje „Versliniai (intensyviai prižiūrimi) aviečių uogynai“, 35 eilutėje „Versliniai (intensyviai prižiūrimi) aronijų uogynai“ nurodomi intensyviai prižiū</text:span><text:span text:style-name="T3156">rimų verslinių uogynų plotai, kurių pokrūmiuose laikomas herbicidinis pūdymas arba piktžolės išravėtos, tarpueiliuose juodas pūdymas arba intensyviai šienaujama veja, purškiami nuo ligų ir kenkėjų, tręšiami bei genimi. Klasifikatoriaus dalies „Kiti laukai“</text:span><text:span text:style-name="T3157"><text:s/>37 eilutėje „Kiti žemės ūkio augalai“ nurodomi ariamoje žemėje auginamų žemės ūkio augalų, daržų ir daugiamečių augalų (taip pat augalų po stiklu), kaip nustatyta Europos Sąjungos Komisijos statistikos (EUROSTAT) tikslais (2002 m. liepos 24 d. Komisijos r</text:span><text:span text:style-name="T3158">eglamentas (EB) Nr. 1444/2002) plotai, išskyrus klasifikatoriaus dalyse „ES remiami pasėliai“ ir „Linai“ išvardytų augalų bei klasifikatoriaus dalies „Kiti laukai“ 1–36 eilutėse išvardytų augalų plotus (išskyrus atvejus, kai deklaruojamas laukas, kuriame a</text:span><text:span text:style-name="T3159">uginami daugelio rūšių pasėliai ir už kurį mokama tik pagrindinė tiesioginės išmokos dalis, t. y. Tiesioginių išmokų už žemės ūkio naudmenų ir pasėlių plotus administravimo bei kontrolės 2005 m. taisyklių 15, 16 punktuose bei 17 punkto antrojoje pastraipoj</text:span><text:span text:style-name="T3160">e nustatytus atvejus);</text:span><text:s/></text:p>
      <text:p text:style-name="P3161">Punkto pakeitimai:</text:p>
      <text:p text:style-name="P3162"><text:span text:style-name="T3163">Nr.<text:s/></text:span><text:a xlink:href="https://www.e-tar.lt/portal/legalAct.html?documentId=TAR.9851827C635E" office:target-frame-name="_top" xlink:show="replace"><text:span text:style-name="T3164">3D-107</text:span></text:a><text:span text:style-name="T3165">, 2005-03-01, Žin., 2005, Nr. 31-1011 (2005-03-05), i. k. 1052330ISAK003D-107</text:span></text:p>
      <text:p text:style-name="Normal"/>
      <text:p text:style-name="P3166"><text:span text:style-name="T3167">10.8</text:span><text:span text:style-name="T3168">.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169">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170">dmenų ir pasėlių plotus administravimo bei kontrolės 2005 m. taisyklių 8, 11 punktuose nustatytų reikalavimų);</text:span></text:p>
      <text:p text:style-name="P3171"><text:span text:style-name="T3172">10.9</text:span><text:span text:style-name="T3173">. devintame, dešimtame ir vienuoliktame stulpeliuose X ženklu pažymimi laukai, jei pareiškėjas už juos prašo paramos pagal Kaimo plėtros<text:s/></text:span><text:span text:style-name="T3174">2004–2006 metų plano priemones „Žemės ūkio paskirties apželdinimas mišku“ ir „Agrarinė aplinkosauga“, taip pat jei dalyvauja paramos už sausųjų pašarų gamybą schemoje;</text:span></text:p>
      <text:p text:style-name="P3175"><text:span text:style-name="T3176">10.10</text:span><text:span text:style-name="T3177">. dvyliktame ir tryliktame stulpeliuose X ženklu pažymimi tie laukai, už kuriuo</text:span><text:span text:style-name="T3178">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179">lankumo lygiui atitinkamas laukas yra priskirtas);</text:span></text:p>
      <text:p text:style-name="P3180"><text:span text:style-name="T3181">10.11</text:span><text:span text:style-name="T3182">. keturioliktame stulpelyje X ženklu pažymimi tie laukai, už kuriuos taikoma paramos „Natura 2000“ schema;</text:span></text:p>
      <text:p text:style-name="P3183"><text:span text:style-name="T3184">10.12</text:span><text:span text:style-name="T3185">. penkioliktame–aštuonioliktame stulpeliuose X ženklu pažymimi laukai, nurodant<text:s/></text:span><text:span text:style-name="T3186">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187">indais, pvz., dalis lauko yra nuosava žemė, dalis – nuomojama iš privačių asmenų, tai žemės valdymo teisė X ženklu žymima penkioliktame ir septynioliktame stulpeliuose) iš minėtų stulpelių;</text:span><text:s/></text:p>
      <text:p text:style-name="P3188">Punkto pakeitimai:</text:p>
      <text:p text:style-name="P3189"><text:span text:style-name="T3190">Nr.<text:s/></text:span><text:a xlink:href="https://www.e-tar.lt/portal/legalAct.html?documentId=TAR.9851827C635E" office:target-frame-name="_top" xlink:show="replace"><text:span text:style-name="T3191">3D-107</text:span></text:a><text:span text:style-name="T3192">, 2005-03-01, Žin., 2005, Nr. 31-1011 (2005-03-05), i. k. 1052330ISAK003D-107</text:span></text:p>
      <text:p text:style-name="Normal"/>
      <text:p text:style-name="P3193"><text:span text:style-name="T3194">10.13</text:span><text:span text:style-name="T3195">. lentelės paskutinėje eilutėje įrašomos deklaruojamų laukų plotų sumos, apskaičiuotos pagal kiekvieną stulpelį.</text:span></text:p>
      <text:p text:style-name="P3196"><text:span text:style-name="T3197">11</text:span><text:span text:style-name="T3198">.</text:span><text:span text:style-name="T3199"><text:s/>Kiekvienas žemės ūkio naudmenų ir pasėlių laukas yra nurodomas atskiroje eilutėje.</text:span></text:p>
      <text:p text:style-name="P3200"><text:span text:style-name="T3201">12</text:span><text:span text:style-name="T3202">. Kiekvieno žemės ūkio naudmenų ir pasėlių lauko dydis nurodomas viename iš 10.5, 10.6, 10.7, 10.8 punktuose minimų stulpelių.</text:span></text:p>
      <text:p text:style-name="P3203"><text:span text:style-name="T3204">13</text:span><text:span text:style-name="T3205">. Jei žemės ūkio naudmenose, kuriose auginami pasėliai, nurodyti klasifikatoriaus dalyse „ES remiami pasėliai“ ir „Linai“, 2003 m. birželio 30 d. buvo daugiametės ganyklos – pievos, kiti daugiamečiai augalai (sodai (vaismedžiai), uogynai ir kt.) arba jos n</text:span><text:span text:style-name="T3206">ebuvo naudojamos žemės ūkio veiklai, bet atitiko geros agrarinės būklės reikalavimus, atitinkami laukų plotai hektarais įrašomi ne penktame ar šeštame, bet septintame stulpelyje. Papildoma tiesioginių</text:span><text:span text:style-name="T3207"><text:s/></text:span><text:span text:style-name="T3208">išmokų dalis už šiuos pasėlius nemokama.</text:span></text:p>
      <text:p text:style-name="P3209"><text:span text:style-name="T3210">14</text:span><text:span text:style-name="T3211">. Jei že</text:span><text:span text:style-name="T3212">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213"><text:s/>už šiuos pasėlius nėra mokamos.</text:span></text:p>
      <text:p text:style-name="P3214"><text:span text:style-name="T3215">15</text:span><text:span text:style-name="T3216">. Jei pareiškėjas deklaruoja daugiau nei 18 laukų, likusią informaciją jis pateikia papildomuose lapuose.</text:span></text:p>
      <text:p text:style-name="P3217"><text:span text:style-name="T3218">16</text:span><text:span text:style-name="T3219">. Papildomi paraiškos lapai pildomi laikantis tų pačių taisyklių.</text:span></text:p>
      <text:p text:style-name="P3220"><text:span text:style-name="T3221">17</text:span><text:span text:style-name="T3222">. Papildomi lapai turi būti<text:s/></text:span><text:span text:style-name="T3223">sunumeruoti viršutinėje lapo dalyje dešinėje pusėje.</text:span></text:p>
      <text:p text:style-name="P3224"><text:span text:style-name="T3225">18</text:span><text:span text:style-name="T3226">. Kiekvienas papildomas lapas turi būti patvirtintas pareiškėjo parašu: nurodomas pareiškėjo vardas, pavardė, pasirašoma, jei pareiškėjas yra juridinis asmuo, papildomai nurodomos juridinio asmens<text:s/></text:span><text:span text:style-name="T3227">vadovo pareigos.</text:span></text:p>
      <text:p text:style-name="P3228"><text:span text:style-name="T3229">19</text:span><text:span text:style-name="T3230">. Pridedamų papildomų lapų skaičius nurodomas antrojo paraiškos lapo apatinėje dalyje tam skirtoje vietoje.</text:span></text:p>
      <text:p text:style-name="P3231"/>
      <text:p text:style-name="P3232"><text:span text:style-name="T3233">V</text:span><text:span text:style-name="T3234">.<text:s/></text:span><text:span text:style-name="T3235">PARAIŠKOS TREČIOJO LAPO PILDYMAS</text:span></text:p>
      <text:p text:style-name="P3236"/>
      <text:p text:style-name="P3237"><text:span text:style-name="T3238">20</text:span><text:span text:style-name="T3239">. Viršutinėje dalyje esančioje lentelėje nurodomos visoje paraiškoje (parai</text:span><text:span text:style-name="T3240">škos antrame lape bei papildomuose lapuose) deklaruotų laukų plotų suma hektarais:</text:span></text:p>
      <text:p text:style-name="P3241"><text:span text:style-name="T3242">20.1</text:span><text:span text:style-name="T3243">. pirmame stulpelyje – laukų, kuriuose auginami pasėliai, nurodyti klasifikatoriaus skiltyje „ES remiami pasėliai“, plotų suma hektarais;</text:span></text:p>
      <text:p text:style-name="P3244"><text:span text:style-name="T3245">20.2</text:span><text:span text:style-name="T3246">. antrame stulpelyje<text:s/></text:span><text:span text:style-name="T3247">–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248">ų augalų, ankštinių augalų bei pluoštinių linų plotus 2005 metais“ 1.5.2. punkte nustatytų veislių pluoštiniai linai, plotų suma hektarais;</text:span><text:s/></text:p>
      <text:p text:style-name="P3249">Punkto pakeitimai:</text:p>
      <text:p text:style-name="P3250"><text:span text:style-name="T3251">Nr.<text:s/></text:span><text:a xlink:href="https://www.e-tar.lt/portal/legalAct.html?documentId=TAR.9851827C635E" office:target-frame-name="_top" xlink:show="replace"><text:span text:style-name="T3252">3D-107</text:span></text:a><text:span text:style-name="T3253">, 20</text:span><text:span text:style-name="T3254">05-03-01, Žin., 2005, Nr. 31-1011 (2005-03-05), i. k. 1052330ISAK003D-107</text:span></text:p>
      <text:p text:style-name="Normal"/>
      <text:p text:style-name="P3255"><text:span text:style-name="T3256">20.3</text:span><text:span text:style-name="T3257">. trečiame stulpelyje – laukų, kurie yra priskiriami pagal klasifikatorių „Kitiems laukams“, plotų suma hektarais;</text:span></text:p>
      <text:p text:style-name="P3258"><text:span text:style-name="T3259">20.4</text:span><text:span text:style-name="T3260">. ketvirtame stulpelyje – 1, 2 ir 3 stulpeliuose s</text:span><text:span text:style-name="T3261">usumuotų plotų suma hektarais;</text:span></text:p>
      <text:p text:style-name="P3262"><text:span text:style-name="T3263">20.5</text:span><text:span text:style-name="T3264">. penktame stulpelyje – laukų, už kuriuos nemokamos tiesioginės išmokos, plotų suma.</text:span></text:p>
      <text:p text:style-name="P3265"><text:span text:style-name="T3266">21</text:span><text:span text:style-name="T3267">. Antrojoje lentelėje tuščias langelis pažymimas X tuo atveju, jei pareiškiama, kad deklaruoti laukai, mažesni nei 0,1 ha, atitinka išvardytas sąlygas tiesioginėms išmokoms už žemės ūkio naudmenų ir pasėlių plotus 2005 m. gauti.</text:span></text:p>
      <text:p text:style-name="P3268"><text:span text:style-name="T3269">22</text:span><text:span text:style-name="T3270">. Eilutėje „PRIDEDAMA</text:span><text:span text:style-name="T3271">“ nurodoma pateikiamų bloko žemėlapio fragmentų skaičius.</text:span></text:p>
      <text:p text:style-name="P3272"><text:span text:style-name="T3273">23</text:span><text:span text:style-name="T3274">. Apatinėje dalyje parašu patvirtinama, kad pareiškėjas pateikė teisingus duomenis ir prisiima išvardytus įsipareigojimus: nurodomas pareiškėjo vardas, pavardė, pasirašoma, jei pareiškėjas yra</text:span><text:span text:style-name="T3275"><text:s/>juridinis asmuo, papildomai nurodomos juridinio asmens vadovo pareigos.</text:span></text:p>
      <text:p text:style-name="P3276"/>
      <text:p text:style-name="P3277"><text:span text:style-name="T3278">VI</text:span><text:span text:style-name="T3279">.<text:s/></text:span><text:span text:style-name="T3280">PARAIŠKOS PRIEDO PILDYMAS</text:span></text:p>
      <text:p text:style-name="P3281"/>
      <text:p text:style-name="P3282"><text:span text:style-name="T3283">24</text:span><text:span text:style-name="T3284">. Paraiškos priedas pildomas ir pridedamas prie paraiškos tuo atveju, jei pareiškėjas pretenduoja gauti paramą pagal paramos priemonę „Maži</text:span><text:span text:style-name="T3285">au palankios ūkininkauti vietovės ir vietovės su aplinkosaugos apribojimais“.</text:span></text:p>
      <text:p text:style-name="P3286"><text:span text:style-name="T3287">25</text:span><text:span text:style-name="T3288">. Eilutėje „PRIDEDAMA“ nurodomas pateikiamų priedų lapų skaičius. Šis reikalavimas taikomas tik tuo atveju, jei pareiškėjas yra juridinis asmuo.</text:span></text:p>
      <text:p text:style-name="P3289"><text:span text:style-name="T3290">26</text:span><text:span text:style-name="T3291">. Apatinėje dalyje<text:s/></text:span><text:span text:style-name="T3292">parašu patvirtinama, kad pareiškėjas pateikė teisingus duomenis ir prisiima išvardytus įsipareigojimus: pasirašoma, nurodomas pareiškėjo vardas, pavardė ir data.</text:span></text:p>
      <text:p text:style-name="P3293"/>
      <text:p text:style-name="P3294"><text:span text:style-name="T3295">VII</text:span><text:span text:style-name="T3296">.<text:s/></text:span><text:span text:style-name="T3297">PASĖLIŲ KLASIFIKATORIUS</text:span></text:p>
      <text:p text:style-name="P3298"/>
      <text:p text:style-name="P3299"><text:span text:style-name="T3300">27</text:span><text:span text:style-name="T3301">. Pildant paraišką, pasėlių kodai surašomi pagal šį</text:span><text:span text:style-name="T3302"><text:s/>klasifikatorių:</text:span></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EILĖS NR.</text:p>
          </table:table-cell>
          <table:table-cell table:style-name="TableCell3311">
            <text:p text:style-name="P3312">PASĖLIO RŪŠIS</text:p>
          </table:table-cell>
          <table:table-cell table:style-name="TableCell3313">
            <text:p text:style-name="P3314">PASĖLIO KODAS</text:p>
          </table:table-cell>
        </table:table-row>
        <table:table-row table:style-name="TableRow3315">
          <table:table-cell table:style-name="TableCell3316">
            <text:p text:style-name="P3317"/>
          </table:table-cell>
          <table:table-cell table:style-name="TableCell3318" table:number-columns-spanned="2">
            <text:p text:style-name="P3319">ŽEMĖS ŪKIO NAUDMENŲ PLOTAI, UŽ KURIUOS MOKAMOS TIESIOGINĖS IŠMOKOS</text:p>
          </table:table-cell>
          <table:covered-table-cell/>
        </table:table-row>
        <table:table-row table:style-name="TableRow3320">
          <table:table-cell table:style-name="TableCell3321">
            <text:p text:style-name="P3322">I</text:p>
          </table:table-cell>
          <table:table-cell table:style-name="TableCell3323">
            <text:p text:style-name="P3324">ES REMIAMI PASĖLIAI</text:p>
          </table:table-cell>
          <table:table-cell table:style-name="TableCell3325">
            <text:p text:style-name="P3326"/>
          </table:table-cell>
        </table:table-row>
        <table:table-row table:style-name="TableRow3327">
          <table:table-cell table:style-name="TableCell3328">
            <text:p text:style-name="P3329">1</text:p>
          </table:table-cell>
          <table:table-cell table:style-name="TableCell3330">
            <text:p text:style-name="P3331">Avižos</text:p>
          </table:table-cell>
          <table:table-cell table:style-name="TableCell3332">
            <text:p text:style-name="P3333">AV-1</text:p>
          </table:table-cell>
        </table:table-row>
        <table:table-row table:style-name="TableRow3334">
          <table:table-cell table:style-name="TableCell3335">
            <text:p text:style-name="P3336">2</text:p>
          </table:table-cell>
          <table:table-cell table:style-name="TableCell3337">
            <text:p text:style-name="P3338">Bulvės, skirtos perdirbti į krakmolą</text:p>
          </table:table-cell>
          <table:table-cell table:style-name="TableCell3339">
            <text:p text:style-name="P3340">BU-1</text:p>
          </table:table-cell>
        </table:table-row>
        <table:table-row table:style-name="TableRow3341">
          <table:table-cell table:style-name="TableCell3342">
            <text:p text:style-name="P3343">3</text:p>
          </table:table-cell>
          <table:table-cell table:style-name="TableCell3344">
            <text:p text:style-name="P3345">Grikiai</text:p>
          </table:table-cell>
          <table:table-cell table:style-name="TableCell3346">
            <text:p text:style-name="P3347">GR-1</text:p>
          </table:table-cell>
        </table:table-row>
        <table:table-row table:style-name="TableRow3348">
          <table:table-cell table:style-name="TableCell3349">
            <text:p text:style-name="P3350">4</text:p>
          </table:table-cell>
          <table:table-cell table:style-name="TableCell3351">
            <text:p text:style-name="P3352">Kukurūzai</text:p>
          </table:table-cell>
          <table:table-cell table:style-name="TableCell3353">
            <text:p text:style-name="P3354">KZ-1</text:p>
          </table:table-cell>
        </table:table-row>
        <table:table-row table:style-name="TableRow3355">
          <table:table-cell table:style-name="TableCell3356">
            <text:p text:style-name="P3357">5</text:p>
          </table:table-cell>
          <table:table-cell table:style-name="TableCell3358">
            <text:p text:style-name="P3359">Kviečiai<text:s/>(vasariniai)</text:p>
          </table:table-cell>
          <table:table-cell table:style-name="TableCell3360">
            <text:p text:style-name="P3361">KV-1</text:p>
          </table:table-cell>
        </table:table-row>
        <table:table-row table:style-name="TableRow3362">
          <table:table-cell table:style-name="TableCell3363">
            <text:p text:style-name="P3364">6</text:p>
          </table:table-cell>
          <table:table-cell table:style-name="TableCell3365">
            <text:p text:style-name="P3366">Kviečiai (žieminiai)</text:p>
          </table:table-cell>
          <table:table-cell table:style-name="TableCell3367">
            <text:p text:style-name="P3368">KV-2</text:p>
          </table:table-cell>
        </table:table-row>
        <table:table-row table:style-name="TableRow3369">
          <table:table-cell table:style-name="TableCell3370">
            <text:p text:style-name="P3371">7</text:p>
          </table:table-cell>
          <table:table-cell table:style-name="TableCell3372">
            <text:p text:style-name="P3373">Kvietrugiai (vasariniai)</text:p>
          </table:table-cell>
          <table:table-cell table:style-name="TableCell3374">
            <text:p text:style-name="P3375">KR-1</text:p>
          </table:table-cell>
        </table:table-row>
        <table:table-row table:style-name="TableRow3376">
          <table:table-cell table:style-name="TableCell3377">
            <text:p text:style-name="P3378">8</text:p>
          </table:table-cell>
          <table:table-cell table:style-name="TableCell3379">
            <text:p text:style-name="P3380">Kvietrugiai (žieminiai)</text:p>
          </table:table-cell>
          <table:table-cell table:style-name="TableCell3381">
            <text:p text:style-name="P3382">KR-2</text:p>
          </table:table-cell>
        </table:table-row>
        <table:table-row table:style-name="TableRow3383">
          <table:table-cell table:style-name="TableCell3384">
            <text:p text:style-name="P3385">9</text:p>
          </table:table-cell>
          <table:table-cell table:style-name="TableCell3386">
            <text:p text:style-name="P3387">Lęšiai</text:p>
          </table:table-cell>
          <table:table-cell table:style-name="TableCell3388">
            <text:p text:style-name="P3389">LE-1</text:p>
          </table:table-cell>
        </table:table-row>
        <table:table-row table:style-name="TableRow3390">
          <table:table-cell table:style-name="TableCell3391">
            <text:p text:style-name="P3392">10</text:p>
          </table:table-cell>
          <table:table-cell table:style-name="TableCell3393">
            <text:p text:style-name="P3394">Sėmeniniai (aliejiniai) linai</text:p>
          </table:table-cell>
          <table:table-cell table:style-name="TableCell3395">
            <text:p text:style-name="P3396">LI-2</text:p>
          </table:table-cell>
        </table:table-row>
        <table:table-row table:style-name="TableRow3397">
          <table:table-cell table:style-name="TableCell3398">
            <text:p text:style-name="P3399">11</text:p>
          </table:table-cell>
          <table:table-cell table:style-name="TableCell3400">
            <text:p text:style-name="P3401">Sėmeniniai (aliejiniai) linai sėklai</text:p>
          </table:table-cell>
          <table:table-cell table:style-name="TableCell3402">
            <text:p text:style-name="P3403">LI-3</text:p>
          </table:table-cell>
        </table:table-row>
        <table:table-row table:style-name="TableRow3404">
          <table:table-cell table:style-name="TableCell3405">
            <text:p text:style-name="P3406">12</text:p>
          </table:table-cell>
          <table:table-cell table:style-name="TableCell3407">
            <text:p text:style-name="P3408">Lubinai (saldieji)</text:p>
          </table:table-cell>
          <table:table-cell table:style-name="TableCell3409">
            <text:p text:style-name="P3410">LU-1</text:p>
          </table:table-cell>
        </table:table-row>
        <table:table-row table:style-name="TableRow3411">
          <table:table-cell table:style-name="TableCell3412">
            <text:p text:style-name="P3413">13</text:p>
          </table:table-cell>
          <table:table-cell table:style-name="TableCell3414">
            <text:p text:style-name="P3415">Miežiai<text:s/>(salykliniai)</text:p>
          </table:table-cell>
          <table:table-cell table:style-name="TableCell3416">
            <text:p text:style-name="P3417">MI-1</text:p>
          </table:table-cell>
        </table:table-row>
        <table:table-row table:style-name="TableRow3418">
          <table:table-cell table:style-name="TableCell3419">
            <text:p text:style-name="P3420">14</text:p>
          </table:table-cell>
          <table:table-cell table:style-name="TableCell3421">
            <text:p text:style-name="P3422">Miežiai (vasariniai, nesalykliniai)</text:p>
          </table:table-cell>
          <table:table-cell table:style-name="TableCell3423">
            <text:p text:style-name="P3424">MI-2</text:p>
          </table:table-cell>
        </table:table-row>
        <table:table-row table:style-name="TableRow3425">
          <table:table-cell table:style-name="TableCell3426">
            <text:p text:style-name="P3427">15</text:p>
          </table:table-cell>
          <table:table-cell table:style-name="TableCell3428">
            <text:p text:style-name="P3429">Miežiai (žieminiai, nesalykliniai)</text:p>
          </table:table-cell>
          <table:table-cell table:style-name="TableCell3430">
            <text:p text:style-name="P3431">MI-3</text:p>
          </table:table-cell>
        </table:table-row>
        <table:table-row table:style-name="TableRow3432">
          <table:table-cell table:style-name="TableCell3433">
            <text:p text:style-name="P3434">16</text:p>
          </table:table-cell>
          <table:table-cell table:style-name="TableCell3435">
            <text:p text:style-name="P3436">Rugiai</text:p>
          </table:table-cell>
          <table:table-cell table:style-name="TableCell3437">
            <text:p text:style-name="P3438">RU-1</text:p>
          </table:table-cell>
        </table:table-row>
        <table:table-row table:style-name="TableRow3439">
          <table:table-cell table:style-name="TableCell3440">
            <text:p text:style-name="P3441">17</text:p>
          </table:table-cell>
          <table:table-cell table:style-name="TableCell3442">
            <text:p text:style-name="P3443">Saulėgrąžos</text:p>
          </table:table-cell>
          <table:table-cell table:style-name="TableCell3444">
            <text:p text:style-name="P3445">SA-1</text:p>
          </table:table-cell>
        </table:table-row>
        <table:table-row table:style-name="TableRow3446">
          <table:table-cell table:style-name="TableCell3447">
            <text:p text:style-name="P3448">18</text:p>
          </table:table-cell>
          <table:table-cell table:style-name="TableCell3449">
            <text:p text:style-name="P3450">Sojų pupelės</text:p>
          </table:table-cell>
          <table:table-cell table:style-name="TableCell3451">
            <text:p text:style-name="P3452">SJ-1</text:p>
          </table:table-cell>
        </table:table-row>
        <table:table-row table:style-name="TableRow3453">
          <table:table-cell table:style-name="TableCell3454">
            <text:p text:style-name="P3455">19</text:p>
          </table:table-cell>
          <table:table-cell table:style-name="TableCell3456">
            <text:p text:style-name="P3457">Sorgas (grūdinis)</text:p>
          </table:table-cell>
          <table:table-cell table:style-name="TableCell3458">
            <text:p text:style-name="P3459">SO-1</text:p>
          </table:table-cell>
        </table:table-row>
        <table:table-row table:style-name="TableRow3460">
          <table:table-cell table:style-name="TableCell3461">
            <text:p text:style-name="P3462">20</text:p>
          </table:table-cell>
          <table:table-cell table:style-name="TableCell3463">
            <text:p text:style-name="P3464">Soros</text:p>
          </table:table-cell>
          <table:table-cell table:style-name="TableCell3465">
            <text:p text:style-name="P3466">SR-1</text:p>
          </table:table-cell>
        </table:table-row>
        <table:table-row table:style-name="TableRow3467">
          <table:table-cell table:style-name="TableCell3468">
            <text:p text:style-name="P3469">21</text:p>
          </table:table-cell>
          <table:table-cell table:style-name="TableCell3470">
            <text:p text:style-name="P3471">Strypainio sėklos (kanarėlių lesalas)</text:p>
          </table:table-cell>
          <table:table-cell table:style-name="TableCell3472">
            <text:p text:style-name="P3473">ST-1</text:p>
          </table:table-cell>
        </table:table-row>
        <table:table-row table:style-name="TableRow3474">
          <table:table-cell table:style-name="TableCell3475">
            <text:p text:style-name="P3476">22</text:p>
          </table:table-cell>
          <table:table-cell table:style-name="TableCell3477">
            <text:p text:style-name="P3478">Pupos (lauko)</text:p>
          </table:table-cell>
          <table:table-cell table:style-name="TableCell3479">
            <text:p text:style-name="P3480">PU-1</text:p>
          </table:table-cell>
        </table:table-row>
        <table:table-row table:style-name="TableRow3481">
          <table:table-cell table:style-name="TableCell3482">
            <text:p text:style-name="P3483">23</text:p>
          </table:table-cell>
          <table:table-cell table:style-name="TableCell3484">
            <text:p text:style-name="P3485">Rapsai (vasariniai)</text:p>
          </table:table-cell>
          <table:table-cell table:style-name="TableCell3486">
            <text:p text:style-name="P3487">RA-1</text:p>
          </table:table-cell>
        </table:table-row>
        <table:table-row table:style-name="TableRow3488">
          <table:table-cell table:style-name="TableCell3489">
            <text:p text:style-name="P3490">24</text:p>
          </table:table-cell>
          <table:table-cell table:style-name="TableCell3491">
            <text:p text:style-name="P3492">Rapsai (žieminiai)</text:p>
          </table:table-cell>
          <table:table-cell table:style-name="TableCell3493">
            <text:p text:style-name="P3494">RA-2</text:p>
          </table:table-cell>
        </table:table-row>
        <table:table-row table:style-name="TableRow3495">
          <table:table-cell table:style-name="TableCell3496">
            <text:p text:style-name="P3497">25</text:p>
          </table:table-cell>
          <table:table-cell table:style-name="TableCell3498">
            <text:p text:style-name="P3499">Rapsukai</text:p>
          </table:table-cell>
          <table:table-cell table:style-name="TableCell3500">
            <text:p text:style-name="P3501">RA-3</text:p>
          </table:table-cell>
        </table:table-row>
        <table:table-row table:style-name="TableRow3502">
          <table:table-cell table:style-name="TableCell3503">
            <text:p text:style-name="P3504">26</text:p>
          </table:table-cell>
          <table:table-cell table:style-name="TableCell3505">
            <text:p text:style-name="P3506">Raženiai (dvispalviai)</text:p>
          </table:table-cell>
          <table:table-cell table:style-name="TableCell3507">
            <text:p text:style-name="P3508">RZ-1</text:p>
          </table:table-cell>
        </table:table-row>
        <table:table-row table:style-name="TableRow3509">
          <table:table-cell table:style-name="TableCell3510">
            <text:p text:style-name="P3511">27</text:p>
          </table:table-cell>
          <table:table-cell table:style-name="TableCell3512">
            <text:p text:style-name="P3513">Varpinių - baltyminių (kitų nei žirnių, lauko pupų ar saldžiųjų lubinų) - aliejinių augalų mišiniai</text:p>
          </table:table-cell>
          <table:table-cell table:style-name="TableCell3514">
            <text:p text:style-name="P3515">VA-1</text:p>
          </table:table-cell>
        </table:table-row>
        <table:table-row table:style-name="TableRow3516">
          <table:table-cell table:style-name="TableCell3517">
            <text:p text:style-name="P3518">28</text:p>
          </table:table-cell>
          <table:table-cell table:style-name="TableCell3519">
            <text:p text:style-name="P3520">Varpinių -<text:s/>baltyminių (žirnių, lauko pupų ir saldžiųjų lubinų) - aliejinių augalų mišiniai (kuriuose baltyminiai augalai yra vyraujantys)</text:p>
          </table:table-cell>
          <table:table-cell table:style-name="TableCell3521">
            <text:p text:style-name="P3522">VA-2</text:p>
          </table:table-cell>
        </table:table-row>
        <table:table-row table:style-name="TableRow3523">
          <table:table-cell table:style-name="TableCell3524">
            <text:p text:style-name="P3525">29</text:p>
          </table:table-cell>
          <table:table-cell table:style-name="TableCell3526">
            <text:p text:style-name="P3527">Varpinių - baltyminių (žirnių, lauko pupų ir saldžiųjų lubinų) - aliejinių augalų mišiniai (kuriuose baltyminiai augalai<text:s/>nėra vyraujantys)</text:p>
          </table:table-cell>
          <table:table-cell table:style-name="TableCell3528">
            <text:p text:style-name="P3529">VA-3</text:p>
          </table:table-cell>
        </table:table-row>
        <table:table-row table:style-name="TableRow3530">
          <table:table-cell table:style-name="TableCell3531">
            <text:p text:style-name="P3532">30</text:p>
          </table:table-cell>
          <table:table-cell table:style-name="TableCell3533">
            <text:p text:style-name="P3534">Varpinių - ankštinių (išskyrus vikius) javų mišiniai</text:p>
          </table:table-cell>
          <table:table-cell table:style-name="TableCell3535">
            <text:p text:style-name="P3536">VA-4</text:p>
          </table:table-cell>
        </table:table-row>
        <table:table-row table:style-name="TableRow3537">
          <table:table-cell table:style-name="TableCell3538">
            <text:p text:style-name="P3539">31</text:p>
          </table:table-cell>
          <table:table-cell table:style-name="TableCell3540">
            <text:p text:style-name="P3541">Vikiai ir jų mišiniai</text:p>
          </table:table-cell>
          <table:table-cell table:style-name="TableCell3542">
            <text:p text:style-name="P3543">VI-1</text:p>
          </table:table-cell>
        </table:table-row>
        <table:table-row table:style-name="TableRow3544">
          <table:table-cell table:style-name="TableCell3545">
            <text:p text:style-name="P3546">32</text:p>
          </table:table-cell>
          <table:table-cell table:style-name="TableCell3547">
            <text:p text:style-name="P3548">Žirniai</text:p>
          </table:table-cell>
          <table:table-cell table:style-name="TableCell3549">
            <text:p text:style-name="P3550">ZI-1</text:p>
          </table:table-cell>
        </table:table-row>
        <table:table-row table:style-name="TableRow3551">
          <table:table-cell table:style-name="TableCell3552">
            <text:p text:style-name="P3553">33</text:p>
          </table:table-cell>
          <table:table-cell table:style-name="TableCell3554">
            <text:p text:style-name="P3555">Kiti varpiniai javai, įskaitant jų mišinius</text:p>
          </table:table-cell>
          <table:table-cell table:style-name="TableCell3556">
            <text:p text:style-name="P3557">KJ-1</text:p>
          </table:table-cell>
        </table:table-row>
        <table:table-row table:style-name="TableRow3558">
          <table:table-cell table:style-name="TableCell3559">
            <text:p text:style-name="P3560">34</text:p>
          </table:table-cell>
          <table:table-cell table:style-name="TableCell3561">
            <text:p text:style-name="P3562">Pluoštiniai linai sėklai</text:p>
          </table:table-cell>
          <table:table-cell table:style-name="TableCell3563">
            <text:p text:style-name="P3564">SE-1</text:p>
          </table:table-cell>
        </table:table-row>
        <table:table-row table:style-name="TableRow3565">
          <table:table-cell table:style-name="TableCell3566">
            <text:p text:style-name="P3567">35</text:p>
          </table:table-cell>
          <table:table-cell table:style-name="TableCell3568">
            <text:p text:style-name="P3569">Ruginiai vikiai sėklai</text:p>
          </table:table-cell>
          <table:table-cell table:style-name="TableCell3570">
            <text:p text:style-name="P3571">SE-2</text:p>
          </table:table-cell>
        </table:table-row>
        <table:table-row table:style-name="TableRow3572">
          <table:table-cell table:style-name="TableCell3573">
            <text:p text:style-name="P3574">36</text:p>
          </table:table-cell>
          <table:table-cell table:style-name="TableCell3575">
            <text:p text:style-name="P3576">Sėjamieji vikiai sėklai</text:p>
          </table:table-cell>
          <table:table-cell table:style-name="TableCell3577">
            <text:p text:style-name="P3578">SE-3</text:p>
          </table:table-cell>
        </table:table-row>
        <table:table-row table:style-name="TableRow3579">
          <table:table-cell table:style-name="TableCell3580">
            <text:p text:style-name="P3581">37</text:p>
          </table:table-cell>
          <table:table-cell table:style-name="TableCell3582">
            <text:p text:style-name="P3583">Paprastosios šunažolės sėklai</text:p>
          </table:table-cell>
          <table:table-cell table:style-name="TableCell3584">
            <text:p text:style-name="P3585">SE-4</text:p>
          </table:table-cell>
        </table:table-row>
        <table:table-row table:style-name="TableRow3586">
          <table:table-cell table:style-name="TableCell3587">
            <text:p text:style-name="P3588">38</text:p>
          </table:table-cell>
          <table:table-cell table:style-name="TableCell3589">
            <text:p text:style-name="P3590">Paprastosios smilgos sėklai</text:p>
          </table:table-cell>
          <table:table-cell table:style-name="TableCell3591">
            <text:p text:style-name="P3592">SE-5</text:p>
          </table:table-cell>
        </table:table-row>
        <table:table-row table:style-name="TableRow3593">
          <table:table-cell table:style-name="TableCell3594">
            <text:p text:style-name="P3595">39</text:p>
          </table:table-cell>
          <table:table-cell table:style-name="TableCell3596">
            <text:p text:style-name="P3597">Baltosios smilgos sėklai</text:p>
          </table:table-cell>
          <table:table-cell table:style-name="TableCell3598">
            <text:p text:style-name="P3599">SE-6</text:p>
          </table:table-cell>
        </table:table-row>
        <table:table-row table:style-name="TableRow3600">
          <table:table-cell table:style-name="TableCell3601">
            <text:p text:style-name="P3602">40</text:p>
          </table:table-cell>
          <table:table-cell table:style-name="TableCell3603">
            <text:p text:style-name="P3604">Didžiosios smilgos sėklai</text:p>
          </table:table-cell>
          <table:table-cell table:style-name="TableCell3605">
            <text:p text:style-name="P3606">SE-7</text:p>
          </table:table-cell>
        </table:table-row>
        <table:table-row table:style-name="TableRow3607">
          <table:table-cell table:style-name="TableCell3608">
            <text:p text:style-name="P3609">41</text:p>
          </table:table-cell>
          <table:table-cell table:style-name="TableCell3610">
            <text:p text:style-name="P3611">Šuninės smilgos sėklai</text:p>
          </table:table-cell>
          <table:table-cell table:style-name="TableCell3612">
            <text:p text:style-name="P3613">SE-8</text:p>
          </table:table-cell>
        </table:table-row>
        <table:table-row table:style-name="TableRow3614">
          <table:table-cell table:style-name="TableCell3615">
            <text:p text:style-name="P3616">42</text:p>
          </table:table-cell>
          <table:table-cell table:style-name="TableCell3617">
            <text:p text:style-name="P3618">Aukštosios avižuolės sėklai</text:p>
          </table:table-cell>
          <table:table-cell table:style-name="TableCell3619">
            <text:p text:style-name="P3620">SE-9</text:p>
          </table:table-cell>
        </table:table-row>
        <table:table-row table:style-name="TableRow3621">
          <table:table-cell table:style-name="TableCell3622">
            <text:p text:style-name="P3623">43</text:p>
          </table:table-cell>
          <table:table-cell table:style-name="TableCell3624">
            <text:p text:style-name="P3625">Tikrieji<text:s/>eraičinai sėklai</text:p>
          </table:table-cell>
          <table:table-cell table:style-name="TableCell3626">
            <text:p text:style-name="P3627">SE-10</text:p>
          </table:table-cell>
        </table:table-row>
        <table:table-row table:style-name="TableRow3628">
          <table:table-cell table:style-name="TableCell3629">
            <text:p text:style-name="P3630">44</text:p>
          </table:table-cell>
          <table:table-cell table:style-name="TableCell3631">
            <text:p text:style-name="P3632">Raudonieji eraičinai sėklai</text:p>
          </table:table-cell>
          <table:table-cell table:style-name="TableCell3633">
            <text:p text:style-name="P3634">SE-11</text:p>
          </table:table-cell>
        </table:table-row>
        <table:table-row table:style-name="TableRow3635">
          <table:table-cell table:style-name="TableCell3636">
            <text:p text:style-name="P3637">45</text:p>
          </table:table-cell>
          <table:table-cell table:style-name="TableCell3638">
            <text:p text:style-name="P3639">Nendriniai eraičinai sėklai</text:p>
          </table:table-cell>
          <table:table-cell table:style-name="TableCell3640">
            <text:p text:style-name="P3641">SE-12</text:p>
          </table:table-cell>
        </table:table-row>
        <table:table-row table:style-name="TableRow3642">
          <table:table-cell table:style-name="TableCell3643">
            <text:p text:style-name="P3644">46</text:p>
          </table:table-cell>
          <table:table-cell table:style-name="TableCell3645">
            <text:p text:style-name="P3646">Aviniai eraičinai sėklai</text:p>
          </table:table-cell>
          <table:table-cell table:style-name="TableCell3647">
            <text:p text:style-name="P3648">SE-13</text:p>
          </table:table-cell>
        </table:table-row>
        <table:table-row table:style-name="TableRow3649">
          <table:table-cell table:style-name="TableCell3650">
            <text:p text:style-name="P3651">47</text:p>
          </table:table-cell>
          <table:table-cell table:style-name="TableCell3652">
            <text:p text:style-name="P3653">Tarpgentiniai hibridai sėklai</text:p>
          </table:table-cell>
          <table:table-cell table:style-name="TableCell3654">
            <text:p text:style-name="P3655">SE-14</text:p>
          </table:table-cell>
        </table:table-row>
        <table:table-row table:style-name="TableRow3656">
          <table:table-cell table:style-name="TableCell3657">
            <text:p text:style-name="P3658">48</text:p>
          </table:table-cell>
          <table:table-cell table:style-name="TableCell3659">
            <text:p text:style-name="P3660">Gausiažiedės svidrės sėklai</text:p>
          </table:table-cell>
          <table:table-cell table:style-name="TableCell3661">
            <text:p text:style-name="P3662">SE-15</text:p>
          </table:table-cell>
        </table:table-row>
        <table:table-row table:style-name="TableRow3663">
          <table:table-cell table:style-name="TableCell3664">
            <text:p text:style-name="P3665">49</text:p>
          </table:table-cell>
          <table:table-cell table:style-name="TableCell3666">
            <text:p text:style-name="P3667">Daugiametės svidrės sėklai</text:p>
          </table:table-cell>
          <table:table-cell table:style-name="TableCell3668">
            <text:p text:style-name="P3669">SE-16</text:p>
          </table:table-cell>
        </table:table-row>
        <table:table-row table:style-name="TableRow3670">
          <table:table-cell table:style-name="TableCell3671">
            <text:p text:style-name="P3672">50</text:p>
          </table:table-cell>
          <table:table-cell table:style-name="TableCell3673">
            <text:p text:style-name="P3674">Bušo svidrės sėklai</text:p>
          </table:table-cell>
          <table:table-cell table:style-name="TableCell3675">
            <text:p text:style-name="P3676">SE-17</text:p>
          </table:table-cell>
        </table:table-row>
        <table:table-row table:style-name="TableRow3677">
          <table:table-cell table:style-name="TableCell3678">
            <text:p text:style-name="P3679">51</text:p>
          </table:table-cell>
          <table:table-cell table:style-name="TableCell3680">
            <text:p text:style-name="P3681">Pašariniai motiejukai sėklai</text:p>
          </table:table-cell>
          <table:table-cell table:style-name="TableCell3682">
            <text:p text:style-name="P3683">SE-18</text:p>
          </table:table-cell>
        </table:table-row>
        <table:table-row table:style-name="TableRow3684">
          <table:table-cell table:style-name="TableCell3685">
            <text:p text:style-name="P3686">52</text:p>
          </table:table-cell>
          <table:table-cell table:style-name="TableCell3687">
            <text:p text:style-name="P3688">Bertolonio motiejukai sėklai</text:p>
          </table:table-cell>
          <table:table-cell table:style-name="TableCell3689">
            <text:p text:style-name="P3690">SE-19</text:p>
          </table:table-cell>
        </table:table-row>
        <table:table-row table:style-name="TableRow3691">
          <table:table-cell table:style-name="TableCell3692">
            <text:p text:style-name="P3693">53</text:p>
          </table:table-cell>
          <table:table-cell table:style-name="TableCell3694">
            <text:p text:style-name="P3695">Pievinės miglės sėklai</text:p>
          </table:table-cell>
          <table:table-cell table:style-name="TableCell3696">
            <text:p text:style-name="P3697">SE-20</text:p>
          </table:table-cell>
        </table:table-row>
        <table:table-row table:style-name="TableRow3698">
          <table:table-cell table:style-name="TableCell3699">
            <text:p text:style-name="P3700">54</text:p>
          </table:table-cell>
          <table:table-cell table:style-name="TableCell3701">
            <text:p text:style-name="P3702">Pelkinės miglės sėklai</text:p>
          </table:table-cell>
          <table:table-cell table:style-name="TableCell3703">
            <text:p text:style-name="P3704">SE-21</text:p>
          </table:table-cell>
        </table:table-row>
        <table:table-row table:style-name="TableRow3705">
          <table:table-cell table:style-name="TableCell3706">
            <text:p text:style-name="P3707">55</text:p>
          </table:table-cell>
          <table:table-cell table:style-name="TableCell3708">
            <text:p text:style-name="P3709">Paprastosios miglės sėklai</text:p>
          </table:table-cell>
          <table:table-cell table:style-name="TableCell3710">
            <text:p text:style-name="P3711">SE-22</text:p>
          </table:table-cell>
        </table:table-row>
        <table:table-row table:style-name="TableRow3712">
          <table:table-cell table:style-name="TableCell3713">
            <text:p text:style-name="P3714">56</text:p>
          </table:table-cell>
          <table:table-cell table:style-name="TableCell3715">
            <text:p text:style-name="P3716">Gojinės miglės sėklai</text:p>
          </table:table-cell>
          <table:table-cell table:style-name="TableCell3717">
            <text:p text:style-name="P3718">SE-23</text:p>
          </table:table-cell>
        </table:table-row>
        <table:table-row table:style-name="TableRow3719">
          <table:table-cell table:style-name="TableCell3720">
            <text:p text:style-name="P3721">57</text:p>
          </table:table-cell>
          <table:table-cell table:style-name="TableCell3722">
            <text:p text:style-name="P3723">Raudonieji<text:s/>dobilai sėklai</text:p>
          </table:table-cell>
          <table:table-cell table:style-name="TableCell3724">
            <text:p text:style-name="P3725">SE-24</text:p>
          </table:table-cell>
        </table:table-row>
        <table:table-row table:style-name="TableRow3726">
          <table:table-cell table:style-name="TableCell3727">
            <text:p text:style-name="P3728">58</text:p>
          </table:table-cell>
          <table:table-cell table:style-name="TableCell3729">
            <text:p text:style-name="P3730">Baltieji dobilai sėklai</text:p>
          </table:table-cell>
          <table:table-cell table:style-name="TableCell3731">
            <text:p text:style-name="P3732">SE-25</text:p>
          </table:table-cell>
        </table:table-row>
        <table:table-row table:style-name="TableRow3733">
          <table:table-cell table:style-name="TableCell3734">
            <text:p text:style-name="P3735">59</text:p>
          </table:table-cell>
          <table:table-cell table:style-name="TableCell3736">
            <text:p text:style-name="P3737">Rausvieji dobilai sėklai</text:p>
          </table:table-cell>
          <table:table-cell table:style-name="TableCell3738">
            <text:p text:style-name="P3739">SE-26</text:p>
          </table:table-cell>
        </table:table-row>
        <table:table-row table:style-name="TableRow3740">
          <table:table-cell table:style-name="TableCell3741">
            <text:p text:style-name="P3742">60</text:p>
          </table:table-cell>
          <table:table-cell table:style-name="TableCell3743">
            <text:p text:style-name="P3744">Egiptiniai dobilai sėklai</text:p>
          </table:table-cell>
          <table:table-cell table:style-name="TableCell3745">
            <text:p text:style-name="P3746">SE-27</text:p>
          </table:table-cell>
        </table:table-row>
        <table:table-row table:style-name="TableRow3747">
          <table:table-cell table:style-name="TableCell3748">
            <text:p text:style-name="P3749">61</text:p>
          </table:table-cell>
          <table:table-cell table:style-name="TableCell3750">
            <text:p text:style-name="P3751">Purpuriniai dobilai sėklai</text:p>
          </table:table-cell>
          <table:table-cell table:style-name="TableCell3752">
            <text:p text:style-name="P3753">SE-28</text:p>
          </table:table-cell>
        </table:table-row>
        <table:table-row table:style-name="TableRow3754">
          <table:table-cell table:style-name="TableCell3755">
            <text:p text:style-name="P3756">62</text:p>
          </table:table-cell>
          <table:table-cell table:style-name="TableCell3757">
            <text:p text:style-name="P3758">Persiniai dobilai sėklai</text:p>
          </table:table-cell>
          <table:table-cell table:style-name="TableCell3759">
            <text:p text:style-name="P3760">SE-29</text:p>
          </table:table-cell>
        </table:table-row>
        <table:table-row table:style-name="TableRow3761">
          <table:table-cell table:style-name="TableCell3762">
            <text:p text:style-name="P3763">63</text:p>
          </table:table-cell>
          <table:table-cell table:style-name="TableCell3764">
            <text:p text:style-name="P3765">Mėlynžiedės liucernos sėklai</text:p>
          </table:table-cell>
          <table:table-cell table:style-name="TableCell3766">
            <text:p text:style-name="P3767">SE-30</text:p>
          </table:table-cell>
        </table:table-row>
        <table:table-row table:style-name="TableRow3768">
          <table:table-cell table:style-name="TableCell3769">
            <text:p text:style-name="P3770">64</text:p>
          </table:table-cell>
          <table:table-cell table:style-name="TableCell3771">
            <text:p text:style-name="P3772">Apyninės<text:s/>liucernos sėklai</text:p>
          </table:table-cell>
          <table:table-cell table:style-name="TableCell3773">
            <text:p text:style-name="P3774">SE-31</text:p>
          </table:table-cell>
        </table:table-row>
        <table:table-row table:style-name="TableRow3775">
          <table:table-cell table:style-name="TableCell3776">
            <text:p text:style-name="P3777">65</text:p>
          </table:table-cell>
          <table:table-cell table:style-name="TableCell3778">
            <text:p text:style-name="P3779">Vainikinės kirvenės sėklai</text:p>
          </table:table-cell>
          <table:table-cell table:style-name="TableCell3780">
            <text:p text:style-name="P3781">SE-32</text:p>
          </table:table-cell>
        </table:table-row>
        <table:table-row table:style-name="TableRow3782">
          <table:table-cell table:style-name="TableCell3783">
            <text:p text:style-name="P3784">66</text:p>
          </table:table-cell>
          <table:table-cell table:style-name="TableCell3785">
            <text:p text:style-name="P3786">Sėjamieji esparcetai sėklai</text:p>
          </table:table-cell>
          <table:table-cell table:style-name="TableCell3787">
            <text:p text:style-name="P3788">SE-33</text:p>
          </table:table-cell>
        </table:table-row>
        <table:table-row table:style-name="TableRow3789">
          <table:table-cell table:style-name="TableCell3790">
            <text:p text:style-name="P3791">67</text:p>
          </table:table-cell>
          <table:table-cell table:style-name="TableCell3792">
            <text:p text:style-name="P3793">Sujungtas pasėlių laukas</text:p>
          </table:table-cell>
          <table:table-cell table:style-name="TableCell3794">
            <text:p text:style-name="P3795">SL -1</text:p>
          </table:table-cell>
        </table:table-row>
        <table:table-row table:style-name="TableRow3796">
          <table:table-cell table:style-name="TableCell3797">
            <text:p text:style-name="P3798">II</text:p>
          </table:table-cell>
          <table:table-cell table:style-name="TableCell3799">
            <text:p text:style-name="P3800">LINAI</text:p>
          </table:table-cell>
          <table:table-cell table:style-name="TableCell3801">
            <text:p text:style-name="P3802"/>
          </table:table-cell>
        </table:table-row>
        <table:table-row table:style-name="TableRow3803">
          <table:table-cell table:style-name="TableCell3804">
            <text:p text:style-name="P3805">1</text:p>
          </table:table-cell>
          <table:table-cell table:style-name="TableCell3806">
            <text:p text:style-name="P3807">Linai pluoštui li-1</text:p>
          </table:table-cell>
          <table:table-cell table:style-name="TableCell3808">
            <text:p text:style-name="P3809"/>
          </table:table-cell>
        </table:table-row>
        <table:table-row table:style-name="TableRow3810">
          <table:table-cell table:style-name="TableCell3811">
            <text:p text:style-name="P3812">III</text:p>
          </table:table-cell>
          <table:table-cell table:style-name="TableCell3813">
            <text:p text:style-name="P3814">KITI LAUKAI</text:p>
          </table:table-cell>
          <table:table-cell table:style-name="TableCell3815">
            <text:p text:style-name="P3816"/>
          </table:table-cell>
        </table:table-row>
        <table:table-row table:style-name="TableRow3817">
          <table:table-cell table:style-name="TableCell3818">
            <text:p text:style-name="P3819">1</text:p>
          </table:table-cell>
          <table:table-cell table:style-name="TableCell3820">
            <text:p text:style-name="P3821">Augalai ar jų mišiniai pašarui (išskyrus ganyklas-pievas,<text:s/>daugiametes ganyklas-pievas, taip pat pašarinius šakniavaisius ir bulves pašarui)</text:p>
          </table:table-cell>
          <table:table-cell table:style-name="TableCell3822">
            <text:p text:style-name="P3823">PS-1</text:p>
          </table:table-cell>
        </table:table-row>
        <table:table-row table:style-name="TableRow3824">
          <table:table-cell table:style-name="TableCell3825">
            <text:p text:style-name="P3826">2</text:p>
          </table:table-cell>
          <table:table-cell table:style-name="TableCell3827">
            <text:p text:style-name="P3828">Bulvės (išskyrus skirtas perdirbti į krakmolą bu-2 ir pašarui)</text:p>
          </table:table-cell>
          <table:table-cell table:style-name="TableCell3829">
            <text:p text:style-name="P3830"/>
          </table:table-cell>
        </table:table-row>
        <table:table-row table:style-name="TableRow3831">
          <table:table-cell table:style-name="TableCell3832">
            <text:p text:style-name="P3833">3</text:p>
          </table:table-cell>
          <table:table-cell table:style-name="TableCell3834">
            <text:p text:style-name="P3835">Bulvės (pašarui)</text:p>
          </table:table-cell>
          <table:table-cell table:style-name="TableCell3836">
            <text:p text:style-name="P3837">BU-3</text:p>
          </table:table-cell>
        </table:table-row>
        <table:table-row table:style-name="TableRow3838">
          <table:table-cell table:style-name="TableCell3839">
            <text:p text:style-name="P3840">4</text:p>
          </table:table-cell>
          <table:table-cell table:style-name="TableCell3841">
            <text:p text:style-name="P3842">Daržovės (atviro grunto, be sėklojų ir pasodų) - gūžiniai kopūstai</text:p>
          </table:table-cell>
          <table:table-cell table:style-name="TableCell3843">
            <text:p text:style-name="P3844">DA-1</text:p>
          </table:table-cell>
        </table:table-row>
        <table:table-row table:style-name="TableRow3845">
          <table:table-cell table:style-name="TableCell3846">
            <text:p text:style-name="P3847">5</text:p>
          </table:table-cell>
          <table:table-cell table:style-name="TableCell3848">
            <text:p text:style-name="P3849">Daržovės (atviro grunto, be sėklojų ir pasodų) - žiediniai kopūstai</text:p>
          </table:table-cell>
          <table:table-cell table:style-name="TableCell3850">
            <text:p text:style-name="P3851">DA-2</text:p>
          </table:table-cell>
        </table:table-row>
        <table:table-row table:style-name="TableRow3852">
          <table:table-cell table:style-name="TableCell3853">
            <text:p text:style-name="P3854">6</text:p>
          </table:table-cell>
          <table:table-cell table:style-name="TableCell3855">
            <text:p text:style-name="P3856">Daržovės (atviro grunto, be sėklojų ir pasodų) - kininiai kopūstai</text:p>
          </table:table-cell>
          <table:table-cell table:style-name="TableCell3857">
            <text:p text:style-name="P3858">DA-3</text:p>
          </table:table-cell>
        </table:table-row>
        <table:table-row table:style-name="TableRow3859">
          <table:table-cell table:style-name="TableCell3860">
            <text:p text:style-name="P3861">7</text:p>
          </table:table-cell>
          <table:table-cell table:style-name="TableCell3862">
            <text:p text:style-name="P3863">Daržovės (atviro grunto, be sėklojų ir pasodų) - burokėliai</text:p>
          </table:table-cell>
          <table:table-cell table:style-name="TableCell3864">
            <text:p text:style-name="P3865">DA-4</text:p>
          </table:table-cell>
        </table:table-row>
        <table:table-row table:style-name="TableRow3866">
          <table:table-cell table:style-name="TableCell3867">
            <text:p text:style-name="P3868">8</text:p>
          </table:table-cell>
          <table:table-cell table:style-name="TableCell3869">
            <text:p text:style-name="P3870">Daržovės (atviro grunto, be sėklojų<text:s/>ir pasodų) - morkos</text:p>
          </table:table-cell>
          <table:table-cell table:style-name="TableCell3871">
            <text:p text:style-name="P3872">DA-5</text:p>
          </table:table-cell>
        </table:table-row>
        <table:table-row table:style-name="TableRow3873">
          <table:table-cell table:style-name="TableCell3874">
            <text:p text:style-name="P3875">9</text:p>
          </table:table-cell>
          <table:table-cell table:style-name="TableCell3876">
            <text:p text:style-name="P3877">Daržovės (atviro grunto, be sėklojų ir pasodų) - svogūnai</text:p>
          </table:table-cell>
          <table:table-cell table:style-name="TableCell3878">
            <text:p text:style-name="P3879">DA-6</text:p>
          </table:table-cell>
        </table:table-row>
        <table:table-row table:style-name="TableRow3880">
          <table:table-cell table:style-name="TableCell3881">
            <text:p text:style-name="P3882">10</text:p>
          </table:table-cell>
          <table:table-cell table:style-name="TableCell3883">
            <text:p text:style-name="P3884">Daržovės (atviro grunto, be sėklojų ir pasodų) - kitos</text:p>
          </table:table-cell>
          <table:table-cell table:style-name="TableCell3885">
            <text:p text:style-name="P3886">DA-7</text:p>
          </table:table-cell>
        </table:table-row>
        <table:table-row table:style-name="TableRow3887">
          <table:table-cell table:style-name="TableCell3888">
            <text:p text:style-name="P3889">11</text:p>
          </table:table-cell>
          <table:table-cell table:style-name="TableCell3890">
            <text:p text:style-name="P3891">Daržovės (uždaro grunto) - agurkai</text:p>
          </table:table-cell>
          <table:table-cell table:style-name="TableCell3892">
            <text:p text:style-name="P3893">DA-8</text:p>
          </table:table-cell>
        </table:table-row>
        <table:table-row table:style-name="TableRow3894">
          <table:table-cell table:style-name="TableCell3895">
            <text:p text:style-name="P3896">12</text:p>
          </table:table-cell>
          <table:table-cell table:style-name="TableCell3897">
            <text:p text:style-name="P3898">Daržovės (uždaro grunto) - pomidorai</text:p>
          </table:table-cell>
          <table:table-cell table:style-name="TableCell3899">
            <text:p text:style-name="P3900">DA-9</text:p>
          </table:table-cell>
        </table:table-row>
        <table:table-row table:style-name="TableRow3901">
          <table:table-cell table:style-name="TableCell3902">
            <text:p text:style-name="P3903">13</text:p>
          </table:table-cell>
          <table:table-cell table:style-name="TableCell3904">
            <text:p text:style-name="P3905">Daržovės (uždaro grunto) - kitos</text:p>
          </table:table-cell>
          <table:table-cell table:style-name="TableCell3906">
            <text:p text:style-name="P3907">DA-10</text:p>
          </table:table-cell>
        </table:table-row>
        <table:table-row table:style-name="TableRow3908">
          <table:table-cell table:style-name="TableCell3909">
            <text:p text:style-name="P3910">14</text:p>
          </table:table-cell>
          <table:table-cell table:style-name="TableCell3911">
            <text:p text:style-name="P3912">Daržovių sėklojai ir pasodai</text:p>
          </table:table-cell>
          <table:table-cell table:style-name="TableCell3913">
            <text:p text:style-name="P3914">DA-11</text:p>
          </table:table-cell>
        </table:table-row>
        <table:table-row table:style-name="TableRow3915">
          <table:table-cell table:style-name="TableCell3916">
            <text:p text:style-name="P3917">15</text:p>
          </table:table-cell>
          <table:table-cell table:style-name="TableCell3918">
            <text:p text:style-name="P3919">Daugiametės ganyklos - pievos (5 m. Ir daugiau)</text:p>
          </table:table-cell>
          <table:table-cell table:style-name="TableCell3920">
            <text:p text:style-name="P3921">DG-1</text:p>
          </table:table-cell>
        </table:table-row>
        <table:table-row table:style-name="TableRow3922">
          <table:table-cell table:style-name="TableCell3923">
            <text:p text:style-name="P3924">16</text:p>
          </table:table-cell>
          <table:table-cell table:style-name="TableCell3925">
            <text:p text:style-name="P3926">Ganyklos - pievos (iki 5 m.)</text:p>
          </table:table-cell>
          <table:table-cell table:style-name="TableCell3927">
            <text:p text:style-name="P3928">GP-1</text:p>
          </table:table-cell>
        </table:table-row>
        <table:table-row table:style-name="TableRow3929">
          <table:table-cell table:style-name="TableCell3930">
            <text:p text:style-name="P3931">17</text:p>
          </table:table-cell>
          <table:table-cell table:style-name="TableCell3932">
            <text:p text:style-name="P3933">Pupos (daržo)</text:p>
          </table:table-cell>
          <table:table-cell table:style-name="TableCell3934">
            <text:p text:style-name="P3935">PU-2</text:p>
          </table:table-cell>
        </table:table-row>
        <table:table-row table:style-name="TableRow3936">
          <table:table-cell table:style-name="TableCell3937">
            <text:p text:style-name="P3938">18</text:p>
          </table:table-cell>
          <table:table-cell table:style-name="TableCell3939">
            <text:p text:style-name="P3940">Pūdymas (juodasis)</text:p>
          </table:table-cell>
          <table:table-cell table:style-name="TableCell3941">
            <text:p text:style-name="P3942">PD-1</text:p>
          </table:table-cell>
        </table:table-row>
        <table:table-row table:style-name="TableRow3943">
          <table:table-cell table:style-name="TableCell3944">
            <text:p text:style-name="P3945">19</text:p>
          </table:table-cell>
          <table:table-cell table:style-name="TableCell3946">
            <text:p text:style-name="P3947">Pūdymas (sideracinis)</text:p>
          </table:table-cell>
          <table:table-cell table:style-name="TableCell3948">
            <text:p text:style-name="P3949">PD-2</text:p>
          </table:table-cell>
        </table:table-row>
        <table:table-row table:style-name="TableRow3950">
          <table:table-cell table:style-name="TableCell3951">
            <text:p text:style-name="P3952">20</text:p>
          </table:table-cell>
          <table:table-cell table:style-name="TableCell3953">
            <text:p text:style-name="P3954">Runkeliai (cukriniai)</text:p>
          </table:table-cell>
          <table:table-cell table:style-name="TableCell3955">
            <text:p text:style-name="P3956">CR-1</text:p>
          </table:table-cell>
        </table:table-row>
        <table:table-row table:style-name="TableRow3957">
          <table:table-cell table:style-name="TableCell3958">
            <text:p text:style-name="P3959">21</text:p>
          </table:table-cell>
          <table:table-cell table:style-name="TableCell3960">
            <text:p text:style-name="P3961">Šakniavaisiai pašariniai (be sėklojų ir pasodų)</text:p>
          </table:table-cell>
          <table:table-cell table:style-name="TableCell3962">
            <text:p text:style-name="P3963">SP-1</text:p>
          </table:table-cell>
        </table:table-row>
        <table:table-row table:style-name="TableRow3964">
          <table:table-cell table:style-name="TableCell3965">
            <text:p text:style-name="P3966">22</text:p>
          </table:table-cell>
          <table:table-cell table:style-name="TableCell3967">
            <text:p text:style-name="P3968">Šakniavaisiai pašariniai (sėklojai ir pasodai)</text:p>
          </table:table-cell>
          <table:table-cell table:style-name="TableCell3969">
            <text:p text:style-name="P3970">SP-2</text:p>
          </table:table-cell>
        </table:table-row>
        <table:table-row table:style-name="TableRow3971">
          <table:table-cell table:style-name="TableCell3972">
            <text:p text:style-name="P3973">23</text:p>
          </table:table-cell>
          <table:table-cell table:style-name="TableCell3974">
            <text:p text:style-name="P3975">Techniniai augalai (tabakas, apyniai ir kt.)</text:p>
          </table:table-cell>
          <table:table-cell table:style-name="TableCell3976">
            <text:p text:style-name="P3977">TA-1</text:p>
          </table:table-cell>
        </table:table-row>
        <table:table-row table:style-name="TableRow3978">
          <table:table-cell table:style-name="TableCell3979">
            <text:p text:style-name="P3980">24</text:p>
          </table:table-cell>
          <table:table-cell table:style-name="TableCell3981">
            <text:p text:style-name="P3982">Vaistiniai ir eteriniai aliejiniai augalai (mėtos,<text:s/>kmynai ir kt.)</text:p>
          </table:table-cell>
          <table:table-cell table:style-name="TableCell3983">
            <text:p text:style-name="P3984">VT-1</text:p>
          </table:table-cell>
        </table:table-row>
        <table:table-row table:style-name="TableRow3985">
          <table:table-cell table:style-name="TableCell3986">
            <text:p text:style-name="P3987">25</text:p>
          </table:table-cell>
          <table:table-cell table:style-name="TableCell3988">
            <text:p text:style-name="P3989">Versliniai (intensyviai prižiūrimi) obelų sodai</text:p>
          </table:table-cell>
          <table:table-cell table:style-name="TableCell3990">
            <text:p text:style-name="P3991">SD-1</text:p>
          </table:table-cell>
        </table:table-row>
        <table:table-row table:style-name="TableRow3992">
          <table:table-cell table:style-name="TableCell3993">
            <text:p text:style-name="P3994">26</text:p>
          </table:table-cell>
          <table:table-cell table:style-name="TableCell3995">
            <text:p text:style-name="P3996">Versliniai (intensyviai prižiūrimi) kriaušių sodai</text:p>
          </table:table-cell>
          <table:table-cell table:style-name="TableCell3997">
            <text:p text:style-name="P3998">SD-2</text:p>
          </table:table-cell>
        </table:table-row>
        <table:table-row table:style-name="TableRow3999">
          <table:table-cell table:style-name="TableCell4000">
            <text:p text:style-name="P4001">27</text:p>
          </table:table-cell>
          <table:table-cell table:style-name="TableCell4002">
            <text:p text:style-name="P4003">Versliniai (intensyviai prižiūrimi) slyvų sodai</text:p>
          </table:table-cell>
          <table:table-cell table:style-name="TableCell4004">
            <text:p text:style-name="P4005">SD-3</text:p>
          </table:table-cell>
        </table:table-row>
        <table:table-row table:style-name="TableRow4006">
          <table:table-cell table:style-name="TableCell4007">
            <text:p text:style-name="P4008">28</text:p>
          </table:table-cell>
          <table:table-cell table:style-name="TableCell4009">
            <text:p text:style-name="P4010">Versliniai (intensyviai prižiūrimi) vyšnių sodai</text:p>
          </table:table-cell>
          <table:table-cell table:style-name="TableCell4011">
            <text:p text:style-name="P4012">SD-4</text:p>
          </table:table-cell>
        </table:table-row>
        <table:table-row table:style-name="TableRow4013">
          <table:table-cell table:style-name="TableCell4014">
            <text:p text:style-name="P4015">29</text:p>
          </table:table-cell>
          <table:table-cell table:style-name="TableCell4016">
            <text:p text:style-name="P4017">Versliniai (intensyviai prižiūrimi) trešnių sodai</text:p>
          </table:table-cell>
          <table:table-cell table:style-name="TableCell4018">
            <text:p text:style-name="P4019">SD-5</text:p>
          </table:table-cell>
        </table:table-row>
        <table:table-row table:style-name="TableRow4020">
          <table:table-cell table:style-name="TableCell4021">
            <text:p text:style-name="P4022">30</text:p>
          </table:table-cell>
          <table:table-cell table:style-name="TableCell4023">
            <text:p text:style-name="P4024">Kiti sodai (vaismedžiai)</text:p>
          </table:table-cell>
          <table:table-cell table:style-name="TableCell4025">
            <text:p text:style-name="P4026">SD-6</text:p>
          </table:table-cell>
        </table:table-row>
        <table:table-row table:style-name="TableRow4027">
          <table:table-cell table:style-name="TableCell4028">
            <text:p text:style-name="P4029">31</text:p>
          </table:table-cell>
          <table:table-cell table:style-name="TableCell4030">
            <text:p text:style-name="P4031">Versliniai (intensyviai prižiūrimi) juodųjų serbentų uogynai</text:p>
          </table:table-cell>
          <table:table-cell table:style-name="TableCell4032">
            <text:p text:style-name="P4033">UO-1</text:p>
          </table:table-cell>
        </table:table-row>
        <table:table-row table:style-name="TableRow4034">
          <table:table-cell table:style-name="TableCell4035">
            <text:p text:style-name="P4036">32</text:p>
          </table:table-cell>
          <table:table-cell table:style-name="TableCell4037">
            <text:p text:style-name="P4038">Versliniai (intensyviai prižiūrimi) raudonųjų serbentų uogynai</text:p>
          </table:table-cell>
          <table:table-cell table:style-name="TableCell4039">
            <text:p text:style-name="P4040">UO-2</text:p>
          </table:table-cell>
        </table:table-row>
        <table:table-row table:style-name="TableRow4041">
          <table:table-cell table:style-name="TableCell4042">
            <text:p text:style-name="P4043">33</text:p>
          </table:table-cell>
          <table:table-cell table:style-name="TableCell4044">
            <text:p text:style-name="P4045">Versliniai<text:s/>(intensyviai prižiūrimi) braškių uogynai</text:p>
          </table:table-cell>
          <table:table-cell table:style-name="TableCell4046">
            <text:p text:style-name="P4047">UO-3</text:p>
          </table:table-cell>
        </table:table-row>
        <table:table-row table:style-name="TableRow4048">
          <table:table-cell table:style-name="TableCell4049">
            <text:p text:style-name="P4050">34</text:p>
          </table:table-cell>
          <table:table-cell table:style-name="TableCell4051">
            <text:p text:style-name="P4052">Versliniai (intensyviai prižiūrimi) aviečių uogynai</text:p>
          </table:table-cell>
          <table:table-cell table:style-name="TableCell4053">
            <text:p text:style-name="P4054">UO-4</text:p>
          </table:table-cell>
        </table:table-row>
        <table:table-row table:style-name="TableRow4055">
          <table:table-cell table:style-name="TableCell4056">
            <text:p text:style-name="P4057">35</text:p>
          </table:table-cell>
          <table:table-cell table:style-name="TableCell4058">
            <text:p text:style-name="P4059">Versliniai (intensyviai prižiūrimi) aronijų uogynai</text:p>
          </table:table-cell>
          <table:table-cell table:style-name="TableCell4060">
            <text:p text:style-name="P4061">UO-5</text:p>
          </table:table-cell>
        </table:table-row>
        <table:table-row table:style-name="TableRow4062">
          <table:table-cell table:style-name="TableCell4063">
            <text:p text:style-name="P4064">36</text:p>
          </table:table-cell>
          <table:table-cell table:style-name="TableCell4065">
            <text:p text:style-name="P4066">Kiti uogynai</text:p>
          </table:table-cell>
          <table:table-cell table:style-name="TableCell4067">
            <text:p text:style-name="P4068">UO-6</text:p>
          </table:table-cell>
        </table:table-row>
        <table:table-row table:style-name="TableRow4069">
          <table:table-cell table:style-name="TableCell4070">
            <text:p text:style-name="P4071">37</text:p>
          </table:table-cell>
          <table:table-cell table:style-name="TableCell4072">
            <text:p text:style-name="P4073">Kiti žemės ūkio augalai</text:p>
          </table:table-cell>
          <table:table-cell table:style-name="TableCell4074">
            <text:p text:style-name="P4075">KT-1</text:p>
          </table:table-cell>
        </table:table-row>
        <table:table-row table:style-name="TableRow4076">
          <table:table-cell table:style-name="TableCell4077">
            <text:p text:style-name="P4078"/>
          </table:table-cell>
          <table:table-cell table:style-name="TableCell4079">
            <text:p text:style-name="P4080">PLOTAI, UŽ KURIUOS NEMOKAMOS<text:s/>TIESIOGINĖS IŠMOKOS</text:p>
          </table:table-cell>
          <table:table-cell table:style-name="TableCell4081">
            <text:p text:style-name="P4082"/>
          </table:table-cell>
        </table:table-row>
        <table:table-row table:style-name="TableRow4083">
          <table:table-cell table:style-name="TableCell4084">
            <text:p text:style-name="P4085">1</text:p>
          </table:table-cell>
          <table:table-cell table:style-name="TableCell4086">
            <text:p text:style-name="P4087">Apaugę plotai</text:p>
          </table:table-cell>
          <table:table-cell table:style-name="TableCell4088">
            <text:p text:style-name="P4089">AP-1</text:p>
          </table:table-cell>
        </table:table-row>
        <table:table-row table:style-name="TableRow4090">
          <table:table-cell table:style-name="TableCell4091">
            <text:p text:style-name="P4092">2</text:p>
          </table:table-cell>
          <table:table-cell table:style-name="TableCell4093">
            <text:p text:style-name="P4094">Kiti plotai</text:p>
          </table:table-cell>
          <table:table-cell table:style-name="TableCell4095">
            <text:p text:style-name="P4096">KP-1</text:p>
          </table:table-cell>
        </table:table-row>
      </table:table>
      <text:p text:style-name="Normal"/>
      <text:p text:style-name="P4097">Punkto pakeitimai:</text:p>
      <text:p text:style-name="P4098"><text:span text:style-name="T4099">Nr.<text:s/></text:span><text:a xlink:href="https://www.e-tar.lt/portal/legalAct.html?documentId=TAR.9851827C635E" office:target-frame-name="_top" xlink:show="replace"><text:span text:style-name="T4100">3D-107</text:span></text:a><text:span text:style-name="T4101">, 2005-03-01, Žin., 2005, Nr. 31-1011 (2005-03-05), i. k. 1052330ISAK003D-107</text:span></text:p>
      <text:p text:style-name="Normal"/>
      <text:p text:style-name="P4102">______________</text:p>
      <text:p text:style-name="P4103">Tiesioginių išmokų už žemės ūkio naudmenų</text:p>
      <text:p text:style-name="P4111">ir pasėlių plotus administravimo bei kontrolės</text:p>
      <text:p text:style-name="P4112">2005 m. taisyklių</text:p>
      <text:p text:style-name="P4113">3<text:s/>priedas</text:p>
      <text:p text:style-name="P4114"/>
      <text:p text:style-name="P4115"><text:span text:style-name="T4116">(Dokumentų priėmimo žurnalo forma)</text:span></text:p>
      <text:p text:style-name="P4117"/>
      <text:p text:style-name="P4118">_________________________________________________________________</text:p>
      <text:p text:style-name="P4119">(dokumentų priėmimo žurnalą sudarančios įstaigos pavadinimas)</text:p>
      <text:p text:style-name="P4120"/>
      <text:p text:style-name="P4121">DOKUMENTŲ PRIĖMIMO ŽURNALAS</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2">
            <text:p text:style-name="P4138">Eil. Nr.</text:p>
          </table:table-cell>
          <table:table-cell table:style-name="TableCell4139" table:number-rows-spanned="2">
            <text:p text:style-name="P4140">Dokumento pateikimo data</text:p>
          </table:table-cell>
          <table:table-cell table:style-name="TableCell4141" table:number-rows-spanned="2">
            <text:p text:style-name="P4142">Dokumento pavadinimas</text:p>
          </table:table-cell>
          <table:table-cell table:style-name="TableCell4143" table:number-rows-spanned="2">
            <text:p text:style-name="P4144">Kartu pateikti priedai (pavadinimas)</text:p>
          </table:table-cell>
          <table:table-cell table:style-name="TableCell4145" table:number-rows-spanned="2">
            <text:p text:style-name="P4146">Lapų<text:s/>skaičius</text:p>
          </table:table-cell>
          <table:table-cell table:style-name="TableCell4147" table:number-columns-spanned="4">
            <text:p text:style-name="P4148">Dokumentą pateikęs subjektas</text:p>
          </table:table-cell>
          <table:covered-table-cell/>
          <table:covered-table-cell/>
          <table:covered-table-cell/>
          <table:table-cell table:style-name="TableCell4149" table:number-columns-spanned="2">
            <text:p text:style-name="P4150">Dokumentą priėmęs tarnautojas</text:p>
          </table:table-cell>
          <table:covered-table-cell/>
          <table:table-cell table:style-name="TableCell4151" table:number-rows-spanned="2">
            <text:p text:style-name="P4152">Pastabos</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table-cell table:style-name="TableCell4159">
            <text:p text:style-name="P4160">valdos Nr.</text:p>
          </table:table-cell>
          <table:table-cell table:style-name="TableCell4161">
            <text:p text:style-name="P4162">a. k./įm. k.</text:p>
          </table:table-cell>
          <table:table-cell table:style-name="TableCell4163">
            <text:p text:style-name="P4164">vardas, pavardė/įmonės teisinė forma, pavadinimas</text:p>
          </table:table-cell>
          <table:table-cell table:style-name="TableCell4165">
            <text:p text:style-name="P4166">parašas</text:p>
          </table:table-cell>
          <table:table-cell table:style-name="TableCell4167">
            <text:p text:style-name="P4168">pareigos, vardas, pavardė</text:p>
          </table:table-cell>
          <table:table-cell table:style-name="TableCell4169">
            <text:p text:style-name="P4170">parašas</text:p>
          </table:table-cell>
          <table:covered-table-cell>
            <text:p text:style-name="P4171"/>
          </table:covered-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cell table:style-name="TableCell4193">
            <text:p text:style-name="P4194">11</text:p>
          </table:table-cell>
          <table:table-cell table:style-name="TableCell4195">
            <text:p text:style-name="P4196">12</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
      <text:p text:style-name="P4547">______________</text:p>
      <text:p text:style-name="P4548">Tiesioginių išmokų už žemės ūkio naudmenų</text:p>
      <text:p text:style-name="P4556">ir pasėlių plotus<text:s/>administravimo bei kontrolės</text:p>
      <text:p text:style-name="P4557">2005 m. taisyklių</text:p>
      <text:p text:style-name="P4558"><text:span text:style-name="T4559">4</text:span><text:span text:style-name="T4560"><text:s/>priedas</text:span></text:p>
      <text:p text:style-name="P4561"/>
      <text:p text:style-name="P4562"><text:span text:style-name="T4563">DOKUMENTŲ PRIĖMIMO ŽURNALO PILDYMO INSTRUKCIJA</text:span></text:p>
      <text:p text:style-name="P4564"/>
      <text:p text:style-name="P4565"><text:span text:style-name="T4566">1</text:span><text:span text:style-name="T4567">. Dokumentų priėmimo žurnalas (toliau – žurnalas) pildomas kiekvienoje savivaldybėje (seniūnijoje), kurioje priimamos paraiškos tiesioginėms iš</text:span><text:span text:style-name="T4568">mokoms už žemės ūkio naudmenų ir pasėlių plotus 2005 m. gauti.</text:span></text:p>
      <text:p text:style-name="P4569"><text:span text:style-name="T4570">2</text:span><text:span text:style-name="T4571">. Žurnalas pildomas tuo atveju, kai subjektas pateikia dokumentus, reikalingus išmokoms administruoti.</text:span></text:p>
      <text:p text:style-name="P4572"><text:span text:style-name="T4573">3</text:span><text:span text:style-name="T4574">. Žurnalo lapai įrišami ir numeruojami eilės tvarka.</text:span></text:p>
      <text:p text:style-name="P4575"><text:span text:style-name="T4576">4</text:span><text:span text:style-name="T4577">. Žurnalo viršutinėje<text:s/></text:span><text:span text:style-name="T4578">dalyje turi būti įrašomas žurnalą sudarančios įstaigos pavadinimas.</text:span></text:p>
      <text:p text:style-name="P4579"><text:span text:style-name="T4580">5</text:span><text:span text:style-name="T4581">. Lentelės pirmame stulpelyje įrašomas eilės numeris.</text:span></text:p>
      <text:p text:style-name="P4582"><text:span text:style-name="T4583">6</text:span><text:span text:style-name="T4584">. Antrame stulpelyje įrašoma dokumento pateikimo data.</text:span></text:p>
      <text:p text:style-name="P4585"><text:span text:style-name="T4586">7</text:span><text:span text:style-name="T4587">. Trečiame stulpelyje įrašomas pateikiamo dokumento pavadinimas.</text:span></text:p>
      <text:p text:style-name="P4588"><text:span text:style-name="T4589">8</text:span><text:span text:style-name="T4590">. Ketvirtame stulpelyje išvardijami pateikiamo dokumento priedai (jei jie pateikiami).</text:span></text:p>
      <text:p text:style-name="P4591"><text:span text:style-name="T4592">9</text:span><text:span text:style-name="T4593">. Penktame stulpelyje įrašomas bendras pateikiamų lapų skaičius.</text:span></text:p>
      <text:p text:style-name="P4594"><text:span text:style-name="T4595">10</text:span><text:span text:style-name="T4596">. Šeštame stulpelyje įrašomas dokumentą pateikusio subjekto valdos numeris.</text:span></text:p>
      <text:p text:style-name="P4597"><text:span text:style-name="T4598">11</text:span><text:span text:style-name="T4599">.<text:s/></text:span><text:span text:style-name="T4600">Septintame stulpelyje įrašomas dokumentą pateikusio subjekto asmens kodas (jei subjektas yra fizinis asmuo) arba įmonės kodas (jei subjektas yra juridinis asmuo).</text:span></text:p>
      <text:p text:style-name="P4601"><text:span text:style-name="T4602">12</text:span><text:span text:style-name="T4603">. Aštuntame stulpelyje įrašomas dokumentą pateikusio subjekto vardas ir pavardė (jei su</text:span><text:span text:style-name="T4604">bjektas yra fizinis asmuo) arba įmonės teisinė forma ir pavadinimas (jei subjektas yra juridinis asmuo).</text:span></text:p>
      <text:p text:style-name="P4605"><text:span text:style-name="T4606">13</text:span><text:span text:style-name="T4607">. Devintame stulpelyje pasirašo dokumentą pateikęs subjektas.</text:span></text:p>
      <text:p text:style-name="P4608"><text:span text:style-name="T4609">14</text:span><text:span text:style-name="T4610">. Dešimtame stulpelyje įrašomos dokumentą priėmusio tarnautojo pareigos, vard</text:span><text:span text:style-name="T4611">as, pavardė.</text:span></text:p>
      <text:p text:style-name="P4612"><text:span text:style-name="T4613">15</text:span><text:span text:style-name="T4614">. Vienuoliktame stulpelyje pasirašo dokumentą priėmęs tarnautojas.</text:span></text:p>
      <text:p text:style-name="P4615"><text:span text:style-name="T4616">16</text:span><text:span text:style-name="T4617">. Dvyliktame stulpelyje įrašomos pastabos dėl pateikto dokumento.</text:span></text:p>
      <text:p text:style-name="P4618"><text:span text:style-name="T4619">______________</text:span></text:p>
      <text:p text:style-name="P4620"/>
      <text:p text:style-name="P4621"/>
      <text:p text:style-name="P4622"><text:span text:style-name="T4623">Pakeitimai:</text:span></text:p>
      <text:p text:style-name="P4624"/>
      <text:p text:style-name="P4625"><text:span text:style-name="T4626">1.</text:span></text:p>
      <text:p text:style-name="P4627"><text:span text:style-name="T4628">Lietuvos Respublikos žemės ūkio ministerija, Įsakymas</text:span></text:p>
      <text:p text:style-name="P4629"><text:span text:style-name="T4630">Nr.<text:s/></text:span><text:a xlink:href="https://www.e-tar.lt/portal/legalAct.html?documentId=TAR.9851827C635E" office:target-frame-name="_top" xlink:show="replace"><text:span text:style-name="T4631">3D-107</text:span></text:a><text:span text:style-name="T4632">, 2005-03-01, Žin., 2005, Nr. 31-1011 (2005-03-05), i. k. 1052330ISAK003D-107</text:span></text:p>
      <text:p text:style-name="P4633"><text:span text:style-name="T4634">Dėl žemės ūkio ministro 2004 m. lapkričio 3 d. įsakymo Nr. 3D-598 "Dėl Tiesioginių išmokų už</text:span><text:span text:style-name="T4635"><text:s/>žemės ūkio naudmenų ir pasėlių plotus administravimo bei kontrolės 2005 m. taisyklių patvirtinimo" pakeitimo</text:span></text:p>
      <text:p text:style-name="P4636"/>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2.884in"/>
          <style:tab-stop style:type="right" style:position="5.768in"/>
        </style:tab-stops>
      </style:paragraph-properties>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8" style:parent-style-name="DefaultParagraphFont" style:family="text">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style:tab-stops>
          <style:tab-stop style:type="center" style:position="2.884in"/>
          <style:tab-stop style:type="right" style:position="5.768in"/>
        </style:tab-stops>
      </style:paragraph-properties>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7" style:parent-style-name="DefaultParagraphFont" style:family="text">
      <style:text-properties fo:language="en" fo:country="GB"/>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9" style:parent-style-name="Normal" style:family="paragraph">
      <style:paragraph-properties>
        <style:tab-stops>
          <style:tab-stop style:type="center" style:position="2.884in"/>
          <style:tab-stop style:type="right" style:position="5.768in"/>
        </style:tab-stops>
      </style:paragraph-properties>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2" style:parent-style-name="DefaultParagraphFont" style:family="text">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3</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2051"><draw:frame draw:style-name="F2052" text:anchor-type="paragraph" svg:y="0.0006in" draw:z-index="0"><draw:text-box fo:min-height="0in" fo:min-width="0in"><text:p text:style-name="P2050"><text:span text:style-name="T2053"><text:page-number text:fixed="false">3</text:page-number></text:span></text:p></draw:text-box></draw:frame></text:p>
      </style:header>
      <style:footer>
        <text:p text:style-name="P2054"/>
      </style:footer>
    </style:master-page>
    <style:master-page style:next-style-name="MP3" style:name="MPF3" style:page-layout-name="PL3">
      <style:header>
        <text:p text:style-name="P2055"/>
      </style:header>
      <style:footer>
        <text:p text:style-name="P2056"/>
      </style:footer>
    </style:master-page>
    <style:master-page style:name="MP4" style:page-layout-name="PL4">
      <style:header>
        <text:p text:style-name="P2916"><draw:frame draw:style-name="F2917" text:anchor-type="paragraph" svg:y="0.0006in" draw:z-index="0"><draw:text-box fo:min-height="0in" fo:min-width="0in"><text:p text:style-name="P2915"><text:span text:style-name="T2918"><text:page-number text:fixed="false">3</text:page-number></text:span></text:p></draw:text-box></draw:frame></text:p>
      </style:header>
      <style:footer>
        <text:p text:style-name="P2919"/>
      </style:footer>
    </style:master-page>
    <style:master-page style:next-style-name="MP4" style:name="MPF4" style:page-layout-name="PL4">
      <style:header>
        <text:p text:style-name="P2920"/>
      </style:header>
      <style:footer>
        <text:p text:style-name="P2921"/>
      </style:footer>
    </style:master-page>
    <style:master-page style:name="MP5" style:page-layout-name="PL5">
      <style:header>
        <text:p text:style-name="P2980"><draw:frame draw:style-name="F2981" text:anchor-type="paragraph" svg:y="0.0006in" draw:z-index="0"><draw:text-box fo:min-height="0in" fo:min-width="0in"><text:p text:style-name="P2979"><text:span text:style-name="T2982"><text:page-number text:fixed="false">3</text:page-number></text:span></text:p></draw:text-box></draw:frame></text:p>
      </style:header>
      <style:footer>
        <text:p text:style-name="P2983"/>
      </style:footer>
    </style:master-page>
    <style:master-page style:next-style-name="MP5" style:name="MPF5" style:page-layout-name="PL5">
      <style:header>
        <text:p text:style-name="P2984"/>
      </style:header>
      <style:footer>
        <text:p text:style-name="P2985"/>
      </style:footer>
    </style:master-page>
    <style:master-page style:name="MP6" style:page-layout-name="PL6">
      <style:header>
        <text:p text:style-name="P4105"><draw:frame draw:style-name="F4106" text:anchor-type="paragraph" svg:y="0.0006in" draw:z-index="0"><draw:text-box fo:min-height="0in" fo:min-width="0in"><text:p text:style-name="P4104"><text:span text:style-name="T4107"><text:page-number text:fixed="false">3</text:page-number></text:span></text:p></draw:text-box></draw:frame></text:p>
      </style:header>
      <style:footer>
        <text:p text:style-name="P4108"/>
      </style:footer>
    </style:master-page>
    <style:master-page style:next-style-name="MP6" style:name="MPF6" style:page-layout-name="PL6">
      <style:header>
        <text:p text:style-name="P4109"/>
      </style:header>
      <style:footer>
        <text:p text:style-name="P4110"/>
      </style:footer>
    </style:master-page>
    <style:master-page style:name="MP7" style:page-layout-name="PL7">
      <style:header>
        <text:p text:style-name="P4550"><draw:frame draw:style-name="F4551" text:anchor-type="paragraph" svg:y="0.0006in" draw:z-index="0"><draw:text-box fo:min-height="0in" fo:min-width="0in"><text:p text:style-name="P4549"><text:span text:style-name="T4552"><text:page-number text:fixed="false">3</text:page-number></text:span></text:p></draw:text-box></draw:frame></text:p>
      </style:header>
      <style:footer>
        <text:p text:style-name="P4553"/>
      </style:footer>
    </style:master-page>
    <style:master-page style:next-style-name="MP7" style:name="MPF7" style:page-layout-name="PL7">
      <style:header>
        <text:p text:style-name="P4554"/>
      </style:header>
      <style:footer>
        <text:p text:style-name="P4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21" meta:paragraph-count="1193" meta:word-count="10849" meta:character-count="82345" meta:row-count="3825" meta:non-whitespace-character-count="72689"/>
  </office:meta>
</office:document-meta>
</file>