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/>
      <style:text-properties style:font-name-complex="Tahoma"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/>
      <style:text-properties style:font-name-complex="Tahoma"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  <style:text-properties style:font-name-complex="Tahoma"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complex="Tahoma"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fo:line-height="115%" fo:margin-right="-0.0006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fo:background-color="#FFFFFF" style:language-asian="lt" style:country-asian="LT"/>
    </style:style>
    <style:style style:name="T39" style:parent-style-name="DefaultParagraphFont" style:family="text">
      <style:text-properties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ourier New" style:font-size-complex="12pt" style:language-asian="lt" style:country-asian="LT"/>
    </style:style>
    <style:style style:name="T42" style:parent-style-name="DefaultParagraphFont" style:family="text">
      <style:text-properties style:font-name-asian="Courier New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 fo:margin-right="-0.0006in" fo:text-indent="0.5in"/>
    </style:style>
    <style:style style:name="T49" style:parent-style-name="DefaultParagraphFont" style:family="text">
      <style:text-properties fo:background-color="#FFFFFF" style:language-asian="lt" style:country-asian="LT"/>
    </style:style>
    <style:style style:name="T50" style:parent-style-name="DefaultParagraphFont" style:family="text">
      <style:text-properties fo:background-color="#FFFFFF" style:language-asian="lt" style:country-asian="LT"/>
    </style:style>
    <style:style style:name="P51" style:parent-style-name="Normal" style:family="paragraph">
      <style:paragraph-properties fo:text-align="justify" fo:line-height="115%" fo:margin-right="-0.0006in" fo:text-indent="0.5in"/>
    </style:style>
    <style:style style:name="T52" style:parent-style-name="DefaultParagraphFont" style:family="text">
      <style:text-properties fo:background-color="#FFFFFF" style:language-asian="lt" style:country-asian="LT"/>
    </style:style>
    <style:style style:name="T53" style:parent-style-name="DefaultParagraphFont" style:family="text">
      <style:text-properties fo:background-color="#FFFFFF" style:language-asian="lt" style:country-asian="LT"/>
    </style:style>
    <style:style style:name="T54" style:parent-style-name="DefaultParagraphFont" style:family="text">
      <style:text-properties fo:background-color="#FFFFFF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background-color="#FFFFFF" style:language-asian="lt" style:country-asian="LT"/>
    </style:style>
    <style:style style:name="P57" style:parent-style-name="Normal" style:family="paragraph">
      <style:paragraph-properties fo:text-align="justify" fo:line-height="115%" fo:margin-right="-0.0006in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background-color="#FFFFFF" style:language-asian="lt" style:country-asian="LT"/>
    </style:style>
    <style:style style:name="T61" style:parent-style-name="DefaultParagraphFont" style:family="text">
      <style:text-properties style:font-name-asian="Lucida Sans Unicode" style:language-asian="lt" style:country-asian="LT" style:language-complex="en" style:country-complex="US"/>
    </style:style>
    <style:style style:name="T62" style:parent-style-name="DefaultParagraphFont" style:family="text">
      <style:text-properties style:font-name-asian="Lucida Sans Unicode" style:language-asian="lt" style:country-asian="LT" style:language-complex="en" style:country-complex="US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name-asian="Lucida Sans Unicode" style:language-asian="lt" style:country-asian="LT" style:language-complex="en" style:country-complex="US"/>
    </style:style>
    <style:style style:name="T65" style:parent-style-name="DefaultParagraphFont" style:family="text">
      <style:text-properties fo:background-color="#FFFFFF" style:language-asian="lt" style:country-asian="LT"/>
    </style:style>
    <style:style style:name="P66" style:parent-style-name="Normal" style:family="paragraph">
      <style:paragraph-properties fo:text-align="justify" fo:line-height="115%" fo:margin-right="-0.0006in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67" style:parent-style-name="DefaultParagraphFont" style:family="text">
      <style:text-properties fo:background-color="#FFFFFF" style:language-asian="lt" style:country-asian="LT"/>
    </style:style>
    <style:style style:name="T68" style:parent-style-name="DefaultParagraphFont" style:family="text">
      <style:text-properties fo:background-color="#FFFFFF" style:language-asian="lt" style:country-asian="LT"/>
    </style:style>
    <style:style style:name="T69" style:parent-style-name="DefaultParagraphFont" style:family="text">
      <style:text-properties fo:background-color="#FFFFFF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background-color="#FFFFFF" style:language-asian="lt" style:country-asian="L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fo:background-color="#FFFFFF" style:language-asian="lt" style:country-asian="LT"/>
    </style:style>
    <style:style style:name="T78" style:parent-style-name="DefaultParagraphFont" style:family="text">
      <style:text-properties fo:background-color="#FFFFFF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style:vertical-align="baseline" fo:line-height="115%" fo:margin-right="-0.0104in" fo:text-indent="0.5in"/>
    </style:style>
    <style:style style:name="T83" style:parent-style-name="DefaultParagraphFont" style:family="text">
      <style:text-properties fo:background-color="#FFFFFF" style:language-asian="lt" style:country-asian="LT"/>
    </style:style>
    <style:style style:name="T84" style:parent-style-name="DefaultParagraphFont" style:family="text">
      <style:text-properties fo:background-color="#FFFFFF" style:language-asian="lt" style:country-asian="LT"/>
    </style:style>
    <style:style style:name="T85" style:parent-style-name="DefaultParagraphFont" style:family="text">
      <style:text-properties fo:background-color="#FFFFFF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background-color="#FFFFFF" style:language-asian="lt" style:country-asian="LT"/>
    </style:style>
    <style:style style:name="P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size="10pt" style:font-size-asian="10pt"/>
    </style:style>
    <style:style style:name="P1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8-14</text:span></text:p>
      <text:p text:style-name="P10"/>
      <text:p text:style-name="P11"><text:span text:style-name="T12">Nutarimas paskelbtas: Žin. 2009, Nr.<text:s/></text:span><text:a xlink:href="https://www.e-tar.lt/portal/legalAct.html?documentId=TAR.F68FF50385F5" office:target-frame-name="_top" xlink:show="replace"><text:span text:style-name="T13">135-5884</text:span></text:a><text:span text:style-name="T14">, i. k.<text:s/></text:span><text:span text:style-name="T15">1091100NUTA00001443</text:span></text:p>
      <text:p text:style-name="P16"/>
      <text:p text:style-name="P17">Nauja redakcija nuo 2024-08-14:</text:p>
      <text:p text:style-name="Normal"><text:span text:style-name="T18">Nr.<text:s/></text:span><text:a xlink:href="https://www.e-tar.lt/portal/legalAct.html?documentId=6908dc80593211efbdaea558de59136c" office:target-frame-name="_top" xlink:show="replace"><text:span text:style-name="T19">666</text:span></text:a><text:span text:style-name="T20">, 2024-08-07, paskelbta TAR 2024-08-13, i. k. 2024-14436</text:span></text:p>
      <text:p text:style-name="P21"/>
      <text:p text:style-name="P22">LIETUVOS RESPUBLIKOS VYRIAUSYBĖ</text:p>
      <text:p text:style-name="P23"/>
      <text:p text:style-name="P24">NUTARIMAS</text:p>
      <text:p text:style-name="P25"><text:span text:style-name="T26">DĖL ĮGALIOJIMŲ SUTEIKIMO ĮGYVENDINANT LIETUVOS RESPUBLIKOS KLIMATO KAITOS VALDYMO ĮSTATYMĄ</text:span></text:p>
      <text:p text:style-name="P27"/>
      <text:p text:style-name="P28">2009 m. lapkričio 4 d. Nr. 1443</text:p>
      <text:p text:style-name="P29">Vilnius</text:p>
      <text:p text:style-name="P30"/>
      <text:p text:style-name="P31"/>
      <text:p text:style-name="P32"><text:span text:style-name="T33">Vadovaudamasi Lietuvos Respublikos klimato kaitos valdymo įstatymo 7 straipsnio 1 dalimi, 13 straipsnio 1, 4 ir 5 dalim</text:span><text:span text:style-name="T34">is, 14 straipsnio 5, 6 dalimis ir 17 straipsniu, Lietuvos Respublikos Vyriausybė<text:s/></text:span><text:span text:style-name="T35">nutaria</text:span><text:span text:style-name="T36">:<text:s/></text:span></text:p>
      <text:p text:style-name="P37"><text:span text:style-name="T38">1</text:span><text:span text:style-name="T39">.</text:span><text:span text:style-name="T40"><text:s/>Įgalioti Lietuvos Respublikos energetikos ministeriją, Lietuvos Respublikos ekonomikos ir inovacijų ministeriją,<text:s/></text:span><text:span text:style-name="T41">Lietuvos Respublikos susisiekimo<text:s/></text:span><text:soft-page-break/><text:span text:style-name="T42">ministeriją<text:s/></text:span><text:span text:style-name="T43">ir Lietuvos Respublikos žemės ūkio ministeriją derinti aplinkos ministro ar jo įgaliotos institucijos tvirtinamą Europos Sąjungos šiltnamio efektą sukeliančių dujų apyvartinių taršos leidimų prekybos sistemoje dalyvaujančių veiklos vykdytojų,<text:s/></text:span><text:span text:style-name="T44">kuriems sutei</text:span><text:span text:style-name="T45">kiami nemokami apyvartiniai taršos leidimai</text:span><text:span text:style-name="T46">, sąrašą.</text:span><text:span text:style-name="T47"><text:s/></text:span></text:p>
      <text:p text:style-name="P48"><text:span text:style-name="T49">2</text:span><text:span text:style-name="T50">. Įgalioti Lietuvos Respublikos aplinkos ministeriją:</text:span></text:p>
      <text:p text:style-name="P51"><text:span text:style-name="T52">2.1</text:span><text:span text:style-name="T53">. teikti, suderinus su Lietuvos Respublikos finansų ministerija, Lietuvos Respublikos Vyriausybei pasiūlymus ir Lietuvos Respublikos Vyria</text:span><text:span text:style-name="T54">usybės nutarimų projektus dėl<text:s/></text:span><text:span text:style-name="T55">metinių šiltnamio efektą sukeliančių dujų išmetimo kvotos vienetų (toliau – metinis ŠESD kvotos vienetas) ir (ar) absorbavimo vienetų įsigijimo ir perleidimo sandorių sudarymo su kitomis valstybėmis narėmis</text:span><text:span text:style-name="T56">;<text:s/></text:span></text:p>
      <text:p text:style-name="P57"><text:span text:style-name="T58">2.2</text:span><text:span text:style-name="T59">.</text:span><text:span text:style-name="T60"><text:s/></text:span><text:span text:style-name="T61">nustatyt</text:span><text:span text:style-name="T62">i metiniams ŠESD kiekio mažinimo<text:s/></text:span><text:span text:style-name="T63">ir absorbuojamo jų kiekio įsipareigojimams<text:s/></text:span><text:span text:style-name="T64">pasiekti taikomų lankstumo priemonių naudojimo tvarką</text:span><text:span text:style-name="T65">;</text:span></text:p>
      <text:p text:style-name="P66"><text:span text:style-name="T67">2.3</text:span><text:span text:style-name="T68">. teikti Vyriausybei išmetamų ŠESD kiekio mažinimo ir (ar) absorbavimo vienetų vertės rinkos kainos analizę, aplinkosa</text:span><text:span text:style-name="T69">uginės ir finansinės naudos reikšmingumo pagrindimą,<text:s/></text:span><text:span text:style-name="T70">kai metinius ŠESD kvotos<text:s/></text:span><text:soft-page-break/><text:span text:style-name="T71">vienetus ir (ar) absorbavimo vienetus perkanti valstybė ar jos įgaliotas asmuo siūlo sudaryti sandorį, pagal kurį būtų atsiskaitoma nauju ilgalaikiu materialiuoju turtu. Vyriausy</text:span><text:span text:style-name="T72">bei priėmus sprendimą dėl<text:s/></text:span><text:span text:style-name="T73">metinių ŠESD kvotos vienetų ir (ar) absorbavimo<text:s/></text:span><text:span text:style-name="T74">vienetų įsigijimo ir perleidimo sandorio sudarymo, pasirašyti šių vienetų įsigijimo ir perleidimo sutartį ir turto priėmimo–perdavimo aktą</text:span><text:span text:style-name="T75">.</text:span></text:p>
      <text:p text:style-name="P76"><text:span text:style-name="T77">3</text:span><text:span text:style-name="T78">.<text:s/></text:span><text:span text:style-name="T79">Įgalioti Aplinkos ministeriją kar</text:span><text:span text:style-name="T80">tu su Energetikos ministerija patvirtinti nacionalinę klimato kaitos valdymo politikos ir priemonių, susijusių su klimato kaitos švelninimu ir prisitaikymu prie neigiamų klimato kaitos padarinių, poveikio vertinimo, ŠESD kiekio prognozių ir ataskaitų rengi</text:span><text:span text:style-name="T81">mo ir teikimo sistemą, paskirti atsakingas institucijas už šios politikos ir priemonių poveikio vertinimą ir modeliavimu pagrįstą iš atskirų šaltinių dėl žmogaus veiklos išmetamo ir absorbuojamo ŠESD kiekio prognozavimą.</text:span></text:p>
      <text:p text:style-name="P82"><text:span text:style-name="T83">4</text:span><text:span text:style-name="T84">. Pavesti Aplinkos ministerija</text:span><text:span text:style-name="T85">i registruoti finansinėje apskaitoje Lietuvos Respublikai nuosavybės teise priklausančius<text:s/></text:span><text:span text:style-name="T86">metinius ŠESD kvotos vienetus, absorbavimo<text:s/></text:span><text:span text:style-name="T87">vienetus ir apyvartinius taršos leidimus.</text:span></text:p>
      <text:p text:style-name="P88"/>
      <text:p text:style-name="P89"/>
      <text:p text:style-name="P90"/>
      <text:soft-page-break/>
      <text:p text:style-name="P91">MINISTRAS PIRMININKAS<text:tab/>ANDRIUS KUBILIUS</text:p>
      <text:p text:style-name="Normal"/>
      <text:p text:style-name="Normal"/>
      <text:p text:style-name="Normal"/>
      <text:p text:style-name="P92">APLINKOS MINISTRAS<text:tab/>GEDIMINAS KAZLAUSKAS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TAR.31323998574B" office:target-frame-name="_top" xlink:show="replace"><text:span text:style-name="T104">984</text:span></text:a><text:span text:style-name="T105">, 2012-08-21, Žin., 2012, Nr. 99-5061 (2012-08-25), i. k. 1121100NUTA00000984</text:span></text:p>
      <text:p text:style-name="P106"><text:span text:style-name="T107">Dėl Lietuvos<text:s/></text:span><text:span text:style-name="T108">Respublikos Vyriausybės 2009 m. lapkričio 4 d. nutarimo Nr. 1443 "Dėl įgaliojimų suteikimo įgyvendinant Lietuvos Respublikos klimato kaitos valdymo finansinių instrumentų įstatymą" pakeitimo</text:span></text:p>
      <text:p text:style-name="P109"/>
      <text:p text:style-name="P110"><text:span text:style-name="T111">2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40300070bdb711e4bde5b7a24f3fe3f3" office:target-frame-name="_top" xlink:show="replace"><text:span text:style-name="T116">184</text:span></text:a><text:span text:style-name="T117">, 2015-02-18, paskelbta TAR 2015-02-26, i. k. 2015-02994</text:span></text:p>
      <text:p text:style-name="P118"><text:span text:style-name="T119">Dėl Lietuvos Respublikos Vyriausybės 2009 m. lapkričio 4 d. nutarimo Nr. 1443 „Dėl įgaliojimų suteikimo įgyvendi</text:span><text:span text:style-name="T120">nant Lietuvos Respublikos klimato kaitos valdymo finansinių instrumentų įstatymą“ pakeitimo</text:span></text:p>
      <text:p text:style-name="P121"/>
      <text:p text:style-name="P122"><text:span text:style-name="T123">3.</text:span></text:p>
      <text:p text:style-name="P124"><text:span text:style-name="T125">Lietuvos Respublikos Vyriausybė, Nutarimas</text:span></text:p>
      <text:soft-page-break/>
      <text:p text:style-name="P126"><text:span text:style-name="T127">Nr.<text:s/></text:span><text:a xlink:href="https://www.e-tar.lt/portal/legalAct.html?documentId=1f8636b035d011e99595d005d42b863e" office:target-frame-name="_top" xlink:show="replace"><text:span text:style-name="T128">158</text:span></text:a><text:span text:style-name="T129">, 2019-02-20</text:span><text:span text:style-name="T130">, paskelbta TAR 2019-02-21, i. k. 2019-02867</text:span></text:p>
      <text:p text:style-name="P131"><text:span text:style-name="T132">Dėl Lietuvos Respublikos Vyriausybės 2009 m. lapkričio 4 d. nutarimo Nr. 1443 „Dėl įgaliojimų suteikimo įgyvendinant Lietuvos Respublikos klimato kaitos valdymo finansinių instrumentų įstatymą“ pakeitimo</text:span></text:p>
      <text:p text:style-name="P133"/>
      <text:p text:style-name="P134"><text:span text:style-name="T135">4.</text:span></text:p>
      <text:p text:style-name="P136"><text:span text:style-name="T137">Lie</text:span><text:span text:style-name="T138">tuvos Respublikos Vyriausybė, Nutarimas</text:span></text:p>
      <text:p text:style-name="P139"><text:span text:style-name="T140">Nr.<text:s/></text:span><text:a xlink:href="https://www.e-tar.lt/portal/legalAct.html?documentId=8a322790e84d11ea9342c1d4e2ff6ff6" office:target-frame-name="_top" xlink:show="replace"><text:span text:style-name="T141">927</text:span></text:a><text:span text:style-name="T142">, 2020-08-19, paskelbta TAR 2020-08-27, i. k. 2020-17909</text:span></text:p>
      <text:p text:style-name="P143"><text:span text:style-name="T144">Dėl Lietuvos Respublikos Vyriausybės 2009 m. lapkričio</text:span><text:span text:style-name="T145"><text:s/>4 d. nutarimo Nr. 1443 „Dėl Lietuvos Respublikos Vyriausybės 2009 m. lapkričio 4 d. nutarimo Nr. 1443 „Dėl įgaliojimų suteikimo įgyvendinant Lietuvos Respublikos klimato kaitos valdymo finansinių instrumentų įstatymą“ pakeitimo</text:span></text:p>
      <text:p text:style-name="P146"/>
      <text:p text:style-name="P147"><text:span text:style-name="T148">5.</text:span></text:p>
      <text:p text:style-name="P149"><text:span text:style-name="T150">Lietuvos Respublikos Vy</text:span><text:span text:style-name="T151">riausybė, Nutarimas</text:span></text:p>
      <text:p text:style-name="P152"><text:span text:style-name="T153">Nr.<text:s/></text:span><text:a xlink:href="https://www.e-tar.lt/portal/legalAct.html?documentId=68d2f6a08e6511ecaf3aba0cb308998c" office:target-frame-name="_top" xlink:show="replace"><text:span text:style-name="T154">124</text:span></text:a><text:span text:style-name="T155">, 2022-02-09, paskelbta TAR 2022-02-15, i. k. 2022-02757</text:span></text:p>
      <text:p text:style-name="P156"><text:span text:style-name="T157">Dėl Lietuvos Respublikos Vyriausybės 2009 m. lapkričio 4 d. nutarimo Nr.<text:s/></text:span><text:span text:style-name="T158">1443 „Dėl Lietuvos Respublikos Vyriausybės 2009 m. lapkričio 4 d. nutarimo Nr. 1443 „Dėl įgaliojimų suteikimo įgyvendinant Lietuvos Respublikos klimato kaitos valdymo finansinių instrumentų įstatymą“ pakeitimo</text:span></text:p>
      <text:p text:style-name="P159"/>
      <text:p text:style-name="P160"><text:span text:style-name="T161">6.</text:span></text:p>
      <text:p text:style-name="P162"><text:span text:style-name="T163">Lietuvos Respublikos Vyriausybė, Nutarimas</text:span></text:p>
      <text:p text:style-name="P164"><text:span text:style-name="T165">Nr.<text:s/></text:span><text:a xlink:href="https://www.e-tar.lt/portal/legalAct.html?documentId=6908dc80593211efbdaea558de59136c" office:target-frame-name="_top" xlink:show="replace"><text:span text:style-name="T166">666</text:span></text:a><text:span text:style-name="T167">, 2024-08-07, paskelbta TAR 2024-08-13, i. k. 2024-14436</text:span></text:p>
      <text:p text:style-name="P168"><text:span text:style-name="T169">Dėl Lietuvos Respublikos Vyriausybės 2009 m. lapkričio 4 d. nutarimo Nr. 1443 „Dėl įgaliojimų</text:span><text:span text:style-name="T170"><text:s/>suteikimo įgyvendinant Lietuvos Respublikos klimato kaitos valdymo įstatymą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14T09:25:00Z</meta:creation-date>
    <dc:date>2024-08-14T09:25:00Z</dc:date>
    <meta:print-date>2009-11-10T13:20:00Z</meta:print-date>
    <meta:template xlink:href="Normal.dotm" xlink:type="simple"/>
    <meta:editing-cycles>2</meta:editing-cycles>
    <meta:editing-duration>PT0S</meta:editing-duration>
    <meta:document-statistic meta:page-count="5" meta:paragraph-count="125" meta:word-count="792" meta:character-count="5763" meta:row-count="164" meta:non-whitespace-character-count="5096"/>
  </office:meta>
</office:document-meta>
</file>