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ĖS DOKUMENTŲ <text:s/>TECHNOLOGINĖS APSAUGOS TARNYBOS<text:s/></text:span></text:p>
      <text:p text:style-name="P8">PRIE FINANSŲ MINISTERIJOS DIREKTORIAUS</text:p>
      <text:p text:style-name="P9">Į S A K Y M A S</text:p>
      <text:p text:style-name="P10"/>
      <text:p text:style-name="P11">DĖL ĮGALIOJIMŲ SURAŠYTI ADMINISTRACINIŲ TEISĖS PAŽEIDIMŲ PROTOKOLUS SUTEIKIMO<text:s/></text:p>
      <text:p text:style-name="P12"/>
      <text:p text:style-name="P13">2012 m. sausio 18 d. Nr. 1-18</text:p>
      <text:p text:style-name="P14">Vilnius</text:p>
      <text:p text:style-name="P15"/>
      <text:p text:style-name="P16"><text:span text:style-name="T17">Vadovaudamasis Lietuvos Respublikos administracinių teisės pažeidimų kodekso (Žin., 1985, Nr. 1-1; 2011, Nr.<text:s/></text:span><text:a xlink:href="https://www.e-tar.lt/portal/lt/legalAct/TAR.735D265EEB3E" office:target-frame-name="_blank" xlink:show="new"><text:span text:style-name="T18">117-5507</text:span></text:a><text:span text:style-name="T19">) 259</text:span><text:span text:style-name="T20">1</text:span><text:span text:style-name="T21"><text:s/>straipsniu:</text:span></text:p>
      <text:p text:style-name="P22"><text:span text:style-name="T23">1</text:span><text:span text:style-name="T24">. Į g a l i o j u:</text:span></text:p>
      <text:p text:style-name="P25"><text:span text:style-name="T26">1.1</text:span><text:span text:style-name="T27">. Kontrolės skyriaus vedėją ir šio skyriaus vyriausiuosius specialistus, atliekančius Vyriausybės vertybinių popierių, banderolių, keleivinio transporto bilietų, oficialiųjų žymėjimo ženklų, dokumentų blankų privalomąsias formas tvirtinančių įstaigų kont</text:span><text:span text:style-name="T28">rolės funkcijas, surašyti administracinių teisės pažeidimų protokolus dėl Lietuvos Respublikos administracinių teisės pažeidimų kodekso 189</text:span><text:span text:style-name="T29">8</text:span><text:span text:style-name="T30">, 214</text:span><text:span text:style-name="T31">28</text:span><text:span text:style-name="T32"><text:s/>ir 214</text:span><text:span text:style-name="T33">29</text:span><text:span text:style-name="T34"><text:s/>straipsniuose numatytų administracinių teisės pažeidimų;</text:span></text:p>
      <text:p text:style-name="P35"><text:span text:style-name="T36">1.2</text:span><text:span text:style-name="T37">. Licencijuojamos veiklos priežiūro</text:span><text:span text:style-name="T38">s skyriaus vedėją, vedėjo pavaduotoją ir šio skyriaus vyriausiuosius specialistus, atliekančius įmonių, turinčių saugiųjų dokumentų ir saugiųjų dokumentų blankų gamybos licencijas, licencijuojamos veiklos sąlygų laikymosi priežiūros funkcijas, surašyti adm</text:span><text:span text:style-name="T39">inistracinių teisės pažeidimų protokolus dėl Lietuvos Respublikos administracinių teisės pažeidimų kodekso 189</text:span><text:span text:style-name="T40">8</text:span><text:span text:style-name="T41"><text:s/>straipsnyje numatyto administracinio teisės pažeidimo.<text:s/></text:span></text:p>
      <text:p text:style-name="P42"><text:span text:style-name="T43">2</text:span><text:span text:style-name="T44">. P r i p a ž į s t u netekusiais galios:</text:span></text:p>
      <text:p text:style-name="P45"><text:span text:style-name="T46">2.1</text:span><text:span text:style-name="T47">. Valstybės dokumentų technologinė</text:span><text:span text:style-name="T48">s apsaugos tarnybos prie Finansų ministerijos direktoriaus 2008 m. birželio 4 d. įsakymą Nr. 1-145 „Dėl įgaliojimų surašyti administracinių teisės pažeidimų protokolus“ (Žin., 2008, Nr.<text:s/></text:span><text:a xlink:href="https://www.e-tar.lt/portal/lt/legalAct/TAR.31EB3309C1A1" office:target-frame-name="_blank" xlink:show="new"><text:span text:style-name="T49">65-2493</text:span></text:a><text:span text:style-name="T50">);</text:span></text:p>
      <text:p text:style-name="P51"><text:span text:style-name="T52">2.2</text:span><text:span text:style-name="T53">. Valstybės dokumentų technologinės apsaugos tarnybos prie Finansų ministerijos direktoriaus 2008 m. rugsėjo 12 d. įsakymą Nr. 1-213 „Dėl Valstybės dokumentų technologinės apsaugos tarnybos prie Finansų ministerijos direktoriaus 2008 m. birželio 4 d. įsaky</text:span><text:span text:style-name="T54">mo Nr. 1-145 „Dėl įgaliojimų surašyti administracinių teisės pažeidimų protokolus“ pakeitimo“ (Žin., 2008, Nr.<text:s/></text:span><text:a xlink:href="https://www.e-tar.lt/portal/lt/legalAct/TAR.4E2F64C62D20" office:target-frame-name="_blank" xlink:show="new"><text:span text:style-name="T55">107-4120</text:span></text:a><text:span text:style-name="T56">);</text:span></text:p>
      <text:p text:style-name="P57"><text:span text:style-name="T58">2.3</text:span><text:span text:style-name="T59">. Valstybės dokumentų technologinės apsaug</text:span><text:span text:style-name="T60">os tarnybos prie Finansų ministerijos direktoriaus 2009 m. vasario 26 d. įsakymą Nr. 1-39 „Dėl Valstybės dokumentų technologinės apsaugos tarnybos prie Finansų ministerijos direktoriaus 2008 m. birželio 4 d. įsakymo Nr. 1-145 „Dėl įgaliojimų surašyti admin</text:span><text:span text:style-name="T61">istracinių teisės pažeidimų protokolus“ pakeitimo“ (Žin., 2009, Nr.<text:s/></text:span><text:a xlink:href="https://www.e-tar.lt/portal/lt/legalAct/TAR.5AE6B5136771" office:target-frame-name="_blank" xlink:show="new"><text:span text:style-name="T62">25-1005</text:span></text:a><text:span text:style-name="T63">).</text:span></text:p>
      <text:p text:style-name="P64"/>
      <text:p text:style-name="P65"/>
      <text:p text:style-name="P66"/>
      <text:p text:style-name="P67"><text:span text:style-name="T68">Direktorius</text:span><text:span text:style-name="T69"><text:tab/>Vaclov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meta:initial-creator>Rima</meta:initial-creator>
    <dc:creator>Adlib User</dc:creator>
    <meta:creation-date>2016-05-31T14:04:00Z</meta:creation-date>
    <dc:date>2016-05-31T14:04:00Z</dc:date>
    <meta:template xlink:href="Normal" xlink:type="simple"/>
    <meta:editing-cycles>2</meta:editing-cycles>
    <meta:editing-duration>PT0S</meta:editing-duration>
    <meta:document-statistic meta:page-count="1" meta:paragraph-count="19" meta:word-count="343" meta:character-count="2746" meta:row-count="73" meta:non-whitespace-character-count="2422"/>
  </office:meta>
</office:document-meta>
</file>