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fo:break-before="page" fo:text-indent="3.543in"/>
      <style:text-properties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2">Suvestinė redakcija nuo 2011-11-05</text:span></text:p>
      <text:p text:style-name="P3"/>
      <text:p text:style-name="P4"><text:span text:style-name="T5">Įsakymas paskelbtas: Žin. 2009, Nr.<text:s/></text:span><text:a xlink:href="https://www.e-tar.lt/portal/legalAct.html?documentId=TAR.F66FD1EECB1A" office:target-frame-name="_top" xlink:show="replace"><text:span text:style-name="T6">143-6312</text:span></text:a><text:span text:style-name="T7">, i. k. 109203NISAK0001-237</text:span></text:p>
      <text:p text:style-name="P8"/>
      <text:p text:style-name="P9"><text:span text:style-name="T10"/><text:span text:style-name="T11">LIETUVOS RESPUBLIKOS ENERGETIKOS MINISTRO</text:span></text:p>
      <text:p text:style-name="P12">Į S A K Y M A S</text:p>
      <text:p text:style-name="P13"/>
      <text:p text:style-name="P14"><text:span text:style-name="T15">D</text:span><text:span text:style-name="T16">ĖL KONCESIJOS KONKURSO KOMISIJOS SUDARYMO</text:span></text:p>
      <text:p text:style-name="P17"/>
      <text:p text:style-name="P18">2009 m. gruodžio 1 d. Nr. 1-237</text:p>
      <text:p text:style-name="P19">Vilnius</text:p>
      <text:p text:style-name="P20"/>
      <text:p text:style-name="P21"/>
      <text:p text:style-name="P22"><text:span text:style-name="T23">Vadovaudamasis Lietuvos Respublikos koncesijų įstatymo (Žin., 1996, Nr.<text:s/></text:span><text:a xlink:href="https://www.e-tar.lt/portal/lt/legalAct/TAR.6A449FCC534B" office:target-frame-name="_blank" xlink:show="new"><text:span text:style-name="T24">92-2141</text:span></text:a><text:span text:style-name="T25">; 2003, Nr.<text:s/></text:span><text:a xlink:href="https://www.e-tar.lt/portal/lt/legalAct/TAR.5947BABF19A2" office:target-frame-name="_blank" xlink:show="new"><text:span text:style-name="T26">70-3163</text:span></text:a><text:span text:style-name="T27">; 2006, Nr.<text:s/></text:span><text:a xlink:href="https://www.e-tar.lt/portal/lt/legalAct/TAR.DA39904EA86E" office:target-frame-name="_blank" xlink:show="new"><text:span text:style-name="T28">82-3251</text:span></text:a><text:span text:style-name="T29">) 5 straipsnio 3 dalimi ir atsižvelgdamas į Lietuvos Respublikos Vyriausybės 2009 m. lapkričio 23 d. nutarimo Nr. 1535 „Dėl įgaliojimų suteikimo ir Lietuvos Respublikos Vyriausybės 2009 m. lapkričio 11 d. nutarimo<text:s/></text:span><text:span text:style-name="T30">Nr. 1480 „Dėl viešojo ir privataus sektorių partnerystės“ papildymo“ (Žin., 2009, Nr.<text:s/></text:span><text:a xlink:href="https://www.e-tar.lt/portal/lt/legalAct/TAR.F87FED7F76BC" office:target-frame-name="_blank" xlink:show="new"><text:span text:style-name="T31">141-6227</text:span></text:a><text:span text:style-name="T32">) nuostatas:</text:span></text:p>
      <text:p text:style-name="P33"><text:span text:style-name="T34">1</text:span><text:span text:style-name="T35">. S u d a r a u šią Koncesijos konkurso komisiją (toliau –<text:s/></text:span><text:span text:style-name="T36">komisija):</text:span></text:p>
      <text:p text:style-name="P37">Žygimantas Vaičiūnas – energetikos viceministras (komisijos pirmininkas);</text:p>
      <text:p text:style-name="P38">Rimantas Vaitkus – UAB „Visagino atominė elektrinė“ generalinis direktorius (komisijos pirmininko pavaduotojas);</text:p>
      <text:p text:style-name="P39">Arvydas Darulis – energetikos viceministras;</text:p>
      <text:p text:style-name="P40">Gitana Grigaitytė – Užsienio reikalų ministerijos laikinai einanti Ekonominio saugumo politikos departamento direktorės pareigas;</text:p>
      <text:p text:style-name="P41">Tadas Matulionis – LITGRID AB generalinis direktorius;</text:p>
      <text:p text:style-name="P42">Virgilijus Poderys – UAB „Visagino atominė elektrinė“ Projekto ekonomikos direktorius;</text:p>
      <text:p text:style-name="P43">Prof. habil. dr. Jonas Gylys – Kauno technologijos universiteto Energetikos technologijų instituto direktorius;</text:p>
      <text:p text:style-name="P44">Violeta Greičiuvienė – laikinai einanti Energetikos ministerijos Strateginių projektų skyriaus vedėjo pareigas.</text:p>
      <text:p text:style-name="P45">Punkto pakeitimai:</text:p>
      <text:p text:style-name="P46"><text:span text:style-name="T47">Nr.<text:s/></text:span><text:a xlink:href="https://www.e-tar.lt/portal/legalAct.html?documentId=TAR.4FA7F748EF73" office:target-frame-name="_top" xlink:show="replace"><text:span text:style-name="T48">1-5</text:span></text:a><text:span text:style-name="T49">, 2010-01-08, Žin., 2010, Nr. 103-5351 (2010-08-31), i. k. 110203NISAK000001-5</text:span></text:p>
      <text:p text:style-name="P50"><text:span text:style-name="T51">Nr.<text:s/></text:span><text:a xlink:href="https://www.e-tar.lt/portal/legalAct.html?documentId=TAR.A1844CE6F16E" office:target-frame-name="_top" xlink:show="replace"><text:span text:style-name="T52">1-244</text:span></text:a><text:span text:style-name="T53">, 2</text:span><text:span text:style-name="T54">010-08-27, Žin., 2010, Nr. 103-5352 (2010-08-31), i. k. 110203NISAK0001-244</text:span></text:p>
      <text:p text:style-name="P55"><text:span text:style-name="T56">Nr.<text:s/></text:span><text:a xlink:href="https://www.e-tar.lt/portal/legalAct.html?documentId=TAR.1648D2A03D0B" office:target-frame-name="_top" xlink:show="replace"><text:span text:style-name="T57">1-143</text:span></text:a><text:span text:style-name="T58">, 2011-06-07, Žin., 2011, Nr. 70-3346 (2011-06-09), i. k. 111203NISAK0001-143</text:span></text:p>
      <text:p text:style-name="P59"><text:span text:style-name="T60">Nr.<text:s/></text:span><text:a xlink:href="https://www.e-tar.lt/portal/legalAct.html?documentId=TAR.1B87D0C8AE32" office:target-frame-name="_top" xlink:show="replace"><text:span text:style-name="T61">1-251</text:span></text:a><text:span text:style-name="T62">, 2011-10-12, Žin., 2011, Nr. 123-5837 (2011-10-13), i. k. 111203NISAK0001-251</text:span></text:p>
      <text:p text:style-name="P63"><text:span text:style-name="T64">Nr.<text:s/></text:span><text:a xlink:href="https://www.e-tar.lt/portal/legalAct.html?documentId=TAR.8E0171EE6C2C" office:target-frame-name="_top" xlink:show="replace"><text:span text:style-name="T65">1-268</text:span></text:a><text:span text:style-name="T66">, 2011</text:span><text:span text:style-name="T67">-10-28, Žin., 2011, Nr. 131-6250 (2011-11-04), i. k. 111203NISAK0001-268</text:span></text:p>
      <text:p text:style-name="Normal"/>
      <text:p text:style-name="P68"><text:span text:style-name="T69">2</text:span><text:span text:style-name="T70">. P a v e d u:</text:span></text:p>
      <text:p text:style-name="P71"><text:span text:style-name="T72">2.1</text:span><text:span text:style-name="T73">. Komisijai organizuoti koncesijos suteikimą naujos atominės elektrinės projekte ir atlikti koncesijos suteikimo procedūras.</text:span></text:p>
      <text:p text:style-name="P74"><text:span text:style-name="T75">2.2</text:span><text:span text:style-name="T76">. Organizuoti strateginio</text:span><text:span text:style-name="T77"><text:s/>investuotojo į naujos atominės elektrinės projekto įgyvendinimo bendrovę išrinkimo konkursą.</text:span></text:p>
      <text:p text:style-name="P78"><text:span text:style-name="T79">3</text:span><text:span text:style-name="T80">. T v i r t i n u Koncesijos konkurso komisijos nuostatus (pridedama).</text:span></text:p>
      <text:p text:style-name="P81"/>
      <text:p text:style-name="P82"/>
      <text:p text:style-name="P83"/>
      <text:p text:style-name="P84"><text:span text:style-name="T85">Energetikos ministras</text:span><text:span text:style-name="T86"><text:tab/>Arvydas Sekmokas</text:span></text:p>
      <text:p text:style-name="P87"/>
      <text:soft-page-break/>
      <text:p text:style-name="P88">PATVIRTINTA</text:p>
      <text:p text:style-name="P89">Energetikos ministro</text:p>
      <text:p text:style-name="P90">2009 m. gruodžio 1 d.<text:s/></text:p>
      <text:p text:style-name="P91">įsakymu Nr. 1-237</text:p>
      <text:p text:style-name="P92"/>
      <text:p text:style-name="P93"><text:span text:style-name="T94">KONCESIJOS KONKURSO KOMISIJOS NUOSTAT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Koncesijos konkurso komisijos nuostatai (toliau – nuostatai) reglamentuoja Koncesijos konkurso komisijos (toliau – komisija) uždavinius, funkcijas, teises ir darbo organizavimą.<text:s/></text:span></text:p>
      <text:p text:style-name="P104"><text:span text:style-name="T105">2</text:span><text:span text:style-name="T106">. Komisijos veiklos tikslas – organizuoti koncesijos suteikimą naujos<text:s/></text:span><text:span text:style-name="T107">atominės elektrinės projekte ir atlikti koncesijos suteikimo procedūras, įgyvendinant Lietuvos Respublikos Vyriausybės 2009 m. lapkričio 23 d. nutarimo Nr. 1535 „Dėl įgaliojimų suteikimo ir Lietuvos Respublikos Vyriausybės 2009 m. lapkričio 11 d. nutarimo<text:s/></text:span><text:span text:style-name="T108">Nr. 1480 „Dėl viešojo ir privataus sektorių partnerystės“ papildymo“ (Žin., 2009, Nr.<text:s/></text:span><text:a xlink:href="https://www.e-tar.lt/portal/lt/legalAct/TAR.F87FED7F76BC" office:target-frame-name="_blank" xlink:show="new"><text:span text:style-name="T109">141-6227</text:span></text:a><text:span text:style-name="T110">) nuostatas.</text:span></text:p>
      <text:p text:style-name="P111"><text:span text:style-name="T112">3</text:span><text:span text:style-name="T113">. Komisija savo veikloje vadovaujasi Lietuvos Respublikos K</text:span><text:span text:style-name="T114">onstitucija, Lietuvos Respublikos įstatymais, kitais Lietuvos Respublikos Seimo priimtais teisės aktais, Lietuvos Respublikos tarptautinėmis sutartimis, Respublikos Prezidento dekretais, Lietuvos Respublikos Vyriausybės nutarimais, Ministro Pirmininko potv</text:span><text:span text:style-name="T115">arkiais, kitais teisės aktais ir šiais nuostatais.</text:span></text:p>
      <text:p text:style-name="P116"><text:span text:style-name="T117">4</text:span><text:span text:style-name="T118">. Komisija už savo veiklą ne rečiau kaip kartą per mėnesį atsiskaito Lietuvos Respublikos energetikos ministerijai.</text:span></text:p>
      <text:p text:style-name="P119"/>
      <text:p text:style-name="P120"><text:span text:style-name="T121">II</text:span><text:span text:style-name="T122">.<text:s/></text:span><text:span text:style-name="T123">KOMISIJOS UŽDAVINIAI IR FUNKCIJOS</text:span></text:p>
      <text:p text:style-name="P124"/>
      <text:p text:style-name="P125"><text:span text:style-name="T126">5</text:span><text:span text:style-name="T127">. Svarbiausieji komisijos<text:s/></text:span><text:span text:style-name="T128">uždaviniai – suorganizuoti atvirą viešajį konkursą strateginiam investuotojui į naujos atominės elektrinės projekto įgyvendinimo bendrovę atrinkimą (toliau – konkursas) ir koordinuoti koncesijos suteikimą.</text:span></text:p>
      <text:p text:style-name="P129"><text:span text:style-name="T130">6</text:span><text:span text:style-name="T131">. Komisija, įgyvendindama jai pavestus uždavi</text:span><text:span text:style-name="T132">nius, vykdo šias funkcijas:</text:span></text:p>
      <text:p text:style-name="P133"><text:span text:style-name="T134">6.1</text:span><text:span text:style-name="T135">. rengia kvietimų teikti preliminarius neįpareigojančius pasiūlymus ir kvietimų teikti išsamius įpareigojančius pasiūlymus projektus ir derina juos su energetikos ministru;</text:span></text:p>
      <text:p text:style-name="P136"><text:span text:style-name="T137">6.2</text:span><text:span text:style-name="T138">. nustato konkurso etapus ir terminus;</text:span></text:p>
      <text:p text:style-name="P139"><text:span text:style-name="T140">6.</text:span><text:span text:style-name="T141">3</text:span><text:span text:style-name="T142">. „Valstybės žinių“ priede „Informaciniai pranešimai“ ir ES oficialiajame leidinyje skelbia apie konkurso sąlygas ir jų pakeitimus;</text:span></text:p>
      <text:p text:style-name="P143"><text:span text:style-name="T144">6.4</text:span><text:span text:style-name="T145">. su konkurso dalyviais sudaro konfidencialumo sutartis;</text:span></text:p>
      <text:p text:style-name="P146"><text:span text:style-name="T147">6.5</text:span><text:span text:style-name="T148">. teikia konkurso dalyviams konkurso sąlygas;</text:span></text:p>
      <text:p text:style-name="P149"><text:span text:style-name="T150">6.</text:span><text:span text:style-name="T151">6</text:span><text:span text:style-name="T152">. teikia konkurso dalyviams informaciją, paaiškinimus, pranešimus ir organizuoja susitikimus;</text:span></text:p>
      <text:p text:style-name="P153"><text:span text:style-name="T154">6.7</text:span><text:span text:style-name="T155">. priima iš konkurso dalyvių išankstinės atrankos kriterijų atitikimo pareiškimus, juos vertina ir teikia energetikos ministrui pasiūlymus dėl sprendimo</text:span><text:span text:style-name="T156"><text:s/>dėl konkurso dalyvių išankstinės atrankos kriterijų atitikimo pareiškimų vertinimo rezultatų;</text:span></text:p>
      <text:p text:style-name="P157"><text:span text:style-name="T158">6.8</text:span><text:span text:style-name="T159">. rengia kvietimą konkurso dalyviams teikti preliminarius neįpareigojančius pasiūlymus ir, suderinusi su Energetikos ministru kvietimo turinį, kviečia kon</text:span><text:span text:style-name="T160">kurso dalyvius;</text:span></text:p>
      <text:p text:style-name="P161"><text:span text:style-name="T162">6.9</text:span><text:span text:style-name="T163">. priima iš konkurso dalyvių preliminarius neįpareigojančius pasiūlymus, juos vertina, prireikus prašo konkurso dalyvių pasiūlymus papildyti ir (ar) atnaujinti ir teikia energetikos ministrui pasiūlymus dėl sprendimo dėl konkurso dal</text:span><text:span text:style-name="T164">yvių preliminarių neįpareigojančių pasiūlymų vertinimo rezultatų;</text:span></text:p>
      <text:p text:style-name="P165"><text:span text:style-name="T166">6.10</text:span><text:span text:style-name="T167">. rengia naujos atominės elektrinės projektavimo, plėtros, statybos, valdymo ir (ar) eksploatavimo nutraukimo projekto (toliau – Projektas) sutarties ir (ar) jos sąlygų projektus ir,</text:span><text:span text:style-name="T168"><text:s/></text:span><text:soft-page-break/><text:span text:style-name="T169">suderinusi su energetikos ministru, teikia konkurso dalyviams;</text:span></text:p>
      <text:p text:style-name="P170"><text:span text:style-name="T171">6.11</text:span><text:span text:style-name="T172">. rengia kvietimą konkurso dalyviams teikti išsamius įsipareigojančius pasiūlymus ir, suderinusi su Energetikos ministru kvietimo turinį, kviečia konkurso dalyvius;</text:span></text:p>
      <text:p text:style-name="P173"><text:span text:style-name="T174">6.12</text:span><text:span text:style-name="T175">. priima iš</text:span><text:span text:style-name="T176"><text:s/>konkurso dalyvių išsamius įpareigojančius pasiūlymus, juos vertina ir teikia energetikos ministrui pasiūlymus dėl sprendimo dėl konkurso dalyvių išsamių įpareigojančių pasiūlymų vertinimo eiliškumo sąrašo sudarymo;</text:span></text:p>
      <text:p text:style-name="P177"><text:span text:style-name="T178">6.13</text:span><text:span text:style-name="T179">. veda derybas su konkurso dalyv</text:span><text:span text:style-name="T180">iais dėl jų preliminarių neįpareigojančių ir išsamių įpareigojančių pasiūlymų, Projekto sutarties sąlygų, prašo konkurso dalyvių pateikti paaiškinimus, patikslinimus ar kitą informaciją;</text:span></text:p>
      <text:p text:style-name="P181"><text:span text:style-name="T182">6.14</text:span><text:span text:style-name="T183">. po derybų su konkurso dalyviais teikia energetikos ministru</text:span><text:span text:style-name="T184">i pasiūlymą dėl galutinių derybinių pasiūlymų vertinimo ir sprendimo dėl sutarties sudarymo su laimėjusiu konkurso dalyviu;</text:span></text:p>
      <text:p text:style-name="P185"><text:span text:style-name="T186">6.15</text:span><text:span text:style-name="T187">. po kiekvieno konkurso etapo energetikos ministro sprendimus dėl vertinimo ir apie koncesijos suteikimą skelbia „Valstybės<text:s/></text:span><text:span text:style-name="T188">žinių“ priede „Informaciniai pranešimai“ ir ES oficialiajame leidinyje, jeigu to reikalaujama teisės aktais;</text:span></text:p>
      <text:p text:style-name="P189"><text:span text:style-name="T190">6.16</text:span><text:span text:style-name="T191">. koncesijos suteikimui organizuoti ir koncesijos suteikimo procedūroms atlikti vykdo kitas reikiamas veiklas ir priima reikiamus sprendimu</text:span><text:span text:style-name="T192">s.</text:span></text:p>
      <text:p text:style-name="P193"/>
      <text:p text:style-name="P194"><text:span text:style-name="T195">III</text:span><text:span text:style-name="T196">.<text:s/></text:span><text:span text:style-name="T197">KOMISIJOS TEISĖS IR PAREIGOS</text:span></text:p>
      <text:p text:style-name="P198"/>
      <text:p text:style-name="P199"><text:span text:style-name="T200">7</text:span><text:span text:style-name="T201">. Komisija veikia pagal jai suteiktus įgaliojimus.</text:span></text:p>
      <text:p text:style-name="P202"><text:span text:style-name="T203">8</text:span><text:span text:style-name="T204">. Komisija, vykdydama jai pavestas funkcijas, turi teisę:</text:span></text:p>
      <text:p text:style-name="P205"><text:span text:style-name="T206">8.1</text:span><text:span text:style-name="T207">. gauti iš Energetikos ministerijos, UAB „Visagino atominė elektrinė“ ir jų<text:s/></text:span><text:span text:style-name="T208">konsultantų jos funkcijoms atlikti reikiamą medžiagą, dokumentus, paaiškinimus, vertinimus ir kitą informaciją;</text:span></text:p>
      <text:p text:style-name="P209"><text:span text:style-name="T210">8.2</text:span><text:span text:style-name="T211">. gavusi energetikos ministro pritarimą, gali nutraukti konkursą.</text:span></text:p>
      <text:p text:style-name="P212"><text:span text:style-name="T213">9</text:span><text:span text:style-name="T214">. Komisija, vykdydama jai pavestas funkcijas, privalo saugoti ko</text:span><text:span text:style-name="T215">nfidencialią informaciją:</text:span></text:p>
      <text:p text:style-name="P216"><text:span text:style-name="T217">9.1</text:span><text:span text:style-name="T218">. Konkurso metu sukurtą, iš Energetikos ministerijos, UAB „Visagino atominė elektrinė“ ir jų konsultantų, konkurso dalyvių bei kitų asmenų gautą techninio, komercinio, finansinio, teisinio ar kitokio pobūdžio informaciją, kur</text:span><text:span text:style-name="T219">i turi realią ar potencialią vertę dėl to, kad ji nėra plačiai žinoma visuomenėje ar tarp tos pačios, ar panašios srities subjektų, taip pat kitą informaciją, kuri bus pažymėta kaip konfidenciali (toliau – konfidenciali informacija). Konfidencialiai inform</text:span><text:span text:style-name="T220">acijai nepriskiriama informacija, kuri jos paskelbimo komisijos nariams metu buvo viešai prieinama visuomenei ar tapo viešai prieinama ne dėl komisijos narių kaltės ar kitų asmenų, pažeidusių jiems taikomus konfidencialumo įpareigojimus, kaltės.</text:span></text:p>
      <text:p text:style-name="P221"><text:span text:style-name="T222">9.2</text:span><text:span text:style-name="T223">. K</text:span><text:span text:style-name="T224">omisijos nariai neturi teisės atskleisti informacijos, susijusios su koncesijos suteikimo procedūromis, jeigu jos atskleidimas prieštarauja įstatymams, daro nuostolių arba trukdo užtikrinti sąžiningą konkurenciją. Komisija sprendžia, kokią informaciją ir k</text:span><text:span text:style-name="T225">okiems asmenims galima atskleisti, kad nebūtų pažeistas pirmiau einančiame sakinyje nustatytas draudimas.</text:span></text:p>
      <text:p text:style-name="P226"><text:span text:style-name="T227">10</text:span><text:span text:style-name="T228">. Komisijos pirmininkas:</text:span></text:p>
      <text:p text:style-name="P229"><text:span text:style-name="T230">10.1</text:span><text:span text:style-name="T231">. organizuoja komisijos darbą, atsako už jai pavestų uždavinių ir funkcijų vykdymą;</text:span></text:p>
      <text:p text:style-name="P232"><text:span text:style-name="T233">10.2</text:span><text:span text:style-name="T234">. prireikus duoda p</text:span><text:span text:style-name="T235">avedimus kitiems komisijos nariams;</text:span></text:p>
      <text:p text:style-name="P236"><text:span text:style-name="T237">10.3</text:span><text:span text:style-name="T238">. turi teisę, gavęs komisijos pritarimus, komisijos vardu:</text:span></text:p>
      <text:p text:style-name="P239"><text:span text:style-name="T240">10.3.1</text:span><text:span text:style-name="T241">. pasirašyti raštus, siunčiamus potencialiems strateginiams investuotojams;</text:span></text:p>
      <text:p text:style-name="P242"><text:span text:style-name="T243">10.3.2</text:span><text:span text:style-name="T244">. pasirašyti su potencialiais strateginiais investuotojais<text:s/></text:span><text:span text:style-name="T245">konfidencialumo sutartis;</text:span></text:p>
      <text:p text:style-name="P246"><text:span text:style-name="T247">10.3.3</text:span><text:span text:style-name="T248">. pasirašyti kvietimus teikti preliminarius neįpareigojančius pasiūlymus;</text:span></text:p>
      <text:p text:style-name="P249"><text:span text:style-name="T250">10.3.4</text:span><text:span text:style-name="T251">. pasirašyti kvietimus teikti išsamius įpareigojančius pasiūlymus;</text:span></text:p>
      <text:p text:style-name="P252"><text:span text:style-name="T253">10.3.5</text:span><text:span text:style-name="T254">. pasirašyti kitus būtinus dokumentus, susijusius su komisi</text:span><text:span text:style-name="T255">jos veikla;</text:span></text:p>
      <text:p text:style-name="P256"><text:span text:style-name="T257">10.4</text:span><text:span text:style-name="T258">. turi teisę atstovauti komisijai įvairiuose posėdžiuose, susitikimuose ir renginiuose.</text:span></text:p>
      <text:p text:style-name="P259"><text:span text:style-name="T260">11</text:span><text:span text:style-name="T261">. Komisija sprendimus priima laikydamasi nešališkumo, objektyvumo,<text:s/></text:span><text:soft-page-break/><text:span text:style-name="T262">lygiateisiškumo, nediskriminavimo, proporcingumo ir skaidrumo principų.</text:span></text:p>
      <text:p text:style-name="P263"/>
      <text:p text:style-name="P264"><text:span text:style-name="T265">IV</text:span><text:span text:style-name="T266">.<text:s/></text:span><text:span text:style-name="T267">KOMISIJOS DARBO ORGANIZAVIMAS</text:span></text:p>
      <text:p text:style-name="P268"/>
      <text:p text:style-name="P269"><text:span text:style-name="T270">12</text:span><text:span text:style-name="T271">. Komisijos nariai, prieš pradėdami darbą komisijoje, raštu patvirtina, kad susipažino su šiais nuostatais ir įsipareigoja jų laikytis.</text:span></text:p>
      <text:p text:style-name="P272"><text:span text:style-name="T273">13</text:span><text:span text:style-name="T274">. Pagrindinė komisijos veiklos forma yra posėdžiai. Komisijos pos</text:span><text:span text:style-name="T275">ėdžiai rengiami prireikus, bet ne rečiau kaip kartą per mėnesį. Komisija taip pat gali priimti sprendimus raštu, nešaukiant posėdžio.</text:span></text:p>
      <text:p text:style-name="P276"><text:span text:style-name="T277">14</text:span><text:span text:style-name="T278">. Komisijos veiklai vadovauja komisijos pirmininkas. Komisijos pirmininko pavaduotojas pavaduoja komisijos pirminink</text:span><text:span text:style-name="T279">ą, jam negalint dalyvauti komisijos posėdžiuose.</text:span></text:p>
      <text:p text:style-name="P280"><text:span text:style-name="T281">15</text:span><text:span text:style-name="T282">. Komisijos posėdžiai yra teisėti, jeigu juose dalyvauja daugiau kaip pusė jos narių.</text:span></text:p>
      <text:p text:style-name="P283"><text:span text:style-name="T284">16</text:span><text:span text:style-name="T285">. Komisijos posėdžiai rengiami susitinkant arba telefonu.</text:span></text:p>
      <text:p text:style-name="P286"><text:span text:style-name="T287">17</text:span><text:span text:style-name="T288">. Komisijos posėdžius organizuoja komisijos<text:s/></text:span><text:span text:style-name="T289">pirmininkas. Komisijos nariai informuojami apie posėdžio datą, laiką, vietą ir numatomą darbotvarkę elektroniniu paštu ne vėliau kaip prieš vieną darbo dieną iki posėdžio, išskyrus atvejus, jeigu komisija kviečiama svarstyti itin skubius klausimus.</text:span></text:p>
      <text:p text:style-name="P290"><text:span text:style-name="T291">18</text:span><text:span text:style-name="T292">.</text:span><text:span text:style-name="T293"><text:s/>Komisija sprendimus priima atviru balsavimu dalyvaujančių posėdyje jos narių paprasta balsų dauguma. Vienas komisijos narys turi vieną balsą. Esant vienodam balsų skaičiui, lemiamą balsą turi komisijos pirmininkas, o jo nesant – komisijos pirmininko pavad</text:span><text:span text:style-name="T294">uotojas. Jeigu komisijos nario nuomonė nesutampa su daugumos kitų komisijos narių nuomone, jis turi teisę kiekvienu svarstomu klausimu pareikšti atskirąją nuomonę, kuri įrašoma į posėdžio protokolą ar pridedama kaip protokolo priedas.</text:span></text:p>
      <text:p text:style-name="P295"><text:span text:style-name="T296">19</text:span><text:span text:style-name="T297">. Komisijos nar</text:span><text:span text:style-name="T298">iai posėdžio metu turi teisę balsuoti telefonu, internetu ar per vaizdo ryšį, ir balsavimas tokiu būdu laikomas dalyvavimu posėdyje.</text:span></text:p>
      <text:p text:style-name="P299"><text:span text:style-name="T300">20</text:span><text:span text:style-name="T301">. Komisijos narys neturi teisės balsuoti komisijos posėdyje, kai komisijos posėdyje spendžiamas su jo veikla komisijo</text:span><text:span text:style-name="T302">je susijęs ar jo atsakomybės klausimas.</text:span></text:p>
      <text:p text:style-name="P303"><text:span text:style-name="T304">21</text:span><text:span text:style-name="T305">. Komisijos sprendimai įforminami posėdžio protokolais, kuriuos pasirašo visi komisijos posėdyje dalyvavę komisijos nariai. Komisijos sprendimai taip pat gali būti įforminti rašytiniu sprendimu tuo atveju, kai<text:s/></text:span><text:span text:style-name="T306">nešaukiamas posėdis. Protokolų ir rašytinių sprendimų kopijos siunčiamos visiems komisijos nariams. Protokolų ir rašytinių sprendimų išrašai gali būti siunčiami suinteresuotoms institucijoms ir asmenims, kurie teisės aktų nustatyta tvarka turi teisę gauti<text:s/></text:span><text:span text:style-name="T307">šią informaciją.</text:span></text:p>
      <text:p text:style-name="P308"><text:span text:style-name="T309">22</text:span><text:span text:style-name="T310">. Komisijos nariai, negalintys dalyvauti posėdyje, gali raštu pateikti savo nuomonę svarstomais klausimais prieš posėdį komisijos pirmininkui. Ši nuomonė paskelbiama posėdyje ir pridedama prie posėdžio protokolo.</text:span></text:p>
      <text:p text:style-name="P311"><text:span text:style-name="T312">23</text:span><text:span text:style-name="T313">. Komisijos se</text:span><text:span text:style-name="T314">kretorius yra komisijos pirmininko paskirtas asmuo, kuris organizuoja komisijos posėdžius, rengia darbotvarkių projektus, siunčia komisijos nariams ir kitiems į posėdį kviečiamiems asmenims posėdžio darbotvarkę ir reikiamą medžiagą, tvarko komisijos dokume</text:span><text:span text:style-name="T315">ntus, kaupia ir sistemina surinktą medžiagą. Komisijos sekretorius nėra komisijos narys.</text:span></text:p>
      <text:p text:style-name="P316"><text:span text:style-name="T317">24</text:span><text:span text:style-name="T318">. Komisijos posėdžiuose patariamojo balso teise gali dalyvauti kviestieji asmenys: Energetikos ministerijos valstybės tarnautojai ir darbuotojai, UAB „Visagino a</text:span><text:span text:style-name="T319">tominė elektrinė“ darbuotojai ir jų konsultantai bei kiti asmenys, kuriuos kviečia komisijos pirmininkas.</text:span></text:p>
      <text:p text:style-name="P320"><text:span text:style-name="T321">25</text:span><text:span text:style-name="T322">. Klausimai, kuriuos komisija turi operatyviai išnagrinėti ir priimti sprendimus, gali būti priimami apklausos būdu (telefonu ar elektroniniu pa</text:span><text:span text:style-name="T323">štu). Šiais atvejais komisijos nariai savo sprendimą dėl nagrinėjamų klausimų turi patvirtinti raštu, faksu arba elektroniniu paštu. Remiantis raštu, faksu arba elektroniniu paštu gautais komisijos narių balsavimo rezultatais dėl svarstomų sprendimų projek</text:span><text:span text:style-name="T324">tų, surašomas komisijos posėdžio protokolas su prierašu, kad komisijos posėdis vyko apklausos būdu, bei pridedami visų komisijos narių raštu, faksu arba elektroniniu paštu gauti balsavimo rezultatai.</text:span></text:p>
      <text:p text:style-name="P325"/>
      <text:p text:style-name="P326"><text:span text:style-name="T327">V</text:span><text:span text:style-name="T328">.<text:s/></text:span><text:span text:style-name="T329">BAIGIAMOSIOS NUOSTATOS</text:span></text:p>
      <text:p text:style-name="P330"/>
      <text:p text:style-name="P331"><text:span text:style-name="T332">26</text:span><text:span text:style-name="T333">. Komisijos<text:s/></text:span><text:span text:style-name="T334">veiklos dokumentai, sudarytos sutartys yra registruojamos ir saugomos Energetikos ministerijoje.</text:span></text:p>
      <text:p text:style-name="P335"><text:span text:style-name="T336">27</text:span><text:span text:style-name="T337">. Komisijos nariai yra atleidžiami nuo civilinės atsakomybės, kylančios iš komisijos narių funkcijų ir (ar) pareigų vykdymo (ar nevykdymo, ar netinkamo v</text:span><text:span text:style-name="T338">ykdymo), išskyrus atvejus, kai žala padaroma dėl konkretaus komisijos nario tyčios ar didelio neatsargumo (tokiais atvejais civilinė atsakomybė kyla tik tam komisijos nariui, kuris veikia tyčia arba dėl didelio neatsargumo).</text:span></text:p>
      <text:p text:style-name="P339"><text:span text:style-name="T340">28</text:span><text:span text:style-name="T341">. Energetikos ministerija</text:span><text:span text:style-name="T342"><text:s/>įsipareigoja padengti komisijos narių patirtus nuostolius bei apsaugoti juos nuo nuostolių, kuriuos komisijos nariai gali patirti ar patirs, jeigu jiems bus taikoma civilinė atsakomybė dėl priežasties, susijusios su komisijos funkcijų vykdymu, išskyrus at</text:span><text:span text:style-name="T343">vejus, kai tokius nuostolius komisijos narys patyrė dėl tyčios ar didelio neatsargumo.</text:span></text:p>
      <text:p text:style-name="P344"><text:span text:style-name="T345">29</text:span><text:span text:style-name="T346">. Komisijos įgaliojimai pasibaigia, kai su strateginiu investuotoju ir strateginiais partneriais, jei jie dalyvauja Projekte, yra sudaryta ir įsigalioja Projekto s</text:span><text:span text:style-name="T347">utartis.</text:span></text:p>
      <text:p text:style-name="P348">_________________</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energetikos ministerija, Įsakymas</text:span></text:p>
      <text:p text:style-name="P358"><text:span text:style-name="T359">Nr.<text:s/></text:span><text:a xlink:href="https://www.e-tar.lt/portal/legalAct.html?documentId=TAR.4FA7F748EF73" office:target-frame-name="_top" xlink:show="replace"><text:span text:style-name="T360">1-5</text:span></text:a><text:span text:style-name="T361">, 2010-01-08, Žin., 2010, Nr. 103-5351 (2010-08-31), i. k. 11</text:span><text:span text:style-name="T362">0203NISAK000001-5</text:span></text:p>
      <text:p text:style-name="P363"><text:span text:style-name="T364">Dėl energetikos ministro 2009 m. gruodžio 1 d. įsakymo Nr. 1-237 "Dėl Koncesijos konkurso komisijos sudarymo" pakeitimo</text:span></text:p>
      <text:p text:style-name="P365"/>
      <text:p text:style-name="P366"><text:span text:style-name="T367">2.</text:span></text:p>
      <text:p text:style-name="P368"><text:span text:style-name="T369">Lietuvos Respublikos energetikos ministerija, Įsakymas</text:span></text:p>
      <text:p text:style-name="P370"><text:span text:style-name="T371">Nr.<text:s/></text:span><text:a xlink:href="https://www.e-tar.lt/portal/legalAct.html?documentId=TAR.A1844CE6F16E" office:target-frame-name="_top" xlink:show="replace"><text:span text:style-name="T372">1-244</text:span></text:a><text:span text:style-name="T373">, 2010-08-27, Žin., 2010, Nr. 103-5352 (2010-08-31), i. k. 110203NISAK0001-244</text:span></text:p>
      <text:p text:style-name="P374"><text:span text:style-name="T375">Dėl energetikos ministro 2009 m. gruodžio 1 d. įsakymo Nr. 1-237 "Dėl Koncesijos konkurso<text:s/></text:span><text:span text:style-name="T376">komisijos sudarymo" pakeitimo</text:span></text:p>
      <text:p text:style-name="P377"/>
      <text:p text:style-name="P378"><text:span text:style-name="T379">3.</text:span></text:p>
      <text:p text:style-name="P380"><text:span text:style-name="T381">Lietuvos Respublikos energetikos ministerija, Įsakymas</text:span></text:p>
      <text:p text:style-name="P382"><text:span text:style-name="T383">Nr.<text:s/></text:span><text:a xlink:href="https://www.e-tar.lt/portal/legalAct.html?documentId=TAR.1648D2A03D0B" office:target-frame-name="_top" xlink:show="replace"><text:span text:style-name="T384">1-143</text:span></text:a><text:span text:style-name="T385">, 2011-06-07, Žin., 2011, Nr. 70-3346 (2011-06-09), i. k. 111203NISAK0001-14</text:span><text:span text:style-name="T386">3</text:span></text:p>
      <text:p text:style-name="P387"><text:span text:style-name="T388">Dėl energetikos ministro 2009 m. gruodžio 1 d. įsakymo Nr. 1-237 "Dėl Koncesijos konkurso komisijos sudarymo" pakeitimo</text:span></text:p>
      <text:p text:style-name="P389"/>
      <text:p text:style-name="P390"><text:span text:style-name="T391">4.</text:span></text:p>
      <text:p text:style-name="P392"><text:span text:style-name="T393">Lietuvos Respublikos energetikos ministerija, Įsakymas</text:span></text:p>
      <text:p text:style-name="P394"><text:span text:style-name="T395">Nr.<text:s/></text:span><text:a xlink:href="https://www.e-tar.lt/portal/legalAct.html?documentId=TAR.1B87D0C8AE32" office:target-frame-name="_top" xlink:show="replace"><text:span text:style-name="T396">1-251</text:span></text:a><text:span text:style-name="T397">, 2011-10-12, Žin., 2011, Nr. 123-5837 (2011-10-13), i. k. 111203NISAK0001-251</text:span></text:p>
      <text:p text:style-name="P398"><text:span text:style-name="T399">Dėl energetikos ministro 2009 m. gruodžio 1 d. įsakymo Nr. 1-237 "Dėl Koncesijos konkurso komisijos sudarymo" pakeitimo</text:span></text:p>
      <text:p text:style-name="P400"/>
      <text:p text:style-name="P401"><text:span text:style-name="T402">5.</text:span></text:p>
      <text:p text:style-name="P403"><text:span text:style-name="T404">Lietuvos Respublikos energetikos mini</text:span><text:span text:style-name="T405">sterija, Įsakymas</text:span></text:p>
      <text:p text:style-name="P406"><text:span text:style-name="T407">Nr.<text:s/></text:span><text:a xlink:href="https://www.e-tar.lt/portal/legalAct.html?documentId=TAR.8E0171EE6C2C" office:target-frame-name="_top" xlink:show="replace"><text:span text:style-name="T408">1-268</text:span></text:a><text:span text:style-name="T409">, 2011-10-28, Žin., 2011, Nr. 131-6250 (2011-11-04), i. k. 111203NISAK0001-268</text:span></text:p>
      <text:p text:style-name="P410"><text:span text:style-name="T411">Dėl energetikos ministro 2009 m. gruodžio 1 d. įsakymo Nr. 1-237 "Dė</text:span><text:span text:style-name="T412">l Koncesijos konkurso komisijos sudary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9T08:37:00Z</meta:creation-date>
    <dc:date>2015-05-19T08:37:00Z</dc:date>
    <meta:template xlink:href="Normal" xlink:type="simple"/>
    <meta:editing-cycles>2</meta:editing-cycles>
    <meta:editing-duration>PT0S</meta:editing-duration>
    <meta:document-statistic meta:page-count="5" meta:paragraph-count="127" meta:word-count="2044" meta:character-count="16762" meta:row-count="449" meta:non-whitespace-character-count="14845"/>
  </office:meta>
</office:document-meta>
</file>