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text-indent="3.543in"/>
      <style:text-properties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2">Suvestinė redakcija nuo 2010-09-01 iki 2011-06-09</text:span></text:p>
      <text:p text:style-name="P3"/>
      <text:p text:style-name="P4"><text:span text:style-name="T5">Įsakymas paskelbtas: Žin. 2009, Nr.<text:s/></text:span><text:a xlink:href="https://www.e-tar.lt/portal/legalAct.html?documentId=TAR.F66FD1EECB1A" office:target-frame-name="_top" xlink:show="replace"><text:span text:style-name="T6">143-6312</text:span></text:a><text:span text:style-name="T7">, i. k. 109203NISAK0001-237</text:span></text:p>
      <text:p text:style-name="P8"/>
      <text:p text:style-name="P9"><text:span text:style-name="T10"/><text:span text:style-name="T11">LIETUVOS RESPUBLIKOS ENERGETIKOS MINISTRO</text:span></text:p>
      <text:p text:style-name="P12">Į S A K Y M A S</text:p>
      <text:p text:style-name="P13"/>
      <text:p text:style-name="P14"><text:span text:style-name="T15">D</text:span><text:span text:style-name="T16">ĖL KONCESIJOS KONKURSO KOMISIJOS SUDARYMO</text:span></text:p>
      <text:p text:style-name="P17"/>
      <text:p text:style-name="P18">2009 m. gruodžio 1 d. Nr. 1-237</text:p>
      <text:p text:style-name="P19">Vilnius</text:p>
      <text:p text:style-name="P20"/>
      <text:p text:style-name="P21"/>
      <text:p text:style-name="P22"><text:span text:style-name="T23">Vadovaudamasis Lietuvos Respublikos koncesijų įstatymo (Žin., 1996, Nr.<text:s/></text:span><text:a xlink:href="https://www.e-tar.lt/portal/lt/legalAct/TAR.6A449FCC534B" office:target-frame-name="_blank" xlink:show="new"><text:span text:style-name="T24">92-2141</text:span></text:a><text:span text:style-name="T25">; 2003, Nr.<text:s/></text:span><text:a xlink:href="https://www.e-tar.lt/portal/lt/legalAct/TAR.5947BABF19A2" office:target-frame-name="_blank" xlink:show="new"><text:span text:style-name="T26">70-3163</text:span></text:a><text:span text:style-name="T27">; 2006, Nr.<text:s/></text:span><text:a xlink:href="https://www.e-tar.lt/portal/lt/legalAct/TAR.DA39904EA86E" office:target-frame-name="_blank" xlink:show="new"><text:span text:style-name="T28">82-3251</text:span></text:a><text:span text:style-name="T29">) 5 straipsnio 3 dalimi ir atsižvelgdamas į Lietuvos Respublikos Vyriausybės 2009 m. lapkričio 23 d. nutarimo Nr. 1535 „Dėl įgaliojimų suteikimo ir Lietuvos Respublikos Vyriausybės 2009 m. lapkričio 11 d. nutarimo<text:s/></text:span><text:span text:style-name="T30">Nr. 1480 „Dėl viešojo ir privataus sektorių partnerystės“ papildymo“ (Žin., 2009, Nr.<text:s/></text:span><text:a xlink:href="https://www.e-tar.lt/portal/lt/legalAct/TAR.F87FED7F76BC" office:target-frame-name="_blank" xlink:show="new"><text:span text:style-name="T31">141-6227</text:span></text:a><text:span text:style-name="T32">) nuostatas:</text:span></text:p>
      <text:p text:style-name="P33"><text:span text:style-name="T34">1</text:span><text:span text:style-name="T35">. S u d a r a u šią Koncesijos konkurso komisiją (toliau –<text:s/></text:span><text:span text:style-name="T36">komisija):</text:span></text:p>
      <text:p text:style-name="P37">Romas Švedas – energetikos viceministras (komisijos pirmininkas);</text:p>
      <text:p text:style-name="P38">Šarūnas Vasiliauskas – naujos atominės elektrinės Lietuvoje projekto vadovas, UAB „Visagino atominė elektrinė“ generalinis direktorius (komisijos pirmininko pavaduotojas);</text:p>
      <text:p text:style-name="P39">Arvydas<text:s/>Darulis – energetikos viceministras;</text:p>
      <text:p text:style-name="P40">Gitana Grigaitytė – Užsienio reikalų ministerijos laikinai einanti Ekonominio saugumo politikos departamento direktorės pareigas;</text:p>
      <text:p text:style-name="P41">Tadas Matulionis – UAB „Visagino atominė elektrinė“ Projekto valdymo direktorius;</text:p>
      <text:p text:style-name="P42">Virgilijus Poderys – UAB „Visagino atominė elektrinė“ Projekto ekonomikos direktorius;</text:p>
      <text:p text:style-name="P43">Kęstutis Škiudas – Ministro Pirmininko patarėjas;</text:p>
      <text:p text:style-name="P44">Violeta Greičiuvienė – Energetikos ministerijos Strateginių projektų skyriaus vedėjo pavaduotoja.</text:p>
      <text:p text:style-name="P45">Punkto pakeitimai:</text:p>
      <text:p text:style-name="P46"><text:span text:style-name="T47">Nr.<text:s/></text:span><text:a xlink:href="https://www.e-tar.lt/portal/legalAct.html?documentId=TAR.4FA7F748EF73" office:target-frame-name="_top" xlink:show="replace"><text:span text:style-name="T48">1-5</text:span></text:a><text:span text:style-name="T49">, 2010-01-08, Žin., 2010, Nr. 103-5351 (2010-08-31), i. k. 110203NISAK000001-5</text:span></text:p>
      <text:p text:style-name="P50"><text:span text:style-name="T51">Nr.<text:s/></text:span><text:a xlink:href="https://www.e-tar.lt/portal/legalAct.html?documentId=TAR.A1844CE6F16E" office:target-frame-name="_top" xlink:show="replace"><text:span text:style-name="T52">1-244</text:span></text:a><text:span text:style-name="T53">, 2</text:span><text:span text:style-name="T54">010-08-27, Žin., 2010, Nr. 103-5352 (2010-08-31), i. k. 110203NISAK0001-244</text:span></text:p>
      <text:p text:style-name="Normal"/>
      <text:p text:style-name="P55"><text:span text:style-name="T56">2</text:span><text:span text:style-name="T57">. P a v e d u:</text:span></text:p>
      <text:p text:style-name="P58"><text:span text:style-name="T59">2.1</text:span><text:span text:style-name="T60">. Komisijai organizuoti koncesijos suteikimą naujos atominės elektrinės projekte ir atlikti koncesijos suteikimo procedūras.</text:span></text:p>
      <text:p text:style-name="P61"><text:span text:style-name="T62">2.2</text:span><text:span text:style-name="T63">. Organizuoti strategi</text:span><text:span text:style-name="T64">nio investuotojo į naujos atominės elektrinės projekto įgyvendinimo bendrovę išrinkimo konkursą.</text:span></text:p>
      <text:p text:style-name="P65"><text:span text:style-name="T66">3</text:span><text:span text:style-name="T67">. T v i r t i n u Koncesijos konkurso komisijos nuostatus (pridedama).</text:span></text:p>
      <text:p text:style-name="P68"/>
      <text:p text:style-name="P69"/>
      <text:p text:style-name="P70"/>
      <text:p text:style-name="P71"><text:span text:style-name="T72">Energetikos ministras</text:span><text:span text:style-name="T73"><text:tab/>Arvydas Sekmokas</text:span></text:p>
      <text:p text:style-name="P74"/>
      <text:soft-page-break/>
      <text:p text:style-name="P75">PATVIRTINTA</text:p>
      <text:p text:style-name="P76">Energetikos<text:s/>ministro</text:p>
      <text:p text:style-name="P77">2009 m. gruodžio 1 d.<text:s/></text:p>
      <text:p text:style-name="P78">įsakymu Nr. 1-237</text:p>
      <text:p text:style-name="P79"/>
      <text:p text:style-name="P80"><text:span text:style-name="T81">KONCESIJOS KONKURSO KOMIS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Koncesijos konkurso komisijos nuostatai (toliau – nuostatai) reglamentuoja Koncesijos konkurso komisijos (toliau – komisija) užd</text:span><text:span text:style-name="T91">avinius, funkcijas, teises ir darbo organizavimą.<text:s/></text:span></text:p>
      <text:p text:style-name="P92"><text:span text:style-name="T93">2</text:span><text:span text:style-name="T94">. Komisijos veiklos tikslas – organizuoti koncesijos suteikimą naujos atominės elektrinės projekte ir atlikti koncesijos suteikimo procedūras, įgyvendinant Lietuvos Respublikos Vyriausybės 2009 m. lap</text:span><text:span text:style-name="T95">kričio 23 d. nutarimo Nr. 1535 „Dėl įgaliojimų suteikimo ir Lietuvos Respublikos Vyriausybės 2009 m. lapkričio 11 d. nutarimo Nr. 1480 „Dėl viešojo ir privataus sektorių partnerystės“ papildymo“ (Žin., 2009, Nr.<text:s/></text:span><text:a xlink:href="https://www.e-tar.lt/portal/lt/legalAct/TAR.F87FED7F76BC" office:target-frame-name="_blank" xlink:show="new"><text:span text:style-name="T96">141-6227</text:span></text:a><text:span text:style-name="T97">) nuostatas.</text:span></text:p>
      <text:p text:style-name="P98"><text:span text:style-name="T99">3</text:span><text:span text:style-name="T100">. Komisija savo veikloje vadovaujasi Lietuvos Respublikos Konstitucija, Lietuvos Respublikos įstatymais, kitais Lietuvos Respublikos Seimo priimtais teisės aktais, Lietuvos Respublikos tarp</text:span><text:span text:style-name="T101">tautinėmis sutartimis, Respublikos Prezidento dekretais, Lietuvos Respublikos Vyriausybės nutarimais, Ministro Pirmininko potvarkiais, kitais teisės aktais ir šiais nuostatais.</text:span></text:p>
      <text:p text:style-name="P102"><text:span text:style-name="T103">4</text:span><text:span text:style-name="T104">. Komisija už savo veiklą ne rečiau kaip kartą per mėnesį atsiskaito<text:s/></text:span><text:span text:style-name="T105">Lietuvos Respublikos energetikos ministerijai.</text:span></text:p>
      <text:p text:style-name="P106"/>
      <text:p text:style-name="P107"><text:span text:style-name="T108">II</text:span><text:span text:style-name="T109">.<text:s/></text:span><text:span text:style-name="T110">KOMISIJOS UŽDAVINIAI IR FUNKCIJOS</text:span></text:p>
      <text:p text:style-name="P111"/>
      <text:p text:style-name="P112"><text:span text:style-name="T113">5</text:span><text:span text:style-name="T114">. Svarbiausieji komisijos uždaviniai – suorganizuoti atvirą viešajį konkursą strateginiam investuotojui į naujos atominės elektrinės projekto įgyvendinimo ben</text:span><text:span text:style-name="T115">drovę atrinkimą (toliau – konkursas) ir koordinuoti koncesijos suteikimą.</text:span></text:p>
      <text:p text:style-name="P116"><text:span text:style-name="T117">6</text:span><text:span text:style-name="T118">. Komisija, įgyvendindama jai pavestus uždavinius, vykdo šias funkcijas:</text:span></text:p>
      <text:p text:style-name="P119"><text:span text:style-name="T120">6.1</text:span><text:span text:style-name="T121">. rengia kvietimų teikti preliminarius neįpareigojančius pasiūlymus ir kvietimų teikti išsamius įpa</text:span><text:span text:style-name="T122">reigojančius pasiūlymus projektus ir derina juos su energetikos ministru;</text:span></text:p>
      <text:p text:style-name="P123"><text:span text:style-name="T124">6.2</text:span><text:span text:style-name="T125">. nustato konkurso etapus ir terminus;</text:span></text:p>
      <text:p text:style-name="P126"><text:span text:style-name="T127">6.3</text:span><text:span text:style-name="T128">. „Valstybės žinių“ priede „Informaciniai pranešimai“ ir ES oficialiajame leidinyje skelbia apie konkurso sąlygas ir jų pakeitimu</text:span><text:span text:style-name="T129">s;</text:span></text:p>
      <text:p text:style-name="P130"><text:span text:style-name="T131">6.4</text:span><text:span text:style-name="T132">. su konkurso dalyviais sudaro konfidencialumo sutartis;</text:span></text:p>
      <text:p text:style-name="P133"><text:span text:style-name="T134">6.5</text:span><text:span text:style-name="T135">. teikia konkurso dalyviams konkurso sąlygas;</text:span></text:p>
      <text:p text:style-name="P136"><text:span text:style-name="T137">6.6</text:span><text:span text:style-name="T138">. teikia konkurso dalyviams informaciją, paaiškinimus, pranešimus ir organizuoja susitikimus;</text:span></text:p>
      <text:p text:style-name="P139"><text:span text:style-name="T140">6.7</text:span><text:span text:style-name="T141">. priima iš konkurso dalyvių</text:span><text:span text:style-name="T142"><text:s/>išankstinės atrankos kriterijų atitikimo pareiškimus, juos vertina ir teikia energetikos ministrui pasiūlymus dėl sprendimo dėl konkurso dalyvių išankstinės atrankos kriterijų atitikimo pareiškimų vertinimo rezultatų;</text:span></text:p>
      <text:p text:style-name="P143"><text:span text:style-name="T144">6.8</text:span><text:span text:style-name="T145">. rengia kvietimą konkurso dal</text:span><text:span text:style-name="T146">yviams teikti preliminarius neįpareigojančius pasiūlymus ir, suderinusi su Energetikos ministru kvietimo turinį, kviečia konkurso dalyvius;</text:span></text:p>
      <text:p text:style-name="P147"><text:span text:style-name="T148">6.9</text:span><text:span text:style-name="T149">. priima iš konkurso dalyvių preliminarius neįpareigojančius pasiūlymus, juos vertina, prireikus prašo konkur</text:span><text:span text:style-name="T150">so dalyvių pasiūlymus papildyti ir (ar) atnaujinti ir teikia energetikos ministrui pasiūlymus dėl sprendimo dėl konkurso dalyvių preliminarių neįpareigojančių pasiūlymų vertinimo rezultatų;</text:span></text:p>
      <text:p text:style-name="P151"><text:span text:style-name="T152">6.10</text:span><text:span text:style-name="T153">. rengia naujos atominės elektrinės projektavimo, plėtros,</text:span><text:span text:style-name="T154"><text:s/>statybos, valdymo ir (ar) eksploatavimo nutraukimo projekto (toliau – Projektas) sutarties ir (ar) jos sąlygų projektus ir,<text:s/></text:span><text:soft-page-break/><text:span text:style-name="T155">suderinusi su energetikos ministru, teikia konkurso dalyviams;</text:span></text:p>
      <text:p text:style-name="P156"><text:span text:style-name="T157">6.11</text:span><text:span text:style-name="T158">. rengia kvietimą konkurso dalyviams teikti išsamius įsipare</text:span><text:span text:style-name="T159">igojančius pasiūlymus ir, suderinusi su Energetikos ministru kvietimo turinį, kviečia konkurso dalyvius;</text:span></text:p>
      <text:p text:style-name="P160"><text:span text:style-name="T161">6.12</text:span><text:span text:style-name="T162">. priima iš konkurso dalyvių išsamius įpareigojančius pasiūlymus, juos vertina ir teikia energetikos ministrui pasiūlymus dėl sprendimo dėl kon</text:span><text:span text:style-name="T163">kurso dalyvių išsamių įpareigojančių pasiūlymų vertinimo eiliškumo sąrašo sudarymo;</text:span></text:p>
      <text:p text:style-name="P164"><text:span text:style-name="T165">6.13</text:span><text:span text:style-name="T166">. veda derybas su konkurso dalyviais dėl jų preliminarių neįpareigojančių ir išsamių įpareigojančių pasiūlymų, Projekto sutarties sąlygų, prašo konkurso dalyvių pat</text:span><text:span text:style-name="T167">eikti paaiškinimus, patikslinimus ar kitą informaciją;</text:span></text:p>
      <text:p text:style-name="P168"><text:span text:style-name="T169">6.14</text:span><text:span text:style-name="T170">. po derybų su konkurso dalyviais teikia energetikos ministrui pasiūlymą dėl galutinių derybinių pasiūlymų vertinimo ir sprendimo dėl sutarties sudarymo su laimėjusiu konkurso dalyviu;</text:span></text:p>
      <text:p text:style-name="P171"><text:span text:style-name="T172">6.15</text:span><text:span text:style-name="T173">. po kiekvieno konkurso etapo energetikos ministro sprendimus dėl vertinimo ir apie koncesijos suteikimą skelbia „Valstybės žinių“ priede „Informaciniai pranešimai“ ir ES oficialiajame leidinyje, jeigu to reikalaujama teisės aktais;</text:span></text:p>
      <text:p text:style-name="P174"><text:span text:style-name="T175">6.16</text:span><text:span text:style-name="T176">. koncesijos su</text:span><text:span text:style-name="T177">teikimui organizuoti ir koncesijos suteikimo procedūroms atlikti vykdo kitas reikiamas veiklas ir priima reikiamus sprendimus.</text:span></text:p>
      <text:p text:style-name="P178"/>
      <text:p text:style-name="P179"><text:span text:style-name="T180">III</text:span><text:span text:style-name="T181">.<text:s/></text:span><text:span text:style-name="T182">KOMISIJOS TEISĖS IR PAREIGOS</text:span></text:p>
      <text:p text:style-name="P183"/>
      <text:p text:style-name="P184"><text:span text:style-name="T185">7</text:span><text:span text:style-name="T186">. Komisija veikia pagal jai suteiktus įgaliojimus.</text:span></text:p>
      <text:p text:style-name="P187"><text:span text:style-name="T188">8</text:span><text:span text:style-name="T189">. Komisija, vykdydama ja</text:span><text:span text:style-name="T190">i pavestas funkcijas, turi teisę:</text:span></text:p>
      <text:p text:style-name="P191"><text:span text:style-name="T192">8.1</text:span><text:span text:style-name="T193">. gauti iš Energetikos ministerijos, UAB „Visagino atominė elektrinė“ ir jų konsultantų jos funkcijoms atlikti reikiamą medžiagą, dokumentus, paaiškinimus, vertinimus ir kitą informaciją;</text:span></text:p>
      <text:p text:style-name="P194"><text:span text:style-name="T195">8.2</text:span><text:span text:style-name="T196">. gavusi energetikos<text:s/></text:span><text:span text:style-name="T197">ministro pritarimą, gali nutraukti konkursą.</text:span></text:p>
      <text:p text:style-name="P198"><text:span text:style-name="T199">9</text:span><text:span text:style-name="T200">. Komisija, vykdydama jai pavestas funkcijas, privalo saugoti konfidencialią informaciją:</text:span></text:p>
      <text:p text:style-name="P201"><text:span text:style-name="T202">9.1</text:span><text:span text:style-name="T203">. Konkurso metu sukurtą, iš Energetikos ministerijos, UAB „Visagino atominė elektrinė“ ir jų konsultantų, kon</text:span><text:span text:style-name="T204">kurso dalyvių bei kitų asmenų gautą techninio, komercinio, finansinio, teisinio ar kitokio pobūdžio informaciją, kuri turi realią ar potencialią vertę dėl to, kad ji nėra plačiai žinoma visuomenėje ar tarp tos pačios, ar panašios srities subjektų, taip pat</text:span><text:span text:style-name="T205"><text:s/>kitą informaciją, kuri bus pažymėta kaip konfidenciali (toliau – konfidenciali informacija). Konfidencialiai informacijai nepriskiriama informacija, kuri jos paskelbimo komisijos nariams metu buvo viešai prieinama visuomenei ar tapo viešai prieinama ne dė</text:span><text:span text:style-name="T206">l komisijos narių kaltės ar kitų asmenų, pažeidusių jiems taikomus konfidencialumo įpareigojimus, kaltės.</text:span></text:p>
      <text:p text:style-name="P207"><text:span text:style-name="T208">9.2</text:span><text:span text:style-name="T209">. Komisijos nariai neturi teisės atskleisti informacijos, susijusios su koncesijos suteikimo procedūromis, jeigu jos atskleidimas prieštarauja<text:s/></text:span><text:span text:style-name="T210">įstatymams, daro nuostolių arba trukdo užtikrinti sąžiningą konkurenciją. Komisija sprendžia, kokią informaciją ir kokiems asmenims galima atskleisti, kad nebūtų pažeistas pirmiau einančiame sakinyje nustatytas draudimas.</text:span></text:p>
      <text:p text:style-name="P211"><text:span text:style-name="T212">10</text:span><text:span text:style-name="T213">. Komisijos pirmininkas:</text:span></text:p>
      <text:p text:style-name="P214"><text:span text:style-name="T215">1</text:span><text:span text:style-name="T216">0.1</text:span><text:span text:style-name="T217">. organizuoja komisijos darbą, atsako už jai pavestų uždavinių ir funkcijų vykdymą;</text:span></text:p>
      <text:p text:style-name="P218"><text:span text:style-name="T219">10.2</text:span><text:span text:style-name="T220">. prireikus duoda pavedimus kitiems komisijos nariams;</text:span></text:p>
      <text:p text:style-name="P221"><text:span text:style-name="T222">10.3</text:span><text:span text:style-name="T223">. turi teisę, gavęs komisijos pritarimus, komisijos vardu:</text:span></text:p>
      <text:p text:style-name="P224"><text:span text:style-name="T225">10.3.1</text:span><text:span text:style-name="T226">. pasirašyti raštus, siunčiam</text:span><text:span text:style-name="T227">us potencialiems strateginiams investuotojams;</text:span></text:p>
      <text:p text:style-name="P228"><text:span text:style-name="T229">10.3.2</text:span><text:span text:style-name="T230">. pasirašyti su potencialiais strateginiais investuotojais konfidencialumo sutartis;</text:span></text:p>
      <text:p text:style-name="P231"><text:span text:style-name="T232">10.3.3</text:span><text:span text:style-name="T233">. pasirašyti kvietimus teikti preliminarius neįpareigojančius pasiūlymus;</text:span></text:p>
      <text:p text:style-name="P234"><text:span text:style-name="T235">10.3.4</text:span><text:span text:style-name="T236">. pasirašyti kvietim</text:span><text:span text:style-name="T237">us teikti išsamius įpareigojančius pasiūlymus;</text:span></text:p>
      <text:p text:style-name="P238"><text:span text:style-name="T239">10.3.5</text:span><text:span text:style-name="T240">. pasirašyti kitus būtinus dokumentus, susijusius su komisijos veikla;</text:span></text:p>
      <text:p text:style-name="P241"><text:span text:style-name="T242">10.4</text:span><text:span text:style-name="T243">. turi teisę atstovauti komisijai įvairiuose posėdžiuose, susitikimuose ir renginiuose.</text:span></text:p>
      <text:p text:style-name="P244"><text:span text:style-name="T245">11</text:span><text:span text:style-name="T246">. Komisija sprendimus<text:s/></text:span><text:span text:style-name="T247">priima laikydamasi nešališkumo, objektyvumo,<text:s/></text:span><text:soft-page-break/><text:span text:style-name="T248">lygiateisiškumo, nediskriminavimo, proporcingumo ir skaidrumo principų.</text:span></text:p>
      <text:p text:style-name="P249"/>
      <text:p text:style-name="P250"><text:span text:style-name="T251">IV</text:span><text:span text:style-name="T252">.<text:s/></text:span><text:span text:style-name="T253">KOMISIJOS DARBO ORGANIZAVIMAS</text:span></text:p>
      <text:p text:style-name="P254"/>
      <text:p text:style-name="P255"><text:span text:style-name="T256">12</text:span><text:span text:style-name="T257">. Komisijos nariai, prieš pradėdami darbą komisijoje, raštu patvirtina, kad susipažino su š</text:span><text:span text:style-name="T258">iais nuostatais ir įsipareigoja jų laikytis.</text:span></text:p>
      <text:p text:style-name="P259"><text:span text:style-name="T260">13</text:span><text:span text:style-name="T261">. Pagrindinė komisijos veiklos forma yra posėdžiai. Komisijos posėdžiai rengiami prireikus, bet ne rečiau kaip kartą per mėnesį. Komisija taip pat gali priimti sprendimus raštu, nešaukiant posėdžio.</text:span></text:p>
      <text:p text:style-name="P262"><text:span text:style-name="T263">14</text:span><text:span text:style-name="T264">. Komisijos veiklai vadovauja komisijos pirmininkas. Komisijos pirmininko pavaduotojas pavaduoja komisijos pirmininką, jam negalint dalyvauti komisijos posėdžiuose.</text:span></text:p>
      <text:p text:style-name="P265"><text:span text:style-name="T266">15</text:span><text:span text:style-name="T267">. Komisijos posėdžiai yra teisėti, jeigu juose dalyvauja daugiau kaip pusė jos narių.</text:span></text:p>
      <text:p text:style-name="P268"><text:span text:style-name="T269">16</text:span><text:span text:style-name="T270">. Komisijos posėdžiai rengiami susitinkant arba telefonu.</text:span></text:p>
      <text:p text:style-name="P271"><text:span text:style-name="T272">17</text:span><text:span text:style-name="T273">. Komisijos posėdžius organizuoja komisijos pirmininkas. Komisijos nariai informuojami apie posėdžio datą, laiką, vietą ir numatomą darbotvarkę elektroniniu paštu ne vėliau kaip prieš v</text:span><text:span text:style-name="T274">ieną darbo dieną iki posėdžio, išskyrus atvejus, jeigu komisija kviečiama svarstyti itin skubius klausimus.</text:span></text:p>
      <text:p text:style-name="P275"><text:span text:style-name="T276">18</text:span><text:span text:style-name="T277">. Komisija sprendimus priima atviru balsavimu dalyvaujančių posėdyje jos narių paprasta balsų dauguma. Vienas komisijos narys turi vieną balsą</text:span><text:span text:style-name="T278">. Esant vienodam balsų skaičiui, lemiamą balsą turi komisijos pirmininkas, o jo nesant – komisijos pirmininko pavaduotojas. Jeigu komisijos nario nuomonė nesutampa su daugumos kitų komisijos narių nuomone, jis turi teisę kiekvienu svarstomu klausimu pareik</text:span><text:span text:style-name="T279">šti atskirąją nuomonę, kuri įrašoma į posėdžio protokolą ar pridedama kaip protokolo priedas.</text:span></text:p>
      <text:p text:style-name="P280"><text:span text:style-name="T281">19</text:span><text:span text:style-name="T282">. Komisijos nariai posėdžio metu turi teisę balsuoti telefonu, internetu ar per vaizdo ryšį, ir balsavimas tokiu būdu laikomas dalyvavimu posėdyje.</text:span></text:p>
      <text:p text:style-name="P283"><text:span text:style-name="T284">20</text:span><text:span text:style-name="T285">.<text:s/></text:span><text:span text:style-name="T286">Komisijos narys neturi teisės balsuoti komisijos posėdyje, kai komisijos posėdyje spendžiamas su jo veikla komisijoje susijęs ar jo atsakomybės klausimas.</text:span></text:p>
      <text:p text:style-name="P287"><text:span text:style-name="T288">21</text:span><text:span text:style-name="T289">. Komisijos sprendimai įforminami posėdžio protokolais, kuriuos pasirašo visi komisijos posėdyj</text:span><text:span text:style-name="T290">e dalyvavę komisijos nariai. Komisijos sprendimai taip pat gali būti įforminti rašytiniu sprendimu tuo atveju, kai nešaukiamas posėdis. Protokolų ir rašytinių sprendimų kopijos siunčiamos visiems komisijos nariams. Protokolų ir rašytinių sprendimų išrašai<text:s/></text:span><text:span text:style-name="T291">gali būti siunčiami suinteresuotoms institucijoms ir asmenims, kurie teisės aktų nustatyta tvarka turi teisę gauti šią informaciją.</text:span></text:p>
      <text:p text:style-name="P292"><text:span text:style-name="T293">22</text:span><text:span text:style-name="T294">. Komisijos nariai, negalintys dalyvauti posėdyje, gali raštu pateikti savo nuomonę svarstomais klausimais prieš posėd</text:span><text:span text:style-name="T295">į komisijos pirmininkui. Ši nuomonė paskelbiama posėdyje ir pridedama prie posėdžio protokolo.</text:span></text:p>
      <text:p text:style-name="P296"><text:span text:style-name="T297">23</text:span><text:span text:style-name="T298">. Komisijos sekretorius yra komisijos pirmininko paskirtas asmuo, kuris organizuoja komisijos posėdžius, rengia darbotvarkių projektus, siunčia komisijos n</text:span><text:span text:style-name="T299">ariams ir kitiems į posėdį kviečiamiems asmenims posėdžio darbotvarkę ir reikiamą medžiagą, tvarko komisijos dokumentus, kaupia ir sistemina surinktą medžiagą. Komisijos sekretorius nėra komisijos narys.</text:span></text:p>
      <text:p text:style-name="P300"><text:span text:style-name="T301">24</text:span><text:span text:style-name="T302">. Komisijos posėdžiuose patariamojo balso teis</text:span><text:span text:style-name="T303">e gali dalyvauti kviestieji asmenys: Energetikos ministerijos valstybės tarnautojai ir darbuotojai, UAB „Visagino atominė elektrinė“ darbuotojai ir jų konsultantai bei kiti asmenys, kuriuos kviečia komisijos pirmininkas.</text:span></text:p>
      <text:p text:style-name="P304"><text:span text:style-name="T305">25</text:span><text:span text:style-name="T306">. Klausimai, kuriuos komisija</text:span><text:span text:style-name="T307"><text:s/>turi operatyviai išnagrinėti ir priimti sprendimus, gali būti priimami apklausos būdu (telefonu ar elektroniniu paštu). Šiais atvejais komisijos nariai savo sprendimą dėl nagrinėjamų klausimų turi patvirtinti raštu, faksu arba elektroniniu paštu. Remianti</text:span><text:span text:style-name="T308">s raštu, faksu arba elektroniniu paštu gautais komisijos narių balsavimo rezultatais dėl svarstomų sprendimų projektų, surašomas komisijos posėdžio protokolas su prierašu, kad komisijos posėdis vyko apklausos būdu, bei pridedami visų komisijos narių raštu,</text:span><text:span text:style-name="T309"><text:s/>faksu arba elektroniniu paštu gauti balsavimo rezultatai.</text:span></text:p>
      <text:p text:style-name="P310"/>
      <text:p text:style-name="P311"><text:span text:style-name="T312">V</text:span><text:span text:style-name="T313">.<text:s/></text:span><text:span text:style-name="T314">BAIGIAMOSIOS NUOSTATOS</text:span></text:p>
      <text:p text:style-name="P315"/>
      <text:p text:style-name="P316"><text:span text:style-name="T317">26</text:span><text:span text:style-name="T318">. Komisijos veiklos dokumentai, sudarytos sutartys yra registruojamos ir saugomos Energetikos ministerijoje.</text:span></text:p>
      <text:p text:style-name="P319"><text:span text:style-name="T320">27</text:span><text:span text:style-name="T321">. Komisijos nariai yra atleidžiami nuo civ</text:span><text:span text:style-name="T322">ilinės atsakomybės, kylančios iš komisijos narių funkcijų ir (ar) pareigų vykdymo (ar nevykdymo, ar netinkamo vykdymo), išskyrus atvejus, kai žala padaroma dėl konkretaus komisijos nario tyčios ar didelio neatsargumo (tokiais atvejais civilinė atsakomybė k</text:span><text:span text:style-name="T323">yla tik tam komisijos nariui, kuris veikia tyčia arba dėl didelio neatsargumo).</text:span></text:p>
      <text:p text:style-name="P324"><text:span text:style-name="T325">28</text:span><text:span text:style-name="T326">. Energetikos ministerija įsipareigoja padengti komisijos narių patirtus nuostolius bei apsaugoti juos nuo nuostolių, kuriuos komisijos nariai gali patirti ar patirs,<text:s/></text:span><text:span text:style-name="T327">jeigu jiems bus taikoma civilinė atsakomybė dėl priežasties, susijusios su komisijos funkcijų vykdymu, išskyrus atvejus, kai tokius nuostolius komisijos narys patyrė dėl tyčios ar didelio neatsargumo.</text:span></text:p>
      <text:p text:style-name="P328"><text:span text:style-name="T329">29</text:span><text:span text:style-name="T330">. Komisijos įgaliojimai pasibaigia, kai su strate</text:span><text:span text:style-name="T331">giniu investuotoju ir strateginiais partneriais, jei jie dalyvauja Projekte, yra sudaryta ir įsigalioja Projekto sutartis.</text:span></text:p>
      <text:p text:style-name="P332">_________________</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energetikos ministerija, Įsakymas</text:span></text:p>
      <text:p text:style-name="P342"><text:span text:style-name="T343">Nr.<text:s/></text:span><text:a xlink:href="https://www.e-tar.lt/portal/legalAct.html?documentId=TAR.4FA7F748EF73" office:target-frame-name="_top" xlink:show="replace"><text:span text:style-name="T344">1-5</text:span></text:a><text:span text:style-name="T345">, 2010-01-08, Žin., 2010, Nr. 103-5351 (2010-08-31), i. k. 110203NISAK000001-5</text:span></text:p>
      <text:p text:style-name="P346"><text:span text:style-name="T347">Dėl energetikos ministro 2009 m. gruodžio 1 d. įsakymo Nr. 1-237 "Dėl Koncesijos konkurso komisijos sudarymo" pakeitimo</text:span></text:p>
      <text:p text:style-name="P348"/>
      <text:p text:style-name="P349"><text:span text:style-name="T350">2.</text:span></text:p>
      <text:p text:style-name="P351"><text:span text:style-name="T352">Lietuvos Respublikos energetikos ministerija, Įsakymas</text:span></text:p>
      <text:p text:style-name="P353"><text:span text:style-name="T354">Nr.<text:s/></text:span><text:a xlink:href="https://www.e-tar.lt/portal/legalAct.html?documentId=TAR.A1844CE6F16E" office:target-frame-name="_top" xlink:show="replace"><text:span text:style-name="T355">1-244</text:span></text:a><text:span text:style-name="T356">, 2010-08-27, Žin., 2010, Nr. 103-5352 (2010-08-31), i. k. 110203NISAK0001-244</text:span></text:p>
      <text:p text:style-name="P357"><text:span text:style-name="T358">Dėl energetikos ministro 2009<text:s/></text:span><text:span text:style-name="T359">m. gruodžio 1 d. įsakymo Nr. 1-237 "Dėl Koncesijos konkurso komisijos sudary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9T08:38:00Z</meta:creation-date>
    <dc:date>2015-05-19T08:38:00Z</dc:date>
    <meta:template xlink:href="Normal" xlink:type="simple"/>
    <meta:editing-cycles>2</meta:editing-cycles>
    <meta:editing-duration>PT0S</meta:editing-duration>
    <meta:document-statistic meta:page-count="5" meta:paragraph-count="130" meta:word-count="1895" meta:character-count="15221" meta:row-count="517" meta:non-whitespace-character-count="13456"/>
  </office:meta>
</office:document-meta>
</file>