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4923in"/>
      <style:text-properties fo:font-size="11pt" style:font-size-asian="11pt" fo:language="lt" fo:country="LT"/>
    </style:style>
    <style:style style:name="P14" style:parent-style-name="Normal" style:family="paragraph">
      <style:paragraph-properties fo:text-align="justify" fo:text-indent="0.4923in">
        <style:tab-stops>
          <style:tab-stop style:type="left" style:position="1.9687in"/>
          <style:tab-stop style:type="left" style:position="2.1659in"/>
        </style:tab-stops>
      </style:paragraph-properties>
      <style:text-properties fo:font-size="11pt" style:font-size-asian="11pt" fo:language="lt" fo:country="LT"/>
    </style:style>
    <style:style style:name="P15" style:parent-style-name="Normal" style:family="paragraph">
      <style:paragraph-properties fo:text-align="justify" fo:text-indent="0.4923in">
        <style:tab-stops>
          <style:tab-stop style:type="left" style:position="1.9687in"/>
          <style:tab-stop style:type="left" style:position="2.1659in"/>
        </style:tab-stops>
      </style:paragraph-properties>
      <style:text-properties fo:font-size="11pt" style:font-size-asian="11pt" fo:language="lt" fo:country="LT"/>
    </style:style>
    <style:style style:name="P16" style:parent-style-name="Normal" style:family="paragraph">
      <style:paragraph-properties fo:text-align="justify" fo:text-indent="0.4923in">
        <style:tab-stops>
          <style:tab-stop style:type="left" style:position="1.9687in"/>
          <style:tab-stop style:type="left" style:position="2.1659in"/>
        </style:tab-stops>
      </style:paragraph-properties>
      <style:text-properties fo:font-size="11pt" style:font-size-asian="11pt" fo:language="lt" fo:country="LT"/>
    </style:style>
    <style:style style:name="P17"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fo:font-size="11pt" style:font-size-asian="11pt" fo:language="lt" fo:country="LT"/>
    </style:style>
    <style:style style:name="P18"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fo:language="lt" fo:country="LT"/>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style>
    <style:style style:name="T59" style:parent-style-name="DefaultParagraphFont" style:family="text">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text-properties style:font-name="Courier New" fo:language="lt" fo:country="LT"/>
    </style:style>
  </office:automatic-styles>
  <office:body>
    <office:text text:use-soft-page-breaks="true">
      <text:p text:style-name="P1">Nutarimas paskelbtas: Žin., 1997, Nr. 25-574</text:p>
      <text:p text:style-name="P2">Neoficialus nutarimo tekstas</text:p>
      <text:p text:style-name="P3"/>
      <text:p text:style-name="P4">LIETUVOS RESPUBLIKOS VYRIAUSYBĖ</text:p>
      <text:p text:style-name="P5">N U T A R I M A S</text:p>
      <text:p text:style-name="P6"/>
      <text:p text:style-name="P7">1997 m. kovo 17 d. Nr. 229</text:p>
      <text:p text:style-name="P8">Vilnius</text:p>
      <text:p text:style-name="P9"/>
      <text:p text:style-name="BodyText2">DĖL VALSTYBĖS VALDYMO INSTITUCIJŲ ATSTOVŲ SKYRIMO Į UŽIMTUMO TARYBĄ PRIE SOCIALINĖS APSAUGOS IR DARBO MINISTERIJOS IR TRIŠALĘ KOMISIJĄ PRIE RESPUBLIKINĖS DARBO BIRŽOS (RESPUBLIKINĘ KOMISIJĄ)</text:p>
      <text:p text:style-name="P10"/>
      <text:p text:style-name="P11">Vadovaudamasi Lietuvos Respublikos bedarbių rėmimo įstatymu (Žin., 1991, Nr. 2-25; 1996, Nr. 18-457) ir Lietuvos Respublikos Vyriausybės 1996 m. gegužės 24 d.<text:s/>nutarimu Nr. 618 "Dėl Užimtumo tarybos prie Socialinės apsaugos ir darbo ministerijos nuostatų ir Trišalių komisijų prie Lietuvos darbo biržos nuostatų patvirtinimo" (Žin., 1996, Nr. 51-1227), Lietuvos Respublikos Vyriausybė n u t a r i a:</text:p>
      <text:p text:style-name="P12"/>
      <text:p text:style-name="P13">1. Skirti į Užimtumo tarybą prie Socialinės apsaugos ir darbo ministerijos šiuos valstybės valdymo institucijų atstovus:</text:p>
      <text:p text:style-name="P14">V.Adomonį<text:tab/>–<text:tab/>valdymo reformų ir savivaldybių reikalų viceministrą;</text:p>
      <text:p text:style-name="P15">A.Bartulį<text:tab/>–<text:tab/>ūkio viceministrą;</text:p>
      <text:p text:style-name="P16">R.Kairelį<text:tab/>–<text:tab/>socialinės apsaugos ir darbo viceministrą;<text:s/></text:p>
      <text:p text:style-name="P17">R.Pusvaškį<text:tab/>–<text:tab/>Švietimo ir mokslo ministerijos Specialistų rengimo ir</text:p>
      <text:p text:style-name="P18"><text:tab/><text:tab/>ekonomikos departamento direktorių;<text:s/></text:p>
      <text:p text:style-name="P19">A.Tamošiūną<text:tab/>–<text:tab/>Žemės ūkio ministerijos sekretorių.</text:p>
      <text:p text:style-name="P20">Punkto pakeitimai:</text:p>
      <text:p text:style-name="P21"><text:span text:style-name="T22">Nr.<text:s/></text:span><text:a xlink:href="http://www3.lrs.lt/cgi-bin/preps2?Condition1=61867&amp;Condition2=" office:target-frame-name="_top" xlink:show="replace"><text:span text:style-name="T23">1072</text:span></text:a><text:span text:style-name="T24">, 1998 09 03, Žin., 1998, Nr. 79-2234 (1998 09 09)</text:span></text:p>
      <text:p text:style-name="P25"/>
      <text:p text:style-name="P26">2. Skirti į Trišalę komisiją prie Respublikinės darbo biržos (į Respublikinę komisiją) šiuos valstybės valdymo institucijų atstovus:</text:p>
      <text:p text:style-name="P27">V.Budrys<text:tab/><text:tab/><text:s/>– Ūkio ministerijos Pramonės departamento direktorius;</text:p>
      <text:p text:style-name="P28">A.Norkūną<text:tab/><text:tab/>- Valdymo reformų ir savivaldybių reikalų ministerijos Regioninio</text:p>
      <text:p text:style-name="P29">valdymo reikalų skyriaus vedėją;</text:p>
      <text:p text:style-name="P30">L.Perkumą<text:tab/><text:tab/>- Socialinės apsaugos ir darbo ministerijos Darbo rinkos skyriaus</text:p>
      <text:p text:style-name="P31">viršininką.</text:p>
      <text:p text:style-name="P32">Punkto pakeitimai:</text:p>
      <text:p text:style-name="P33"><text:span text:style-name="T34">Nr.<text:s/></text:span><text:a xlink:href="http://www3.lrs.lt/cgi-bin/preps2?Condition1=61867&amp;Condition2=" office:target-frame-name="_top" xlink:show="replace"><text:span text:style-name="T35">1072</text:span></text:a><text:span text:style-name="T36">, 1998 09 03, Žin., 1998, Nr. 79-2234 (1998 09 09)</text:span></text:p>
      <text:p text:style-name="P37"/>
      <text:p text:style-name="P38">3. Pripažinti netekusiu galios Lietuvos Respublikos Vyriausybės 1996 m. liepos 29 d. nutarimą Nr. 902 "Dėl Užimtumo tarybos prie Socialinės apsaugos ir darbo ministerijos ir Trišalės komisijos prie Respublikinės darbo biržos (Respublikinės komisijos) sudėties" (Žin., 1996, Nr. 74-1774).</text:p>
      <text:p text:style-name="P39"/>
      <text:p text:style-name="P40"/>
      <text:p text:style-name="P41">Ministras Pirmininkas<text:tab/><text:tab/><text:tab/><text:tab/><text:tab/><text:tab/><text:tab/>Gediminas Vagnorius</text:p>
      <text:p text:style-name="P42"/>
      <text:p text:style-name="P43"/>
      <text:soft-page-break/>
      <text:p text:style-name="P44">Socialinės apsaugos ir darbo ministrė<text:tab/><text:tab/><text:tab/><text:tab/><text:tab/>Irena Degutienė</text:p>
      <text:p text:style-name="P45">_______________</text:p>
      <text:p text:style-name="P46">Pakeitimai:</text:p>
      <text:p text:style-name="P47"/>
      <text:p text:style-name="P48">1.</text:p>
      <text:p text:style-name="P49">Lietuvos Respublikos Vyriausybė, Nutarimas</text:p>
      <text:p text:style-name="P50"><text:span text:style-name="T51">Nr.<text:s/></text:span><text:a xlink:href="http://www3.lrs.lt/cgi-bin/preps2?Condition1=61867&amp;Condition2=" office:target-frame-name="_top" xlink:show="replace"><text:span text:style-name="Hyperlink">1072</text:span></text:a><text:span text:style-name="T52">, 1998 09 03, Žin., 1998, Nr. 79-2234 (1998 09 09)</text:span></text:p>
      <text:p text:style-name="BodyText">DĖL LIETUVOS RESPUBLIKOS VYRIAUSYBĖS 1997 M. KOVO 17 D. NUTARIMO NR. 229 „DĖL VALSTYBĖS VALDYMO INSTITUCIJŲ ATSTOVŲ SKYRIMO Į UŽIMTUMO TARYBĄ PRIE SOCIALINĖS APSAUGOS IR DARBO MINISTERIJOS IR TRIŠALĘ KOMISIJĄ PRIE RESPUBLIKINĖS DARBO BIRŽOS (RESPUBLIKINĘ KOMISIJĄ)“ DALINIO PAKEITIMO</text:p>
      <text:p text:style-name="P53"/>
      <text:p text:style-name="P54">*** Pabaiga ***</text:p>
      <text:p text:style-name="P55"/>
      <text:p text:style-name="P56"/>
      <text:p text:style-name="P57">Redagavo: Angonita Rupšytė (2001 01 22)</text:p>
      <text:p text:style-name="P58"><text:span text:style-name="T59"><text:s/></text:span><text:a xlink:href="mailto:anrups@lrs.lt" office:target-frame-name="_top" xlink:show="replace"><text:span text:style-name="Hyperlink">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8T22:40:00Z</meta:creation-date>
    <dc:date>2015-02-18T22:40:00Z</dc:date>
    <meta:template xlink:href="Normal" xlink:type="simple"/>
    <meta:editing-cycles>2</meta:editing-cycles>
    <meta:editing-duration>PT0S</meta:editing-duration>
    <meta:document-statistic meta:page-count="2" meta:paragraph-count="47" meta:word-count="393" meta:character-count="2862" meta:row-count="78" meta:non-whitespace-character-count="2516"/>
  </office:meta>
</office:document-meta>
</file>