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0-03-21</text:span></text:p>
      <text:p text:style-name="P8"/>
      <text:p text:style-name="P9"><text:span text:style-name="T10">Potvarkis paskelbtas: , i. k. 0901100POTV0000069P</text:span></text:p>
      <text:p text:style-name="P11"/>
      <text:p text:style-name="P12"><text:span text:style-name="T13"/><text:span text:style-name="T14">LIETUVOS RESPUBLIKOS MINISTRŲ TARYBA</text:span></text:p>
      <text:p text:style-name="P15"/>
      <text:p text:style-name="P16">P O T V A R K I S</text:p>
      <text:p text:style-name="P17"/>
      <text:p text:style-name="P18">1990 m. kovo 15 d. Nr. 69p</text:p>
      <text:p text:style-name="P19">Vilnius</text:p>
      <text:p text:style-name="P20"/>
      <text:p text:style-name="P21"/>
      <text:p text:style-name="P22"><text:span text:style-name="T23">Siekiant tenkinti Lietuvos Respublikos gyventojų poreikius liaudies vartojamoms prekėms, stabilizuoti liaudies ūkio aprūpinimą<text:s/></text:span><text:span text:style-name="T24">žaliavomis, medžiagomis bei įrengimais ir geriau tvarkyti ekonominius ryšius su TSRS ir kitomis užsienio šalimis:</text:span></text:p>
      <text:p text:style-name="P25"><text:span text:style-name="T26">1</text:span><text:span text:style-name="T27">. Laikinai uždrausti susivienijimams, įmonėms, organizacijoms, kooperatyvams išvežti už Lietuvos Respublikos ribų žaliavas, medžiagas, pr</text:span><text:span text:style-name="T28">odukciją, maisto ir ne maisto prekes virš apimties, numatytos valstybiniame užsakyme ir ilgalaikėse tiesioginėse sutartyse, išskyrus atvejais, suderintais su Valstybiniu materialinio techninio tiekimo komitetu, Valstybiniu agropramoninio komplekso gamybini</text:span><text:span text:style-name="T29">o techninio aprūpinimo komitetu, Prekybos ministerija (kol nėra įvesta kita kvotų nustatymo ir licencijavimo tvarka).</text:span></text:p>
      <text:p text:style-name="P30">Suteikti teisę Valstybiniam materialinio techninio tiekimo komitetui, Valstybiniam agropramoninio komplekso gamybinio techninio aprūpinimo<text:s/>komitetui ir Prekybos ministerijai prireikus reguliuoti produkcijos tiekimą atskiriems TSRS regionams, neviršijant bendros valstybinio užsakymo apimties, atsižvelgiant į tiekimo sutarčių vykdymo eigą.</text:p>
      <text:p text:style-name="P31">Punkto pakeitimai:</text:p>
      <text:p text:style-name="P32"><text:span text:style-name="T33">Nr.<text:s/></text:span><text:a xlink:href="https://www.e-tar.lt/portal/legalAct.html?documentId=TAR.691CF7D0B18F" office:target-frame-name="_top" xlink:show="replace"><text:span text:style-name="T34">76p</text:span></text:a><text:span text:style-name="T35">, 1990-03-21, , i. k. 0901100POTV0000076P</text:span></text:p>
      <text:p text:style-name="Normal"/>
      <text:p text:style-name="P36"><text:span text:style-name="T37">2</text:span><text:span text:style-name="T38">. Nustatyti, kad eksporto operacijoms licencijas išduoda ir kvotas nustato Lietuvos Respublikos Ministrų Taryba.</text:span></text:p>
      <text:p text:style-name="P39"><text:span text:style-name="T40">3</text:span><text:span text:style-name="T41">. Valstybinis plano komitetas,<text:s/></text:span><text:span text:style-name="T42">Valstybinis materialinio techninio tiekimo komitetas, Valstybinis agropramoninio komplekso gamybinio techninio aprūpinimo komitetas, Prekybos ministerija ir kitos ministerijos bei žinybos turi pagal savo kompetenciją suaktyvinti komercinius ryšius su kitom</text:span><text:span text:style-name="T43">is valstybėmis, kad geriau būtų tenkinamos Lietuvos Respublikos vartotojų materialinių išteklių reikmės.</text:span></text:p>
      <text:p text:style-name="P44"><text:span text:style-name="T45">4</text:span><text:span text:style-name="T46">. Įpareigoti Lietuvos Respublikos muitinę sustiprinti eksportuojamų ir privačių asmenų išvežamų į TSRS ir kitas užsienio šalis prekių kontrolę, už</text:span><text:span text:style-name="T47">tikrinti, kad griežtai būtų laikomasi muitinės taisyklių.</text:span></text:p>
      <text:p text:style-name="P48"><text:span text:style-name="T49">5</text:span><text:span text:style-name="T50">. Lietuvos Respublikos muitinė turi per savaitę pateikti Ministrų Tarybai pasiūlymus dėl muitinių Respublikos teritorijoje išdėstymo, darbuotojų skaičiaus ir išlaikymo išlaidų.</text:span></text:p>
      <text:p text:style-name="P51"/>
      <text:p text:style-name="P52"/>
      <text:p text:style-name="P53"/>
      <text:p text:style-name="P54">L. E. P.<text:s/>LIETUVOS RESPUBLIKOS</text:p>
      <text:p text:style-name="P55"><text:span text:style-name="T56">MINISTRŲ TARYBOS PIRMININKĖ</text:span><text:span text:style-name="T57"><text:tab/>K. PRUNSKIEN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MINISTRŲ TARYBA, Potvarkis</text:span></text:p>
      <text:p text:style-name="P67"><text:span text:style-name="T68">Nr.<text:s/></text:span><text:a xlink:href="https://www.e-tar.lt/portal/legalAct.html?documentId=TAR.691CF7D0B18F" office:target-frame-name="_top" xlink:show="replace"><text:span text:style-name="T69">76p</text:span></text:a><text:span text:style-name="T70">, 1990-03-21, , i. k. 0901100POTV000</text:span><text:span text:style-name="T71">0076P</text:span></text:p>
      <text:soft-page-break/>
      <text:p text:style-name="P72"><text:span text:style-name="T73">Potvarki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7T08:34:00Z</meta:creation-date>
    <dc:date>2017-10-27T08:34:00Z</dc:date>
    <meta:template xlink:href="Normal.dotm" xlink:type="simple"/>
    <meta:editing-cycles>2</meta:editing-cycles>
    <meta:editing-duration>PT0S</meta:editing-duration>
    <meta:document-statistic meta:page-count="2" meta:paragraph-count="35" meta:word-count="344" meta:character-count="2591" meta:row-count="95" meta:non-whitespace-character-count="2282"/>
  </office:meta>
</office:document-meta>
</file>