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2-18</text:span></text:p>
      <text:p text:style-name="P8"/>
      <text:p text:style-name="P9"><text:span text:style-name="T10">Nutarimas paskelbtas: Informaciniai pranešimai 2003, Nr.<text:s/></text:span><text:a xlink:href="https://www.e-tar.lt/portal/legalAct.html?documentId=TAR.F615FEE9F625" office:target-frame-name="_top" xlink:show="replace"><text:span text:style-name="T11">80-761</text:span></text:a><text:span text:style-name="T12">, i. k. 103301KNUTA00000005</text:span></text:p>
      <text:p text:style-name="P13"/>
      <text:p text:style-name="P14"><text:span text:style-name="T15"/><text:span text:style-name="T16">VALSTYBINĖ AUGALŲ APSAUGOS PRIEMONIŲ REGISTRACIJOS KOMISIJA</text:span></text:p>
      <text:p text:style-name="P17"/>
      <text:p text:style-name="P18">N U T A R I M A S</text:p>
      <text:p text:style-name="P19">DĖL AUGALŲ APSAUGOS PRIEMONIŲ ĮREGISTRAVIMO IR PERREGISTRAVIMO</text:p>
      <text:p text:style-name="P20"/>
      <text:p text:style-name="P21">2003 m. rugsėjo 30 d. Nr. 5</text:p>
      <text:p text:style-name="P22">Vilnius</text:p>
      <text:p text:style-name="P23"/>
      <text:p text:style-name="P24"><text:span text:style-name="T25">Vadovaudamasi Augalų apsaugos priemonių r</text:span><text:span text:style-name="T26">egistracijos nuostatais (Žin., 1999, Nr.<text:s/></text:span><text:a xlink:href="https://www.e-tar.lt/portal/lt/legalAct/TAR.7E5E5D6EBAD2" office:target-frame-name="_blank" xlink:show="new"><text:span text:style-name="T27">45-1454</text:span></text:a><text:span text:style-name="T28">), Valstybinė augalų apsaugos priemonių registracijos komisija, apsvarsčiusi pateiktą informaciją,<text:s/></text:span><text:span text:style-name="T29">nutari</text:span><text:span text:style-name="T30">a:</text:span></text:p>
      <text:p text:style-name="P31"><text:span text:style-name="T32">1</text:span><text:span text:style-name="T33">. Įregistr</text:span><text:span text:style-name="T34">uoti herbicidą Agil 100 EC (Agilas 100 g/l k. e.) Makteshim-Agan Industries Ltd. profesionaliam naudojimui cukriniams runkeliams, linams, bulvėms, žieminiams ir vasariniams rapsams, žirniams, gūžiniams kopūstams, svogūnams, česnakams, valgomiesiems burokėl</text:span><text:span text:style-name="T35">iams, kmynams, morkoms, pašarinėms pupoms, lubinams, baltiesiems ir raudoniesiems dobilams, pašariniams runkeliams, griežčiams, vaismedžių pomedžiams.</text:span></text:p>
      <text:p text:style-name="P36"><text:span text:style-name="T37">Veiklioji medžiaga: propakvizafopas 100 g/l.</text:span></text:p>
      <text:p text:style-name="P38"><text:span text:style-name="T39">Rizikos frazės:</text:span></text:p>
      <text:p text:style-name="P40">Gali smarkiai pažeisti akis.</text:p>
      <text:p text:style-name="P41">Toksiškas<text:s/>vandens organizmams, gali sukelti ilgalaikius nepalankius vandens ekosistemų pakitimus</text:p>
      <text:p text:style-name="P42">Papildyta skirsniu:</text:p>
      <text:p text:style-name="P43"><text:span text:style-name="T44">Nr.<text:s/></text:span><text:a xlink:href="https://www.e-tar.lt/portal/legalAct.html?documentId=TAR.DC2722155B94" office:target-frame-name="_top" xlink:show="replace"><text:span text:style-name="T45">A1-259</text:span></text:a><text:span text:style-name="T46">, 2008-12-11, Informaciniai pranešimai, 2008, Nr. 96-1256</text:span><text:span text:style-name="T47"><text:s/>(2008-12-17), i. k. 108233AISAK00A1-259</text:span></text:p>
      <text:p text:style-name="Normal"/>
      <text:p text:style-name="P48"><text:span text:style-name="T49">Saugos frazės:</text:span></text:p>
      <text:p text:style-name="P50">Saugoti nuo vaikų.</text:p>
      <text:p text:style-name="P51">Laikyti atokiau nuo maisto, gėrimų ir gyvulių pašaro.</text:p>
      <text:p text:style-name="P52">Naudojant nevalgyti, negerti ir nerūkyti.</text:p>
      <text:p text:style-name="P53">Neįkvėpti aerozolių.</text:p>
      <text:p text:style-name="P54">Vengti patekimo ant odos ir į akis.</text:p>
      <text:p text:style-name="P55">Patekus į akis,<text:s/>nedelsiant gerai praplauti vandeniu ir kreiptis į gydytoją.</text:p>
      <text:p text:style-name="P56">Dėvėti tinkamus apsauginius drabužius, mūvėti tinkamas pirštines ir naudoti akių (veido) apsaugos priemones.</text:p>
      <text:p text:style-name="P57">Purškiant naudoti tinkamas kvėpavimo takų apsaugos priemones (Filtras A).</text:p>
      <text:p text:style-name="P58">Atliekos ir pakuotė turi būti saugiai pašalintos.</text:p>
      <text:p text:style-name="P59">Vengti patekimo į aplinką. Naudotis specialiomis instrukcijomis (saugos duomenų lapais).<text:s/></text:p>
      <text:p text:style-name="P60">Papildyta skirsniu:</text:p>
      <text:p text:style-name="P61"><text:span text:style-name="T62">Nr.<text:s/></text:span><text:a xlink:href="https://www.e-tar.lt/portal/legalAct.html?documentId=TAR.DC2722155B94" office:target-frame-name="_top" xlink:show="replace"><text:span text:style-name="T63">A1-259</text:span></text:a><text:span text:style-name="T64">, 2008-12-11, Inf</text:span><text:span text:style-name="T65">ormaciniai pranešimai, 2008, Nr. 96-1256 (2008-12-17), i. k. 108233AISAK00A1-259</text:span></text:p>
      <text:p text:style-name="Normal"/>
      <text:p text:style-name="P66"><text:span text:style-name="T67">2</text:span><text:span text:style-name="T68">. Įregistruoti dezinfekcijos priemonę Menno Florades (Menno Florades 90 g/l v. t.), Menno Chemie- Vertriebs Ges. m. b. H. profesionaliam naudojimui laikinai 1 metams pav</text:span><text:span text:style-name="T69">iršiams, vazonėliams, peiliams, įrangai, naudojamiems šiltnamiuose, dėžėms, padėklams, sandėliams, transporteriams, transporto priemonėms, pakrovimo vietoms, techninei įrangai, naudojamai bulvių auginimo technologijose, dezinfekuoti.</text:span></text:p>
      <text:p text:style-name="P70"><text:span text:style-name="T71">Veiklioji medžiaga: be</text:span><text:span text:style-name="T72">nzoinė rūgštis 90 g/l.</text:span></text:p>
      <text:p text:style-name="P73"><text:span text:style-name="T74">3</text:span><text:span text:style-name="T75">. Perregistruoti augalų augimo reguliatorių Stabilan 750 (Stabilanas 750 g/l v. t.), Nufarm GmbH &amp;Co KG profesionaliam naudojimui žieminiams kviečiams, žieminiams kvietrugiams, vasariniams miežiams.</text:span></text:p>
      <text:p text:style-name="P76"><text:span text:style-name="T77">Veiklioji medžiaga: chlormekv</text:span><text:span text:style-name="T78">at chloridas 750 g/l.</text:span></text:p>
      <text:p text:style-name="P79"><text:span text:style-name="T80">4</text:span><text:span text:style-name="T81">. Perregistruoti augalų augimo reguliatorių Kemira CCC (Kemira CCC 750 g/l v. t.), Nufarm GmbH &amp;Co KG profesionaliam naudojimui žieminiams kviečiams, žieminiams kvietrugiams, vasariniams miežiams.</text:span></text:p>
      <text:p text:style-name="P82"><text:span text:style-name="T83">Veiklioji medžiaga: chlormekvat<text:s/></text:span><text:span text:style-name="T84">chloridas 750 g/l.</text:span></text:p>
      <text:p text:style-name="P85"><text:span text:style-name="T86">5</text:span><text:span text:style-name="T87">. Pakeisti herbicidų Goltix 70 WP (Goltiksas 70% š. m.), Goltix 700 SC (Goltiksas 700 g/l k. s.) registracijos savininką iš Bayer Crop Science atstovybės Baltijos šalims į Makhteshim-Agan Industries Ltd.</text:span></text:p>
      <text:p text:style-name="P88"/>
      <text:p text:style-name="P89"/>
      <text:p text:style-name="P90"/>
      <text:p text:style-name="P91">KOMISIJOS PIRMININKAS<text:tab/>EDMUNDAS MORKEVIČIUS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Valstybinė augalų apsaugos tarnyba prie Lietuvos Respublikos žemės ūkio ministerijos, Įsakymas</text:span></text:p>
      <text:p text:style-name="P102"><text:span text:style-name="T103">Nr.<text:s/></text:span><text:a xlink:href="https://www.e-tar.lt/portal/legalAct.html?documentId=TAR.DC2722155B94" office:target-frame-name="_top" xlink:show="replace"><text:span text:style-name="T104">A1-259</text:span></text:a><text:span text:style-name="T105">, 2008-12-11, Informaciniai<text:s/></text:span><text:span text:style-name="T106">pranešimai, 2008, Nr. 96-1256 (2008-12-17), i. k. 108233AISAK00A1-259</text:span></text:p>
      <text:p text:style-name="P107"><text:span text:style-name="T108">Dėl herbicido Agil 100 EC, skirto profesionaliam naudojimui, rizikos ir saugos frazių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26T05:38:00Z</meta:creation-date>
    <dc:date>2016-08-26T05:38:00Z</dc:date>
    <meta:template xlink:href="Normal" xlink:type="simple"/>
    <meta:editing-cycles>2</meta:editing-cycles>
    <meta:editing-duration>PT0S</meta:editing-duration>
    <meta:document-statistic meta:page-count="2" meta:paragraph-count="38" meta:word-count="504" meta:character-count="3884" meta:row-count="142" meta:non-whitespace-character-count="3418"/>
  </office:meta>
</office:document-meta>
</file>