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Column701" style:family="table-column">
      <style:table-column-properties style:column-width="2.4201in" style:use-optimal-column-width="false"/>
    </style:style>
    <style:style style:name="TableColumn702" style:family="table-column">
      <style:table-column-properties style:column-width="3.8784in" style:use-optimal-column-width="false"/>
    </style:style>
    <style:style style:name="Table700" style:family="table">
      <style:table-properties style:width="6.2986in" fo:margin-left="0in" table:align="left"/>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font-weight="bold" style:font-weight-asian="bold" style:font-weight-complex="bold" fo:color="#00000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color="#000000"/>
    </style:style>
    <style:style style:name="TableRow710" style:family="table-row">
      <style:table-row-properties style:min-row-height="0.043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ableColumn845" style:family="table-column">
      <style:table-column-properties style:column-width="0.7416in" style:use-optimal-column-width="false"/>
    </style:style>
    <style:style style:name="TableColumn846" style:family="table-column">
      <style:table-column-properties style:column-width="4.8194in" style:use-optimal-column-width="false"/>
    </style:style>
    <style:style style:name="TableColumn847" style:family="table-column">
      <style:table-column-properties style:column-width="0.7375in" style:use-optimal-column-width="false"/>
    </style:style>
    <style:style style:name="Table844" style:family="table">
      <style:table-properties style:width="6.2986in" fo:margin-left="0in" table:align="left"/>
    </style:style>
    <style:style style:name="TableRow848" style:family="table-row">
      <style:table-row-properties style:min-row-height="0.043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TableRow858" style:family="table-row">
      <style:table-row-properties style:min-row-height="0.043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Row879" style:family="table-row">
      <style:table-row-properties style:min-row-height="0.043in" style:use-optimal-row-height="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TableColumn889" style:family="table-column">
      <style:table-column-properties style:column-width="0.7416in" style:use-optimal-column-width="false"/>
    </style:style>
    <style:style style:name="TableColumn890" style:family="table-column">
      <style:table-column-properties style:column-width="4.8201in" style:use-optimal-column-width="false"/>
    </style:style>
    <style:style style:name="TableColumn891" style:family="table-column">
      <style:table-column-properties style:column-width="0.7368in" style:use-optimal-column-width="false"/>
    </style:style>
    <style:style style:name="Table888" style:family="table">
      <style:table-properties style:width="6.2986in" fo:margin-left="0in" table:align="left"/>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weight="bold" style:font-weight-asian="bold" style:font-weight-complex="bold" fo:color="#000000"/>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color="#000000"/>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center"/>
      <style:text-properties fo:color="#000000"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keep-with-next="always" fo:break-before="page" fo:margin-left="3.543in">
        <style:tab-stops>
          <style:tab-stop style:type="left" style:position="-3.2472in"/>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7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7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7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7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7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8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text-transform="uppercase"/>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TableColumn1289" style:family="table-column">
      <style:table-column-properties style:column-width="1.8229in"/>
    </style:style>
    <style:style style:name="TableColumn1290" style:family="table-column">
      <style:table-column-properties style:column-width="1.5013in"/>
    </style:style>
    <style:style style:name="TableColumn1291" style:family="table-column">
      <style:table-column-properties style:column-width="1.5833in"/>
    </style:style>
    <style:style style:name="TableColumn1292" style:family="table-column">
      <style:table-column-properties style:column-width="1.3909in"/>
    </style:style>
    <style:style style:name="Table1288" style:family="table">
      <style:table-properties style:width="6.2986in" fo:margin-left="0in" table:align="left"/>
    </style:style>
    <style:style style:name="TableRow1293" style:family="table-row">
      <style:table-row-properties style:min-row-height="0.3597in" fo:keep-together="always"/>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text-properties fo:text-transform="uppercase"/>
    </style:style>
    <style:style style:name="TableRow1298" style:family="table-row">
      <style:table-row-properties style:min-row-height="0.3645in"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background-color="#FFFFFF"/>
    </style:style>
    <style:style style:name="TableRow1303" style:family="table-row">
      <style:table-row-properties style:min-row-height="0.2451in" fo:keep-together="always"/>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ableCell1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Row1313" style:family="table-row">
      <style:table-row-properties style:min-row-height="0.3541in" fo:keep-together="always"/>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text-properties fo:background-color="#FFFFFF"/>
    </style:style>
    <style:style style:name="T1316" style:parent-style-name="DefaultParagraphFont" style:family="text">
      <style:text-properties fo:background-color="#FFFFFF"/>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margin-left="0.1854in">
        <style:tab-stops/>
      </style:paragraph-properties>
      <style:text-properties fo:font-size="16pt" style:font-size-asian="16pt" style:font-size-complex="16pt"/>
    </style:style>
    <style:style style:name="P1319" style:parent-style-name="Normal" style:family="paragraph">
      <style:paragraph-properties fo:margin-left="0.1854in">
        <style:tab-stops/>
      </style:paragraph-properties>
      <style:text-properties fo:font-size="16pt" style:font-size-asian="16pt" style:font-size-complex="16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fo:margin-left="-0.375in">
        <style:tab-stops/>
      </style:paragraph-properties>
    </style:style>
    <style:style style:name="P1323" style:parent-style-name="Normal" style:family="paragraph">
      <style:paragraph-properties fo:text-align="center" fo:margin-left="-0.375in">
        <style:tab-stops/>
      </style:paragraph-properties>
    </style:style>
    <style:style style:name="TableColumn1325" style:family="table-column">
      <style:table-column-properties style:column-width="5.5138in"/>
    </style:style>
    <style:style style:name="TableColumn1326" style:family="table-column">
      <style:table-column-properties style:column-width="0.7847in"/>
    </style:style>
    <style:style style:name="Table1324" style:family="table">
      <style:table-properties style:width="6.2986in" fo:margin-left="0in" table:align="left"/>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ableRow1332" style:family="table-row">
      <style:table-row-properties style:min-row-height="0.2562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2562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2562in"/>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tyle="italic" style:font-style-asian="italic"/>
    </style:style>
    <style:style style:name="TableRow1339" style:family="table-row">
      <style:table-row-properties style:min-row-height="0.2562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2562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min-row-height="0.2562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2562in"/>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min-row-height="0.2562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min-row-height="0.2562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min-row-height="0.2562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style:style>
    <style:style style:name="T1362" style:parent-style-name="DefaultParagraphFont" style:family="text">
      <style:text-properties fo:font-size="16pt" style:font-size-asian="16pt" style:font-size-complex="16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50%"/>
    </style:style>
    <style:style style:name="T1368" style:parent-style-name="DefaultParagraphFont" style:family="text">
      <style:text-properties fo:font-size="16pt" style:font-size-asian="16pt" style:font-size-complex="16pt"/>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ext-properties fo:font-weight="bold" style:font-weight-asian="bold" fo:text-transform="uppercase"/>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text-properties fo:font-weight="bold" style:font-weight-asian="bold" fo:background-color="#FFFFFF"/>
    </style:style>
    <style:style style:name="T1377" style:parent-style-name="DefaultParagraphFont" style:family="text">
      <style:text-properties fo:font-weight="bold" style:font-weight-asian="bold" fo:background-color="#FFFFFF"/>
    </style:style>
    <style:style style:name="T1378" style:parent-style-name="DefaultParagraphFont" style:family="text">
      <style:text-properties fo:font-weight="bold" style:font-weight-asian="bold" fo:background-color="#FFFFFF"/>
    </style:style>
    <style:style style:name="T1379" style:parent-style-name="DefaultParagraphFont" style:family="text">
      <style:text-properties fo:font-weight="bold" style:font-weight-asian="bold" fo:background-color="#FFFFFF"/>
    </style:style>
    <style:style style:name="TableColumn1381" style:family="table-column">
      <style:table-column-properties style:column-width="1.7402in"/>
    </style:style>
    <style:style style:name="TableColumn1382" style:family="table-column">
      <style:table-column-properties style:column-width="2.1243in"/>
    </style:style>
    <style:style style:name="TableColumn1383" style:family="table-column">
      <style:table-column-properties style:column-width="2.434in"/>
    </style:style>
    <style:style style:name="Table1380" style:family="table">
      <style:table-properties style:width="6.2986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style>
    <style:style style:name="TableRow1392" style:family="table-row">
      <style:table-row-properties style:min-row-height="0.4062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style>
    <style:style style:name="TableRow1397" style:family="table-row">
      <style:table-row-properties style:min-row-height="0.1388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min-row-height="0.1812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min-row-height="0.1736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min-row-height="0.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text-properties fo:font-weight="bold" style:font-weight-asian="bold"/>
    </style:style>
    <style:style style:name="P1414" style:parent-style-name="Normal" style:family="paragraph">
      <style:text-properties fo:font-weight="bold" style:font-weight-asian="bold"/>
    </style:style>
    <style:style style:name="P1415" style:parent-style-name="Normal" style:family="paragraph">
      <style:text-properties fo:font-weight="bold" style:font-weight-asian="bold"/>
    </style:style>
    <style:style style:name="P1416" style:parent-style-name="Normal" style:family="paragraph">
      <style:text-properties fo:font-weight="bold" style:font-weight-asian="bold"/>
    </style:style>
    <style:style style:name="TableColumn1418" style:family="table-column">
      <style:table-column-properties style:column-width="1.6687in" style:use-optimal-column-width="false"/>
    </style:style>
    <style:style style:name="TableColumn1419" style:family="table-column">
      <style:table-column-properties style:column-width="0.1638in" style:use-optimal-column-width="false"/>
    </style:style>
    <style:style style:name="TableColumn1420" style:family="table-column">
      <style:table-column-properties style:column-width="0.1909in" style:use-optimal-column-width="false"/>
    </style:style>
    <style:style style:name="TableColumn1421" style:family="table-column">
      <style:table-column-properties style:column-width="0.1909in" style:use-optimal-column-width="false"/>
    </style:style>
    <style:style style:name="TableColumn1422" style:family="table-column">
      <style:table-column-properties style:column-width="0.1909in" style:use-optimal-column-width="false"/>
    </style:style>
    <style:style style:name="TableColumn1423" style:family="table-column">
      <style:table-column-properties style:column-width="0.1916in" style:use-optimal-column-width="false"/>
    </style:style>
    <style:style style:name="TableColumn1424" style:family="table-column">
      <style:table-column-properties style:column-width="0.1916in" style:use-optimal-column-width="false"/>
    </style:style>
    <style:style style:name="TableColumn1425" style:family="table-column">
      <style:table-column-properties style:column-width="0.1916in" style:use-optimal-column-width="false"/>
    </style:style>
    <style:style style:name="TableColumn1426" style:family="table-column">
      <style:table-column-properties style:column-width="0.1916in" style:use-optimal-column-width="false"/>
    </style:style>
    <style:style style:name="TableColumn1427" style:family="table-column">
      <style:table-column-properties style:column-width="0.1916in" style:use-optimal-column-width="false"/>
    </style:style>
    <style:style style:name="TableColumn1428" style:family="table-column">
      <style:table-column-properties style:column-width="0.1916in" style:use-optimal-column-width="false"/>
    </style:style>
    <style:style style:name="TableColumn1429" style:family="table-column">
      <style:table-column-properties style:column-width="0.1916in" style:use-optimal-column-width="false"/>
    </style:style>
    <style:style style:name="TableColumn1430" style:family="table-column">
      <style:table-column-properties style:column-width="0.3277in" style:use-optimal-column-width="false"/>
    </style:style>
    <style:style style:name="TableColumn1431" style:family="table-column">
      <style:table-column-properties style:column-width="1.75in" style:use-optimal-column-width="false"/>
    </style:style>
    <style:style style:name="TableColumn1432" style:family="table-column">
      <style:table-column-properties style:column-width="0.4736in" style:use-optimal-column-width="false"/>
    </style:style>
    <style:style style:name="Table1417" style:family="table">
      <style:table-properties style:width="6.2986in" fo:margin-left="0in" table:align="left"/>
    </style:style>
    <style:style style:name="TableRow1433" style:family="table-row">
      <style:table-row-properties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T1437" style:parent-style-name="DefaultParagraphFont" style:family="text">
      <style:text-properties fo:font-size="16pt" style:font-size-asian="16pt" style:font-size-complex="16pt"/>
    </style:style>
    <style:style style:name="TableRow1438" style:family="table-row">
      <style:table-row-properties style:min-row-height="0.1368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fo:font-size="16pt" style:font-size-asian="16pt" style:font-size-complex="16pt"/>
    </style:style>
    <style:style style:name="TableRow1444" style:family="table-row">
      <style:table-row-properties style:use-optimal-row-height="false"/>
    </style:style>
    <style:style style:name="TableCell1445" style:family="table-cell">
      <style:table-cell-properties fo:border="0.0069in solid #000000" fo:background-color="#FFFFFF"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T1448" style:parent-style-name="DefaultParagraphFont" style:family="text">
      <style:text-properties fo:font-size="16pt" style:font-size-asian="16pt" style:font-size-complex="16pt"/>
    </style:style>
    <style:style style:name="TableRow1449" style:family="table-row">
      <style:table-row-properties style:min-row-height="1.0625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T1453" style:parent-style-name="DefaultParagraphFont" style:family="text">
      <style:text-properties fo:font-size="16pt" style:font-size-asian="16pt" style:font-size-complex="16pt"/>
    </style:style>
    <style:style style:name="TableRow1454" style:family="table-row">
      <style:table-row-properties style:min-row-height="0.2597in"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T1457" style:parent-style-name="DefaultParagraphFont" style:family="text">
      <style:text-properties fo:font-size="16pt" style:font-size-asian="16pt" style:font-size-complex="16pt"/>
    </style:style>
    <style:style style:name="TableRow1458" style:family="table-row">
      <style:table-row-properties style:min-row-height="0.2187in"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T1461" style:parent-style-name="DefaultParagraphFont" style:family="text">
      <style:text-properties fo:font-size="16pt" style:font-size-asian="16pt" style:font-size-complex="16pt"/>
    </style:style>
    <style:style style:name="TableRow1462" style:family="table-row">
      <style:table-row-properties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tyle="italic" style:font-style-asian="italic"/>
    </style:style>
    <style:style style:name="TableRow1466" style:family="table-row">
      <style:table-row-properties style:use-optimal-row-height="false"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tyle="italic" style:font-style-asian="italic"/>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min-row-height="0.2354in" style:use-optimal-row-height="false" fo:keep-together="always"/>
    </style:style>
    <style:style style:name="TableCell1471" style:family="table-cell">
      <style:table-cell-properties fo:border="0.0069in solid #000000" fo:background-color="#FFFFFF"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style>
    <style:style style:name="TableRow1474" style:family="table-row">
      <style:table-row-properties style:min-row-height="1.1451in" style:use-optimal-row-height="false" fo:keep-together="always"/>
    </style:style>
    <style:style style:name="TableCell1475" style:family="table-cell">
      <style:table-cell-properties fo:border="0.0069in solid #000000" fo:background-color="#FFFFFF"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style:style>
    <style:style style:name="TableRow1478" style:family="table-row">
      <style:table-row-properties style:min-row-height="0.2847in" style:use-optimal-row-height="false" fo:keep-together="always"/>
    </style:style>
    <style:style style:name="TableCell1479" style:family="table-cell">
      <style:table-cell-properties fo:border="0.0069in solid #000000" fo:background-color="#FFFFFF"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tyle="italic" style:font-style-asian="italic"/>
    </style:style>
    <style:style style:name="TableRow1482" style:family="table-row">
      <style:table-row-properties style:min-row-height="0.4326in" style:use-optimal-row-height="false" fo:keep-together="always"/>
    </style:style>
    <style:style style:name="TableCell1483" style:family="table-cell">
      <style:table-cell-properties fo:border="0.0069in solid #000000" fo:background-color="#FFFFFF"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tyle="italic" style:font-style-asian="italic"/>
    </style:style>
    <style:style style:name="TableRow1486" style:family="table-row">
      <style:table-row-properties style:min-row-height="0.6388in" style:use-optimal-row-height="false" fo:keep-together="always"/>
    </style:style>
    <style:style style:name="TableCell1487" style:family="table-cell">
      <style:table-cell-properties fo:border="0.0069in solid #000000" fo:background-color="#FFFFFF"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style:style>
    <style:style style:name="TableRow1490" style:family="table-row">
      <style:table-row-properties style:min-row-height="1.1784in" style:use-optimal-row-height="false" fo:keep-together="always"/>
    </style:style>
    <style:style style:name="TableCell1491" style:family="table-cell">
      <style:table-cell-properties fo:border="0.0069in solid #000000" fo:background-color="#FFFFFF"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ableRow1495" style:family="table-row">
      <style:table-row-properties style:min-row-height="0.3229in" style:use-optimal-row-height="false" fo:keep-together="always"/>
    </style:style>
    <style:style style:name="TableCell1496" style:family="table-cell">
      <style:table-cell-properties fo:border="0.0069in solid #000000" fo:background-color="#FFFFFF"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style:style>
    <style:style style:name="TableRow1499" style:family="table-row">
      <style:table-row-properties style:min-row-height="0.5in" style:use-optimal-row-height="false" fo:keep-together="always"/>
    </style:style>
    <style:style style:name="TableCell1500" style:family="table-cell">
      <style:table-cell-properties fo:border="0.0069in solid #000000" fo:background-color="#FFFFFF"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tyle="italic" style:font-style-asian="italic"/>
    </style:style>
    <style:style style:name="TableRow1503" style:family="table-row">
      <style:table-row-properties style:min-row-height="0.4229in" style:use-optimal-row-height="false" fo:keep-together="always"/>
    </style:style>
    <style:style style:name="TableCell1504" style:family="table-cell">
      <style:table-cell-properties fo:border="0.0069in solid #000000" fo:background-color="#FFFFFF" fo:padding-top="0in" fo:padding-left="0.075in" fo:padding-bottom="0in" fo:padding-right="0.075in"/>
    </style:style>
    <style:style style:name="T1505" style:parent-style-name="DefaultParagraphFont" style:family="text">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style>
    <style:style style:name="TableRow1508" style:family="table-row">
      <style:table-row-properties style:min-row-height="1.1381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style:style>
    <style:style style:name="TableRow1512" style:family="table-row">
      <style:table-row-properties style:min-row-height="0.375in" style:use-optimal-row-height="false" fo:keep-together="always"/>
    </style:style>
    <style:style style:name="TableCell1513" style:family="table-cell">
      <style:table-cell-properties fo:border="0.0069in solid #000000" fo:background-color="#FFFFFF"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tyle="italic" style:font-style-asian="italic"/>
    </style:style>
    <style:style style:name="TableRow1516" style:family="table-row">
      <style:table-row-properties style:min-row-height="0.4479in" style:use-optimal-row-height="false" fo:keep-together="always"/>
    </style:style>
    <style:style style:name="TableCell1517" style:family="table-cell">
      <style:table-cell-properties fo:border="0.0069in solid #000000" fo:background-color="#FFFFFF"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tyle="italic" style:font-style-asian="italic"/>
    </style:style>
    <style:style style:name="TableRow1520" style:family="table-row">
      <style:table-row-properties style:min-row-height="0.0486in" style:use-optimal-row-height="false" fo:keep-together="always"/>
    </style:style>
    <style:style style:name="TableCell1521" style:family="table-cell">
      <style:table-cell-properties fo:border="0.0069in solid #000000" fo:background-color="#FFFFFF" fo:padding-top="0in" fo:padding-left="0.075in" fo:padding-bottom="0in" fo:padding-right="0.075in"/>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34" style:family="table-row">
      <style:table-row-properties style:min-row-height="0.2861in" style:use-optimal-row-height="false" fo:keep-together="alway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tyle="italic" style:font-style-asian="italic"/>
    </style:style>
    <style:style style:name="TableRow1537" style:family="table-row">
      <style:table-row-properties style:min-row-height="0.193in" style:use-optimal-row-height="false" fo:keep-together="always"/>
    </style:style>
    <style:style style:name="TableCell1538" style:family="table-cell">
      <style:table-cell-properties fo:border="0.0069in solid #000000" fo:background-color="#FFFFFF" fo:padding-top="0in" fo:padding-left="0.075in" fo:padding-bottom="0in" fo:padding-right="0.075in"/>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text-properties fo:font-weight="bold" style:font-weight-asian="bold"/>
    </style:style>
    <style:style style:name="TableRow1563" style:family="table-row">
      <style:table-row-properties style:min-row-height="0.1923in" style:use-optimal-row-height="false" fo:keep-together="always"/>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ableRow1567" style:family="table-row">
      <style:table-row-properties style:min-row-height="0.209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text-properties fo:font-weight="bold" style:font-weight-asian="bold"/>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1.8763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4166in" fo:text-indent="-0.0229in">
        <style:tab-stops/>
      </style:paragraph-properties>
    </style:style>
    <style:style style:name="P1582" style:parent-style-name="Normal" style:family="paragraph">
      <style:paragraph-properties fo:margin-left="0.4166in" fo:text-indent="-0.0229in">
        <style:tab-stops/>
      </style:paragraph-properties>
    </style:style>
    <style:style style:name="P1583" style:parent-style-name="Normal" style:family="paragraph">
      <style:paragraph-properties fo:margin-left="0.4166in" fo:text-indent="-0.0229in">
        <style:tab-stops/>
      </style:paragraph-properties>
    </style:style>
    <style:style style:name="P1584" style:parent-style-name="Normal" style:family="paragraph">
      <style:paragraph-properties fo:margin-left="0.4166in" fo:text-indent="-0.0229in">
        <style:tab-stops/>
      </style:paragraph-properties>
    </style:style>
    <style:style style:name="P1585" style:parent-style-name="Normal" style:family="paragraph">
      <style:paragraph-properties fo:margin-left="0.4166in" fo:text-indent="-0.0229in">
        <style:tab-stops/>
      </style:paragraph-properties>
    </style:style>
    <style:style style:name="P1586" style:parent-style-name="Normal" style:family="paragraph">
      <style:paragraph-properties fo:margin-left="0.4166in" fo:text-indent="-0.0229in">
        <style:tab-stops/>
      </style:paragraph-properties>
    </style:style>
    <style:style style:name="P1587" style:parent-style-name="Normal" style:family="paragraph">
      <style:paragraph-properties fo:margin-left="0.4166in" fo:text-indent="-0.0229in">
        <style:tab-stops/>
      </style:paragraph-properties>
    </style:style>
    <style:style style:name="P1588" style:parent-style-name="Normal" style:family="paragraph">
      <style:paragraph-properties fo:margin-left="0.4166in" fo:text-indent="-0.0229in">
        <style:tab-stops/>
      </style:paragraph-properties>
    </style:style>
    <style:style style:name="P1589" style:parent-style-name="Normal" style:family="paragraph">
      <style:paragraph-properties fo:margin-left="0.4166in" fo:text-indent="-0.0229in">
        <style:tab-stops/>
      </style:paragraph-properties>
    </style:style>
    <style:style style:name="P1590" style:parent-style-name="Normal" style:family="paragraph">
      <style:paragraph-properties fo:margin-left="0.4166in" fo:text-indent="-0.0229in">
        <style:tab-stops/>
      </style:paragraph-properties>
    </style:style>
    <style:style style:name="P1591" style:parent-style-name="Normal" style:family="paragraph">
      <style:paragraph-properties fo:margin-left="0.4166in" fo:text-indent="-0.0229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0.6583in" style:use-optimal-column-width="false"/>
    </style:style>
    <style:style style:name="TableColumn1598" style:family="table-column">
      <style:table-column-properties style:column-width="3.2125in" style:use-optimal-column-width="false"/>
    </style:style>
    <style:style style:name="TableColumn1599" style:family="table-column">
      <style:table-column-properties style:column-width="2.4277in" style:use-optimal-column-width="false"/>
    </style:style>
    <style:style style:name="Table1596" style:family="table">
      <style:table-properties style:width="6.2986in" fo:margin-left="0in" table:align="left"/>
    </style:style>
    <style:style style:name="TableRow1600" style:family="table-row">
      <style:table-row-properties style:min-row-height="0.3923in"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Row1607" style:family="table-row">
      <style:table-row-properties style:min-row-height="0.3854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tyle="italic" style:font-style-asian="italic"/>
    </style:style>
    <style:style style:name="TableRow1612" style:family="table-row">
      <style:table-row-properties style:min-row-height="0.3854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style:vertical-align="middle" fo:padding-top="0in" fo:padding-left="0.075in" fo:padding-bottom="0in" fo:padding-right="0.075in"/>
    </style:style>
    <style:style style:name="TableCell1615" style:family="table-cell">
      <style:table-cell-properties fo:border="0.0069in solid #000000" style:vertical-align="middle" fo:padding-top="0in" fo:padding-left="0.075in" fo:padding-bottom="0in" fo:padding-right="0.075in"/>
    </style:style>
    <style:style style:name="TableRow1616" style:family="table-row">
      <style:table-row-properties style:min-row-height="0.3854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ableColumn1624" style:family="table-column">
      <style:table-column-properties style:column-width="0.659in" style:use-optimal-column-width="false"/>
    </style:style>
    <style:style style:name="TableColumn1625" style:family="table-column">
      <style:table-column-properties style:column-width="1.2569in" style:use-optimal-column-width="false"/>
    </style:style>
    <style:style style:name="TableColumn1626" style:family="table-column">
      <style:table-column-properties style:column-width="0.7055in" style:use-optimal-column-width="false"/>
    </style:style>
    <style:style style:name="TableColumn1627" style:family="table-column">
      <style:table-column-properties style:column-width="0.8819in" style:use-optimal-column-width="false"/>
    </style:style>
    <style:style style:name="TableColumn1628" style:family="table-column">
      <style:table-column-properties style:column-width="0.7027in" style:use-optimal-column-width="false"/>
    </style:style>
    <style:style style:name="TableColumn1629" style:family="table-column">
      <style:table-column-properties style:column-width="0.5291in" style:use-optimal-column-width="false"/>
    </style:style>
    <style:style style:name="TableColumn1630" style:family="table-column">
      <style:table-column-properties style:column-width="0.5277in" style:use-optimal-column-width="false"/>
    </style:style>
    <style:style style:name="TableColumn1631" style:family="table-column">
      <style:table-column-properties style:column-width="0.5291in" style:use-optimal-column-width="false"/>
    </style:style>
    <style:style style:name="TableColumn1632" style:family="table-column">
      <style:table-column-properties style:column-width="0.5062in" style:use-optimal-column-width="false"/>
    </style:style>
    <style:style style:name="Table1623" style:family="table">
      <style:table-properties style:width="6.2986in" fo:margin-left="0in" table:align="left"/>
    </style:style>
    <style:style style:name="TableRow1633" style:family="table-row">
      <style:table-row-properties style:min-row-height="0.184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style>
    <style:style style:name="TableRow1645" style:family="table-row">
      <style:table-row-properties style:min-row-height="0.5347in" style:use-optimal-row-height="false"/>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min-row-height="0.1888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style:style>
    <style:style style:name="TableRow1678" style:family="table-row">
      <style:table-row-properties style:min-row-height="0.3861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weight-complex="bold"/>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weight-complex="bold"/>
    </style:style>
    <style:style style:name="TableRow1694" style:family="table-row">
      <style:table-row-properties style:min-row-height="0.3819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name="Tim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weight-complex="bol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weight-complex="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style:style>
    <style:style style:name="TableRow1711" style:family="table-row">
      <style:table-row-properties style:min-row-height="0.3819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weight-complex="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weight-complex="bold"/>
    </style:style>
    <style:style style:name="TableRow1727" style:family="table-row">
      <style:table-row-properties style:min-row-height="0.381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weight-complex="bold"/>
    </style:style>
    <style:style style:name="TableRow1743" style:family="table-row">
      <style:table-row-properties style:min-row-height="0.381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style:style>
    <style:style style:name="TableRow1759" style:family="table-row">
      <style:table-row-properties style:min-row-height="0.381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weight-complex="bold"/>
    </style:style>
    <style:style style:name="TableRow1775" style:family="table-row">
      <style:table-row-properties style:min-row-height="0.3819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weight-complex="bold"/>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weight-complex="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weight-complex="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weight-complex="bold"/>
    </style:style>
    <style:style style:name="TableRow1791" style:family="table-row">
      <style:table-row-properties style:min-row-height="0.3819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weight-complex="bold"/>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weight-complex="bold"/>
    </style:style>
    <style:style style:name="TableRow1807" style:family="table-row">
      <style:table-row-properties style:min-row-height="0.3819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style:style>
    <style:style style:name="TableRow1823" style:family="table-row">
      <style:table-row-properties style:min-row-height="0.3819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weight-complex="bol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weight-complex="bol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weight-complex="bold"/>
    </style:style>
    <style:style style:name="TableRow1839" style:family="table-row">
      <style:table-row-properties style:min-row-height="0.3819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weight-complex="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weight-complex="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weight-complex="bol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weight-complex="bold"/>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weight-complex="bold"/>
    </style:style>
    <style:style style:name="TableRow1855" style:family="table-row">
      <style:table-row-properties style:min-row-height="0.3819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vertical-align="middle" fo:padding-top="0in" fo:padding-left="0.075in" fo:padding-bottom="0in" fo:padding-right="0.075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weight-complex="bold"/>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weight-complex="bold"/>
    </style:style>
    <style:style style:name="TableRow1871" style:family="table-row">
      <style:table-row-properties style:min-row-height="0.381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weight-complex="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weight-complex="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weight-complex="bol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weight-complex="bol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weight-complex="bold"/>
    </style:style>
    <style:style style:name="TableRow1887" style:family="table-row">
      <style:table-row-properties style:min-row-height="0.3819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weight-complex="bold"/>
    </style:style>
    <style:style style:name="TableRow1903" style:family="table-row">
      <style:table-row-properties style:min-row-height="0.3819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vertical-align="middle" fo:padding-top="0in" fo:padding-left="0.075in" fo:padding-bottom="0in" fo:padding-right="0.075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weight-complex="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weight-complex="bol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style:text-properties fo:font-style="italic" style:font-style-asian="italic"/>
    </style:style>
    <style:style style:name="P1923" style:parent-style-name="Normal" style:family="paragraph">
      <style:paragraph-properties fo:text-align="justify"/>
    </style:style>
    <style:style style:name="TableColumn1925" style:family="table-column">
      <style:table-column-properties style:column-width="1.4618in"/>
    </style:style>
    <style:style style:name="TableColumn1926" style:family="table-column">
      <style:table-column-properties style:column-width="1.3909in"/>
    </style:style>
    <style:style style:name="TableColumn1927" style:family="table-column">
      <style:table-column-properties style:column-width="0.7402in"/>
    </style:style>
    <style:style style:name="TableColumn1928" style:family="table-column">
      <style:table-column-properties style:column-width="0.6256in"/>
    </style:style>
    <style:style style:name="TableColumn1929" style:family="table-column">
      <style:table-column-properties style:column-width="0.6256in"/>
    </style:style>
    <style:style style:name="TableColumn1930" style:family="table-column">
      <style:table-column-properties style:column-width="0.6798in"/>
    </style:style>
    <style:style style:name="TableColumn1931" style:family="table-column">
      <style:table-column-properties style:column-width="0.7743in"/>
    </style:style>
    <style:style style:name="Table1924" style:family="table">
      <style:table-properties style:width="6.2986in" fo:margin-left="0in" table:align="left"/>
    </style:style>
    <style:style style:name="TableRow1932" style:family="table-row">
      <style:table-row-properties style:min-row-height="0.4159in"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weight-complex="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style>
    <style:style style:name="TableRow1951" style:family="table-row">
      <style:table-row-properties style:min-row-height="0.5583in"/>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1722in"/>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language="pt" fo:country="BR"/>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weight="bold" style:font-weight-asian="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text-properties fo:font-style="italic" style:font-style-asian="italic"/>
    </style:style>
    <style:style style:name="P2069" style:parent-style-name="Normal" style:family="paragraph">
      <style:text-properties fo:font-weight="bold" style:font-weight-asian="bold"/>
    </style:style>
    <style:style style:name="TableColumn2071" style:family="table-column">
      <style:table-column-properties style:column-width="0.3604in"/>
    </style:style>
    <style:style style:name="TableColumn2072" style:family="table-column">
      <style:table-column-properties style:column-width="5.9381in"/>
    </style:style>
    <style:style style:name="Table2070" style:family="table">
      <style:table-properties style:width="6.2986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text-transform="uppercase"/>
    </style:style>
    <style:style style:name="T2090" style:parent-style-name="DefaultParagraphFont" style:family="text">
      <style:text-properties fo:font-weight="bold" style:font-weight-asian="bold" fo:text-transform="uppercase"/>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style:style>
    <style:style style:name="T2093" style:parent-style-name="DefaultParagraphFont" style:family="text">
      <style:text-properties style:font-name="TimesNewRomanPSMT" style:font-name-complex="TimesNewRomanPSMT"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style:font-name="TimesNewRomanPSMT" style:font-name-complex="TimesNewRomanPSMT" fo:font-style="italic" style:font-style-asian="italic"/>
    </style:style>
    <style:style style:name="P2096" style:parent-style-name="Normal" style:family="paragraph">
      <style:paragraph-properties fo:text-align="justify" fo:text-indent="0.1388in"/>
      <style:text-properties fo:font-weight="bold" style:font-weight-asian="bold" fo:text-transform="uppercase"/>
    </style:style>
    <style:style style:name="TableColumn2098" style:family="table-column">
      <style:table-column-properties style:column-width="0.4in"/>
    </style:style>
    <style:style style:name="TableColumn2099" style:family="table-column">
      <style:table-column-properties style:column-width="2.5173in"/>
    </style:style>
    <style:style style:name="TableColumn2100" style:family="table-column">
      <style:table-column-properties style:column-width="3.3812in"/>
    </style:style>
    <style:style style:name="Table2097" style:family="table">
      <style:table-properties style:width="6.2986in" fo:margin-left="0in" table:align="left"/>
    </style:style>
    <style:style style:name="TableRow2101" style:family="table-row">
      <style:table-row-properties style:min-row-height="0.3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Row2108" style:family="table-row">
      <style:table-row-properties style:min-row-height="0.168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ableCell2114" style:family="table-cell">
      <style:table-cell-properties fo:border="0.0069in solid #000000" style:vertical-align="middle" fo:padding-top="0in" fo:padding-left="0.075in" fo:padding-bottom="0in" fo:padding-right="0.075in"/>
    </style:style>
    <style:style style:name="TableRow2115" style:family="table-row">
      <style:table-row-properties style:min-row-height="0.189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style:vertical-align="middle" fo:padding-top="0in" fo:padding-left="0.075in" fo:padding-bottom="0in" fo:padding-right="0.075in"/>
    </style:style>
    <style:style style:name="TableRow2119" style:family="table-row">
      <style:table-row-properties style:min-row-height="0.189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TableRow2123" style:family="table-row">
      <style:table-row-properties style:min-row-height="0.1923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TableRow2129" style:family="table-row">
      <style:table-row-properties style:min-row-height="0.1854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style>
    <style:style style:name="TableCell2133" style:family="table-cell">
      <style:table-cell-properties fo:border="0.0069in solid #000000" style:vertical-align="middle" fo:padding-top="0in" fo:padding-left="0.075in" fo:padding-bottom="0in" fo:padding-right="0.075in"/>
    </style:style>
    <style:style style:name="TableRow2134" style:family="table-row">
      <style:table-row-properties style:min-row-height="0.1854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style:vertical-align="middle" fo:padding-top="0in" fo:padding-left="0.075in" fo:padding-bottom="0in" fo:padding-right="0.075in"/>
    </style:style>
    <style:style style:name="TableRow2138" style:family="table-row">
      <style:table-row-properties style:min-row-height="0.212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weight="bold" style:font-weight-asian="bold"/>
    </style:style>
    <style:style style:name="TableCell2143" style:family="table-cell">
      <style:table-cell-properties fo:border="0.0069in solid #000000" style:vertical-align="middle" fo:padding-top="0in" fo:padding-left="0.075in" fo:padding-bottom="0in" fo:padding-right="0.075in"/>
    </style:style>
    <style:style style:name="TableRow2144" style:family="table-row">
      <style:table-row-properties style:min-row-height="0.1777in"/>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language="en" fo:country="U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TableRow2149" style:family="table-row">
      <style:table-row-properties style:min-row-height="0.193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TableRow2153" style:family="table-row">
      <style:table-row-properties style:min-row-height="0.1951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style>
    <style:style style:name="TableCell2158" style:family="table-cell">
      <style:table-cell-properties fo:border="0.0069in solid #000000" style:vertical-align="middle" fo:padding-top="0in" fo:padding-left="0.075in" fo:padding-bottom="0in" fo:padding-right="0.075in"/>
    </style:style>
    <style:style style:name="TableRow2159" style:family="table-row">
      <style:table-row-properties style:min-row-height="0.1888in"/>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style:tab-stops>
          <style:tab-stop style:type="left" style:position="0.875in"/>
          <style:tab-stop style:type="left" style:position="1.4347in"/>
        </style:tab-stops>
      </style:paragraph-properties>
    </style:style>
    <style:style style:name="T2169" style:parent-style-name="DefaultParagraphFont" style:family="text">
      <style:text-properties fo:font-style="italic" style:font-style-asian="italic" fo:letter-spacing="0.0013in"/>
    </style:style>
    <style:style style:name="T2170" style:parent-style-name="DefaultParagraphFont" style:family="text">
      <style:text-properties fo:font-style="italic" style:font-style-asian="italic" fo:letter-spacing="0.0013in"/>
    </style:style>
    <style:style style:name="P217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173" style:family="table-column">
      <style:table-column-properties style:column-width="0.3305in"/>
    </style:style>
    <style:style style:name="TableColumn2174" style:family="table-column">
      <style:table-column-properties style:column-width="2.6722in"/>
    </style:style>
    <style:style style:name="TableColumn2175" style:family="table-column">
      <style:table-column-properties style:column-width="1.384in"/>
    </style:style>
    <style:style style:name="TableColumn2176" style:family="table-column">
      <style:table-column-properties style:column-width="1.9118in"/>
    </style:style>
    <style:style style:name="Table2172" style:family="table">
      <style:table-properties style:width="6.2986in" fo:margin-left="0in" table:align="left"/>
    </style:style>
    <style:style style:name="TableRow2177" style:family="table-row">
      <style:table-row-properties style:min-row-height="0.0138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weight-complex="bold" fo:letter-spacing="-0.0138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ableRow2188" style:family="table-row">
      <style:table-row-properties style:min-row-height="0.0138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letter-spacing="-0.0138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margin-left="-0.0048in">
        <style:tab-stops>
          <style:tab-stop style:type="left" style:position="0.8798in"/>
          <style:tab-stop style:type="left" style:position="1.4395in"/>
        </style:tab-stops>
      </style:paragraph-properties>
    </style:style>
    <style:style style:name="T2193" style:parent-style-name="DefaultParagraphFont" style:family="text">
      <style:text-properties fo:font-style="italic" style:font-style-asian="italic" fo:letter-spacing="0.0013in"/>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fo:letter-spacing="0.0013in"/>
    </style:style>
    <style:style style:name="T2197" style:parent-style-name="DefaultParagraphFont" style:family="text">
      <style:text-properties fo:font-style="italic" style:font-style-asian="italic" style:font-style-complex="italic"/>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tyle-complex="italic"/>
    </style:style>
    <style:style style:name="TableRow2202" style:family="table-row">
      <style:table-row-properties style:min-row-height="0.0138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weight-complex="bold" fo:letter-spacing="-0.0138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weight-complex="bold"/>
    </style:style>
    <style:style style:name="T2207" style:parent-style-name="DefaultParagraphFont" style:family="text">
      <style:text-properties style:font-weight-complex="bold" fo:font-style="italic" style:font-style-asian="italic"/>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min-row-height="0.0138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weight-complex="bold" fo:letter-spacing="-0.0138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weight-complex="bold"/>
    </style:style>
    <style:style style:name="T2216" style:parent-style-name="DefaultParagraphFont" style:family="text">
      <style:text-properties style:font-weight-complex="bold" fo:font-style="italic" style:font-style-asian="italic"/>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min-row-height="0.0138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style:font-weight-complex="bold" fo:letter-spacing="-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font-style-complex="italic"/>
    </style:style>
    <style:style style:name="TableRow2229" style:family="table-row">
      <style:table-row-properties style:min-row-height="0.0138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weight-complex="bold" fo:letter-spacing="-0.0138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font-style-complex="italic"/>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style:text-properties fo:font-style="italic" style:font-style-asian="italic"/>
    </style:style>
    <style:style style:name="P2242" style:parent-style-name="Normal" style:family="paragraph">
      <style:paragraph-properties fo:text-align="justify"/>
    </style:style>
    <style:style style:name="TableColumn2244" style:family="table-column">
      <style:table-column-properties style:column-width="0.4229in"/>
    </style:style>
    <style:style style:name="TableColumn2245" style:family="table-column">
      <style:table-column-properties style:column-width="3.9027in"/>
    </style:style>
    <style:style style:name="TableColumn2246" style:family="table-column">
      <style:table-column-properties style:column-width="1.9729in"/>
    </style:style>
    <style:style style:name="Table2243" style:family="table">
      <style:table-properties style:width="6.2986in" fo:margin-left="0in" table:align="left"/>
    </style:style>
    <style:style style:name="TableRow2247" style:family="table-row">
      <style:table-row-properties style:min-row-height="0.3347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vertical-align="middle" fo:padding-top="0in" fo:padding-left="0.075in" fo:padding-bottom="0in" fo:padding-right="0.07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6pt" style:font-size-asian="16pt" style:font-size-complex="16pt"/>
    </style:style>
    <style:style style:name="TableRow2255" style:family="table-row">
      <style:table-row-properties style:min-row-height="0.3347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letter-spacing="0.0041in"/>
    </style:style>
    <style:style style:name="T2260" style:parent-style-name="DefaultParagraphFont" style:family="text">
      <style:text-properties fo:letter-spacing="0.0041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6pt" style:font-size-asian="16pt" style:font-size-complex="16pt"/>
    </style:style>
    <style:style style:name="T2264" style:parent-style-name="DefaultParagraphFont" style:family="text">
      <style:text-properties fo:font-size="16pt" style:font-size-asian="16pt" style:font-size-complex="16pt"/>
    </style:style>
    <style:style style:name="TableRow2265" style:family="table-row">
      <style:table-row-properties style:min-row-height="0.8243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vertical-align="middle"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6pt" style:font-size-asian="16pt" style:font-size-complex="16pt"/>
    </style:style>
    <style:style style:name="T2272" style:parent-style-name="DefaultParagraphFont" style:family="text">
      <style:text-properties fo:font-size="16pt" style:font-size-asian="16pt" style:font-size-complex="16pt"/>
    </style:style>
    <style:style style:name="TableRow2273" style:family="table-row">
      <style:table-row-properties style:min-row-height="1.3187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fo:color="#000000"/>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font-style="italic" style:font-style-asian="italic" fo:color="#000000"/>
    </style:style>
    <style:style style:name="T2282" style:parent-style-name="DefaultParagraphFont" style:family="text">
      <style:text-properties fo:color="#00000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6pt" style:font-size-asian="16pt" style:font-size-complex="16pt"/>
    </style:style>
    <style:style style:name="T2286" style:parent-style-name="DefaultParagraphFont" style:family="text">
      <style:text-properties fo:font-size="16pt" style:font-size-asian="16pt" style:font-size-complex="16pt"/>
    </style:style>
    <style:style style:name="TableRow2287" style:family="table-row">
      <style:table-row-properties style:min-row-height="0.7666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fo:font-size="16pt" style:font-size-asian="16pt" style:font-size-complex="16pt"/>
    </style:style>
    <style:style style:name="TableRow2295" style:family="table-row">
      <style:table-row-properties style:min-row-height="0.7666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indent="0.0243in">
        <style:tab-stops>
          <style:tab-stop style:type="left" style:position="0.625in"/>
          <style:tab-stop style:type="left" style:position="0.75in"/>
        </style:tab-stops>
      </style:paragraph-properties>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size="16pt" style:font-size-asian="16pt" style:font-size-complex="16pt"/>
    </style:style>
    <style:style style:name="TableRow2306" style:family="table-row">
      <style:table-row-properties style:min-row-height="1.6652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18" style:parent-style-name="DefaultParagraphFont" style:family="text">
      <style:text-properties fo:font-style="italic" style:font-style-asian="italic"/>
    </style:style>
    <style:style style:name="T23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21" style:parent-style-name="DefaultParagraphFont" style:family="text">
      <style:text-properties fo:font-style="italic" style:font-style-asian="italic"/>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6pt" style:font-size-asian="16pt" style:font-size-complex="16pt"/>
    </style:style>
    <style:style style:name="T2325" style:parent-style-name="DefaultParagraphFont" style:family="text">
      <style:text-properties fo:font-size="16pt" style:font-size-asian="16pt" style:font-size-complex="16pt"/>
    </style:style>
    <style:style style:name="TableRow2326" style:family="table-row">
      <style:table-row-properties style:min-row-height="1.6687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tyle="italic" style:font-style-asian="italic"/>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6pt" style:font-size-asian="16pt" style:font-size-complex="16pt"/>
    </style:style>
    <style:style style:name="T2334" style:parent-style-name="DefaultParagraphFont" style:family="text">
      <style:text-properties fo:font-size="16pt" style:font-size-asian="16pt" style:font-size-complex="16pt"/>
    </style:style>
    <style:style style:name="TableRow2335" style:family="table-row">
      <style:table-row-properties style:min-row-height="0.4916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6pt" style:font-size-asian="16pt" style:font-size-complex="16pt"/>
    </style:style>
    <style:style style:name="T2342" style:parent-style-name="DefaultParagraphFont" style:family="text">
      <style:text-properties fo:font-size="16pt" style:font-size-asian="16pt" style:font-size-complex="16pt"/>
    </style:style>
    <style:style style:name="TableRow2343" style:family="table-row">
      <style:table-row-properties style:min-row-height="0.3777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vertical-align="middle"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6pt" style:font-size-asian="16pt" style:font-size-complex="16pt"/>
    </style:style>
    <style:style style:name="T2350" style:parent-style-name="DefaultParagraphFont" style:family="text">
      <style:text-properties fo:font-size="16pt" style:font-size-asian="16pt" style:font-size-complex="16pt"/>
    </style:style>
    <style:style style:name="P2351" style:parent-style-name="Normal" style:family="paragraph">
      <style:paragraph-properties fo:text-align="center"/>
      <style:text-properties fo:font-style="italic" style:font-style-asian="italic"/>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fo:text-transform="uppercase"/>
    </style:style>
    <style:style style:name="T2355" style:parent-style-name="DefaultParagraphFont" style:family="text">
      <style:text-properties fo:font-weight="bold" style:font-weight-asian="bold" fo:text-transform="uppercase" style:text-position="super 62.5%"/>
    </style:style>
    <style:style style:name="P2356" style:parent-style-name="Normal" style:family="paragraph">
      <style:text-properties fo:font-style="italic" style:font-style-asian="italic"/>
    </style:style>
    <style:style style:name="TableColumn2358" style:family="table-column">
      <style:table-column-properties style:column-width="0.3861in"/>
    </style:style>
    <style:style style:name="TableColumn2359" style:family="table-column">
      <style:table-column-properties style:column-width="4.1888in"/>
    </style:style>
    <style:style style:name="TableColumn2360" style:family="table-column">
      <style:table-column-properties style:column-width="0.9173in"/>
    </style:style>
    <style:style style:name="TableColumn2361" style:family="table-column">
      <style:table-column-properties style:column-width="0.8062in"/>
    </style:style>
    <style:style style:name="Table2357" style:family="table">
      <style:table-properties style:width="6.2986in" fo:margin-left="0in" table:align="left"/>
    </style:style>
    <style:style style:name="TableRow2362" style:family="table-row">
      <style:table-row-properties style:min-row-height="0.385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0986in"/>
        </style:tab-stops>
      </style:paragraph-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3736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tab-stops>
          <style:tab-stop style:type="left" style:position="0.0986in"/>
        </style:tab-stops>
      </style:paragraph-properties>
      <style:text-properties style:font-weight-complex="bold"/>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tab-stops>
          <style:tab-stop style:type="left" style:position="0.7875in"/>
        </style:tab-stops>
      </style:paragraph-properties>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8" style:parent-style-name="DefaultParagraphFont" style:family="text">
      <style:text-properties fo:font-style="italic" style:font-style-asian="italic"/>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6pt" style:font-size-asian="16pt" style:font-size-complex="1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Row2384" style:family="table-row">
      <style:table-row-properties style:min-row-height="0.3736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tab-stops>
          <style:tab-stop style:type="left" style:position="0.0986in"/>
        </style:tab-stops>
      </style:paragraph-properties>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6pt" style:font-size-asian="16pt" style:font-size-complex="16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7812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tab-stops>
          <style:tab-stop style:type="left" style:position="0.0986in"/>
        </style:tab-stops>
      </style:paragraph-properties>
    </style:style>
    <style:style style:name="TableCell2397" style:family="table-cell">
      <style:table-cell-properties fo:border="0.0069in solid #000000" style:vertical-align="middle" fo:padding-top="0in" fo:padding-left="0.075in" fo:padding-bottom="0in" fo:padding-right="0.075in"/>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6pt" style:font-size-asian="16pt" style:font-size-complex="1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Row2405" style:family="table-row">
      <style:table-row-properties style:min-row-height="0.4631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tab-stops>
          <style:tab-stop style:type="left" style:position="0.0986in"/>
        </style:tab-stops>
      </style:paragraph-properties>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fo:font-style="italic" style:font-style-asian="italic"/>
    </style:style>
    <style:style style:name="T2410" style:parent-style-name="DefaultParagraphFont" style:family="text">
      <style:text-properties style:font-weight-complex="bold" fo:font-style="italic" style:font-style-asian="italic"/>
    </style:style>
    <style:style style:name="T2411" style:parent-style-name="DefaultParagraphFont" style:family="text">
      <style:text-properties style:font-weight-complex="bold"/>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6pt" style:font-size-asian="16pt" style:font-size-complex="1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min-row-height="1.1576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0986in"/>
        </style:tab-stops>
      </style:paragraph-properties>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fo:font-style="italic" style:font-style-asian="italic"/>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6pt" style:font-size-asian="16pt" style:font-size-complex="1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min-row-height="0.9798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left" style:position="0.0986in"/>
        </style:tab-stops>
      </style:paragraph-properties>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6pt" style:font-size-asian="16pt" style:font-size-complex="16pt"/>
    </style:style>
    <style:style style:name="TableCell2436" style:family="table-cell">
      <style:table-cell-properties fo:border="0.0069in solid #000000" style:vertical-align="middle" fo:padding-top="0in" fo:padding-left="0.075in" fo:padding-bottom="0in" fo:padding-right="0.075in"/>
    </style:style>
    <style:style style:name="TableRow2437" style:family="table-row">
      <style:table-row-properties style:min-row-height="0.584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0.0986in"/>
        </style:tab-stops>
      </style:paragraph-properties>
    </style:style>
    <style:style style:name="TableCell2440" style:family="table-cell">
      <style:table-cell-properties fo:border="0.0069in solid #000000" style:vertical-align="middle" fo:padding-top="0in" fo:padding-left="0.075in" fo:padding-bottom="0in" fo:padding-right="0.075in"/>
    </style:style>
    <style:style style:name="T2441" style:parent-style-name="DefaultParagraphFont" style:family="text">
      <style:text-properties fo:font-style="italic" style:font-style-asian="italic"/>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6pt" style:font-size-asian="16pt" style:font-size-complex="1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Row2447" style:family="table-row">
      <style:table-row-properties style:min-row-height="0.5708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tab-stops>
          <style:tab-stop style:type="left" style:position="0.0986in"/>
        </style:tab-stops>
      </style:paragraph-propertie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0.0236in">
        <style:tab-stops/>
      </style:paragraph-properties>
    </style:style>
    <style:style style:name="T2452" style:parent-style-name="DefaultParagraphFont" style:family="text">
      <style:text-properties fo:font-style="italic" style:font-style-asian="italic"/>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6pt" style:font-size-asian="16pt" style:font-size-complex="16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min-row-height="0.6868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0.0986in"/>
        </style:tab-stops>
      </style:paragraph-properties>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6pt" style:font-size-asian="16pt" style:font-size-complex="1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Row2469" style:family="table-row">
      <style:table-row-properties style:min-row-height="0.6972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ab-stops>
          <style:tab-stop style:type="left" style:position="0.0986in"/>
        </style:tab-stops>
      </style:paragraph-properties>
    </style:style>
    <style:style style:name="TableCell2472" style:family="table-cell">
      <style:table-cell-properties fo:border="0.0069in solid #000000" style:vertical-align="middle" fo:padding-top="0in" fo:padding-left="0.075in" fo:padding-bottom="0in" fo:padding-right="0.075in"/>
    </style:style>
    <style:style style:name="T2473" style:parent-style-name="DefaultParagraphFont" style:family="text">
      <style:text-properties fo:font-style="italic" style:font-style-asian="italic"/>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6pt" style:font-size-asian="16pt" style:font-size-complex="1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1.4652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0.0986in"/>
        </style:tab-stops>
      </style:paragraph-properties>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6pt" style:font-size-asian="16pt" style:font-size-complex="1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5812in"/>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tab-stops>
          <style:tab-stop style:type="left" style:position="0.0986in"/>
        </style:tab-stops>
      </style:paragraph-properties>
    </style:style>
    <style:style style:name="TableCell2496" style:family="table-cell">
      <style:table-cell-properties fo:border="0.0069in solid #000000" style:vertical-align="middle" fo:padding-top="0in" fo:padding-left="0.075in" fo:padding-bottom="0in" fo:padding-right="0.075in"/>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6pt" style:font-size-asian="16pt" style:font-size-complex="1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972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tab-stops>
          <style:tab-stop style:type="left" style:position="0.0986in"/>
        </style:tab-stops>
      </style:paragraph-properties>
    </style:style>
    <style:style style:name="TableCell2507" style:family="table-cell">
      <style:table-cell-properties fo:border="0.0069in solid #000000" style:vertical-align="middle" fo:padding-top="0in" fo:padding-left="0.075in" fo:padding-bottom="0in" fo:padding-right="0.075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6pt" style:font-size-asian="16pt" style:font-size-complex="16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3868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tab-stops>
          <style:tab-stop style:type="left" style:position="0.0986in"/>
        </style:tab-stops>
      </style:paragraph-properties>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tyle="italic" style:font-style-asian="italic"/>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6pt" style:font-size-asian="16pt" style:font-size-complex="16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min-row-height="0.6784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tab-stops>
          <style:tab-stop style:type="left" style:position="0.0986in"/>
        </style:tab-stops>
      </style:paragraph-properties>
    </style:style>
    <style:style style:name="TableCell2526" style:family="table-cell">
      <style:table-cell-properties fo:border="0.0069in solid #000000" style:vertical-align="middle" fo:padding-top="0in" fo:padding-left="0.075in" fo:padding-bottom="0in" fo:padding-right="0.075in"/>
    </style:style>
    <style:style style:name="T2527" style:parent-style-name="DefaultParagraphFont" style:family="text">
      <style:text-properties fo:font-style="italic" style:font-style-asian="italic"/>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6pt" style:font-size-asian="16pt" style:font-size-complex="16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Row2533" style:family="table-row">
      <style:table-row-properties style:min-row-height="0.5986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tab-stops>
          <style:tab-stop style:type="left" style:position="0.0986in"/>
        </style:tab-stops>
      </style:paragraph-properties>
    </style:style>
    <style:style style:name="TableCell2536" style:family="table-cell">
      <style:table-cell-properties fo:border="0.0069in solid #000000" style:vertical-align="middle" fo:padding-top="0in" fo:padding-left="0.075in" fo:padding-bottom="0in" fo:padding-right="0.075in"/>
    </style:style>
    <style:style style:name="T2537" style:parent-style-name="DefaultParagraphFont" style:family="text">
      <style:text-properties fo:font-style="italic" style:font-style-asian="italic"/>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6pt" style:font-size-asian="16pt" style:font-size-complex="1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2881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tab-stops>
          <style:tab-stop style:type="left" style:position="0.0986in"/>
        </style:tab-stops>
      </style:paragraph-properties>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6pt" style:font-size-asian="16pt" style:font-size-complex="1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4916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tab-stops>
          <style:tab-stop style:type="left" style:position="0.0986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6pt" style:font-size-asian="16pt" style:font-size-complex="1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3819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tab-stops>
          <style:tab-stop style:type="left" style:position="0.0986in"/>
        </style:tab-stops>
      </style:paragraph-properties>
    </style:style>
    <style:style style:name="TableCell2566" style:family="table-cell">
      <style:table-cell-properties fo:border="0.0069in solid #000000"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6pt" style:font-size-asian="16pt" style:font-size-complex="16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text-properties fo:font-weight="bold" style:font-weight-asian="bold"/>
    </style:style>
    <style:style style:name="P2573" style:parent-style-name="Normal" style:family="paragraph">
      <style:text-properties fo:font-weight="bold" style:font-weight-asian="bold"/>
    </style:style>
    <style:style style:name="T2574" style:parent-style-name="DefaultParagraphFont" style:family="text">
      <style:text-properties style:text-position="super 62.5%"/>
    </style:style>
    <style:style style:name="T2575" style:parent-style-name="DefaultParagraphFont" style:family="text">
      <style:text-properties fo:font-style="italic" style:font-style-asian="italic" fo:language="pt" fo:country="B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text-properties fo:font-weight="bold" style:font-weight-asian="bold"/>
    </style:style>
    <style:style style:name="TableColumn2581" style:family="table-column">
      <style:table-column-properties style:column-width="2.1805in"/>
    </style:style>
    <style:style style:name="TableColumn2582" style:family="table-column">
      <style:table-column-properties style:column-width="1.6465in"/>
    </style:style>
    <style:style style:name="TableColumn2583" style:family="table-column">
      <style:table-column-properties style:column-width="2.4715in"/>
    </style:style>
    <style:style style:name="Table2580" style:family="table">
      <style:table-properties style:width="6.2986in" fo:margin-left="0in" table:align="left"/>
    </style:style>
    <style:style style:name="TableRow2584" style:family="table-row">
      <style:table-row-properties style:min-row-height="6.2381in"/>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style:tab-stops>
          <style:tab-stop style:type="left" style:position="0.625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fo:margin-left="0.1666in" fo:text-indent="-0.1666in">
        <style:tab-stops/>
      </style:paragraph-properties>
    </style:style>
    <style:style style:name="P2591" style:parent-style-name="Normal" style:family="paragraph">
      <style:paragraph-properties fo:widows="0" fo:orphans="0" fo:margin-left="0.1666in" fo:text-indent="-0.1666in">
        <style:tab-stops/>
      </style:paragraph-properties>
    </style:style>
    <style:style style:name="P2592" style:parent-style-name="Normal" style:family="paragraph">
      <style:paragraph-properties fo:widows="0" fo:orphans="0" fo:margin-left="0.1666in" fo:text-indent="-0.1666in">
        <style:tab-stops/>
      </style:paragraph-properties>
    </style:style>
    <style:style style:name="P2593" style:parent-style-name="Normal" style:family="paragraph">
      <style:paragraph-properties fo:widows="0" fo:orphans="0" fo:margin-left="0.1666in" fo:text-indent="-0.1666in">
        <style:tab-stops/>
      </style:paragraph-properties>
    </style:style>
    <style:style style:name="P2594" style:parent-style-name="Normal" style:family="paragraph">
      <style:paragraph-properties fo:widows="0" fo:orphans="0" fo:margin-left="0.1666in" fo:text-indent="-0.1666in">
        <style:tab-stops/>
      </style:paragraph-properties>
    </style:style>
    <style:style style:name="P2595" style:parent-style-name="Normal" style:family="paragraph">
      <style:paragraph-properties fo:widows="0" fo:orphans="0" fo:margin-left="0.1666in" fo:text-indent="-0.1666in">
        <style:tab-stops/>
      </style:paragraph-properties>
    </style:style>
    <style:style style:name="P2596" style:parent-style-name="Normal" style:family="paragraph">
      <style:paragraph-properties fo:widows="0" fo:orphans="0" fo:margin-left="0.1666in" fo:text-indent="-0.1666in">
        <style:tab-stops/>
      </style:paragraph-properties>
    </style:style>
    <style:style style:name="P2597" style:parent-style-name="Normal" style:family="paragraph">
      <style:paragraph-properties fo:widows="0" fo:orphans="0" fo:margin-left="0.1666in" fo:text-indent="-0.1666in">
        <style:tab-stops/>
      </style:paragraph-properties>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widows="0" fo:orphans="0" fo:margin-left="0.1666in" fo:text-indent="-0.1666in">
        <style:tab-stops/>
      </style:paragraph-properties>
    </style:style>
    <style:style style:name="P2601" style:parent-style-name="Normal" style:family="paragraph">
      <style:paragraph-properties fo:widows="0" fo:orphans="0" fo:margin-left="0.1666in" fo:text-indent="-0.1666in">
        <style:tab-stops/>
      </style:paragraph-properties>
    </style:style>
    <style:style style:name="P2602" style:parent-style-name="Normal" style:family="paragraph">
      <style:paragraph-properties fo:widows="0" fo:orphans="0" fo:margin-left="0.1666in" fo:text-indent="-0.1666in">
        <style:tab-stops/>
      </style:paragraph-properties>
    </style:style>
    <style:style style:name="P2603" style:parent-style-name="Normal" style:family="paragraph">
      <style:paragraph-properties fo:margin-left="0.1666in" fo:text-indent="-0.1666in">
        <style:tab-stops/>
      </style:paragraph-properties>
    </style:style>
    <style:style style:name="P2604" style:parent-style-name="Normal" style:family="paragraph">
      <style:paragraph-properties fo:margin-left="0.1666in" fo:text-indent="-0.1666in">
        <style:tab-stops/>
      </style:paragraph-properties>
    </style:style>
    <style:style style:name="T2605" style:parent-style-name="DefaultParagraphFont" style:family="text">
      <style:text-properties style:font-name="TimesNewRomanPSMT" style:font-name-complex="TimesNewRomanPSMT"/>
    </style:style>
    <style:style style:name="P2606" style:parent-style-name="Normal" style:family="paragraph">
      <style:paragraph-properties fo:margin-left="0.1666in" fo:text-indent="-0.1666in">
        <style:tab-stops/>
      </style:paragraph-properties>
    </style:style>
    <style:style style:name="P2607" style:parent-style-name="Normal" style:family="paragraph">
      <style:paragraph-properties fo:margin-left="0.1666in" fo:text-indent="-0.1666in">
        <style:tab-stops/>
      </style:paragraph-properties>
    </style:style>
    <style:style style:name="P2608" style:parent-style-name="Normal" style:family="paragraph">
      <style:paragraph-properties fo:margin-left="0.1666in" fo:text-indent="-0.1666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ableRow2611" style:family="table-row">
      <style:table-row-properties style:min-row-height="0.6937in"/>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text-properties style:font-weight-complex="bold"/>
    </style:style>
    <style:style style:name="T2614" style:parent-style-name="DefaultParagraphFont" style:family="text">
      <style:text-properties style:font-weight-complex="bold"/>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ext-properties style:font-weight-complex="bold"/>
    </style:style>
    <style:style style:name="P2617" style:parent-style-name="Normal" style:family="paragraph">
      <style:paragraph-properties fo:text-align="center"/>
    </style:style>
    <style:style style:name="T2618" style:parent-style-name="DefaultParagraphFont" style:family="text">
      <style:text-properties style:font-weight-complex="bold"/>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font-weight-complex="bold"/>
    </style:style>
    <style:style style:name="P2621" style:parent-style-name="Normal" style:family="paragraph">
      <style:paragraph-properties fo:text-align="center"/>
    </style:style>
    <style:style style:name="T2622" style:parent-style-name="DefaultParagraphFont" style:family="text">
      <style:text-properties style:font-weight-complex="bold"/>
    </style:style>
    <style:style style:name="P2623" style:parent-style-name="Normal" style:family="paragraph">
      <style:paragraph-properties>
        <style:tab-stops>
          <style:tab-stop style:type="left" style:position="-0.2958in"/>
        </style:tab-stops>
      </style:paragraph-properties>
      <style:text-properties fo:font-weight="bold" style:font-weight-asian="bold"/>
    </style:style>
    <style:style style:name="P2624" style:parent-style-name="Normal" style:family="paragraph">
      <style:paragraph-properties>
        <style:tab-stops>
          <style:tab-stop style:type="left" style:position="-0.2958in"/>
        </style:tab-stops>
      </style:paragraph-properties>
      <style:text-properties fo:font-weight="bold" style:font-weight-asian="bold"/>
    </style:style>
    <style:style style:name="P262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626" style:parent-style-name="Normal" style:family="paragraph">
      <style:paragraph-properties>
        <style:tab-stops>
          <style:tab-stop style:type="left" style:position="-0.2958in"/>
        </style:tab-stops>
      </style:paragraph-properties>
    </style:style>
    <style:style style:name="TableColumn2628" style:family="table-column">
      <style:table-column-properties style:column-width="2.325in"/>
    </style:style>
    <style:style style:name="TableColumn2629" style:family="table-column">
      <style:table-column-properties style:column-width="3.9736in"/>
    </style:style>
    <style:style style:name="Table2627"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position="-0.2958in"/>
        </style:tab-stops>
      </style:paragraph-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2958in"/>
        </style:tab-stops>
      </style:paragraph-properties>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2958in"/>
        </style:tab-stops>
      </style:paragraph-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tab-stops>
          <style:tab-stop style:type="left" style:position="-0.2958in"/>
        </style:tab-stops>
      </style:paragraph-properties>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0.2958in"/>
        </style:tab-stops>
      </style:paragraph-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tab-stops>
          <style:tab-stop style:type="left" style:position="-0.2958in"/>
        </style:tab-stops>
      </style:paragraph-properties>
    </style:style>
    <style:style style:name="P2645" style:parent-style-name="Normal" style:family="paragraph">
      <style:paragraph-properties>
        <style:tab-stops>
          <style:tab-stop style:type="left" style:position="-0.2958in"/>
        </style:tab-stops>
      </style:paragraph-properties>
    </style:style>
    <style:style style:name="P2646" style:parent-style-name="Normal" style:family="paragraph">
      <style:paragraph-properties fo:text-align="justify" fo:text-indent="0.3937in">
        <style:tab-stops>
          <style:tab-stop style:type="left" style:position="-0.2958in"/>
        </style:tab-stops>
      </style:paragraph-properties>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style>
    <style:style style:name="T2649" style:parent-style-name="DefaultParagraphFont" style:family="text">
      <style:text-properties fo:font-style="italic" style:font-style-asian="italic"/>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text-indent="0.3937in"/>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4">Suvestinė redakcija nuo 2009-12-03 iki 2010-04-29</text:span></text:p>
      <text:p text:style-name="P5"/>
      <text:p text:style-name="P6"><text:span text:style-name="T7">Įsakymas paskelbtas: Žin. 2009, Nr.<text:s/></text:span><text:a xlink:href="https://www.e-tar.lt/portal/legalAct.html?documentId=TAR.F60F1FA6A05C" office:target-frame-name="_top" xlink:show="replace"><text:span text:style-name="T8">12-468</text:span></text:a><text:span text:style-name="T9">, i. k. 1092330ISAK0003D-41</text:span></text:p>
      <text:p text:style-name="P10"/>
      <text:p text:style-name="P11"><text:span text:style-name="T12"/>LIETUVOS RESPUBLIKOS ŽEMĖS ŪKIO MINISTRO<text:s/></text:p>
      <text:p text:style-name="P13">ĮSAKYMAS</text:p>
      <text:p text:style-name="P14"/>
      <text:p text:style-name="P15">DĖL LIETUVOS ŽUVININKYSTĖS SEKTORIAUS 2007–2013 METŲ VEIKSMŲ PROGRAMOS TREČIOSIOS PRIORITETINĖS KRYPTIES „BENDRO INTERESO PRIEMONĖS“ PRIEMONĖS „KOLEKTYVINIAI VEIKSMAI“ VEIKLOS SRITIES „PARAMA BENDRO INTERESO PRIEMONĖMS“ ĮGYVENDINIMO TAISYKLIŲ PATVIRTINIMO</text:p>
      <text:p text:style-name="P16"/>
      <text:p text:style-name="P17">2009 m. sausio 27 d. Nr. 3D-41</text:p>
      <text:p text:style-name="P18">Vilnius</text:p>
      <text:p text:style-name="P19"/>
      <text:p text:style-name="P20">Vadovaudamasis 2006 m. liepos 27 d. Tarybos reglamentu (EB) Nr. 1198/2006 dėl Europos žuvininkystės fondo (OL 2006 L 223, p. 1),<text:s/>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2008, Nr.<text:s/><text:a xlink:href="https://www.e-tar.lt/portal/lt/legalAct/TAR.4504801AFE0B" office:target-frame-name="_blank" xlink:show="new"><text:span text:style-name="T22">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3">83-3404</text:span></text:a>):</text:p>
      <text:p text:style-name="P24">1.<text:s/><text:span text:style-name="T25">Tvirtinu</text:span><text:s/>Lietuvos žuvininkystės sektoriaus 2007–2013 metų veiksmų programos trečiosios prioritetinės krypties „Bendro intereso priemonės“ priemonės „Kolektyviniai veiksmai“ veiklos srities „Parama bendro intereso priemonėms“ įgyvendinimo taisykles (pridedama).</text:p>
      <text:p text:style-name="P26">2.<text:s/><text:span text:style-name="T27">Paved</text:span>u Nacionalinei mokėjimo agentūrai prie Žemės ūkio ministerijos parengti ir patvirtinti darbo tvarkos aprašą.</text:p>
      <text:p text:style-name="P28"/>
      <text:p text:style-name="P29"/>
      <text:p text:style-name="P30"/>
      <text:p text:style-name="P31">ŽEMĖS ŪKIO MINISTRAS<text:s/><text:tab/>KAZYS STARKEVIČIUS</text:p>
      <text:soft-page-break/>
      <text:p text:style-name="P32"><text:span text:style-name="T33">PATVIRTINTA</text:span></text:p>
      <text:p text:style-name="P34">Lietuvos Respublikos žemės ūkio<text:s/></text:p>
      <text:p text:style-name="P35">ministro 2009 m. sausio 27 d.<text:s/></text:p>
      <text:p text:style-name="P36">įsakymu Nr. 3D-41</text:p>
      <text:p text:style-name="P37">(Lietuvos Respublikos žemės ūkio<text:s/></text:p>
      <text:p text:style-name="P38">ministro 2009 m. lapkričio 27 d.<text:s/></text:p>
      <text:p text:style-name="P39">įsakymo Nr. 3D-915 redakcija)</text:p>
      <text:p text:style-name="P40"/>
      <text:p text:style-name="P41"><text:span text:style-name="T42">LIETUVOS ŽUVININKYSTĖS SEKTORIAUS 2007–2013 METŲ VEIKSMŲ PROGRAMOS<text:s/></text:span><text:span text:style-name="T43">TREČIOSIOS PRIORITETINĖS KRYPTIES „BENDRO INTERESO PRIEMONĖS“ PRIEMONĖS „KOLEKTYVINIAI VEIKSMAI“ VEIKLOS SRITIES „PARAMA BENDRO INTERESO PRIEMONĖM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žuvininkystės sektoriaus 2007–2013 met</text:span><text:span text:style-name="T53">ų veiksmų programos trečiosios prioritetinės krypties „Bendro intereso priemonės“ priemonės „Kolektyviniai veiksmai“ veiklos srities „Parama bendro intereso priemonėms“ įgyvendinimo taisyklių (toliau – Taisyklės) tikslas – nustatyti paramos pagal Lietuvos<text:s/></text:span><text:span text:style-name="T54">žuvininkystės sektoriaus 2007–2013 metų veiksmų programos trečiosios prioritetinės krypties „Bendro intereso priemonės“ priemonės „Kolektyviniai veiksmai“ (toliau – Priemonė) veiklos srities „Parama bendro intereso priemonėms“ (toliau – Priemonės veiklos s</text:span><text:span text:style-name="T55">ritis) įgyvendinimo tvarką.</text:span></text:p>
      <text:p text:style-name="P56"><text:span text:style-name="T57">2</text:span><text:span text:style-name="T58">. Taisyklės parengtos vadovaujantis 2006 m. liepos 27 d. Tarybos reglamentu (EB) Nr. 1198/2006 dėl Europos žuvininkystės fondo (OL 2006 L 223, p. 1), 2007 m. kovo 26 d. Komisijos reglamentu (EB) Nr. 498/2007, nustatančiu<text:s/></text:span><text:span text:style-name="T59">iš</text:span><text:span text:style-name="T60">samias Tarybos reglamento (EB) Nr. 1198/2006 dėl Europos žuvininkystės fondo įgyvendinimo taisykles (OL 2007 L 120</text:span><text:span text:style-name="T61">, p. 1), Lietuvos žuvininkystės sektoriaus 2007–2013 metų veiksmų programa, patvirtinta Europos Komisijos 2007 m. gruodžio 17 d. sprendimu Nr.</text:span><text:span text:style-name="T62"><text:s/>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3">22-840</text:span></text:a><text:span text:style-name="T64">; 2008, Nr.<text:s/></text:span><text:a xlink:href="https://www.e-tar.lt/portal/lt/legalAct/TAR.4504801AFE0B" office:target-frame-name="_blank" xlink:show="new"><text:span text:style-name="T65">143-5707</text:span></text:a><text:span text:style-name="T66">) ir Lietuvos žuvininkystės sektoriaus 2007–2013 metų veiksmų<text:s/></text:span><text:span text:style-name="T67">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8">83-3404</text:span></text:a><text:span text:style-name="T69">; 2009, Nr.<text:s/></text:span><text:a xlink:href="https://www.e-tar.lt/portal/lt/legalAct/TAR.1689D8A13C84" office:target-frame-name="_blank" xlink:show="new"><text:span text:style-name="T70">27-1060</text:span></text:a><text:span text:style-name="T71">) (toliau – Veiksmų programos administravimo taisyklės).</text:span></text:p>
      <text:p text:style-name="P72"><text:span text:style-name="T73">3</text:span><text:span text:style-name="T74">. Taisyklėse vartojamos sąvokos:</text:span></text:p>
      <text:p text:style-name="P75"><text:span text:style-name="T76">Bendrosios išlaidos<text:s/></text:span><text:span text:style-name="T77">– atlyginimas inžinieriams, architektams, konsulta</text:span><text:span text:style-name="T78">ntams ir ekspertams, konsultuojantiems techniniais, technologiniais, ekonominiais ir organizaciniais projekto įgyvendinimo klausimais, kai tokios paslaugos nėra tęstinė veikla, susijusi su juridinio asmens įprastine veikla ir išlaidomis; taip pat statinio<text:s/></text:span><text:span text:style-name="T79">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80"><text:span text:style-name="T81">Kitos Taisyklėse vartojamos sąvokos apibrėžtos Lietuvos Respublikos žuvininkystės įstatyme (Žin., 2000, Nr.<text:s/></text:span><text:a xlink:href="https://www.e-tar.lt/portal/lt/legalAct/TAR.D22016A0EC70" office:target-frame-name="_blank" xlink:show="new"><text:span text:style-name="T82">56-1648</text:span></text:a><text:span text:style-name="T83">; 2004, Nr.<text:s/></text:span><text:a xlink:href="https://www.e-tar.lt/portal/lt/legalAct/TAR.6CF198C6E9D0" office:target-frame-name="_blank" xlink:show="new"><text:span text:style-name="T84">73-2527</text:span></text:a><text:span text:style-name="T85">), Veiksmų programos administravimo taisyklėse, reglamente (EB) Nr. 1198/2006, reglamente (EB) Nr. 498/2007 ir kituose teisės aktuose.</text:span></text:p>
      <text:p text:style-name="P86"/>
      <text:p text:style-name="P87"><text:span text:style-name="T88">II</text:span><text:span text:style-name="T89">.<text:s/></text:span><text:span text:style-name="T90">TIKSLAS IR UŽDAVINIAI</text:span></text:p>
      <text:p text:style-name="P91"/>
      <text:p text:style-name="P92"><text:span text:style-name="T93">4</text:span><text:span text:style-name="T94">. Priemonės veiklos srities tiksla</text:span><text:span text:style-name="T95">s – kurti konkurencingą žuvininkystės sektorių, skatinti jo atstovų, pripažintų žuvininkystės produktų gamintojų organizacijų ir kitų visuomeninių organizacijų bendrą veiklą, taip pat atstovauti žuvininkystės sektoriaus interesams.</text:span></text:p>
      <text:p text:style-name="P96"><text:span text:style-name="T97">5</text:span><text:span text:style-name="T98">. Priemonės veiklos</text:span><text:span text:style-name="T99"><text:s/>srities uždaviniai:</text:span></text:p>
      <text:p text:style-name="P100"><text:span text:style-name="T101">5.1</text:span><text:span text:style-name="T102">. skatinti geresnį žuvininkystės išteklių valdymą ir išsaugojimą;</text:span></text:p>
      <text:p text:style-name="P103"><text:span text:style-name="T104">5.2</text:span><text:span text:style-name="T105">. propaguoti selektyvius žvejybos metodus, užtikrinti priegaudos ir žvejybos įrankių pametimo mažinimą;</text:span></text:p>
      <text:p text:style-name="P106"><text:span text:style-name="T107">5.3</text:span><text:span text:style-name="T108">. siekti maisto saugos ir kokybės gerinimo;</text:span></text:p>
      <text:p text:style-name="P109"><text:span text:style-name="T110">5.4</text:span><text:span text:style-name="T111">. siekti darbo sąlygų ir saugos gerinimo;</text:span></text:p>
      <text:p text:style-name="P112"><text:span text:style-name="T113">5.5</text:span><text:span text:style-name="T114">. skatinti perspektyvių žuvininkystės produktų gamybos metodų diegimą;</text:span></text:p>
      <text:p text:style-name="P115"><text:span text:style-name="T116">5.6</text:span><text:span text:style-name="T117">. prisidėti prie žuvininkystės ir akvakultūros produktų rinkų skaidrumo ir atsekamumo didinimo;</text:span></text:p>
      <text:p text:style-name="P118"><text:span text:style-name="T119">5.7</text:span><text:span text:style-name="T120">. skatinti mokslinink</text:span><text:span text:style-name="T121">ų ir žuvininkystės sektoriaus ūkio subjektų partnerystę;</text:span></text:p>
      <text:p text:style-name="P122"><text:span text:style-name="T123">5.8</text:span><text:span text:style-name="T124">. užtikrinti tęstinį žuvininkystės sektoriaus darbuotojų mokymą;</text:span></text:p>
      <text:p text:style-name="P125"><text:span text:style-name="T126">5.9</text:span><text:span text:style-name="T127">. skatinti, palaikyti ryšius ir keistis geriausia patirtimi žuvininkystės sektoriaus organizacijas, propaguojančias<text:s/></text:span><text:span text:style-name="T128">lygias moterų ir vyrų galimybes, ir kitus suinteresuotus subjektus;</text:span></text:p>
      <text:p text:style-name="P129"><text:span text:style-name="T130">5.10</text:span><text:span text:style-name="T131">. atlikti galimybių studijas, susijusias su partnerystės su trečiosiomis šalimis skatinimu žuvininkystės sektoriuje;</text:span></text:p>
      <text:p text:style-name="P132"><text:span text:style-name="T133">5.11</text:span><text:span text:style-name="T134">. iškelti pamestus žvejybos įrankius iš jūros dugno,<text:s/></text:span><text:span text:style-name="T135">kad į juos nepatektų jūros gyviai.</text:span></text:p>
      <text:p text:style-name="P136"/>
      <text:p text:style-name="P137"><text:span text:style-name="T138">III</text:span><text:span text:style-name="T139">.<text:s/></text:span><text:span text:style-name="T140">REMIAMOS VEIKLOS</text:span></text:p>
      <text:p text:style-name="P141"/>
      <text:p text:style-name="P142"><text:span text:style-name="T143">6</text:span><text:span text:style-name="T144">. Pagal Priemonės veiklos sritį „Parama bendro intereso priemonėms“ remiamos šios veiklos:</text:span></text:p>
      <text:p text:style-name="P145"><text:span text:style-name="T146">6.1</text:span><text:span text:style-name="T147">. tvaraus žuvininkystės išteklių valdymo ir naudojimo skatinimas, maisto saugos ir kokyb</text:span><text:span text:style-name="T148">ės gerinimas, darbo sąlygų ir saugos gerinimas, neigiamo poveikio aplinkai mažinimas, perspektyvių žuvininkystės produktų gamybos metodų diegimas, mokslininkų ir žuvininkystės sektoriaus ūkio subjektų partnerystės, ryšių palaikymo ir galimybių studijų atli</text:span><text:span text:style-name="T149">kimo žuvininkystės sektoriuje skatinimas;</text:span></text:p>
      <text:p text:style-name="P150"><text:span text:style-name="T151">6.2</text:span><text:span text:style-name="T152">. pamestų žvejybos įrankių iškėlimas iš jūros dugno;</text:span></text:p>
      <text:p text:style-name="P153"><text:span text:style-name="T154">6.3</text:span><text:span text:style-name="T155">. žuvininkystės sektoriaus darbuotojų mokymas ir jų kvalifikacijos kėlimas pagal Lietuvos Respublikos teisės aktų nustatyta tvarka sertifikuotas mo</text:span><text:span text:style-name="T156">kymo ir kvalifikacijos tobulinimo programas.</text:span></text:p>
      <text:p text:style-name="P157"/>
      <text:p text:style-name="P158"><text:span text:style-name="T159">IV</text:span><text:span text:style-name="T160">.<text:s/></text:span><text:span text:style-name="T161">TINKAMI IR NETINKAMI PAREIŠKĖJAI</text:span></text:p>
      <text:p text:style-name="P162"/>
      <text:p text:style-name="P163"><text:span text:style-name="T164">7</text:span><text:span text:style-name="T165">. Paraišką gauti paramą pagal Priemonę (toliau – paramos paraiška) gali teikti žuvininkystės sektoriaus interesams atstovaujantys privatūs arba viešieji juridi</text:span><text:span text:style-name="T166">niai asmenys, nevyriausybinės organizacijos (toliau – pareiškėjas). Paramos paraiškos, užpildytos kartu su partneriais, nepriimamos.</text:span></text:p>
      <text:p text:style-name="P167"><text:span text:style-name="T168">8</text:span><text:span text:style-name="T169">. Pareiškėjo atstovas turi būti ne jaunesnis kaip 18 metų amžiaus.</text:span></text:p>
      <text:p text:style-name="P170"><text:span text:style-name="T171">9</text:span><text:span text:style-name="T172">. Pareiškėjas negali turėti uždelstų įsiskolin</text:span><text:span text:style-name="T173">imų Lietuvos Respublikos biudžetui ir (ar) Valstybinio socialinio draudimo fondui (ši nuostata netaikoma įstaigoms, kurių veikla finansuojama iš valstybės arba savivaldybių biudžeto, ir asmenims, kuriems Lietuvos Respublikos teisės aktų nustatyta tvarka yr</text:span><text:span text:style-name="T174">a atidėti mokesčių arba socialinio draudimo įmokų mokėjimo terminai).</text:span></text:p>
      <text:p text:style-name="P175"><text:span text:style-name="T176">10</text:span><text:span text:style-name="T177">. Pareiškėjas laikomas netinkamu ir jam negali būti skiriama parama, jeigu:</text:span></text:p>
      <text:p text:style-name="P178"><text:span text:style-name="T179">10.1</text:span><text:span text:style-name="T180">. jam yra iškelta byla dėl bankroto arba jis yra likviduojamas;</text:span></text:p>
      <text:p text:style-name="P181"><text:span text:style-name="T182">10.2</text:span><text:span text:style-name="T183">. jis paramos paraiškoje i</text:span><text:span text:style-name="T184">r (arba) jos prieduose ir (arba) pagal Nacionalinės mokėjimo agentūros prie Žemės ūkio ministerijos (toliau – Agentūra) paklausimą pateikė neteisingą informaciją;</text:span></text:p>
      <text:p text:style-name="P185"><text:span text:style-name="T186">10.3</text:span><text:span text:style-name="T187">. yra įsiteisėjęs teismo sprendimas dėl pareiškėjo kitos sutarties dėl paramos skyrim</text:span><text:span text:style-name="T188">o žemės ūkiui ir žuvininkystei iš Europos Sąjungos (toliau – ES) ir (arba) Lietuvos Respublikos biudžeto lėšų pažeidimo.</text:span></text:p>
      <text:p text:style-name="P189"/>
      <text:p text:style-name="P190"><text:span text:style-name="T191">V</text:span><text:span text:style-name="T192">.<text:s/></text:span><text:span text:style-name="T193">TINKAMUMO KRITERIJAI</text:span></text:p>
      <text:p text:style-name="P194"/>
      <text:p text:style-name="P195"><text:span text:style-name="T196">11</text:span><text:span text:style-name="T197">. Projektas turi atitikti tinkamumo kriterijus paramos paraiškos pateikimo dieną, išskyrus šios</text:span><text:span text:style-name="T198">e Taisyklėse numatytus atvejus. Projekto tinkamumas gauti paramą vertinamas pagal pareiškėjo pateiktus ir atitinkamais dokumentais pagrįstus duomenis, taip pat viešųjų registrų ir kitus Agentūros turimus duomenis.</text:span></text:p>
      <text:p text:style-name="P199"><text:span text:style-name="T200">12</text:span><text:span text:style-name="T201">. Bendrieji tinkamumo kriterijai:</text:span></text:p>
      <text:p text:style-name="P202"><text:span text:style-name="T203">12.1</text:span><text:span text:style-name="T204">. Pareiškėjas neprieštarauja, kad duomenys apie pateiktą paramos paraišką, gaunamą paramą ir įgyvendinamą projektą bus viešinami vadovaujantis reglamento (EB) 498/2007 30 straipsnyje ir 31 straipsnio antrosios pastraipos d punkte pateiktais reikalavi</text:span><text:span text:style-name="T205">mais;</text:span></text:p>
      <text:p text:style-name="P206"><text:span text:style-name="T207">12.2</text:span><text:span text:style-name="T208">. paramos paraišką teikia pareiškėjas, šių Taisyklių IV skyriuje įvardytas tinkamu pareiškėju;</text:span></text:p>
      <text:p text:style-name="P209"><text:span text:style-name="T210">12.3</text:span><text:span text:style-name="T211">. projektas nepažeidžia ES ir Lietuvos Respublikos aplinkosaugos reikalavimų. Pateikiama Lietuvos Respublikos aplinkos ministerijos regiono aplinkos apsaugos departamento išvada, kad numatoma įgyvendinti projekto veikla leistina pasirinktoje vietoje, arba<text:s/></text:span><text:span text:style-name="T212">išvada, kad poveikio aplinkai vertinimo atlikti neprivaloma. Išvada pateikiama, kai projekto veiklai, vadovaujantis Lietuvos Respublikos planuojamos ūkinės veiklos poveikio aplinkai vertinimo įstatymu (Žin., 1996, Nr.<text:s/></text:span><text:a xlink:href="https://www.e-tar.lt/portal/lt/legalAct/TAR.0539E2FEB29E" office:target-frame-name="_blank" xlink:show="new"><text:span text:style-name="T213">82-1965</text:span></text:a><text:span text:style-name="T214">; 2005, Nr. 84-3105), yra privalomas poveikio aplinkai vertinimas ar atranka dėl privalomo poveikio aplinkai vertinimo;</text:span></text:p>
      <text:p text:style-name="P215"><text:span text:style-name="T216">12.4</text:span><text:span text:style-name="T217">. investiciniuose projektuose numatytiems statybos darbams parengtas stati</text:span><text:span text:style-name="T218">nių techninis projektas (pateikiamos statinio techninio projekto, bendroji, sklypo sutvarkymo (sklypo plano) architektūros, technologijos, statybos skaičiuojamosios kainos nustatymo dalys), gautas statybos leidimas (pateikiamas ne vėliau kaip iki paramos s</text:span><text:span text:style-name="T219">utarties pasirašymo), išskyrus nesudėtingus (iš jų laikinus) statinius (Statybos techninis reglamentas STR1.01.07:2002 „Nesudėtingi (tarp jų laikini) statiniai“, patvirtintas Lietuvos Respublikos aplinkos ministro 2002 m. balandžio 16 d. įsakymu Nr. 184 (Ž</text:span><text:span text:style-name="T220">in., 2002, Nr.<text:s/></text:span><text:a xlink:href="https://www.e-tar.lt/portal/lt/legalAct/TAR.4FAEBE5679F1" office:target-frame-name="_blank" xlink:show="new"><text:span text:style-name="T221">43-1639</text:span></text:a><text:span text:style-name="T222">). Statinių projektams, kurių sąmatinė vertė 500 tūkst. Lt ir daugiau, atlikta statinio techninio projekto statybos skaičiuojamosios kainos dalies ek</text:span><text:span text:style-name="T223">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24">55-2200</text:span></text:a><text:span text:style-name="T225">). Ekspertizės išvada turi būti parengta įstaigos, turinčios teisę užsiimti šia veikla.<text:s/></text:span><text:span text:style-name="T226">Jei projekte numatyta statyba ir (arba) renovacija, bet statybai ir (ar) naujoms statybinėms medžia</text:span><text:span text:style-name="T227">goms paramos neprašoma, šie dokumentai neteikiami. Techninis projektas ir ekspertizės išvada turi būti parengti iki paramos paraiškos pateikimo;</text:span></text:p>
      <text:p text:style-name="P228"><text:span text:style-name="T229">12.5</text:span><text:span text:style-name="T230">. pareiškėjas tvarko / įsipareigoja tvarkyti buhalterinę apskaitą Lietuvos Respublikos teisės aktų nust</text:span><text:span text:style-name="T231">atyta tvarka ir įsipareigoja tvarkyti atskirą paramos lėšų ir remiamos projekto veiklos rezultatų buhalterinę apskaitą;</text:span></text:p>
      <text:p text:style-name="P232"><text:span text:style-name="T233">12.6</text:span><text:span text:style-name="T234">. projekte numatyti veiksmai ir išlaidos prisideda prie Taisyklių II skyriuje nurodyto bendrojo Priemonės tikslo ir vieno ar kel</text:span><text:span text:style-name="T235">ių Priemonės veiklos srities uždavinių įgyvendinimo (pagrindžiama paramos paraiškos III skyriuje „Projekto aprašymas“, Taisyklių priedas);</text:span></text:p>
      <text:p text:style-name="P236"><text:span text:style-name="T237">12.7</text:span><text:span text:style-name="T238">. pareiškėjas užtikrina, kad išlaidos, kurioms finansuoti prašoma paramos, nebuvo, nėra ir nebus finansuojamo</text:span><text:span text:style-name="T239">s iš kitų nacionalinių programų ir ES fondų;</text:span></text:p>
      <text:p text:style-name="P240"><text:span text:style-name="T241">12.8</text:span><text:span text:style-name="T242">. pareiškėjas įsipareigoja, kad atliekamos investicijos atitiks darbo saugos reikalavimus (Techninis reglamentas „Mašinų sauga“, patvirtintas Lietuvos Respublikos socialinės apsaugos ir darbo ministro 20</text:span><text:span text:style-name="T243">00 m. kovo 6 d. įsakymu Nr. 28 (Žin., 2000, Nr.<text:s/></text:span><text:a xlink:href="https://www.e-tar.lt/portal/lt/legalAct/TAR.40E0B6244A6F" office:target-frame-name="_blank" xlink:show="new"><text:span text:style-name="T244">23-601</text:span></text:a><text:span text:style-name="T245">; 2007, Nr.<text:s/></text:span><text:a xlink:href="https://www.e-tar.lt/portal/lt/legalAct/TAR.3950A97C927E" office:target-frame-name="_blank" xlink:show="new"><text:span text:style-name="T246">129-5249</text:span></text:a><text:span text:style-name="T247">), Elektrote</text:span><text:span text:style-name="T248">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49">90-2663</text:span></text:a><text:span text:style-name="T250">; 2001, Nr.<text:s/></text:span><text:a xlink:href="https://www.e-tar.lt/portal/lt/legalAct/TAR.F97BEABBEC2A" office:target-frame-name="_blank" xlink:show="new"><text:span text:style-name="T251">54-1932</text:span></text:a><text:span text:style-name="T252">);</text:span></text:p>
      <text:p text:style-name="P253"><text:span text:style-name="T254">12.9</text:span><text:span text:style-name="T255">. pareiškėjas įsipareigoja, kad įgyvendintas projektas atitiks ES ir Lietuvos Respublik</text:span><text:span text:style-name="T256">os gyvūnų gerovės, veterinarijos, higienos, maisto kokybės reikalavimus (šis reikalavimas netaikomas, jei numatytos investicijos neturi įtakos laikytis minėtų reikalavimų);</text:span></text:p>
      <text:p text:style-name="P257"><text:span text:style-name="T258">12.10</text:span><text:span text:style-name="T259">. nekilnojamasis turtas (statinys), į kurį investuojama, priklauso<text:s/></text:span><text:span text:style-name="T260">pareiškėjui nuosavybės teise, nėra areštuotas ar kitaip apribota jo valdymo teisė. Žemė po esamais ir (arba) numatomais statyti statiniais / įrenginiais pareiškėjo turi būti valdoma nuosavybės, nuomos, panaudos, subnuomos, patikėjimo teise arba kitaip užti</text:span><text:span text:style-name="T261">krinamas teisėtas naudojimasis ja (jei žemė yra valdoma nuomos, subnuomos, panaudos ar kitais pagrindais, nuomos, subnuomos, panaudos sutartys turi būti įregistruotos VĮ Registrų centre. Nuomos, subnuomos, panaudos sutartyje ar kitais pagrindais naudojamos</text:span><text:span text:style-name="T262"><text:s/>žemės valdymo ir naudojimo teisės suteikimo dokumentuose turi būti aptarta statybų galimybė arba pateiktas fizinio arba juridinio asmens, valdančio žemę nuosavybės arba patikėjimo teise, rašytinis sutikimas vykdyti statybas) ne trumpesniam kaip 5 metų lai</text:span><text:span text:style-name="T263">kotarpiui nuo paramos sutarties pasirašymo. Jei nuomos, subnuomos, panaudos sutarties terminas baigiasi anksčiau, paramos gavėjas, prieš pasirašydamas paramos sutartį, turi jį pratęsti;</text:span></text:p>
      <text:p text:style-name="P264"><text:span text:style-name="T265">12.11</text:span><text:span text:style-name="T266">. pareiškėjas įsipareigoja užtikrinti, kad ilgalaikis turtas,</text:span><text:span text:style-name="T267"><text:s/>kuriam įsigyti ar sukurti bus panaudota parama, bus apdraustas ne trumpesniam kaip 5 metų laikotarpiui. Projekto įgyvendinimo laikotarpiu apdrausti turtą didžiausiu turto atkuriamosios vertės draudimu nuo visų galimų rizikos atvejų, o įgyvendinus projektą</text:span><text:span text:style-name="T268"><text:s/>– likutine verte, atsižvelgiant į atitinkamos rūšies turto naudojimo laiką ir taikomas turto nusidėvėjimo normas, taip pat pranešti Agentūrai apie įvykusius draudžiamuosius įvykius ir gautinas draudimo išmokas;</text:span></text:p>
      <text:p text:style-name="P269"><text:span text:style-name="T270">12.12</text:span><text:span text:style-name="T271">. pareiškėjas įsipareigoja be rašyt</text:span><text:span text:style-name="T272">inio Agentūros sutikimo nekeisti savo veiklos, kuriai yra suteikiama parama, pobūdžio, projekto įgyvendinimo vietos ir sąlygų;</text:span></text:p>
      <text:p text:style-name="P273"><text:span text:style-name="T274">12.13</text:span><text:span text:style-name="T275">. pareiškėjas įsipareigoja neparduoti ir kitaip neperleisti kitam asmeniui už paramos lėšas įgyto ilgalaikio turto mažia</text:span><text:span text:style-name="T276">usiai 5 (penkerius) metus nuo paramos sutarties pasirašymo dienos;</text:span></text:p>
      <text:p text:style-name="P277"><text:span text:style-name="T278">12.14</text:span><text:span text:style-name="T279">. pareiškėjas užtikrina tinkamą projekto finansavimo šaltinį – turimas lėšas, skolintas lėšas, paramos lėšas, iš veiklos gautinas lėšas – kuris turi būti pagrįstas veiklos apraše.<text:s/></text:span><text:span text:style-name="T280">Skolintos lėšos pagrindžiamos su paramos paraiška pateikiant dokumentus, įrodančius paskolos suteikimo galimybę (banko paskolos suteikimo raštas, jei paskola paimta ne iš banko, turi būti pateikti papildomi paskolos davėjo galimybių suteikti paskolą pagrin</text:span><text:span text:style-name="T281">dimo dokumentai). Iki pirmojo mokėjimo prašymo pateikimo pareiškėjas turi pateikti paskolos sutartį. Agentūra neatsako už kreditoriaus turimų lėšų patikimumą, realumą, prievolių vykdymą Lietuvos Respublikos teisės aktų nustatyta tvarka bei už kreditoriaus<text:s/></text:span><text:span text:style-name="T282">ir paskolos gavėjo įsipareigojimų nevykdymą.</text:span></text:p>
      <text:p text:style-name="P283"><text:span text:style-name="T284">13</text:span><text:span text:style-name="T285">.<text:s/></text:span><text:span text:style-name="T286">S</text:span><text:span text:style-name="T287">pecialieji tinkamumo kriterijai:</text:span></text:p>
      <text:p text:style-name="P288"><text:span text:style-name="T289">13.1</text:span><text:span text:style-name="T290">. projekto investicijos bus skiriamos bendram interesui, t. y. bus naudingos grupei žuvininkystės sektoriaus atstovų arba žuvininkystės sektoriui (pagrindžiama v</text:span><text:span text:style-name="T291">eiklos apraše);</text:span></text:p>
      <text:p text:style-name="P292"><text:span text:style-name="T293">13.2</text:span><text:span text:style-name="T294">. pareiškėjas neprieštarauja, kad visas naudojantis investicijomis gaunamas pelnas bus išskaičiuojamas iš viešosios paramos sumos 5 (penkerius) metus nuo paramos sutarties pasirašymo;</text:span></text:p>
      <text:p text:style-name="P295"><text:span text:style-name="T296">13.3</text:span><text:span text:style-name="T297">. projektu prisidedama prie žuvininkystė</text:span><text:span text:style-name="T298">s sektoriaus darbuotojų profesinių gebėjimų tobulinimo arba naujų mokymo metodų ir priemonių plėtojimo (šis specialusis tinkamumo kriterijus taikomas tada, kai prašoma paramos projekto veiklai, kuria siekiama mokyti žuvininkystės sektoriaus darbuotojus) (p</text:span><text:span text:style-name="T299">agrindžiama veiklos apraše).</text:span></text:p>
      <text:p text:style-name="P300"/>
      <text:p text:style-name="P301"><text:span text:style-name="T302">VI</text:span><text:span text:style-name="T303">.<text:s/></text:span><text:span text:style-name="T304">PARAMOS DYDIS IR TRUKMĖ</text:span></text:p>
      <text:p text:style-name="P305"/>
      <text:p text:style-name="P306"><text:span text:style-name="T307">14</text:span><text:span text:style-name="T308">. 75 proc. lėšų – 4,5 mln. Lt šiai priemonės veiklos sričiai įgyvendinti 2007–2013 metų laikotarpiui skiriama iš Europos žuvininkystės fondo (toliau – EŽF) ir 25 proc. lėšų – 1,5 mln.</text:span><text:span text:style-name="T309"><text:s/>Lt bendrojo finansavimo lėšų, numatytų Lietuvos Respublikos valstybės biudžete.</text:span></text:p>
      <text:p text:style-name="P310"><text:span text:style-name="T311">15</text:span><text:span text:style-name="T312">. Kvietimui teikti paramos paraiškas skirta paramos suma yra 6 mln. Lt.</text:span></text:p>
      <text:p text:style-name="P313"><text:span text:style-name="T314">15.1</text:span><text:span text:style-name="T315">. Taisyklių 6.1, 6.2 punktuose nurodytoms remiamoms veikloms skirta paramos suma 4,6 mln. L</text:span><text:span text:style-name="T316">t;</text:span></text:p>
      <text:p text:style-name="P317"><text:span text:style-name="T318">15.2</text:span><text:span text:style-name="T319">. Taisyklių 6.3 punkte nurodytai remiamai veiklai skirta paramos suma – 1,4 mln. Lt.</text:span></text:p>
      <text:p text:style-name="P320"><text:span text:style-name="T321">16</text:span><text:span text:style-name="T322">. Didžiausia galima paramos projektui suma yra:</text:span></text:p>
      <text:p text:style-name="P323"><text:span text:style-name="T324">16.1</text:span><text:span text:style-name="T325">. Taisyklių 6.1 (išskyrus projektus susijusius su darbo sąlygų ir saugos gerinimu) ir 6.2 punktuos</text:span><text:span text:style-name="T326">e nurodytoms remiamoms veikloms – 300 tūkst. Lt;</text:span></text:p>
      <text:p text:style-name="P327"><text:span text:style-name="T328">16.2</text:span><text:span text:style-name="T329">. Taisyklių 6.3 punkte nurodytai remiamai veiklai – 400 tūkst. Lt.</text:span></text:p>
      <text:p text:style-name="P330"><text:span text:style-name="T331">17</text:span><text:span text:style-name="T332">. Projektams įgyvendinti gali būti suteikiama parama iki 100 proc. visų tinkamų finansuoti projekto išlaidų.</text:span></text:p>
      <text:p text:style-name="P333"><text:span text:style-name="T334">18</text:span><text:span text:style-name="T335">.<text:s/></text:span><text:span text:style-name="T336">Projekto įgyvendinimo laikotarpis negali viršyti 24 mėnesių nuo paramos sutarties pasirašymo. Projektai, kuriems skiriama parama, turi būti įgyvendinami ir galutinis mokėjimo prašymas pateikiamas Agentūrai ne vėliau kaip per 24 mėnesius nuo paramos sutarti</text:span><text:span text:style-name="T337">es pasirašymo.</text:span></text:p>
      <text:p text:style-name="P338"/>
      <text:p text:style-name="P339"><text:span text:style-name="T340">VII</text:span><text:span text:style-name="T341">.<text:s/></text:span><text:span text:style-name="T342">TINKAMOS IR NETINKAMOS FINANSUOTI IŠLAIDOS</text:span></text:p>
      <text:p text:style-name="P343"/>
      <text:p text:style-name="P344"><text:span text:style-name="T345">19</text:span><text:span text:style-name="T346">. Rengdamas projektą, pareiškėjas gali numatyti visas išlaidas, kurios yra tiesiogiai susijusios ir būtinos projektui įgyvendinti, tačiau paramos lėšomis bus bendrai finansuojamos</text:span><text:span text:style-name="T347"><text:s/>tik tinkamos finansuoti projekto išlaidos neviršijant nustatyto paramos dydžio. Tinkamos finansuoti išlaidos turi būti aiškiai išvardytos, o ne pateikiamos kaip bendra suma. Tinkamų finansuoti išlaidų sumai pagrįsti turi būti pateikiamas bent vienas komer</text:span><text:span text:style-name="T348">cinis pasiūlymas. Tinkamų finansuoti išlaidų, kurių nepadengia paramos lėšos, dalį pareiškėjas privalo finansuoti pats.</text:span></text:p>
      <text:p text:style-name="P349"><text:span text:style-name="T350">20</text:span><text:span text:style-name="T351">. Tuo atveju, jei parama projektui neskiriama arba išlaidos nėra nurodytos tinkamų finansuoti išlaidų sąraše, nurodytame Taisyklių</text:span><text:span text:style-name="T352"><text:s/>21–22 punktuose, arba jei jos padarytos nesilaikant Taisyklių 62 punkte numatytų pirkimo procedūrų, pareiškėjui šios išlaidos nefinansuojamos.</text:span></text:p>
      <text:p text:style-name="P353"><text:span text:style-name="T354">21</text:span><text:span text:style-name="T355">. Tinkamomis finansuoti pripažįstamos išlaidos:</text:span></text:p>
      <text:p text:style-name="P356"><text:span text:style-name="T357">21.1</text:span><text:span text:style-name="T358">. būtinos III Taisyklių skyriuje nurodytoms veikloms</text:span><text:span text:style-name="T359"><text:s/>vykdyti, tiesiogiai susijusios su projekto vykdymu ir įgyvendinimu ir padarytos nuo 2007 m. sausio 1 d.;</text:span></text:p>
      <text:p text:style-name="P360"><text:span text:style-name="T361">21.2</text:span><text:span text:style-name="T362">. kuriomis prisidedama prie Taisyklių II skyriuje nurodyto bendrojo Priemonės tikslo ir vieno ar daugiau Priemonės veiklos srities uždavinių į</text:span><text:span text:style-name="T363">gyvendinimo;</text:span></text:p>
      <text:p text:style-name="P364"><text:span text:style-name="T365">21.3</text:span><text:span text:style-name="T366">. turtui išperkamąja nuoma įsigyti, kai išperkamąja nuoma įsigytas turtas tampa paramos gavėjo nuosavybe iki projekto įgyvendinimo pabaigos;</text:span></text:p>
      <text:p text:style-name="P367"><text:span text:style-name="T368">21.4</text:span><text:span text:style-name="T369">. įsigyjamos prekės turi būti naujos, nenaudotos, atitinkančios Lietuvos Respublikos i</text:span><text:span text:style-name="T370">r EB teisės aktų nustatytus reikalavimus (pvz., sertifikuotos).</text:span></text:p>
      <text:p text:style-name="P371"><text:span text:style-name="T372">22</text:span><text:span text:style-name="T373">. Pagal veiklos sritį finansuojamos išlaidos, atitinkančios šias išlaidų kategorijas:</text:span></text:p>
      <text:p text:style-name="P374"><text:span text:style-name="T375">22.1</text:span><text:span text:style-name="T376">. skirtos tvariam žuvininkystės išteklių valdymui ir naudojimui skatinti, maisto saugai ir k</text:span><text:span text:style-name="T377">okybei gerinti, darbo sąlygoms ir saugai gerinti, neigiamo poveikio aplinkai mažinimui skatinti (įskaitant atliekų apdorojimą), perspektyviems žuvininkystės produktų gamybos metodams diegti, mokslininkų ir žuvininkystės sektoriaus ūkio subjektų partneryste</text:span><text:span text:style-name="T378">i skatinti, ryšiams palaikyti ir galimybių studijoms žuvininkystės sektoriuje atlikti:</text:span></text:p>
      <text:p text:style-name="P379"><text:span text:style-name="T380">22.1.1</text:span><text:span text:style-name="T381">. statyba, įrengimas, modernizavimas;</text:span></text:p>
      <text:p text:style-name="P382"><text:span text:style-name="T383">22.1.2</text:span><text:span text:style-name="T384">. įranga, įrenginiai, technika (išskyrus transporto priemones), mechanizmai;</text:span></text:p>
      <text:p text:style-name="P385"><text:span text:style-name="T386">22.1.3</text:span><text:span text:style-name="T387">. naujos statybinės medžia</text:span><text:span text:style-name="T388">gos;</text:span></text:p>
      <text:p text:style-name="P389"><text:span text:style-name="T390">22.1.4</text:span><text:span text:style-name="T391">. apmokėjimas už ekspertų konsultacijas;</text:span></text:p>
      <text:p text:style-name="P392"><text:span text:style-name="T393">22.1.5</text:span><text:span text:style-name="T394">. ne daugiau kaip vienos specializuotos, šaldymo ar atitinkamą transportuojamų krovinių temperatūrą palaikančią įrangą turinčios motorinės transporto priemonės, įskaitant, bet neapsiribojant, priekabos ir puspriekabės funkcionuosiančių kaip transporto prie</text:span><text:span text:style-name="T395">monių junginiui, skirtų mažmeninei prekybai žuvininkystės produktais, įsigijimas. Tinkamos įsigyti visų klasių motorinės transporto priemonės priklausančios šioms kategorijoms: N – varikliu varoma transporto priemonė, turinti ne mažiau kaip keturis ratus i</text:span><text:span text:style-name="T396">r skirta kroviniams vežti (kėbulo tipas BAK, BAL), O – priekabos ir puspriekabės (kėbulo tipas DA, DB, DC), G – padidinto važumo transporto priemonės pagal Motorinių transporto priemonių ir jų priekabų kategorijų ir klasių pagal konstrukciją reikalavimus,<text:s/></text:span><text:span text:style-name="T397">patvirtintus Valstybinės kelių transporto inspekcijos prie Susiekimo ministerijos viršininko 2008 m. gruodžio 2 d. įsakymu Nr. 2B-479 (Žin., 2008, Nr.<text:s/></text:span><text:a xlink:href="https://www.e-tar.lt/portal/lt/legalAct/TAR.385773CCCFE8" office:target-frame-name="_blank" xlink:show="new"><text:span text:style-name="T398">141-5606</text:span></text:a><text:span text:style-name="T399">) (išduotoje</text:span><text:span text:style-name="T400"><text:s/>sąskaitoje faktūroje turi būti nurodoma transporto kategorija bei kėbulo tipo kodas);</text:span></text:p>
      <text:p text:style-name="P401"><text:span text:style-name="T402">22.1.5.1</text:span><text:span text:style-name="T403">. specializuotą, šaldymo ar atitinkamą transportuojamų krovinių temperatūrą palaikančią įrangą turinčią motorinę transporto priemonę, įskaitant, bet neapsiribo</text:span><text:span text:style-name="T404">jant, priekabos ir puspriekabės funkcionuosiančių kaip transporto priemonių junginiu, skirtą mažmeninei prekybai žuvininkystės produktais, gali įsigyti žuvininkystės sektoriaus interesams atstovaujančios asociacijos (toliau – asociacijos), kurios yra įregi</text:span><text:span text:style-name="T405">struotos ir vienijančios versline žvejybos veikla užsiimančius fizinius ir juridinius asmenis. Tinkamais pareiškėjais gali būti asociacijos registruotos Lietuvos Respublikos teritorijoje ir pradėjusios vykdyti savo veiklą ne vėliau kaip dveji metai (t. y.<text:s/></text:span><text:span text:style-name="T406">730 dienų) iki paramos paraiškos pateikimo dienos. Parama neteikiama asociacijoms vienijančioms asocijuotas organizacijas (konfederacijos, skėtinės organizacijos ir kt.). EŽF paramos lėšomis finansuojama įsigyjamos specializuotos autotransporto priemonės v</text:span><text:span text:style-name="T407">ertė negali būti didesnė nei 300 000 Lt;</text:span></text:p>
      <text:p text:style-name="P408"><text:span text:style-name="T409">22.1.5.2</text:span><text:span text:style-name="T410">. specializuotos, šaldymo ar atitinkamą transportuojamų krovinių temperatūrą palaikančią įrangą turinčios motorinės transporto priemonės, įskaitant, bet neapsiribojant, priekabos ir puspriekabės funkcion</text:span><text:span text:style-name="T411">uosiančių kaip transporto priemonių junginiui, skirtų mažmeninei prekybai žuvininkystės produktais, įsigijimui, pirmumas skiriamas toms asociacijoms, kurių iškrovimai Lietuvoje yra didžiausi tarp asociacijų, pateikusių paramos paraiškas specializuotai moto</text:span><text:span text:style-name="T412">rinei transporto priemonei, skirtai mažmeninei prekybai žuvininkystės produktais, įsigyti, ir kurios vienija didesnį narių, priklausančių asociacijai, skaičių. Jeigu tarp pateiktų paramos paraiškų asociacijų duomenys apie iškrovimus Lietuvoje sutampa, vert</text:span><text:span text:style-name="T413">inant paramos paraiškas pirmumas teikiamas toms asociacijoms, kurios vienija didesnį narių, priklausančių asociacijai, skaičių.</text:span></text:p>
      <text:p text:style-name="P414"><text:span text:style-name="T415">22.1.6</text:span><text:span text:style-name="T416">. komandiruotės (dienpinigiai ir gyvenamojo ploto išlaidos; kelionės į užsienio valstybę visų rūšių transporto priem</text:span><text:span text:style-name="T417">onėmis, išskyrus lengvuosius taksi automobilius, ir jos teritorijoje visų rūšių transporto priemonėmis transporto išlaidos, jeigu jos susijusios su komandiruotės tikslais, taip pat nuvykimo visų rūšių transporto priemonėmis Lietuvos Respublikos teritorijoj</text:span><text:span text:style-name="T418">e (lengvuoju automobiliu taksi – tik miesto, kuriame gyvena komandiruotasis darbuotojas, teritorijoje) į oro ar jūrų uostą, geležinkelio ar autobusų stotį ir parvykimo iš jų išvykimo į komandiruotę ir parvykimo iš jos dienomis išlaidos). Šioms išlaidoms fi</text:span><text:span text:style-name="T419">nansuoti gali būti skirta ne daugiau kaip 25 proc. visos projektui įgyvendinti skirtos sumos, išskyrus projektus, kurie susiję su keitimusi geriausia patirtimi;</text:span></text:p>
      <text:p text:style-name="P420"><text:span text:style-name="T421">22.1.7</text:span><text:span text:style-name="T422">. dokumentų, susijusių su išvykimu, tvarkymas, įskaitant vykstančiųjų į užsienį kelio</text:span><text:span text:style-name="T423">nių draudimą, kurį gali sudaryti sveikatos draudimas, draudimas nuo nelaimingų atsitikimų, kelionės bagažo draudimas, civilinės atsakomybės draudimas;</text:span></text:p>
      <text:p text:style-name="P424"><text:span text:style-name="T425">22.1.8</text:span><text:span text:style-name="T426">. apmokėjimas ekspertams už paslaugas ir konsultacijas, susijusias su galimybių studijų, tyrimų</text:span><text:span text:style-name="T427"><text:s/>atlikimu žuvininkystės sektoriuje;</text:span></text:p>
      <text:p text:style-name="P428"><text:span text:style-name="T429">22.1.9</text:span><text:span text:style-name="T430">. internetinio ryšio ir pašto paslaugos;</text:span></text:p>
      <text:p text:style-name="P431"><text:span text:style-name="T432">22.1.10</text:span><text:span text:style-name="T433">. seminarų ir konferencijų organizavimo išlaidos:</text:span></text:p>
      <text:p text:style-name="P434"><text:span text:style-name="T435">22.1.10.1</text:span><text:span text:style-name="T436">. atlygis lektoriui (darbo užmokesčio priskaitymo suma apima visus mokesčius, nuo išmokų, susietų</text:span><text:span text:style-name="T437"><text:s/>su darbo santykiais, kuriuos moka darbdavys);</text:span></text:p>
      <text:p text:style-name="P438"><text:span text:style-name="T439">22.1.10.2</text:span><text:span text:style-name="T440">. lektoriaus kelionės ir (ar) transporto, komandiruočių išlaidos;</text:span></text:p>
      <text:p text:style-name="P441"><text:span text:style-name="T442">22.1.10.3</text:span><text:span text:style-name="T443">. kanceliarinių prekių įsigijimas;</text:span></text:p>
      <text:p text:style-name="P444"><text:span text:style-name="T445">22.1.10.4</text:span><text:span text:style-name="T446">. dalomosios medžiagos parengimas, įskaitant vertimo paslaugas,<text:s/></text:span><text:span text:style-name="T447">spausdinimo ir dauginimo, įrišimo išlaidos;</text:span></text:p>
      <text:p text:style-name="P448"><text:span text:style-name="T449">22.1.10.5</text:span><text:span text:style-name="T450">. seminaro ar konferencijos dalyvių aprūpinimas maistu;</text:span></text:p>
      <text:p text:style-name="P451"><text:span text:style-name="T452">22.1.10.6</text:span><text:span text:style-name="T453">. skelbimai spaudoje apie seminaro ar konferencijos organizavimą;</text:span></text:p>
      <text:p text:style-name="P454"><text:span text:style-name="T455">22.1.10.7</text:span><text:span text:style-name="T456"><text:s/>patalpų nuomos išlaidos;</text:span></text:p>
      <text:p text:style-name="P457"><text:span text:style-name="T458">22.1.10.8</text:span><text:span text:style-name="T459">. įrangos (m</text:span><text:span text:style-name="T460">okymo įrangos, kompiuterių, demonstravimo technikos) nuomos išlaidos;</text:span></text:p>
      <text:p text:style-name="P461"><text:span text:style-name="T462">22.1.10.9</text:span><text:span text:style-name="T463">. seminarų ir konferencijų dalyvių kelionės į parodomąsias vietas išlaidos (transporto nuoma, maitinimas);</text:span></text:p>
      <text:p text:style-name="P464"><text:span text:style-name="T465">22.1.11</text:span><text:span text:style-name="T466">. informacinių ir mokomųjų leidinių rengimas ir<text:s/></text:span><text:span text:style-name="T467">publikavimas;</text:span></text:p>
      <text:p text:style-name="P468"><text:span text:style-name="T469">22.1.12</text:span><text:span text:style-name="T470">. galimybių studijų, tyrimų atlikimas žuvininkystės sektoriuje;</text:span></text:p>
      <text:p text:style-name="P471"><text:span text:style-name="T472">22.2</text:span><text:span text:style-name="T473">. pamestų žvejybos įrankių ištraukimas iš jūros dugno;</text:span></text:p>
      <text:p text:style-name="P474"><text:span text:style-name="T475">22.3</text:span><text:span text:style-name="T476">. žuvininkystės sektoriaus darbuotojų mokymas ir kvalifikacijos tobulinimas (mokymas, suteikia</text:span><text:span text:style-name="T477">ntis ir tobulinantis kvalifikaciją, specializuotas profesines žinias ir įgūdžius, bendruosius įgūdžius):</text:span></text:p>
      <text:p text:style-name="P478"><text:span text:style-name="T479">22.3.1</text:span><text:span text:style-name="T480">. individualių kvalifikacijos tobulinimo planų, siejamų su projekto įgyvendinimo metu vykdomu atitinkamu darbuotojų mokymu, sudarymas;</text:span></text:p>
      <text:p text:style-name="P481"><text:span text:style-name="T482">22.3.2</text:span><text:span text:style-name="T483">. tyrimai, studijos, nustatantys žuvininkystės sektoriaus įmonių darbuotojų kvalifikacijos tobulinimo poreikį;</text:span></text:p>
      <text:p text:style-name="P484"><text:span text:style-name="T485">22.3.3</text:span><text:span text:style-name="T486">. žuvininkystės sektoriaus įmonių darbuotojų mokymai, kurie organizuojami atlikto tyrimo, studijos rezultatų pagrindu;</text:span></text:p>
      <text:p text:style-name="P487"><text:span text:style-name="T488">22.3.4</text:span><text:span text:style-name="T489">. mo</text:span><text:span text:style-name="T490">kymo paslaugų įsigijimas (kaip pareiškėjas perka mokymo paslaugą);</text:span></text:p>
      <text:p text:style-name="P491"><text:span text:style-name="T492">22.3.5</text:span><text:span text:style-name="T493">. mokymo kursų ir seminarų organizavimas (kai pareiškėjas pats vykdo mokymą):</text:span></text:p>
      <text:p text:style-name="P494"><text:span text:style-name="T495">22.3.5.1</text:span><text:span text:style-name="T496">. atlygis dėstytojams / lektoriams (darbo užmokesčio priskaitymo suma apima visus mokesčius</text:span><text:span text:style-name="T497">, nuo išmokų, susietų su darbo santykiais, kuriuos moka darbdavys);</text:span></text:p>
      <text:p text:style-name="P498"><text:span text:style-name="T499">22.3.5.2</text:span><text:span text:style-name="T500">. dėstytojų / lektorių kelionės ir (ar) transporto, komandiruočių išlaidos;</text:span></text:p>
      <text:p text:style-name="P501"><text:span text:style-name="T502">22.3.5.3</text:span><text:span text:style-name="T503">. literatūros, būtinos mokymo procesui ir mokymo klausytojams, įsigijimas;</text:span></text:p>
      <text:p text:style-name="P504"><text:span text:style-name="T505">22.3.5.4</text:span><text:span text:style-name="T506">.</text:span><text:span text:style-name="T507"><text:s/>kanceliarinių prekių įsigijimas;</text:span></text:p>
      <text:p text:style-name="P508"><text:span text:style-name="T509">22.3.5.5</text:span><text:span text:style-name="T510">. kompiuterinių mokymo programų įsigijimas;</text:span></text:p>
      <text:p text:style-name="P511"><text:span text:style-name="T512">22.3.5.6</text:span><text:span text:style-name="T513">. praktinio mokymo medžiagos ir žaliavos įsigijimas;</text:span></text:p>
      <text:p text:style-name="P514"><text:span text:style-name="T515">22.3.5.7</text:span><text:span text:style-name="T516">. patalpų nuoma;</text:span></text:p>
      <text:p text:style-name="P517"><text:span text:style-name="T518">22.3.5.8</text:span><text:span text:style-name="T519">. įrangos (mokymo įrangos, kompiuterių, demonstravimo techni</text:span><text:span text:style-name="T520">kos) nuoma;</text:span></text:p>
      <text:p text:style-name="P521"><text:span text:style-name="T522">22.3.5.9</text:span><text:span text:style-name="T523">. mokymo dalijamosios medžiagos parengimas ar įsigijimas, atlygis rengėjui, dauginimas, įrišimas;</text:span></text:p>
      <text:p text:style-name="P524"><text:span text:style-name="T525">22.3.5.10</text:span><text:span text:style-name="T526">. mokymo dalyvių kelionės ir (ar) transporto išlaidos (kursų klausytojų išvykoms į praktinio mokymo vietą ir ekskursijas)</text:span><text:span text:style-name="T527">;</text:span></text:p>
      <text:p text:style-name="P528"><text:span text:style-name="T529">22.3.5.11</text:span><text:span text:style-name="T530">. kursų klausytojų aprūpinimas maistu ir nakvyne;</text:span></text:p>
      <text:p text:style-name="P531"><text:span text:style-name="T532">22.3.5.12</text:span><text:span text:style-name="T533">. skelbimai spaudoje; mokymo baigimo pažymėjimų įsigijimas;</text:span></text:p>
      <text:p text:style-name="P534"><text:span text:style-name="T535">22.3.6</text:span><text:span text:style-name="T536">. įranga, įrenginiai, technika (išskyrus transporto priemones), mechanizmai;</text:span></text:p>
      <text:p text:style-name="P537"><text:span text:style-name="T538">22.3.7</text:span><text:span text:style-name="T539">. materialios<text:s/></text:span><text:span text:style-name="T540">investicijos, skirtos mokomosios paskirties didelės apimties infrastruktūrai (statiniai, laivai ar žuvų ūkiai) įsigyti, gali sudaryti ne daugiau kaip 10 proc. visų tinkamų finansuoti projekto išlaidų (šis apribojimas netaikomas kitai įrangai, įrenginiams a</text:span><text:span text:style-name="T541">r mechanizmams);</text:span></text:p>
      <text:p text:style-name="P542"><text:span text:style-name="T543">22.4</text:span><text:span text:style-name="T544">. pasyvios žvejybos įrankių ženklinimo gairių sistemos įsigijimas (materialios investicijos, nurodytos Pasyvios žvejybos įrankių ženklinimo Lietuvos Respublikos teritoriniuose vandenyse taisyklėse, patvirtintose Lietuvos Respubli</text:span><text:span text:style-name="T545">kos žemės ūkio ministro 2009 m. birželio 26 d. įsakymu Nr. 3D-463 (Žin., 2009, Nr.<text:s/></text:span><text:a xlink:href="https://www.e-tar.lt/portal/lt/legalAct/TAR.D4FACC6EFF87" office:target-frame-name="_blank" xlink:show="new"><text:span text:style-name="T546">78-3248</text:span></text:a><text:span text:style-name="T547">):</text:span></text:p>
      <text:p text:style-name="P548"><text:span text:style-name="T549">22.4.1</text:span><text:span text:style-name="T550">. įranga, įrenginiai, technika (išskyrus transporto priemones), mechan</text:span><text:span text:style-name="T551">izmai;</text:span></text:p>
      <text:p text:style-name="P552"><text:span text:style-name="T553">22.5</text:span><text:span text:style-name="T554">. bendrosios išlaidos;</text:span></text:p>
      <text:p text:style-name="P555"><text:span text:style-name="T556">22.6</text:span><text:span text:style-name="T557">. projekto viešinimo išlaidos, skirtos informavimo ir viešinimo priemonėms įgyvendinti pagal Lietuvos žuvininkystės sektoriaus 2007–2013 metų veiksmų programą suteiktos paramos viešinimo taisykles, patvirtint</text:span><text:span text:style-name="T558">as Lietuvos Respublikos žemės ūkio ministro 2008 m. balandžio 23 d. įsakymu Nr. 3D-232 (Žin., 2008, Nr.<text:s/></text:span><text:a xlink:href="https://www.e-tar.lt/portal/lt/legalAct/TAR.565B428F7AD2" office:target-frame-name="_blank" xlink:show="new"><text:span text:style-name="T559">48-1794</text:span></text:a><text:span text:style-name="T560">).</text:span></text:p>
      <text:p text:style-name="P561"><text:span text:style-name="T562">23</text:span><text:span text:style-name="T563">. Netinkamos finansuoti išlaidos:</text:span></text:p>
      <text:p text:style-name="P564"><text:span text:style-name="T565">23.1</text:span><text:span text:style-name="T566">. neatiti</text:span><text:span text:style-name="T567">nkančios Taisyklių 21–22 punktų nuostatų;</text:span></text:p>
      <text:p text:style-name="P568"><text:span text:style-name="T569">23.2</text:span><text:span text:style-name="T570">. palūkanų mokėjimas;</text:span></text:p>
      <text:p text:style-name="P571"><text:span text:style-name="T572">23.3</text:span><text:span text:style-name="T573">. netiesiogiai su projekto veikla susijusios išlaidos;</text:span></text:p>
      <text:p text:style-name="P574"><text:span text:style-name="T575">23.4</text:span><text:span text:style-name="T576">. draudimo įmokos (pasibaigus projekto įgyvendinimo laikotarpiui);</text:span></text:p>
      <text:p text:style-name="P577"><text:span text:style-name="T578">23.5</text:span><text:span text:style-name="T579">. su bandomąja žvejyba susijusios išla</text:span><text:span text:style-name="T580">idos (kai žvejyboje naudojama įvairi žuvų paieškos ir žūklės įranga siekiant nustatyti žuvų išteklius, kurie gali būti naudojami komerciniais tikslais, žvalgomoje teritorijoje);</text:span></text:p>
      <text:p text:style-name="P581"><text:span text:style-name="T582">23.6</text:span><text:span text:style-name="T583">. parama neskiriama įvadiniams mokymo kursams, sudarantiems profesinio</text:span><text:span text:style-name="T584"><text:s/>mokymo ar aukštojo mokslo įstaigų formaliojo žuvininkystės ir laivybos mokymo programų ar sistemos dalį.</text:span></text:p>
      <text:p text:style-name="P585"><text:span text:style-name="T586">24</text:span><text:span text:style-name="T587">. Pirkimo ir (arba) importo pridėtinės vertės mokestis (toliau – PVM), kurį pareiškėjas (paramos gavėjas) pagal Lietuvos Respublikos pridėtinė</text:span><text:span text:style-name="T588">s vertės mokesčio įstatymą (Žin., 2002, Nr.<text:s/></text:span><text:a xlink:href="https://www.e-tar.lt/portal/lt/legalAct/TAR.ED68997709F5" office:target-frame-name="_blank" xlink:show="new"><text:span text:style-name="T589">35-1271</text:span></text:a><text:span text:style-name="T590">) turi ar galėtų turėti galimybę įtraukti į PVM atskaitą (net jei tokio PVM pareiškėjas (paramos gavėjas) į atskaitą<text:s/></text:span><text:span text:style-name="T591">neįtraukė) visais atvejais yra netinkamas finansuoti iš paramos lėšų. Kai paramos gavėjas yra valstybės ar savivaldybės institucija ar įstaiga arba kitas viešasis juridinis asmuo, vykdantis valstybės ar savivaldybių veiklą, kaip ji apibrėžta Lietuvos Respu</text:span><text:span text:style-name="T592">blikos pridėtinės vertės mokesčio įstatyme, PVM yra netinkamas finansuoti iš paramos lėšų. Tokiu atveju PVM nuo apmokestinamosios prekių ir (ar) paslaugų, už kurias mokama iš EŽF ir bendrojo finansavimo lėšų, vertės, kurios paramos gavėjas pagal Lietuvos R</text:span><text:span text:style-name="T593">espublikos pridėtinės vertės mokesčio įstatymą neturi ar negalėtų turėti galimybės įtraukti į PVM atskaitą, yra apmokamas iš šiam tikslui skirtų Žemės ūkio ministerijos bendrųjų valstybės biudžeto asignavimų.</text:span></text:p>
      <text:p text:style-name="P594"/>
      <text:p text:style-name="P595"><text:span text:style-name="T596">VIII</text:span><text:span text:style-name="T597">.<text:s/></text:span><text:span text:style-name="T598">KVIETIMAS TEIKTI PARAMOS PARAIŠKAS</text:span></text:p>
      <text:p text:style-name="P599"/>
      <text:p text:style-name="P600"><text:span text:style-name="T601">25</text:span><text:span text:style-name="T602">. Kvietimą teikti paramos paraiškas skelbia Agentūra pagal Lietuvos Respublikos žemės ūkio ministro įsakymu patvirtintą paramos paraiškų pagal Lietuvos žuvininkystės sektoriaus 2007–2013 metų veiksmų programos priemones priėmimo grafiką. Kvietimai<text:s/></text:span><text:span text:style-name="T603">teikti paramos paraiškas skelbiami ir paramos paraiškos priimamos taikant ribotos trukmės paramos paraiškų priėmimo procedūrą.</text:span></text:p>
      <text:p text:style-name="P604"><text:span text:style-name="T605">26</text:span><text:span text:style-name="T606">. Kvietimas skelbiamas „Valstybės žinių“ priede „Informaciniai pranešimai“ ir Agentūros interneto tinklalapyje (Agentūros –</text:span><text:span text:style-name="T607"><text:s/>www.nma.lt).</text:span></text:p>
      <text:p text:style-name="P608"><text:span text:style-name="T609">27</text:span><text:span text:style-name="T610">. Kvietimas papildomai gali būti skelbiamas ir kituose leidiniuose, internete ar kitais būdais.</text:span></text:p>
      <text:p text:style-name="P611"/>
      <text:p text:style-name="P612"><text:span text:style-name="T613">IX</text:span><text:span text:style-name="T614">.<text:s/></text:span><text:span text:style-name="T615">PARAMOS PARAIŠKOS PILDYMAS, TEIKIMAS IR REGISTRAVIMAS</text:span></text:p>
      <text:p text:style-name="P616"/>
      <text:p text:style-name="P617"><text:span text:style-name="T618">28</text:span><text:span text:style-name="T619">. Paramos paraiškos forma pagal Lietuvos žuvininkystės sektoriaus 20</text:span><text:span text:style-name="T620">07–2013 metų veiksmų programos trečiosios prioritetinės krypties „Bendro intereso priemonės“ priemonės „Kolektyviniai veiksmai“ veiklos sritį „Parama bendro intereso priemonėms“ pateikiama Taisyklių priede.</text:span></text:p>
      <text:p text:style-name="P621"><text:span text:style-name="T622">29</text:span><text:span text:style-name="T623">. Kartu su paramos paraiška turi būti patei</text:span><text:span text:style-name="T624">kiami šie dokumentai:</text:span></text:p>
      <text:p text:style-name="P625"><text:span text:style-name="T626">29.1</text:span><text:span text:style-name="T627">. Taisyklių 12.3, 12.4, 12.9, 12.10, 12.14 punktuose nurodytų tinkamumo kriterijų pagrindimo dokumentai (jeigu privaloma pateikti);</text:span></text:p>
      <text:p text:style-name="P628"><text:span text:style-name="T629">29.2</text:span><text:span text:style-name="T630">. veiklos aprašas, parengtas pagal Verslo plano finansinei paramai gauti pagal Lietuvos žuvininkystės sektoriaus 2007–2013 metų veiksmų programos priemones reikalavimų aprašo, patvirtinto Lietuvos Respublikos žemės ūkio ministro 2008 m. balandžio 15 d. įsa</text:span><text:span text:style-name="T631">kymu Nr. 3D-204 (Žin., 2008, Nr.<text:s/></text:span><text:a xlink:href="https://www.e-tar.lt/portal/lt/legalAct/TAR.391085715D68" office:target-frame-name="_blank" xlink:show="new"><text:span text:style-name="T632">45-1692</text:span></text:a><text:span text:style-name="T633">), 3.4 punkto, išskyrus 3.4.7 punktą, nuostatas;</text:span></text:p>
      <text:p text:style-name="P634"><text:span text:style-name="T635">29.3</text:span><text:span text:style-name="T636">. pareiškėjo kompetentingo organo pritarimo projektui sprendimas ar protok</text:span><text:span text:style-name="T637">olo išrašas, patvirtintas pareiškėjo vadovo ar įgalioto asmens, kai įmonės nuosavybės teisės priklauso daugiau nei vienam akcininkui iki paramos paraiškos pateikimo (kai pareiškėjas – juridinis asmuo);</text:span></text:p>
      <text:p text:style-name="P638"><text:span text:style-name="T639">29.4</text:span><text:span text:style-name="T640">. finansinės atskaitomybės dokumentai (ataskai</text:span><text:span text:style-name="T641">tinių metų balansas, pelno (nuostolių) ataskaita ir pinigų srautų ataskaita. Jei pareiškėjas pradėjo veiklą ataskaitiniais metais, jis pateikia ataskaitinių metų finansinės atskaitomybės dokumentus, jei paramos paraiškos pateikimo metais – veiklos pradžios</text:span><text:span text:style-name="T642"><text:s/>balansą) (finansinės atskaitomybės dokumentai yra neteikiami, kai paramos paraišką teikia pelno nesiekiantis juridinis asmuo);</text:span></text:p>
      <text:p text:style-name="P643"><text:span text:style-name="T644">29.5</text:span><text:span text:style-name="T645">. pareiškėjo atstovo asmens tapatybės patvirtinimo dokumento (paso ar asmens tapatybės kortelės) kopija;</text:span></text:p>
      <text:p text:style-name="P646"><text:span text:style-name="T647">29.6</text:span><text:span text:style-name="T648">. preki</text:span><text:span text:style-name="T649">ų tiekėjų, rangovų ar paslaugų teikėjų komerciniai pasiūlymai konkrečioms investicijoms arba kiti numatytų projekto išlaidų vertės pagrindimo dokumentai (jei pareiškėjas pirkimų procedūras numato vykdyti po paramos paraiškos pateikimo arba po paramos sutar</text:span><text:span text:style-name="T650">ties pasirašymo su Agentūra dienos);</text:span></text:p>
      <text:p text:style-name="P651"><text:span text:style-name="T652">29.7</text:span><text:span text:style-name="T653">. įvykdytų pirkimų ir patirtų bendrųjų išlaidų patvirtinimo dokumentai, jei pareiškėjas įvykdė pirkimus, susijusius su bendrosiomis išlaidomis, dar iki pateikdamas paramos paraišką;</text:span></text:p>
      <text:p text:style-name="P654"><text:span text:style-name="T655">29.8</text:span><text:span text:style-name="T656">. įvykdytų viešųjų<text:s/></text:span><text:span text:style-name="T657">pirkimų patvirtinimo dokumentai, jei pareiškėjas pradėjo vykdyti viešųjų pirkimų procedūras dar iki pateikdamas paramos paraišką;</text:span></text:p>
      <text:p text:style-name="P658"><text:span text:style-name="T659">29.9</text:span><text:span text:style-name="T660">. pareiškėjai, kurie patys vykdys mokymą, papildomai pateikia:</text:span></text:p>
      <text:p text:style-name="P661"><text:span text:style-name="T662">29.9.1</text:span><text:span text:style-name="T663">. informaciją apie turimus ir projekte numatomu</text:span><text:span text:style-name="T664">s naudoti mokymo išteklius (patalpos, įranga, medžiagos ir kt.);</text:span></text:p>
      <text:p text:style-name="P665"><text:span text:style-name="T666">29.9.2</text:span><text:span text:style-name="T667">. dokumentus, patvirtinančius pareiškėjo teisę organizuoti neformalųjį suaugusiųjų mokymą (leidimai, licencijos, įstatai, nuostatai ir pan.);</text:span></text:p>
      <text:p text:style-name="P668"><text:span text:style-name="T669">29.9.3</text:span><text:span text:style-name="T670">. projekto vykdytojų (dėstyto</text:span><text:span text:style-name="T671">jų) CV ar profesinę biografiją.</text:span></text:p>
      <text:p text:style-name="P672"><text:span text:style-name="T673">30</text:span><text:span text:style-name="T674">. Pareiškėjai, kurie teikia paramos paraišką specializuotai, šaldymo ar atitinkamą transportuojamų krovinių temperatūrą palaikančią įrangą turinčiai motorinei transporto priemonei, įskaitant, bet neapsiribojant, pr</text:span><text:span text:style-name="T675">iekabos ir puspriekabės funkcionuosiančių kaip transporto priemonių junginiui, skirtų mažmeninei prekybai žuvimi ir žuvies produktais, įsigyti, turi pateikti:</text:span></text:p>
      <text:p text:style-name="P676"><text:span text:style-name="T677">30.1</text:span><text:span text:style-name="T678">. dokumentus, patvirtinančius iškrautos žuvies kiekį Kuršių mariose per dvejus metus (t. y.</text:span><text:span text:style-name="T679"><text:s/>730 dienų) iki paramos paraiškos pateikimo dienos (pažymą išduoda Klaipėdos regiono aplinkos apsaugos departamentas);</text:span></text:p>
      <text:p text:style-name="P680"><text:span text:style-name="T681">30.2</text:span><text:span text:style-name="T682">. dokumentus, patvirtinančius iškrautos žuvies kiekį Lietuvoje per dvejus metus (t. y. 730 dienų) iki paramos paraiškos pateikimo</text:span><text:span text:style-name="T683"><text:s/>dienos (pažymą išduoda Žuvininkystės departamento prie Lietuvos Respublikos žemės ūkio ministerijos Žvejybos Baltijos jūroje departamentas);</text:span></text:p>
      <text:p text:style-name="P684"><text:span text:style-name="T685">30.3</text:span><text:span text:style-name="T686">. žuvininkystės sektoriaus interesams atstovaujančios asociacijos antspaudu patvirtintus dokumentus, nurod</text:span><text:span text:style-name="T687">ančius narių, priklausančių asociacijai, skaičių.</text:span></text:p>
      <text:p text:style-name="P688"><text:span text:style-name="T689">31</text:span><text:span text:style-name="T690">. Paramos paraiška ir jos priedai pildomi lietuvių kalba. Kita kalba užpildytos paramos paraiškos ir jų priedai nepriimami (teikiant užsienio šalių tiekėjų komercinius pasiūlymus dėl numatytų išlaid</text:span><text:span text:style-name="T691">ų vertės pagrindimo, turi būti pateiktas komercinio pasiūlymo vertimas į lietuvių kalbą). Paramos paraiška ir jos priedai turi būti tinkamai ir išsamiai užpildyti. Pareiškėjo atstovas privalo pasirašyti kiekvieną projekto paramos paraiškos ir prie jos prid</text:span><text:span text:style-name="T692">edamų dokumentų lapą.</text:span></text:p>
      <text:p text:style-name="P693"><text:span text:style-name="T694">32</text:span><text:span text:style-name="T695">. Pareiškėjas kartu su paramos paraiška gali pateikti kitus papildomus dokumentus, kurie, jo manymu, gali būti svarbūs vertinant projektą.</text:span></text:p>
      <text:p text:style-name="P696"><text:span text:style-name="T697">33</text:span><text:span text:style-name="T698">. Paramos paraiškas iš pareiškėjų priima ir registruoja Agentūros Kontrolės departa</text:span><text:span text:style-name="T699">mento teritoriniai skyriai pagal numatomą projekto įgyvendinimo vietą ir (ar) pareiškėjo registracijos vietą toliau nurodytais adresais:</text:span></text:p>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P705"><text:span text:style-name="T706">Teritorinis skyrius</text:span></text:p>
            </table:table-cell>
            <table:table-cell table:style-name="TableCell707">
              <text:p text:style-name="P708"><text:span text:style-name="T709">Adresas</text:span></text:p>
            </table:table-cell>
          </table:table-row>
        </table:table-header-rows>
        <table:table-row table:style-name="TableRow710">
          <table:table-cell table:style-name="TableCell711">
            <text:p text:style-name="P712">Alytaus skyrius</text:p>
          </table:table-cell>
          <table:table-cell table:style-name="TableCell713">
            <text:p text:style-name="P714">Tvirtovės g. 1/Naujoji g. 2, LT-62116 Alytus</text:p>
          </table:table-cell>
        </table:table-row>
        <table:table-row table:style-name="TableRow715">
          <table:table-cell table:style-name="TableCell716">
            <text:p text:style-name="P717">Kauno skyrius</text:p>
          </table:table-cell>
          <table:table-cell table:style-name="TableCell718">
            <text:p text:style-name="P719">K.<text:s/>Donelaičio g. 33, LT-44240 Kaunas</text:p>
          </table:table-cell>
        </table:table-row>
        <table:table-row table:style-name="TableRow720">
          <table:table-cell table:style-name="TableCell721">
            <text:p text:style-name="P722">Klaipėdos skyrius</text:p>
          </table:table-cell>
          <table:table-cell table:style-name="TableCell723">
            <text:p text:style-name="P724">Taikos pr. 28, LT-91220 Klaipėda</text:p>
          </table:table-cell>
        </table:table-row>
        <table:table-row table:style-name="TableRow725">
          <table:table-cell table:style-name="TableCell726">
            <text:p text:style-name="P727">Marijampolės skyrius</text:p>
          </table:table-cell>
          <table:table-cell table:style-name="TableCell728">
            <text:p text:style-name="P729">Gamyklų g.1, LT-68300 Marijampolė</text:p>
          </table:table-cell>
        </table:table-row>
        <table:table-row table:style-name="TableRow730">
          <table:table-cell table:style-name="TableCell731">
            <text:p text:style-name="P732">Panevėžio skyrius</text:p>
          </table:table-cell>
          <table:table-cell table:style-name="TableCell733">
            <text:p text:style-name="P734">Anykščių g. 4, LT-35171 Panevėžys</text:p>
          </table:table-cell>
        </table:table-row>
        <table:table-row table:style-name="TableRow735">
          <table:table-cell table:style-name="TableCell736">
            <text:p text:style-name="P737">Šiaulių skyrius</text:p>
          </table:table-cell>
          <table:table-cell table:style-name="TableCell738">
            <text:p text:style-name="P739">Dvaro g. 78, LT-76298 Šiauliai</text:p>
          </table:table-cell>
        </table:table-row>
        <table:table-row table:style-name="TableRow740">
          <table:table-cell table:style-name="TableCell741">
            <text:p text:style-name="P742">Tauragės<text:s/>skyrius</text:p>
          </table:table-cell>
          <table:table-cell table:style-name="TableCell743">
            <text:p text:style-name="P744">Prezidento g. 7, LT-72258 Tauragė</text:p>
          </table:table-cell>
        </table:table-row>
        <table:table-row table:style-name="TableRow745">
          <table:table-cell table:style-name="TableCell746">
            <text:p text:style-name="P747">Telšių skyrius</text:p>
          </table:table-cell>
          <table:table-cell table:style-name="TableCell748">
            <text:p text:style-name="P749">Pramonės g. 5, LT-87333 Telšiai</text:p>
          </table:table-cell>
        </table:table-row>
        <table:table-row table:style-name="TableRow750">
          <table:table-cell table:style-name="TableCell751">
            <text:p text:style-name="P752">Utenos skyrius</text:p>
          </table:table-cell>
          <table:table-cell table:style-name="TableCell753">
            <text:p text:style-name="P754">J. Basanavičiaus g. 126, LT-28214 Utena</text:p>
          </table:table-cell>
        </table:table-row>
        <table:table-row table:style-name="TableRow755">
          <table:table-cell table:style-name="TableCell756">
            <text:p text:style-name="P757">Vilniaus skyrius</text:p>
          </table:table-cell>
          <table:table-cell table:style-name="TableCell758">
            <text:p text:style-name="P759">S. Dariaus ir S. Girėno g. 40, LT-02189 Vilnius</text:p>
          </table:table-cell>
        </table:table-row>
      </table:table>
      <text:p text:style-name="P760"><text:span text:style-name="T761">34</text:span><text:span text:style-name="T762">. Paramos paraiška turi būti pateikiama</text:span><text:span text:style-name="T763"><text:s/>asmeniškai ar per įgaliotą asmenį. Kitais būdais (pvz., paštu, per kurjerį, faksu arba elektroniniu paštu ir t. t.) arba kitais adresais pateiktos paramos paraiškos nepriimamos.</text:span></text:p>
      <text:p text:style-name="P764"><text:span text:style-name="T765">35</text:span><text:span text:style-name="T766">. Paramos paraiškos, pasibaigus kvietime teikti paramos paraiškas nurod</text:span><text:span text:style-name="T767">ytam paramos paraiškų priėmimo terminui, nepriimamos.</text:span></text:p>
      <text:p text:style-name="P768"><text:span text:style-name="T769">36</text:span><text:span text:style-name="T770">. Pareiškėjas per vieną paramos paraiškų priėmimo laikotarpį gali pateikti tik vieną paramos paraišką pagal vieną ar kelias Priemonės veiklos srities remiamas projekto veiklas. Jei pirmoji paramos</text:span><text:span text:style-name="T771"><text:s/>paraiška nėra išregistruota, kitos to paties pareiškėjo teikiamos paramos paraiškos atmetamos.</text:span></text:p>
      <text:p text:style-name="P772"><text:span text:style-name="T773">37</text:span><text:span text:style-name="T774">. Paramos paraiška turi būti pateikiama spausdintine forma (surinkta kompiuteriu). Ranka užpildytos paramos paraiškos nebus registruojamos ir vertinamos.</text:span></text:p>
      <text:p text:style-name="P775"><text:span text:style-name="T776">38</text:span><text:span text:style-name="T777">. Turi būti pateikiamas vienas originalus paramos paraiškos ir jos priedų egzempliorius ir elektroninis paramos paraiškos variantas (įrašytas į elektroninę laikmeną<text:s/></text:span><text:span text:style-name="T778">Word</text:span><text:span text:style-name="T779"><text:s/>formatu), taip pat prie paramos paraiškos pridedamų dokumentų (originalų) komplektas. Jeigu pareiškėjas negali palikti dokumento originalo, jis turi pateikti originalą ir kopiją, kurios atitiktis originalui patikrinama pirminio tikrinimo metu ir grąžinama</text:span><text:span text:style-name="T780"><text:s/>pareiškėjui. Paramos paraiška su priedais turi būti įsegta į segtuvą. Pareiškėjas ar pareiškėjo atstovas arba jo įgaliotas asmuo privalo pasirašyti kiekvieną paramos paraiškos lapą. Visi teikiamos paramos paraiškos ir jos priedų lapai turi būti sunumeruot</text:span><text:span text:style-name="T781">i eilės tvarka.</text:span></text:p>
      <text:p text:style-name="P782"><text:span text:style-name="T783">39</text:span><text:span text:style-name="T784">. Paramos paraišką pateikusiam pareiškėjui įteikiamas paramos paraiškos registravimo patvirtinimo raštas.</text:span></text:p>
      <text:p text:style-name="P785"><text:span text:style-name="T786">40</text:span><text:span text:style-name="T787">. Paramos paraiškos ir elektroninio paramos paraiškos varianto duomenys turi sutapti. Jeigu paramos paraiškos ir (ar) elek</text:span><text:span text:style-name="T788">troninio paramos paraiškos varianto duomenys nesutampa, Agentūra vadovaujasi pareiškėjo pasirašytu paramos paraiškos originalu.</text:span></text:p>
      <text:p text:style-name="P789"><text:span text:style-name="T790">41</text:span><text:span text:style-name="T791">. Užregistravus paramos paraišką, pareiškėjas gali teikti papildomą informaciją, jei jos pareikalauja Agentūra. Į papildom</text:span><text:span text:style-name="T792">ą informaciją, kurią pareiškėjas pateikia savo iniciatyva, paramos paraiškos vertinimo ir atrankos metu neatsižvelgiama (išskyrus Taisyklių 42 punkte numatytas išimtis).</text:span></text:p>
      <text:p text:style-name="P793"><text:span text:style-name="T794">42</text:span><text:span text:style-name="T795">. Pareiškėjas, esant svarbioms aplinkybėms, be paklausimo gali pateikti papildom</text:span><text:span text:style-name="T796">os informacijos, lemiančios paramos paraiškos vertinimą, jei dėl objektyvių priežasčių negalėjo jos pateikti kartu su paramos paraiška (pvz.: pasikeitę tiesioginio ryšio duomenys, pateikiami banko dokumentai, atlikta nekilnojamojo turto teisinė registracij</text:span><text:span text:style-name="T797">a, įvyko sandoris, kuris nenumatytas veiklos apraše, bet turintis įtakos ūkio subjekto tinkamumui gauti paramą ir pan.). Numatytų investicijų keisti, o prašomos paramos sumos didinti negalima. Papildomi dokumentai gali būti pateikiami iki paramos paraiškos</text:span><text:span text:style-name="T798"><text:s/>tinkamumo vertinimo pabaigos. Pateikiant papildomus dokumentus, būtina raštu nurodyti priežastis, dėl kurių dokumentai nebuvo pateikti anksčiau.</text:span></text:p>
      <text:p text:style-name="P799"><text:span text:style-name="T800">43</text:span><text:span text:style-name="T801">. Po paramos paraiškos užregistravimo pareiškėjas turi teisę raštu pranešti Agentūrai apie pateiktos par</text:span><text:span text:style-name="T802">amos paraiškos atšaukimą. Pareiškėjo prašymu įregistravus paramos paraiškos atšaukimą, paramos paraiška negali būti toliau administruojama. Į vėlesnius pareiškėjo prašymus toliau administruoti paramos paraišką neatsižvelgiama.</text:span></text:p>
      <text:p text:style-name="P803"/>
      <text:p text:style-name="P804"><text:span text:style-name="T805">X</text:span><text:span text:style-name="T806">.<text:s/></text:span><text:span text:style-name="T807">PARAMOS PARAIŠKŲ<text:s/></text:span><text:span text:style-name="T808">VERTINIMAS IR ATRANKA</text:span></text:p>
      <text:p text:style-name="P809"/>
      <text:p text:style-name="P810"><text:span text:style-name="T811">44</text:span><text:span text:style-name="T812">. Paramos paraiškos vertinimą Agentūra turi atlikti per 3 mėnesius nuo jos užregistravimo dienos. Jei pareiškėjui buvo siunčiami paklausimai dėl papildomų duomenų ir (ar) dokumentų pateikimo arba buvo atliekamos patikros vietoj</text:span><text:span text:style-name="T813">e, paramos paraiškos vertinimas atitinkamai pratęsiamas paklausimo išsiuntimo ir atsakymo gavimo, ar patikros vietoje atlikimo laikotarpiui. Paramos paraiškų vertinimas gali būti pradedamas nelaukiant galutinio paraiškų priėmimo termino pabaigos. Paramos p</text:span><text:span text:style-name="T814">araiškos vertinamos ir jų vertinimo procesas organizuojamas vadovaujantis Veiksmų programos administravimo taisyklėse Agentūrai nustatyta darbo tvarka.</text:span></text:p>
      <text:p text:style-name="P815"><text:span text:style-name="T816">45</text:span><text:span text:style-name="T817">. Tinkamumo skirti paramą vertinimo metu yra nustatomas galimas paramos dydis ir ar paramos paraiš</text:span><text:span text:style-name="T818">ka yra tinkama finansuoti. Jeigu tinkamumo skirti paramą vertinimo metu nustatoma, kad trūksta duomenų ir (ar) dokumentų paramos paraiškos atitikčiai tinkamumo kriterijams ar paramos dydžiui nustatyti, Agentūra turi prašyti pareiškėjo juos pateikti. Jei pe</text:span><text:span text:style-name="T819">r Agentūros nustatytą terminą pareiškėjas nepateikia prašomos informacijos ir (ar) duomenų arba jo pateikta informacija ir (ar) duomenys nepagrindžia paramos paraiškos finansavimo tinkamumo, pareiškėjui siunčiamas antras paklausimas ir įspėjimas. Per Agent</text:span><text:span text:style-name="T820">ūros nustatytą terminą nuo antrojo paklausimo išsiuntimo datos, nepateikus atsakymo į antrąjį paklausimą, paramos paraiška atmetama. Informacijos duomenų pateikimo terminas gali būti pratęsiamas pareiškėjo prašymu, nurodžius tokio prašymo pagrindimo prieža</text:span><text:span text:style-name="T821">stis.</text:span></text:p>
      <text:p text:style-name="P822"><text:span text:style-name="T823">46</text:span><text:span text:style-name="T824">. Įvertinus tinkamumą skirti paramą, parengiama išvada, ar pareiškėjas, kuris teikė paramos paraišką, gali gauti paramą, kokio dydžio parama ir kokia didžiausia lyginamoji paramos dalis gali būti suteikta.</text:span></text:p>
      <text:p text:style-name="P825"><text:span text:style-name="T826">47</text:span><text:span text:style-name="T827">. Jeigu tinkamumo skirti paramą<text:s/></text:span><text:span text:style-name="T828">vertinimo metu Agentūros nustatyta tinkamų finansuoti išlaidų suma ir galimas didžiausias paramos dydis mažesnis už paramos paraiškoje nurodytą projekto tinkamų finansuoti išlaidų sumą ir prašomą paramos dydį, iki sprendimo dėl paramos paraiškos atrankos p</text:span><text:span text:style-name="T829">riėmimo Agentūra, Veiksmų programos administravimo taisyklių nustatyta tvarka, turi raštu apie tai informuoti pareiškėją ir suderinti su juo, ar jis sutinka įgyvendinti projektą su Agentūros nustatytomis didžiausio dydžio tinkamomis finansuoti išlaidomis i</text:span><text:span text:style-name="T830">r parama. Pareiškėjui nesutikus su Agentūros nustatyta tinkamų finansuoti išlaidų suma ir galimu didžiausiu paramos dydžiu, paramos paraiška atmetama.</text:span></text:p>
      <text:p text:style-name="P831"><text:span text:style-name="T832">48</text:span><text:span text:style-name="T833">. Apie priimtą sprendimą atmesti paramos paraišką Agentūra registruotu laišku informuoja pareiškėją</text:span><text:span text:style-name="T834"><text:s/>per 7 darbo dienas nuo tokio sprendimo priėmimo išsiųsdama jam raštą, kuriame nurodo paramos paraiškos atmetimo priežastis.</text:span></text:p>
      <text:p text:style-name="P835"><text:span text:style-name="T836">49</text:span><text:span text:style-name="T837">. Informacija apie paramos paraiškas, kurioms atliktas tinkamumo skirti paramą vertinimas, skelbiama Agentūros interneto tink</text:span><text:span text:style-name="T838">lalapyje, kur nurodoma pareiškėjo pavadinimas, projekto pavadinimas, paramos paraiškos kodas ir prašoma paramos suma, taip pat nurodomas bendras registruotų paramos paraiškų ir paramos paraiškų, kurioms atliktas tinkamumo vertinimas, skaičius. Atlikus para</text:span><text:span text:style-name="T839">mos paraiškos tinkamumo vertinimą ir pripažinus ją tinkama, atliekamas paramos paraiškos pirmumo vertinimas (išskyrus Taisyklių 51 punkte numatytą atvejį).</text:span></text:p>
      <text:p text:style-name="P840"><text:span text:style-name="T841">50</text:span><text:span text:style-name="T842">. Paramos paraiškų pirmumo vertinimo metu siekiama nustatyti, kurios iš tinkamų finansuoti par</text:span><text:span text:style-name="T843">amos paraiškų geriausiai atitinka Priemonės veiklos srities „Parama bendro intereso priemonėms“ pirmumo kriterijus. Paramos paraiškų pirmumo vertinimo kriterijai (taikomi Taisyklių 6.1, 6.2 punktuose nurodytoms veikloms):</text:span></text:p>
      <table:table table:style-name="Table844">
        <table:table-columns>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text:span text:style-name="T851">Eil. Nr.</text:span></text:p>
            </table:table-cell>
            <table:table-cell table:style-name="TableCell852">
              <text:p text:style-name="P853"><text:span text:style-name="T854">Kriterijus</text:span></text:p>
            </table:table-cell>
            <table:table-cell table:style-name="TableCell855">
              <text:p text:style-name="P856"><text:span text:style-name="T857">Balai</text:span></text:p>
            </table:table-cell>
          </table:table-row>
        </table:table-header-rows>
        <table:table-row table:style-name="TableRow858">
          <table:table-cell table:style-name="TableCell859">
            <text:p text:style-name="P860">1.</text:p>
          </table:table-cell>
          <table:table-cell table:style-name="TableCell861">
            <text:p text:style-name="P862">Projektai, kuriuos įgyvendinant bendradarbiauja mokslininkai ar mokslo įstaigos ir žuvininkystės sektoriaus subjektai.</text:p>
          </table:table-cell>
          <table:table-cell table:style-name="TableCell863">
            <text:p text:style-name="P864">30</text:p>
          </table:table-cell>
        </table:table-row>
        <table:table-row table:style-name="TableRow865">
          <table:table-cell table:style-name="TableCell866">
            <text:p text:style-name="P867">2.</text:p>
          </table:table-cell>
          <table:table-cell table:style-name="TableCell868">
            <text:p text:style-name="P869">Projektai, skirti žuvininkystės sektoriaus specialistams rengti ir jų kvalifikacijai kelti.</text:p>
          </table:table-cell>
          <table:table-cell table:style-name="TableCell870">
            <text:p text:style-name="P871">30</text:p>
          </table:table-cell>
        </table:table-row>
        <table:table-row table:style-name="TableRow872">
          <table:table-cell table:style-name="TableCell873">
            <text:p text:style-name="P874">3.</text:p>
          </table:table-cell>
          <table:table-cell table:style-name="TableCell875">
            <text:p text:style-name="P876">Projektai, skirti maisto saugai, kokybei ir asortimento plėtrai gerinti.</text:p>
          </table:table-cell>
          <table:table-cell table:style-name="TableCell877">
            <text:p text:style-name="P878">20</text:p>
          </table:table-cell>
        </table:table-row>
        <table:table-row table:style-name="TableRow879">
          <table:table-cell table:style-name="TableCell880">
            <text:p text:style-name="P881">4.</text:p>
          </table:table-cell>
          <table:table-cell table:style-name="TableCell882">
            <text:p text:style-name="P883">Projektai, skirti darbo sąlygoms ir saugai gerinti.</text:p>
          </table:table-cell>
          <table:table-cell table:style-name="TableCell884">
            <text:p text:style-name="P885">20</text:p>
          </table:table-cell>
        </table:table-row>
      </table:table>
      <text:p text:style-name="P886"/>
      <text:p text:style-name="P887">Paramos paraiškų pirmumo vertinimo kriterijai (taikomi Taisyklių 6.3 punkte nurodytai veiklai):</text:p>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Eil. Nr.</text:span></text:p>
            </table:table-cell>
            <table:table-cell table:style-name="TableCell896">
              <text:p text:style-name="P897"><text:span text:style-name="T898">Kriterijus</text:span></text:p>
            </table:table-cell>
            <table:table-cell table:style-name="TableCell899">
              <text:p text:style-name="P900"><text:span text:style-name="T901">Balai</text:span></text:p>
            </table:table-cell>
          </table:table-row>
        </table:table-header-rows>
        <table:table-row table:style-name="TableRow902">
          <table:table-cell table:style-name="TableCell903">
            <text:p text:style-name="P904">1.</text:p>
          </table:table-cell>
          <table:table-cell table:style-name="TableCell905">
            <text:p text:style-name="P906">Projektai, skirti<text:s/>žuvininkystės sektoriaus darbuotojų darbo saugai gerinti.</text:p>
          </table:table-cell>
          <table:table-cell table:style-name="TableCell907">
            <text:p text:style-name="P908">20</text:p>
          </table:table-cell>
        </table:table-row>
        <table:table-row table:style-name="TableRow909">
          <table:table-cell table:style-name="TableCell910">
            <text:p text:style-name="P911">2.</text:p>
          </table:table-cell>
          <table:table-cell table:style-name="TableCell912">
            <text:p text:style-name="P913">Projektai, skirti jūrininkų (žvejybos laivuose) kompetencijai ugdyti.</text:p>
          </table:table-cell>
          <table:table-cell table:style-name="TableCell914">
            <text:p text:style-name="P915">30</text:p>
          </table:table-cell>
        </table:table-row>
        <table:table-row table:style-name="TableRow916">
          <table:table-cell table:style-name="TableCell917">
            <text:p text:style-name="P918">3.</text:p>
          </table:table-cell>
          <table:table-cell table:style-name="TableCell919">
            <text:p text:style-name="P920">Projektai, kuriuos vykdo pareiškėjas, turintis ne mažesnę kaip 3 m. mokymo patirtį žuvininkystės srityje.</text:p>
          </table:table-cell>
          <table:table-cell table:style-name="TableCell921">
            <text:p text:style-name="P922">20</text:p>
          </table:table-cell>
        </table:table-row>
        <table:table-row table:style-name="TableRow923">
          <table:table-cell table:style-name="TableCell924">
            <text:p text:style-name="P925">4.</text:p>
          </table:table-cell>
          <table:table-cell table:style-name="TableCell926">
            <text:p text:style-name="P927">Projektai, kuriuose numatoma apmokyti didžiausią skaičių klausytojų.</text:p>
          </table:table-cell>
          <table:table-cell table:style-name="TableCell928">
            <text:p text:style-name="P929">20</text:p>
          </table:table-cell>
        </table:table-row>
        <table:table-row table:style-name="TableRow930">
          <table:table-cell table:style-name="TableCell931">
            <text:p text:style-name="P932">5.</text:p>
          </table:table-cell>
          <table:table-cell table:style-name="TableCell933">
            <text:p text:style-name="P934">Projektai, kurie diegia inovatyvius profesinių gebėjimų tobulinimo ir mokymo metodus ir priemones.</text:p>
          </table:table-cell>
          <table:table-cell table:style-name="TableCell935">
            <text:p text:style-name="P936">10</text:p>
          </table:table-cell>
        </table:table-row>
      </table:table>
      <text:p text:style-name="P937"/>
      <text:p text:style-name="P938"><text:span text:style-name="T939">Jei projektas atitinka tinkamumo ir pirmumo kriterijus tik pagal taisyklių 6</text:span><text:span text:style-name="T940">.1, 6.2 ir 6.3 punktuose nurodytas remiamas veiklos sritis, parama joms gali būti skiriama tik pagal Taisyklių 6.1, 6.2 ir 6.3 punktuose nurodytas remiamas veiklos sritis.</text:span></text:p>
      <text:p text:style-name="P941"><text:span text:style-name="T942">51</text:span><text:span text:style-name="T943">. Tuo atveju, kai paramos paraiškoje prašoma paramos suma yra mažesnė arba lyg</text:span><text:span text:style-name="T944">i planuojamai paskirstyti paramos sumai, paramos paraiškų pirmumo vertinimas gali būti neatliekamas.</text:span></text:p>
      <text:p text:style-name="P945"><text:span text:style-name="T946">52</text:span><text:span text:style-name="T947">. Jeigu paramos paraiškos vertinimo metu Agentūrai iškyla su paramos paraiška, projektu ir (ar) pareiškėjo veikla susijusių klausimų ar trūksta infor</text:span><text:span text:style-name="T948">macijos, Agentūra gali atlikti patikrą vietoje.</text:span></text:p>
      <text:p text:style-name="P949"><text:span text:style-name="T950">53</text:span><text:span text:style-name="T951">. Įvertinusi paramos paraiškas, Agentūra pagal Veiksmų programos administravimo taisyklių 62–65 punktus rengia ir Žuvininkystės departamentui teikia paramos paraiškų vertinimo ataskaitas.</text:span></text:p>
      <text:p text:style-name="P952"><text:span text:style-name="T953">54</text:span><text:span text:style-name="T954">. Sprend</text:span><text:span text:style-name="T955">imas dėl paramos skyrimo priimamas atsižvelgiant į paramos paraiškų vertinimo rezultatus. Rekomendacijoms dėl įvertintų paramos paraiškų atrankos priimti sudaromas projektų atrankos komitetas. Projektų atrankos komitetą sudaro Ministerija, jos darbą organi</text:span><text:span text:style-name="T956">zuoja Žuvininkystės departamentas. Sprendimą dėl paramos priima Ministerija. Parama gali būti skiriama tik tiems pareiškėjams, kurių paramos paraiškos buvo pripažintos tinkamomis gauti paramą (t. y. tos paramos paraiškos, kurios atitinka remiamos Priemonės</text:span><text:span text:style-name="T957"><text:s/>veiklos srities tinkamumo kriterijus).</text:span></text:p>
      <text:p text:style-name="P958"><text:span text:style-name="T959">55</text:span><text:span text:style-name="T960">. Agentūra, gavusi Ministerijos sprendimą skirti paramą, Veiksmų programos administravimo taisyklių nustatyta tvarka per 10 darbo dienų parengia, suderina su pareiškėju ir pasirašo paramos sutartį.</text:span></text:p>
      <text:p text:style-name="P961"><text:span text:style-name="T962">56</text:span><text:span text:style-name="T963">. Info</text:span><text:span text:style-name="T964">rmacija apie paramos gavėjus, nurodant paramos gavėjo pavadinimą, projekto pavadinimą ir skirtą paramos sumą, skelbiama Agentūros interneto tinklalapyje.</text:span></text:p>
      <text:p text:style-name="P965"/>
      <text:p text:style-name="P966"><text:span text:style-name="T967">XI</text:span><text:span text:style-name="T968">.<text:s/></text:span><text:span text:style-name="T969">PROJEKTŲ ĮGYVENDINIMO NUOSTATOS</text:span></text:p>
      <text:p text:style-name="P970"/>
      <text:p text:style-name="P971"><text:span text:style-name="T972">57</text:span><text:span text:style-name="T973">. Projektai įgyvendinami ir viešinami, projektų<text:s/></text:span><text:span text:style-name="T974">išlaidos apmokamos, projektų finansavimo ir administravimo sutarčių priežiūra, pirkimai, patikros atliekamos, projektų ataskaitos teikiamos, projektų ir paramos sutartys keičiamos, sankcijos taikomos, dokumentų saugojimas ir prieinamumas atliekami Veiksmų<text:s/></text:span><text:span text:style-name="T975">programos administravimo taisyklėse ir paramos sutartyje nustatyta tvarka.</text:span></text:p>
      <text:p text:style-name="P976"><text:span text:style-name="T977">58</text:span><text:span text:style-name="T978">. Paramos gavėjų atsiskaitymai su tiekėjais turi vykti tik per finansines institucijas.</text:span></text:p>
      <text:p text:style-name="P979"><text:span text:style-name="T980">59</text:span><text:span text:style-name="T981">. Projektams taikomi paramos lėšų išmokėjimo būdai: išlaidų kompensavimas,<text:s/></text:span><text:span text:style-name="T982">išlaidų kompensavimas su avanso mokėjimu arba sąskaitų apmokėjimas:</text:span></text:p>
      <text:p text:style-name="P983"><text:span text:style-name="T984">59.1</text:span><text:span text:style-name="T985">. išlaidų kompensavimo būdas taikomas, kai paramos gavėjas pradeda įgyvendinti projektą iš nuosavų lėšų ir paramos sutartyje nustatytu periodiškumu Agentūrai teikia mokėjimo prašymus</text:span><text:span text:style-name="T986">, kuriuose deklaruoja projekto metu padarytas ir apmokėtas išlaidas, pridėdamas išlaidų pagrindimo ir išlaidų apmokėjimo įrodymo dokumentus;</text:span></text:p>
      <text:p text:style-name="P987"><text:span text:style-name="T988">59.2</text:span><text:span text:style-name="T989">. išlaidų kompensavimo su avanso mokėjimu būdas taikomas biudžetinių įstaigų ir viešųjų juridinių asmenų, k</text:span><text:span text:style-name="T990">urių veiklą reglamentuoja Lietuvos Respublikos asociacijų įstatymas (Žin., 2004, Nr.<text:s/></text:span><text:a xlink:href="https://www.e-tar.lt/portal/lt/legalAct/TAR.FF00B0EA2F0E" office:target-frame-name="_blank" xlink:show="new"><text:span text:style-name="T991">25-745</text:span></text:a><text:span text:style-name="T992">), Lietuvos Respublikos viešųjų įstaigų įstatymas (Žin., 1996, Nr.<text:s/></text:span><text:a xlink:href="https://www.e-tar.lt/portal/lt/legalAct/TAR.1E52802BE548" office:target-frame-name="_blank" xlink:show="new"><text:span text:style-name="T993">68-1633</text:span></text:a><text:span text:style-name="T994">; 2004, Nr.<text:s/></text:span><text:a xlink:href="https://www.e-tar.lt/portal/lt/legalAct/TAR.0227AF644A2E" office:target-frame-name="_blank" xlink:show="new"><text:span text:style-name="T995">25-752</text:span></text:a><text:span text:style-name="T996">) arba Lietuvos Respublikos labdaros ir paramos fondų įstatymas (Žin., 199</text:span><text:span text:style-name="T997">6, Nr.<text:s/></text:span><text:a xlink:href="https://www.e-tar.lt/portal/lt/legalAct/TAR.D2D24C160EB1" office:target-frame-name="_blank" xlink:show="new"><text:span text:style-name="T998">32-787</text:span></text:a><text:span text:style-name="T999">; 2004, Nr.<text:s/></text:span><text:a xlink:href="https://www.e-tar.lt/portal/lt/legalAct/TAR.C5EBFFF409BF" office:target-frame-name="_blank" xlink:show="new"><text:span text:style-name="T1000">7-128</text:span></text:a><text:span text:style-name="T1001">), įgyvendinamiems projektams, kuriuos toks paramos gavė</text:span><text:span text:style-name="T1002">jas įgyvendina nesudarydamas rangos, paslaugų teikimo ar prekių tiekimo sutarčių ir negali pradėti įgyvendinti projekto iš nuosavų lėšų. Didžiausias projektui taikomas avanso dydis negali būti didesnis nei 40 proc. visos projektui įgyvendinti skirtos sumos</text:span><text:span text:style-name="T1003">. Gavęs avansą paramos gavėjas pradeda įgyvendinti projektą ir pirmąjį mokėjimo prašymą kartu su ataskaitinio laikotarpio išlaidų pagrindimo ir išlaidų apmokėjimo dokumentais ir (arba) patvirtintomis jų kopijomis teikia Agentūrai ne vėliau kaip po 3 mėnesi</text:span><text:span text:style-name="T1004">ų nuo avanso gavimo dienos. Jeigu per 3 mėnesius nuo avanso gavimo dienos projektas nepradedamas įgyvendinti ir nepadaroma išlaidų, pareiškėjas per 5 darbo dienas privalo grąžinti avansą Agentūrai. Apie grąžintas ir susigrąžintas avanso lėšas Agentūra info</text:span><text:span text:style-name="T1005">rmuoja Ministeriją ir Žuvininkystės departamentą;</text:span></text:p>
      <text:p text:style-name="P1006"><text:span text:style-name="T1007">59.3</text:span><text:span text:style-name="T1008">. sąskaitų apmokėjimo būdas gali būti taikomas projektams, kuriems įgyvendinti paramos gavėjas sudaro darbų, paslaugų teikimo arba prekių tiekimo sutartis su rangovais, paslaugų teikėjais arba preki</text:span><text:span text:style-name="T1009">ų tiekėjais, atrinktais vadovaujantis Lietuvos Respublikos viešųjų pirkimų įstatymu (Žin., 1996, Nr.<text:s/></text:span><text:a xlink:href="https://www.e-tar.lt/portal/lt/legalAct/TAR.C54AFFAA7622" office:target-frame-name="_blank" xlink:show="new"><text:span text:style-name="T1010">84-2000</text:span></text:a><text:span text:style-name="T1011">; 2006, Nr.<text:s/></text:span><text:a xlink:href="https://www.e-tar.lt/portal/lt/legalAct/TAR.C0DE35FFA738" office:target-frame-name="_blank" xlink:show="new"><text:span text:style-name="T1012">4-102</text:span></text:a><text:span text:style-name="T1013">), arba paramos gavėjams taikoma pirkimų tvarka pagal Projekto vykdytojo, pretenduojančio gauti paramą iš EŽF pagal Lietuvos žuvininkystės sektoriaus 2007–2013 metų veiksmų programos priemones, prekių, paslaugų ar dar</text:span><text:span text:style-name="T1014">bų pirkimo taisykles, patvirtintas Lietuvos Respublikos žemės ūkio ministro 2007 m. birželio 13 d. įsakymu Nr. 3D-304 (Žin. 2007, Nr. 69-2750), arba paramos gavėjams taikoma pirkimų tvarka tuo atveju, jei jie nėra perkančiosios organizacijos pagal Lietuvos</text:span><text:span text:style-name="T1015"><text:s/>Respublikos viešųjų pirkimų įstatymą.</text:span></text:p>
      <text:p text:style-name="P1016"><text:span text:style-name="T1017">60</text:span><text:span text:style-name="T1018">. Vienam projektui gali būti teikiami ne daugiau kaip 3 mokėjimo prašymai. Konkretus paramos lėšų išmokėjimo būdas, projekto mokėjimų prašymų skaičius ir mokėjimo prašymų pateikimo terminai nustatomi paramos s</text:span><text:span text:style-name="T1019">utartyje, atsižvelgiant į projekto įgyvendinimo sąlygas ir apimtį.</text:span></text:p>
      <text:p text:style-name="P1020"><text:span text:style-name="T1021">61</text:span><text:span text:style-name="T1022">. Jei įgyvendinant projektą yra numatoma įsigyti prekių, paslaugų arba darbų, paramos gavėjai, kurie pagal Lietuvos Respublikos viešųjų pirkimų įstatymą yra perkančiosios organizacijo</text:span><text:span text:style-name="T1023">s, vadovaujasi šio įstatymo nuostatomis. Tuo atveju, kai paramos gavėjams Lietuvos Respublikos viešųjų pirkimų įstatymo nuostatos netaikomos, paramos gavėjai visus pirkimus vykdo vadovaudamiesi Projekto vykdytojo, pretenduojančio gauti paramą iš EŽF pagal<text:s/></text:span><text:span text:style-name="T1024">Lietuvos žuvininkystės sektoriaus 2007–2013 metų veiksmų programos priemones, prekių, paslaugų ar darbų pirkimo taisyklėmis.</text:span></text:p>
      <text:p text:style-name="P1025"><text:span text:style-name="T1026">62</text:span><text:span text:style-name="T1027">. Naujų statinių statyba gali būti atliekama rangos būdu. Atliekant statinių statybą ūkio būdu finansuojama tik naujų statybi</text:span><text:span text:style-name="T1028">nių medžiagų įsigijimas. Naujų statinių statyba gali būti vykdoma naudojant rangos arba ūkio statybos organizavimo būdą, arba abu statybos organizavimo būdus.</text:span></text:p>
      <text:p text:style-name="P1029"><text:span text:style-name="T1030">63</text:span><text:span text:style-name="T1031">. Bet kuriuo paramos paraiškų ir projektų administravimo etapu gali būti atliekama jų patik</text:span><text:span text:style-name="T1032">ra vietoje. Apie patikras vietoje pareiškėjams / paramos gavėjams pranešama iš anksto, jeigu toks išankstinis paramos gavėjo informavimas neturės neigiamos įtakos patikros vietoje rezultatams.</text:span></text:p>
      <text:p text:style-name="P1033"><text:span text:style-name="T1034">64</text:span><text:span text:style-name="T1035">. Jei paramos gavėjas ar pareiškėjas nesudaro sąlygų ar n</text:span><text:span text:style-name="T1036">eleidžia asmenims, turintiems teisę audituoti ir kontroliuoti, kaip yra vykdomas projektas, apžiūrėti vietoje ir (ar) patikrinti, kaip įgyvendinamas projektas ir (ar) kaip vykdoma veikla po paramos skyrimo ir (ar) projektui pasibaigus, tai laikoma EŽF para</text:span><text:span text:style-name="T1037">mos gavimo ir naudojimo sąlygų pažeidimu, pareiškėjui ir paramos gavėjui taikomos Taisyklių 73 punkte nurodytos sankcijos.</text:span></text:p>
      <text:p text:style-name="P1038"><text:span text:style-name="T1039">65</text:span><text:span text:style-name="T1040">. Paramos gavėjas pagal paramos sutartį ir Veiksmų programos administravimo taisyklių 5 ir 6 priedus Agentūrai teikia šias proj</text:span><text:span text:style-name="T1041">ekto įgyvendinimo ataskaitas:</text:span></text:p>
      <text:p text:style-name="P1042"><text:span text:style-name="T1043">65.1</text:span><text:span text:style-name="T1044">. projekto įgyvendinimo ataskaitą – projekto įgyvendinimo laikotarpiu, per 20 kalendorinių dienų ketvirčiui pasibaigus;</text:span></text:p>
      <text:p text:style-name="P1045"><text:span text:style-name="T1046">65.2</text:span><text:span text:style-name="T1047">. galutinę projekto įgyvendinimo ataskaitą – teikiant galutinį mokėjimo prašymą. Mokėjimo<text:s/></text:span><text:span text:style-name="T1048">prašymas teikiamas Agentūros Kontrolės departamento teritoriniams skyriams, o projekto įgyvendinimo ataskaitos – Agentūros Paramos žuvininkystei administravimo skyriui. Tuo atveju, jei taikomas sąskaitų apmokėjimo paramos mokėjimo būdas, paramos gavėjas pr</text:span><text:span text:style-name="T1049">ojekto įgyvendinimo ataskaitą Agentūrai turi pateikti per 20 darbo dienų nuo paskutinio lėšų pervedimo rangovui, paslaugų teikėjui ar prekių tiekėjui;</text:span></text:p>
      <text:p text:style-name="P1050"><text:span text:style-name="T1051">65.3</text:span><text:span text:style-name="T1052">. papildomas projekto įgyvendinimo ataskaitas – pasibaigus projektui, per 4 mėnesius kiekvieniems</text:span><text:span text:style-name="T1053"><text:s/>kalendoriniams metams pasibaigus. Reikalavimas taikomas 5 (penkerius) metus nuo paramos sutarties pasirašymo.</text:span></text:p>
      <text:p text:style-name="P1054"><text:span text:style-name="T1055">66</text:span><text:span text:style-name="T1056">. Pareiškėjas, nurodydamas priežastis, gali raštu prašyti pratęsti dokumentų pateikimą pagal Taisyklių 65 punkte įvardytą tvarką. Gavusi<text:s/></text:span><text:span text:style-name="T1057">informaciją apie projekto įgyvendinimo eigą, projekto įgyvendinimo ataskaitą arba papildomą informaciją, Agentūra per 20 darbo dienų darbo tvarkos aprašuose nustatyta tvarka ją išnagrinėja ir nustato, ar laikomasi paramos sutartyje bei paramos paraiškoje n</text:span><text:span text:style-name="T1058">ustatytų paramos gavimo ir naudojimo sąlygų. Patikrinusi gautą informaciją Agentūra priima vieną iš šių sprendimų:</text:span></text:p>
      <text:p text:style-name="P1059"><text:span text:style-name="T1060">66.1</text:span><text:span text:style-name="T1061">. ataskaitą patvirtina;</text:span></text:p>
      <text:p text:style-name="P1062"><text:span text:style-name="T1063">66.2</text:span><text:span text:style-name="T1064">. paprašo pateikti papildomos informacijos ir (arba) nusprendžia atlikti projekto patikrą vietoje;</text:span></text:p>
      <text:p text:style-name="P1065"><text:span text:style-name="T1066">66</text:span><text:span text:style-name="T1067">.3</text:span><text:span text:style-name="T1068">. atmeta ataskaitą, išdėstydama atmetimo motyvus, ir nustato terminą, per kurį paramos gavėjas turi ištaisyti pateiktos informacijos, ataskaitos ar projekto įgyvendinimo trūkumus ir pateikti naujos informacijos apie projekto įgyvendinimo eigą arba proj</text:span><text:span text:style-name="T1069">ekto įgyvendinimo ataskaitą. Paramos gavėjas gali raštu prašyti pratęsti dokumentų pateikimo terminą, nurodydamas priežastis.</text:span></text:p>
      <text:p text:style-name="P1070"><text:span text:style-name="T1071">67</text:span><text:span text:style-name="T1072">. Jeigu paramos gavėjas laiku nepateikia informacijos apie projekto įgyvendinimo eigą arba projekto įgyvendinimo ataskaito</text:span><text:span text:style-name="T1073">s, arba papildomos projekto įgyvendinimo ataskaitos, arba Agentūra ją atmeta 3 kartus, gali būti inicijuojamas sutarties nutraukimas ir (arba) suteiktos paramos ar jos dalies grąžinimas.</text:span></text:p>
      <text:p text:style-name="P1074"><text:span text:style-name="T1075">68</text:span><text:span text:style-name="T1076">. Jokie su Agentūra raštu nesuderinti nukrypimai nuo planuoto p</text:span><text:span text:style-name="T1077">rojekto įgyvendinimo, keičiantys projekto apimtį, projekto išlaidas, pratęsiantys projekto įgyvendinimo laikotarpį ar kitaip keičiantys projektą ar paramos sutartyje ir (ar) paramos paraiškoje bei sprendime skirti paramą nustatytus paramos gavėjo įsipareig</text:span><text:span text:style-name="T1078">ojimus, yra neleidžiami. Paramos gavėjas privalo raštu informuoti Agentūrą apie visus numatomus pakeitimus, susijusius su projekto įgyvendinimu. Agentūros rašytiniu sutikimu veiklos pobūdis, projekto įgyvendinimo vieta ir sąlygos, jei nedaromas esminis pro</text:span><text:span text:style-name="T1079">jekto pakeitimas, jei tai netrukdo pasiekti projekte nustatytų tikslų ir įgyvendinti nustatytų uždavinių, gali būti keičiami.</text:span></text:p>
      <text:p text:style-name="P1080"><text:span text:style-name="T1081">69</text:span><text:span text:style-name="T1082">. Paramos gavėjas visų su paramos paraiška ir projekto įgyvendinimu susijusių dokumentų saugojimą organizuoja vadovaudamasis</text:span><text:span text:style-name="T1083"><text:s/>Lietuvos Respublikos dokumentų ir archyvų įstatymu (Žin., 1995, Nr.<text:s/></text:span><text:a xlink:href="https://www.e-tar.lt/portal/lt/legalAct/TAR.1FEF229DA7C6" office:target-frame-name="_blank" xlink:show="new"><text:span text:style-name="T1084">107-2389</text:span></text:a><text:span text:style-name="T1085">; 2004, Nr. 57-1982), Dokumentų tvarkymo ir apskaitos taisyklėmis, patvirtintomis Lietuvos arc</text:span><text:span text:style-name="T1086">hyvų departamento prie Lietuvos Respublikos Vyriausybės generalinio direktoriaus 2001 m. gruodžio 28 d. įsakymu Nr. 88 (Žin., 2002, Nr.<text:s/></text:span><text:a xlink:href="https://www.e-tar.lt/portal/lt/legalAct/TAR.5A089D514C5E" office:target-frame-name="_blank" xlink:show="new"><text:span text:style-name="T1087">5-211</text:span></text:a><text:span text:style-name="T1088">; 2005, Nr.<text:s/></text:span><text:a xlink:href="https://www.e-tar.lt/portal/lt/legalAct/TAR.2A0D869D2CC7" office:target-frame-name="_blank" xlink:show="new"><text:span text:style-name="T1089">132-4773</text:span></text:a><text:span text:style-name="T1090">). Visi su Veiksmų programos įgyvendinimu ir atliktais patikrinimais susiję dokumentai turi būti saugomi ne trumpesnį, kaip reglamento (EB) Nr. 1198/2006 87 straipsnyje nurodytą dok</text:span><text:span text:style-name="T1091">umentų saugojimo terminą.</text:span></text:p>
      <text:p text:style-name="P1092"><text:span text:style-name="T1093">70</text:span><text:span text:style-name="T1094">. Paramos gavėjas privalo saugoti:</text:span></text:p>
      <text:p text:style-name="P1095"><text:span text:style-name="T1096">70.1</text:span><text:span text:style-name="T1097">. paramos paraiškos ir jos priedų kopijas;</text:span></text:p>
      <text:p text:style-name="P1098"><text:span text:style-name="T1099">70.2</text:span><text:span text:style-name="T1100">. paramos sutarties ir visų paramos sutarties pakeitimų originalus;</text:span></text:p>
      <text:p text:style-name="P1101"><text:span text:style-name="T1102">70.3</text:span><text:span text:style-name="T1103">. projekto įgyvendinimo ataskaitų ir jų priedų kopijas,<text:s/></text:span><text:span text:style-name="T1104">kitus su projekto įgyvendinimu susijusius dokumentus;</text:span></text:p>
      <text:p text:style-name="P1105"><text:span text:style-name="T1106">70.4</text:span><text:span text:style-name="T1107">. išlaidų pagrindimo ir išlaidų apmokėjimo įrodymo dokumentų originalus, taip pat mokėjimo prašymų kopijas;</text:span></text:p>
      <text:p text:style-name="P1108"><text:span text:style-name="T1109">70.5</text:span><text:span text:style-name="T1110">. susirašinėjimo su Agentūra dokumentus;</text:span></text:p>
      <text:p text:style-name="P1111"><text:span text:style-name="T1112">70.6</text:span><text:span text:style-name="T1113">. viešųjų pirkimų arba<text:s/></text:span><text:span text:style-name="T1114">pirkimų vykdymo dokumentų originalus arba kopijas;</text:span></text:p>
      <text:p text:style-name="P1115"><text:span text:style-name="T1116">70.7</text:span><text:span text:style-name="T1117">. įgyvendintų viešumo priemonių įrodymo dokumentus;</text:span></text:p>
      <text:p text:style-name="P1118"><text:span text:style-name="T1119">70.8</text:span><text:span text:style-name="T1120">. kitus su projekto įgyvendinimu susijusius dokumentus.</text:span></text:p>
      <text:p text:style-name="P1121"><text:span text:style-name="T1122">71</text:span><text:span text:style-name="T1123">. Paramos gavėjas privalo sudaryti paramos paraiškos bylą dokumentams, nu</text:span><text:span text:style-name="T1124">rodytiems šių Taisyklių 70 punkte, arba jų kopijoms saugoti.</text:span></text:p>
      <text:p text:style-name="P1125"><text:span text:style-name="T1126">72</text:span><text:span text:style-name="T1127">. Įgyvendindamas projektą, paramos gavėjas turi imtis informavimo ir viešinimo priemonių, numatytų pagal Lietuvos žuvininkystės sektoriaus 2007–2013 metų veiksmų programos suteiktos paramos</text:span><text:span text:style-name="T1128"><text:s/>viešinimo taisykles, patvirtintas Lietuvos Respublikos žemės ūkio ministro 2008 m. balandžio 23 d. įsakymu Nr. 3D-232 (Žin., 2008, Nr.<text:s/></text:span><text:a xlink:href="https://www.e-tar.lt/portal/lt/legalAct/TAR.565B428F7AD2" office:target-frame-name="_blank" xlink:show="new"><text:span text:style-name="T1129">48-1794</text:span></text:a><text:span text:style-name="T1130">).</text:span></text:p>
      <text:p text:style-name="P1131"><text:span text:style-name="T1132">73</text:span><text:span text:style-name="T1133">. Paramos gavėjui n</text:span><text:span text:style-name="T1134">esilaikant paramos sutarties sąlygų ar jas pažeidžiant, numatomos trys privalomų sankcijų rūšys:</text:span></text:p>
      <text:p text:style-name="P1135"><text:span text:style-name="T1136">73.1</text:span><text:span text:style-name="T1137">. paramos sumažinimas;</text:span></text:p>
      <text:p text:style-name="P1138"><text:span text:style-name="T1139">73.2</text:span><text:span text:style-name="T1140">. paramos neskyrimas;</text:span></text:p>
      <text:p text:style-name="P1141"><text:span text:style-name="T1142">73.3</text:span><text:span text:style-name="T1143">. paramos grąžinimas.</text:span></text:p>
      <text:p text:style-name="P1144"><text:span text:style-name="T1145">74</text:span><text:span text:style-name="T1146">. Paramos sumažinimas taikomas:</text:span></text:p>
      <text:p text:style-name="P1147"><text:span text:style-name="T1148">74.1</text:span><text:span text:style-name="T1149">. jeigu Agentūra patikrų</text:span><text:span text:style-name="T1150"><text:s/>vietoje metu nustato tinkamumo reikalavimų neatitinkančias išlaidas, numatytas Taisyklių VII skyriuje, paramos suma mažinama vadovaujantis Europos Komisijos EŽF komiteto rekomendacijomis ir išaiškinimais;</text:span></text:p>
      <text:p text:style-name="P1151"><text:span text:style-name="T1152">74.2</text:span><text:span text:style-name="T1153">. pavėluotai pateikus mokėjimo prašymą (pa</text:span><text:span text:style-name="T1154">teikimo terminas numatomas paramos sutartyje), išskyrus Taisyklių 75.1 punktą, bet ne vėliau kaip per 1 mėnesį nuo paramos sutartyje nustatyto termino pabaigos, paramos suma mažinama 0,5 proc. už kiekvieną pavėluotą darbo dieną (ši sankcija netaikoma, kai<text:s/></text:span><text:span text:style-name="T1155">mokėjimo prašymas pateikiamas pavėluotai dėl nenugalimos jėgos (force majeure) aplinkybių);</text:span></text:p>
      <text:p text:style-name="P1156"><text:span text:style-name="T1157">74.3</text:span><text:span text:style-name="T1158">. jeigu paramos gavėjas pažeidė kitas paramos sutarties sąlygas (paramos suma mažinama vadovaujantis Europos Komisijos EŽF komiteto rekomendacijomis ir išai</text:span><text:span text:style-name="T1159">škinimais).</text:span></text:p>
      <text:p text:style-name="P1160"><text:span text:style-name="T1161">75</text:span><text:span text:style-name="T1162">. Parama neskiriama, jei paramos gavėjas:</text:span></text:p>
      <text:p text:style-name="P1163"><text:span text:style-name="T1164">75.1</text:span><text:span text:style-name="T1165">. nepateikia mokėjimo prašymų per 1 mėnesį nuo paramos sutartyje nustatyto termino pabaigos;</text:span></text:p>
      <text:p text:style-name="P1166"><text:span text:style-name="T1167">75.2</text:span><text:span text:style-name="T1168">. prašydamas paramos, taip pat vykdydamas paramos sutartį, nepateikia, nuslepia, pateik</text:span><text:span text:style-name="T1169">ia neteisingą informaciją, kuri gali turėti reikšmės priimant sprendimą dėl paramos suteikimo arba kuri turi reikšmės tinkamai paramos sutarties vykdymo kontrolei;</text:span></text:p>
      <text:p text:style-name="P1170"><text:span text:style-name="T1171">75.3</text:span><text:span text:style-name="T1172">. nevykdo sutarties sąlygų, susijusių su turto draudimu, pranešimu apie draudiminius</text:span><text:span text:style-name="T1173"><text:s/>įvykius ir gautinas draudimo išmokas;</text:span></text:p>
      <text:p text:style-name="P1174"><text:span text:style-name="T1175">75.4</text:span><text:span text:style-name="T1176">. nevykdo sutarties sąlygų, nustatančių paramos gavėjui pareigą tvarkyti apskaitą taip, kad apskaitos informacija būtų tinkama, objektyvi ir palyginama, pateikiama laiku, išsami ir naudinga vidaus ir išorės<text:s/></text:span><text:span text:style-name="T1177">vartotojams;</text:span></text:p>
      <text:p text:style-name="P1178"><text:span text:style-name="T1179">75.5</text:span><text:span text:style-name="T1180">. pažeidžia teisės aktuose ir sutartyje nustatytą dokumentų saugojimo tvarką;</text:span></text:p>
      <text:p text:style-name="P1181"><text:span text:style-name="T1182">75.6</text:span><text:span text:style-name="T1183">. nesilaiko aplinkos apsaugos, priešgaisrinės apsaugos, higienos, veterinarijos ir kitų taisyklių, reglamentuojančių projekto vykdytojo veiklą, reika</text:span><text:span text:style-name="T1184">lavimų;</text:span></text:p>
      <text:p text:style-name="P1185"><text:span text:style-name="T1186">75.7</text:span><text:span text:style-name="T1187">. nepradeda vykdyti projekto per sutartyje nustatytą terminą;</text:span></text:p>
      <text:p text:style-name="P1188"><text:span text:style-name="T1189">75.8</text:span><text:span text:style-name="T1190">. yra bankrutuojantis arba likviduojamas projekto įgyvendinimo metu;</text:span></text:p>
      <text:p text:style-name="P1191"><text:span text:style-name="T1192">75.9</text:span><text:span text:style-name="T1193">. suteikia kitam asmeniui įgaliojimą vykdyti veiklą be Agentūros rašytinio sutikimo.</text:span></text:p>
      <text:p text:style-name="P1194"><text:span text:style-name="T1195">76</text:span><text:span text:style-name="T1196">. Paramos grąžinimas taikomas, jei paramos gavėjas:</text:span></text:p>
      <text:p text:style-name="P1197"><text:span text:style-name="T1198">76.1</text:span><text:span text:style-name="T1199">. nustojo vykdyti projektą, negali pasiekti projekto uždavinių ir tikslų;</text:span></text:p>
      <text:p text:style-name="P1200"><text:span text:style-name="T1201">76.2</text:span><text:span text:style-name="T1202">. negrąžina Agentūrai klaidingai apskaičiuotos ir pervestos į atsiskaitomąją sąskaitą paramos sumos;</text:span></text:p>
      <text:p text:style-name="P1203"><text:span text:style-name="T1204">76.3</text:span><text:span text:style-name="T1205">.<text:s/></text:span><text:span text:style-name="T1206">išlaidoms, kurioms buvo prašoma paramos, gavo finansavimą iš kitų nacionalinių programų ir ES fondų;</text:span></text:p>
      <text:p text:style-name="P1207"><text:span text:style-name="T1208">76.4</text:span><text:span text:style-name="T1209">. nevykdo gautos paramos viešinimo;</text:span></text:p>
      <text:p text:style-name="P1210"><text:span text:style-name="T1211">76.5</text:span><text:span text:style-name="T1212">. nevykdo reguliarios projekto įgyvendinimo stebėsenos, kad užtikrintų projekto įgyvendinimą, kaip numa</text:span><text:span text:style-name="T1213">tyta sutartyje;</text:span></text:p>
      <text:p text:style-name="P1214"><text:span text:style-name="T1215">76.6</text:span><text:span text:style-name="T1216">. prieštarauja, kad duomenys apie pateiktą paramos paraišką, gaunamą paramą ir įgyvendinamą projektą būtų viešinami vadovaujantis reglamento (EB) 498/2007 30 straipsnyje ir 31 straipsnio antros pastraipos d punkte pateiktais reikala</text:span><text:span text:style-name="T1217">vimais;</text:span></text:p>
      <text:p text:style-name="P1218"><text:span text:style-name="T1219">76.7</text:span><text:span text:style-name="T1220">. per 5 metų laikotarpį nuo paramos sutarties pasirašymo be rašytinio Agentūros sutikimo pakeičia pagal paramos sutartį remiamos veiklos pobūdį, projekto įgyvendinimo vietą ir sąlygas;</text:span></text:p>
      <text:p text:style-name="P1221"><text:span text:style-name="T1222">76.8</text:span><text:span text:style-name="T1223">. perleidžia tretiesiems asmenims savo įsiparei</text:span><text:span text:style-name="T1224">gojimus ir teises, susijusias su parama;</text:span></text:p>
      <text:p text:style-name="P1225"><text:span text:style-name="T1226">76.9</text:span><text:span text:style-name="T1227">. per 5 metų laikotarpį nuo paramos sutarties pasirašymo dienos parduoda ar kitaip perleidžia paramos lėšomis įsigytą turtą;</text:span></text:p>
      <text:p text:style-name="P1228"><text:span text:style-name="T1229">76.10</text:span><text:span text:style-name="T1230">. nesudaro sąlygų ar neleidžia asmenims, turintiems teisę tai daryti, atl</text:span><text:span text:style-name="T1231">ikti patikros vietoje ir (arba) patikrinti, kaip įgyvendinamas projektas ir (arba) kaip vykdoma veikla po paramos suteikimo;</text:span></text:p>
      <text:p text:style-name="P1232"><text:span text:style-name="T1233">76.11</text:span><text:span text:style-name="T1234">. vykdydamas projektą, nesilaikė ES ar Lietuvos Respublikos teisės aktų, susijusių su projekto įgyvendinimu, reikalavimų.</text:span></text:p>
      <text:p text:style-name="P1235"/>
      <text:p text:style-name="P1236"><text:span text:style-name="T1237">XII</text:span><text:span text:style-name="T1238">.<text:s/></text:span><text:span text:style-name="T1239">APSKUNDIMO TVARKA</text:span></text:p>
      <text:p text:style-name="P1240"/>
      <text:p text:style-name="P1241"><text:span text:style-name="T1242">77</text:span><text:span text:style-name="T1243">. Pareiškėjai ir (ar) paramos gavėjai, nesutinkantys su Agentūros, Žuvininkystės departamento ir (ar) Ministerijos sprendimais, veiksmais arba neveikimu, susijusiais su paramos paraiškos vertinimu, atranka, mokėjimo<text:s/></text:span><text:span text:style-name="T1244">prašymo administravimu ir (arba) projekto įgyvendinimu, gali juos apskųsti Veiksmų programos administravimo taisyklių nustatyta tvarka.</text:span></text:p>
      <text:p text:style-name="P1245"/>
      <text:p text:style-name="P1246"><text:span text:style-name="T1247">XIII</text:span><text:span text:style-name="T1248">.<text:s/></text:span><text:span text:style-name="T1249">INFORMACIJOS TEIKIMAS</text:span></text:p>
      <text:p text:style-name="P1250"/>
      <text:p text:style-name="P1251"><text:span text:style-name="T1252">78</text:span><text:span text:style-name="T1253">. Informacija ir paaiškinimai dėl paramos suteikiami telefonais, nurodytais Ag</text:span><text:span text:style-name="T1254">entūros interneto tinklalapyje, ir elektroniniu paštu info@nma.lt.</text:span></text:p>
      <text:p text:style-name="P1255"><text:span text:style-name="T1256">79</text:span><text:span text:style-name="T1257">. Klausiant faksu ar elektroniniu paštu turi būti pateikiama aiški nuoroda į kvietimo teikti paramos paraiškas numerį ir pavadinimą, klausiančiojo vardas ir pavardė arba juridinio asm</text:span><text:span text:style-name="T1258">ens pavadinimas ir telefonas.</text:span></text:p>
      <text:p text:style-name="P1259"><text:span text:style-name="T1260">80</text:span><text:span text:style-name="T1261">. Atsakymai į klausimus, kurie gali būti aktualūs daugeliui potencialių pareiškėjų, skelbiami Agentūros tinklalapyje www.nma.lt, skiltyje „Dažniausiai užduodami klausimai“.</text:span></text:p>
      <text:p text:style-name="P1262"><text:span text:style-name="T1263">81</text:span><text:span text:style-name="T1264">. Informacija apie paramos paraišką verti</text:span><text:span text:style-name="T1265">nančius asmenis neteikiama.</text:span></text:p>
      <text:p text:style-name="Normal"/>
      <text:p text:style-name="P1266">_________________</text:p>
      <text:p text:style-name="P1267">Priedo pakeitimai:</text:p>
      <text:p text:style-name="P1268"><text:span text:style-name="T1269">Nr.<text:s/></text:span><text:a xlink:href="https://www.e-tar.lt/portal/legalAct.html?documentId=TAR.7AE746A351CE" office:target-frame-name="_top" xlink:show="replace"><text:span text:style-name="T1270">3D-915</text:span></text:a><text:span text:style-name="T1271">, 2009-11-27, Žin., 2009, Nr. 143-6313 (2009-12-02), i. k. 1092330ISAK003D-915</text:span></text:p>
      <text:p text:style-name="Normal"/>
      <text:p text:style-name="P1272"><text:span text:style-name="T1273">Lietuvos žuvininkystės sektoriaus<text:s/></text:span></text:p>
      <text:p text:style-name="P1274">2007–2013 metų veiksmų programos<text:s/></text:p>
      <text:p text:style-name="P1275">trečiosios prioritetinės krypties „Bendro<text:s/></text:p>
      <text:p text:style-name="P1276">intereso priemonės“ priemonės<text:s/></text:p>
      <text:p text:style-name="P1277">„Kolektyviniai veiksmai“ <text:s/>veiklos srities<text:s/></text:p>
      <text:p text:style-name="P1278">„Parama bendro intereso priemonėms“<text:s/></text:p>
      <text:p text:style-name="P1279">įgyvendinimo taisyklių<text:s/></text:p>
      <text:p text:style-name="P1280">priedas</text:p>
      <text:p text:style-name="Normal"/>
      <text:p text:style-name="P1281"><text:span text:style-name="T1282">(Paramos paraiškos</text:span></text:p>
      <text:p text:style-name="P1283"><text:span text:style-name="T1284">pagal Lietuvos žuvininkystės</text:span><text:span text:style-name="T1285"><text:s/></text:span><text:span text:style-name="T1286">sektoriaus 2007–2013 metų veiksmų programos trečiosios prioritetinės krypties „Bendro intereso priemonės“ priemonės „Kolektyviniai veiksmai“ veiklos sritį „Parama bendro intereso priemonėms“ forma)</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4">
            <text:p text:style-name="Normal"><text:span text:style-name="T1295">Pildo N</text:span><text:span text:style-name="T1296">acionalinės mokėjimo agentūros prie Žemės ūkio ministerijos Kontrolės departamento teritorinio skyriaus tarnautojas</text:span></text:p>
            <text:p text:style-name="P1297"/>
          </table:table-cell>
          <table:covered-table-cell/>
          <table:covered-table-cell/>
          <table:covered-table-cell/>
        </table:table-row>
        <table:table-row table:style-name="TableRow1298">
          <table:table-cell table:style-name="TableCell1299" table:number-columns-spanned="4">
            <text:p text:style-name="P1300">|__|__|__|__| <text:s/>|__|__| <text:s/>|__|__|       |__|__|__|__|__|__|__|__|__|__|__|__|__|__|__||__|__|</text:p>
            <text:p text:style-name="P1301"><text:span text:style-name="T1302">(registracijos data)        (</text:span>registracijos<text:s/>numeris)</text:p>
          </table:table-cell>
          <table:covered-table-cell/>
          <table:covered-table-cell/>
          <table:covered-table-cell/>
        </table:table-row>
        <table:table-row table:style-name="TableRow1303">
          <table:table-cell table:style-name="TableCell1304" table:number-columns-spanned="2">
            <text:p text:style-name="P1305">____________________</text:p>
            <text:p text:style-name="P1306">(dokumentą užregistravusio tarnautojo pareigos)</text:p>
          </table:table-cell>
          <table:covered-table-cell/>
          <table:table-cell table:style-name="TableCell1307">
            <text:p text:style-name="P1308">__________</text:p>
            <text:p text:style-name="P1309">(parašas)</text:p>
          </table:table-cell>
          <table:table-cell table:style-name="TableCell1310">
            <text:p text:style-name="P1311">__________</text:p>
            <text:p text:style-name="P1312">(vardas, pavardė)</text:p>
          </table:table-cell>
        </table:table-row>
        <table:table-row table:style-name="TableRow1313">
          <table:table-cell table:style-name="TableCell1314">
            <text:p text:style-name="P1315">Vertinti priimta</text:p>
            <text:p text:style-name="Normal"><text:span text:style-name="T1316">Atmesta</text:span></text:p>
          </table:table-cell>
          <table:table-cell table:style-name="TableCell1317" table:number-columns-spanned="3">
            <text:p text:style-name="P1318">□</text:p>
            <text:p text:style-name="P1319">□</text:p>
          </table:table-cell>
          <table:covered-table-cell/>
          <table:covered-table-cell/>
        </table:table-row>
      </table:table>
      <text:p text:style-name="P1320"/>
      <text:p text:style-name="P1321">|__|__|__|__|__|__|__|__|__|__|__|__|__|__|__|__|__|__|__|__|__|__|__|__|__|__|__|</text:p>
      <text:p text:style-name="P1322">(pareiškėjo<text:s/>(jei pareiškėjas – juridinis asmuo – atstovo) vardas, pavardė)</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Normal">Adresas<text:s/></text:p>
            <text:p text:style-name="P1329"><text:span text:style-name="T1330">(Nurodoma <text:s/>pareiškėjo gyvenamoji vieta (įmonės buveinės adresas), telefonas, faksas, el. paštas, kuriuo bus galima susisiekti su pareiškėju paraiškos vertinimo ir projekto įgyvendinim</text:span><text:span text:style-name="T1331">o metu)</text:span></text:p>
          </table:table-cell>
          <table:covered-table-cell/>
        </table:table-row>
        <table:table-row table:style-name="TableRow1332">
          <table:table-cell table:style-name="TableCell1333" table:number-columns-spanned="2">
            <text:p text:style-name="Normal">Savivaldybės pavadinimas |__|__|__|__|__|__|__|__|__|__|__|__|__|__|__|__|__|__|</text:p>
          </table:table-cell>
          <table:covered-table-cell/>
        </table:table-row>
        <table:table-row table:style-name="TableRow1334">
          <table:table-cell table:style-name="TableCell1335" table:number-columns-spanned="2">
            <text:p text:style-name="Normal">Seniūnijos pavadinimas     |__|__|__|__|__|__|__|__|__|__|__|__|__|__|__|__|__|__|</text:p>
          </table:table-cell>
          <table:covered-table-cell/>
        </table:table-row>
        <table:table-row table:style-name="TableRow1336">
          <table:table-cell table:style-name="TableCell1337" table:number-columns-spanned="2">
            <text:p text:style-name="Normal">Gyvenamosios vietovės pavadinimas    |__|__|__|__|__|__|__|__|__|__|__|__|__|</text:p>
            <text:p text:style-name="Normal"><text:span text:style-name="T1338">(įmonės buveinės adresas)</text:span></text:p>
          </table:table-cell>
          <table:covered-table-cell/>
        </table:table-row>
        <table:table-row table:style-name="TableRow1339">
          <table:table-cell table:style-name="TableCell1340" table:number-columns-spanned="2">
            <text:p text:style-name="Normal">Gatvės pavadinimas |__|__|__|__|__|__|__|__|__|__|__|__|__|__|__|__|__|__|__|</text:p>
          </table:table-cell>
          <table:covered-table-cell/>
        </table:table-row>
        <table:table-row table:style-name="TableRow1341">
          <table:table-cell table:style-name="TableCell1342" table:number-columns-spanned="2">
            <text:p text:style-name="Normal">Namo Nr.      |__|__|__|</text:p>
          </table:table-cell>
          <table:covered-table-cell/>
        </table:table-row>
        <table:table-row table:style-name="TableRow1343">
          <table:table-cell table:style-name="TableCell1344" table:number-columns-spanned="2">
            <text:p text:style-name="Normal">Buto Nr.        |__|__|__|</text:p>
          </table:table-cell>
          <table:covered-table-cell/>
        </table:table-row>
        <table:table-row table:style-name="TableRow1345">
          <table:table-cell table:style-name="TableCell1346" table:number-columns-spanned="2">
            <text:p text:style-name="Normal">Pašto indeksas |__|__|__|__|__|__|__|</text:p>
          </table:table-cell>
          <table:covered-table-cell/>
        </table:table-row>
        <table:table-row table:style-name="TableRow1347">
          <table:table-cell table:style-name="TableCell1348" table:number-columns-spanned="2">
            <text:p text:style-name="Normal">Telefono Nr.    |__|__|__|__|__|__|__|__|__|__|__|__|__|</text:p>
          </table:table-cell>
          <table:covered-table-cell/>
        </table:table-row>
        <table:table-row table:style-name="TableRow1349">
          <table:table-cell table:style-name="TableCell1350" table:number-columns-spanned="2">
            <text:p text:style-name="Normal">Fakso Nr. |__|__|__|__|__|__|__|__|__|__|__|__|__|__|__|__|__|__|__|__|__|__|</text:p>
          </table:table-cell>
          <table:covered-table-cell/>
        </table:table-row>
        <table:table-row table:style-name="TableRow1351">
          <table:table-cell table:style-name="TableCell1352" table:number-columns-spanned="2">
            <text:p text:style-name="Normal">El. paštas |__|__|__|__|__|__|__|__|__|__|__|__|__|__|__|__|__|__|__|__|__|__|</text:p>
          </table:table-cell>
          <table:covered-table-cell/>
        </table:table-row>
        <table:table-row table:style-name="TableRow1353">
          <table:table-cell table:style-name="TableCell1354" table:number-columns-spanned="2">
            <text:p text:style-name="Normal">Kokiu būdu norite gauti informaciją apie paraiškos administravimo eigą?</text:p>
            <text:p text:style-name="Normal">PASTABA.<text:s/><text:span text:style-name="T1355">Užpildykite vie</text:span><text:span text:style-name="T1356">ną arba <text:s/>abu <text:s/>langelius</text:span>.</text:p>
          </table:table-cell>
          <table:covered-table-cell/>
        </table:table-row>
        <table:table-row table:style-name="TableRow1357">
          <table:table-cell table:style-name="TableCell1358">
            <text:p text:style-name="P1359">Paštu</text:p>
          </table:table-cell>
          <table:table-cell table:style-name="TableCell1360">
            <text:p text:style-name="P1361"><text:span text:style-name="T1362">□</text:span></text:p>
          </table:table-cell>
        </table:table-row>
        <table:table-row table:style-name="TableRow1363">
          <table:table-cell table:style-name="TableCell1364">
            <text:p text:style-name="P1365">Elektroniniu paštu</text:p>
          </table:table-cell>
          <table:table-cell table:style-name="TableCell1366">
            <text:p text:style-name="P1367"><text:span text:style-name="T1368">□</text:span></text:p>
          </table:table-cell>
        </table:table-row>
      </table:table>
      <text:p text:style-name="P1369"/>
      <text:p text:style-name="Normal">Nacionalinės mokėjimo agentūros prie<text:s/></text:p>
      <text:p text:style-name="Normal">Žemės ūkio ministerijos Kontrolės departamento</text:p>
      <text:p text:style-name="Normal">____________________ <text:s/>teritoriniam skyriui</text:p>
      <text:p text:style-name="P1370"/>
      <text:p text:style-name="P1371">PARAMOS PARAIŠKA</text:p>
      <text:p text:style-name="P1372">PAGAL LIETUVOS ŽUVININKYSTĖS SEKTORIAUS 2007–2013<text:s/>METŲ VEIKSMŲ PROGRAMOS TREČIOSIOS PRIORITETINĖS KRYPTIES „BENDRO INTERESO PRIEMONĖS“ PRIEMONĖS „KOLEKTYVINIAI VEIKSMAI“ VEIKLOS SRITĮ „PARAMA BENDRO INTERESO PRIEMONĖMS“</text:p>
      <text:p text:style-name="P1373"/>
      <text:p text:style-name="P1374">_________ Nr. ______</text:p>
      <text:p text:style-name="P1375">(data)</text:p>
      <text:p text:style-name="P1376"/>
      <text:p text:style-name="Normal"><text:span text:style-name="T1377">I</text:span><text:span text:style-name="T1378">.<text:s/></text:span><text:span text:style-name="T1379">INFORMACIJA APIE PAREIŠKĖJĄ</text:span></text:p>
      <text:p text:style-name="Normal"/>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Normal">Pareiškėjo pavadinimas</text:p>
          </table:table-cell>
          <table:table-cell table:style-name="TableCell1386" table:number-columns-spanned="2">
            <text:p text:style-name="P1387">Nurodomas paraišką teikiančios įmonės, įstaigos, organizacijos ar kito juridinio asmens pavadinimas pagal registracijos pažymėjimo duomenis</text:p>
          </table:table-cell>
          <table:covered-table-cell/>
        </table:table-row>
        <table:table-row table:style-name="TableRow1388">
          <table:table-cell table:style-name="TableCell1389">
            <text:p text:style-name="Normal">Pareiškėjo teisinė forma</text:p>
          </table:table-cell>
          <table:table-cell table:style-name="TableCell1390" table:number-columns-spanned="2">
            <text:p text:style-name="P1391">Nurodoma pagal juridinio asmens registracijos pažymėjimą<text:s/></text:p>
          </table:table-cell>
          <table:covered-table-cell/>
        </table:table-row>
        <table:table-row table:style-name="TableRow1392">
          <table:table-cell table:style-name="TableCell1393" table:number-rows-spanned="5">
            <text:p text:style-name="Normal">Pareiškėjo rekvizitai</text:p>
          </table:table-cell>
          <table:table-cell table:style-name="TableCell1394">
            <text:p text:style-name="Normal">Subjekto kodas</text:p>
          </table:table-cell>
          <table:table-cell table:style-name="TableCell1395">
            <text:p text:style-name="P1396">Nurodomas juridinio asmens registracijos pažymėjimo kodas</text:p>
          </table:table-cell>
        </table:table-row>
        <table:table-row table:style-name="TableRow1397">
          <table:covered-table-cell>
            <text:p text:style-name="Normal"/>
          </table:covered-table-cell>
          <table:table-cell table:style-name="TableCell1398">
            <text:p text:style-name="Normal">Tel.</text:p>
          </table:table-cell>
          <table:table-cell table:style-name="TableCell1399">
            <text:p text:style-name="Normal"/>
          </table:table-cell>
        </table:table-row>
        <table:table-row table:style-name="TableRow1400">
          <table:covered-table-cell>
            <text:p text:style-name="Normal"/>
          </table:covered-table-cell>
          <table:table-cell table:style-name="TableCell1401">
            <text:p text:style-name="Normal">Faksas</text:p>
          </table:table-cell>
          <table:table-cell table:style-name="TableCell1402">
            <text:p text:style-name="Normal"/>
          </table:table-cell>
        </table:table-row>
        <table:table-row table:style-name="TableRow1403">
          <table:covered-table-cell>
            <text:p text:style-name="Normal"/>
          </table:covered-table-cell>
          <table:table-cell table:style-name="TableCell1404">
            <text:p text:style-name="Normal">El. p. adresas</text:p>
          </table:table-cell>
          <table:table-cell table:style-name="TableCell1405">
            <text:p text:style-name="Normal"/>
          </table:table-cell>
        </table:table-row>
        <table:table-row table:style-name="TableRow1406">
          <table:covered-table-cell>
            <text:p text:style-name="Normal"/>
          </table:covered-table-cell>
          <table:table-cell table:style-name="TableCell1407">
            <text:p text:style-name="Normal">Pareiškėjo bankas</text:p>
          </table:table-cell>
          <table:table-cell table:style-name="TableCell1408">
            <text:p text:style-name="P1409">Banko ir sąskaitos duomenys nurodomi po to, kai priimtas sprendimas finansuoti pareiškėjo projektą ir šis privalo atidaryti atskirą<text:s/>sąskaitą</text:p>
          </table:table-cell>
        </table:table-row>
      </table:table>
      <text:p text:style-name="Normal"/>
      <text:p text:style-name="Normal"><text:span text:style-name="T1410">II</text:span><text:span text:style-name="T1411">.<text:s/></text:span><text:span text:style-name="T1412">INFORMACIJA APIE PROJEKTĄ, KURIAM PRAŠOMA PARAMOS</text:span></text:p>
      <text:p text:style-name="P1413"/>
      <text:p text:style-name="P1414"/>
      <text:p text:style-name="P1415"/>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Normal">1. Prioritetinė kryptis</text:p>
          </table:table-cell>
          <table:table-cell table:style-name="TableCell1435" table:number-columns-spanned="13">
            <text:p text:style-name="Normal">Bendro interes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ext:p text:style-name="Normal"><text:span text:style-name="T1437">□</text:span></text:p>
          </table:table-cell>
        </table:table-row>
        <table:table-row table:style-name="TableRow1438">
          <table:table-cell table:style-name="TableCell1439">
            <text:p text:style-name="P1440">2. Priemonė</text:p>
          </table:table-cell>
          <table:table-cell table:style-name="TableCell1441" table:number-columns-spanned="13">
            <text:p text:style-name="Normal">Kolektyvinia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Normal"><text:span text:style-name="T1443">□</text:span></text:p>
          </table:table-cell>
        </table:table-row>
        <table:table-row table:style-name="TableRow1444">
          <table:table-cell table:style-name="TableCell1445">
            <text:p text:style-name="Normal">3. Priemonės veiklos sritis</text:p>
          </table:table-cell>
          <table:table-cell table:style-name="TableCell1446" table:number-columns-spanned="13">
            <text:p text:style-name="Normal">Parama bendro intereso prie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Normal"><text:span text:style-name="T1448">□</text:span></text:p>
          </table:table-cell>
        </table:table-row>
        <table:table-row table:style-name="TableRow1449">
          <table:table-cell table:style-name="TableCell1450" table:number-rows-spanned="3">
            <text:p text:style-name="Normal">4. Remiama projekto<text:s/>veikla</text:p>
          </table:table-cell>
          <table:table-cell table:style-name="TableCell1451" table:number-columns-spanned="13">
            <text:p text:style-name="Normal">Tvarus žuvininkystės išteklių valdymas ir naudojimas, maisto saugos ir kokybės gerinimas, darbo saugos ir sąlygų gerinimas, neigiamo aplinkos poveikio mažinimas (įskaitant atliekų apdorojimo), perspektyvių žuvininkystės produktų gamybos metodų diegimas, mokslininkų ir žuvininkystės sektoriaus ūkio subjektų partnerystės skatinimas, ryšių palaikymas ir galimybių studijų žuvininkystės sektoriuje 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Normal"><text:span text:style-name="T1453">□</text:span></text:p>
          </table:table-cell>
        </table:table-row>
        <table:table-row table:style-name="TableRow1454">
          <table:covered-table-cell>
            <text:p text:style-name="Normal"/>
          </table:covered-table-cell>
          <table:table-cell table:style-name="TableCell1455" table:number-columns-spanned="13">
            <text:p text:style-name="Normal">Pamestų žvejybos įrankių ištraukimas iš jūros dug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Normal"><text:span text:style-name="T1457">□</text:span></text:p>
          </table:table-cell>
        </table:table-row>
        <table:table-row table:style-name="TableRow1458">
          <table:covered-table-cell>
            <text:p text:style-name="Normal"/>
          </table:covered-table-cell>
          <table:table-cell table:style-name="TableCell1459" table:number-columns-spanned="13">
            <text:p text:style-name="Normal">Žuvininkystės sektoriaus darbuotojų mokymas ir kvalifikacijos tobul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ext:p text:style-name="Normal"><text:span text:style-name="T1461">□</text:span></text:p>
          </table:table-cell>
        </table:table-row>
        <table:table-row table:style-name="TableRow1462">
          <table:table-cell table:style-name="TableCell1463">
            <text:p text:style-name="Normal">5. Projekto pavadinimas</text:p>
          </table:table-cell>
          <table:table-cell table:style-name="TableCell1464" table:number-columns-spanned="14">
            <text:p text:style-name="Normal"><text:span text:style-name="T1465">Nurodomas projekto, kuriam įgyvendinti prašoma param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Normal">6. Projekto įgyvendinimo vieta</text:p>
            <text:p text:style-name="P1468">(duomenys patikrai vietoje atlikti)</text:p>
          </table:table-cell>
          <table:table-cell table:style-name="TableCell1469" table:number-columns-spanned="14">
            <text:p text:style-name="Normal">Savivaldybės pavadinimas<text:s/></text:p>
            <text:p text:style-name="Normal">|__|__|__|__|__|__|__|__|__|__|__|__|__|__|__|__|__|</text:p>
            <text:p text:style-name="Normal">Vietovės pavadinimas</text:p>
            <text:p text:style-name="Normal">|__|__|__|__|__|__|__|__|__|__|__|__|__|__|__|__|__|</text:p>
            <text:p text:style-name="Normal"/>
            <text:p text:style-name="Normal">Gatvės pavadinimas<text:s/></text:p>
            <text:p text:style-name="Normal">|__|__|__|__|__|__|__|__|__|__|__|__|__|__|__|__|__|__|__|</text:p>
            <text:p text:style-name="Normal">Namo Nr.   |__|__|__|</text:p>
            <text:p text:style-name="Normal">Buto Nr.<text:s/>    |__|__|__|</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13">
            <text:p text:style-name="Normal">7. Bendra projekto vertė su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Normal">|__|__|__|__|__|__|__|__| <text:s/>Lt</text:p>
            <text:p text:style-name="P1473">Nurodoma bendra projekto vertė su tinkamomis ir netinkamomis finansuoti išlaidomis su PVM, litais</text:p>
          </table:table-cell>
          <table:covered-table-cell/>
        </table:table-row>
        <table:table-row table:style-name="TableRow1474">
          <table:table-cell table:style-name="TableCell1475" table:number-columns-spanned="13">
            <text:p text:style-name="Normal">7.1. Tvaraus žuvininkystės išteklių valdymo ir naudojimo, maisto saugos ir<text:s/>kokybės gerinimo, darbo saugos ir kokybės sąlygų gerinimo, neigiamo aplinkos poveikio mažinimo (įskaitant atliekų apdorojimo), perspektyvių žuvininkystės produktų gamybos metodų diegimo, 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Normal">|__|__|__|__|__|__|__|__| <text:s/>Lt</text:p>
            <text:p text:style-name="Normal"><text:span text:style-name="T1477">Nurodoma bendra projekto vertė su tinkamomis ir netinkamomis finansuoti išlaidomis su PVM, litais</text:span></text:p>
          </table:table-cell>
          <table:covered-table-cell/>
        </table:table-row>
        <table:table-row table:style-name="TableRow1478">
          <table:table-cell table:style-name="TableCell1479" table:number-columns-spanned="13">
            <text:p text:style-name="Normal">7.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Normal">|__|__|__|__|__|__|__|__| <text:s/>Lt</text:p>
            <text:p text:style-name="Normal"><text:span text:style-name="T1481">Nurodoma bendra projekto vertė su tinkamomis ir netinkamomis finansuoti išlaidomis su PVM, litais</text:span></text:p>
          </table:table-cell>
          <table:covered-table-cell/>
        </table:table-row>
        <table:table-row table:style-name="TableRow1482">
          <table:table-cell table:style-name="TableCell1483" table:number-columns-spanned="13">
            <text:p text:style-name="Normal">7.3. Žuvininkystės sektoriaus darbuotojų mokymas ir kvalifikacij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Normal">|__|__|__|__|__|__|__|__| <text:s/>Lt</text:p>
            <text:p text:style-name="Normal"><text:span text:style-name="T1485">Nurodoma bendra projekto vertė su tinkamomis ir netinkamomis finansuoti išlaidomis su PVM, litais</text:span></text:p>
          </table:table-cell>
          <table:covered-table-cell/>
        </table:table-row>
        <table:table-row table:style-name="TableRow1486">
          <table:table-cell table:style-name="TableCell1487" table:number-columns-spanned="13">
            <text:p text:style-name="Normal">8. Bendra projekto vertė be PVM,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Normal">|__|__|__|__|__|__|__|__| <text:s/>Lt</text:p>
            <text:p text:style-name="P1489">Nurodoma bendra projekto vertė su tinkamomis ir netinkamomis finansuoti išlaidomis be PVM,<text:s/>litais</text:p>
          </table:table-cell>
          <table:covered-table-cell/>
        </table:table-row>
        <table:table-row table:style-name="TableRow1490">
          <table:table-cell table:style-name="TableCell1491" table:number-columns-spanned="13">
            <text:p text:style-name="Normal">8.1. Tvaraus žuvininkystės išteklių valdymo ir naudojimo, maisto saugos ir kokybės gerinimo, darbo saugos ir kokybės sąlygų gerinimo, neigiamo aplinkos poveikio mažinimo (įskaitant atliekų apdorojimo), perspektyvių žuvininkystės produktų gamybos<text:s/>metodų diegimo, 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Normal">|__|__|__|__|__|__|__|__| <text:s/>Lt</text:p>
            <text:p text:style-name="Normal"><text:span text:style-name="T1493">Nurodoma bendra projekto vertė su tinkamomis ir netinkamom</text:span><text:span text:style-name="T1494">is finansuoti išlaidomis be PVM, litais</text:span></text:p>
          </table:table-cell>
          <table:covered-table-cell/>
        </table:table-row>
        <table:table-row table:style-name="TableRow1495">
          <table:table-cell table:style-name="TableCell1496" table:number-columns-spanned="13">
            <text:p text:style-name="Normal">8.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Normal">|__|__|__|__|__|__|__|__| <text:s/>Lt</text:p>
            <text:p text:style-name="Normal"><text:span text:style-name="T1498">Nurodoma bendra projekto vertė su tinkamomis ir netinkamomis finansuoti išlaidomis be PVM, litais</text:span></text:p>
          </table:table-cell>
          <table:covered-table-cell/>
        </table:table-row>
        <table:table-row table:style-name="TableRow1499">
          <table:table-cell table:style-name="TableCell1500" table:number-columns-spanned="13">
            <text:p text:style-name="Normal">8.3. Žuvininkystės sektoriaus darbuotojų mokymas ir kvalifikacijos tobul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Normal">|__|__|__|__|__|__|__|__| <text:s/>Lt</text:p>
            <text:p text:style-name="Normal"><text:span text:style-name="T1502">Nurodoma bendra projekto vertė su tinkamomis ir netinkamomis finansuoti išlaidomis be PVM, litais</text:span></text:p>
          </table:table-cell>
          <table:covered-table-cell/>
        </table:table-row>
        <table:table-row table:style-name="TableRow1503">
          <table:table-cell table:style-name="TableCell1504" table:number-columns-spanned="13">
            <text:p text:style-name="Normal">9. Prašoma paramos suma, Lt<text:span text:style-name="T15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Normal">|__|__|__|__|__|__|__|__| <text:s/>Lt</text:p>
            <text:p text:style-name="Normal"><text:span text:style-name="T1507">Nurodoma prašoma paramos suma, litais</text:span><text:s/></text:p>
          </table:table-cell>
          <table:covered-table-cell/>
        </table:table-row>
        <table:table-row table:style-name="TableRow1508">
          <table:table-cell table:style-name="TableCell1509" table:number-columns-spanned="13">
            <text:p text:style-name="Normal">9.1. Tvaraus žuvininkystės išteklių valdymo ir naudojimo, maisto saugos ir kokybės gerinimo, darbo saugos ir kokybės sąlygų gerinimo, neigiamo aplinkos poveikio mažinimo (įskaitant atliekų apdorojimo), perspektyvių žuvininkystės produktų gamybos metodų diegimo, <text:s/>mokslininkų ir žuvininkystės sektoriaus ūkio subjektų partnerystės skatinimas, ryšių palaikymas ir galimybių studijų žuvininkystės sektoriuje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Normal">|__|__|__|__|__|__|__|__| <text:s/>Lt</text:p>
            <text:p text:style-name="Normal"><text:span text:style-name="T1511">Nurodoma prašoma paramos suma, litais</text:span><text:s/></text:p>
          </table:table-cell>
          <table:covered-table-cell/>
        </table:table-row>
        <table:table-row table:style-name="TableRow1512">
          <table:table-cell table:style-name="TableCell1513" table:number-columns-spanned="13">
            <text:p text:style-name="Normal">9.2. Pamestų žvejybos įrankių ištraukimas iš jūros du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Normal">|__|__|__|__|__|__|__|__| <text:s/>Lt</text:p>
            <text:p text:style-name="Normal"><text:span text:style-name="T1515">Nurodoma prašoma paramos suma, litais</text:span><text:s/></text:p>
          </table:table-cell>
          <table:covered-table-cell/>
        </table:table-row>
        <table:table-row table:style-name="TableRow1516">
          <table:table-cell table:style-name="TableCell1517" table:number-columns-spanned="13">
            <text:p text:style-name="Normal">9.3. Žuvininkystės sektoriaus darbuotojų mokymas ir kvalifikacij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Normal">|__|__|__|__|__|__|__|__| <text:s/>Lt</text:p>
            <text:p text:style-name="Normal"><text:span text:style-name="T1519">Nurodoma prašoma paramos suma, litais</text:span><text:s/></text:p>
          </table:table-cell>
          <table:covered-table-cell/>
        </table:table-row>
        <table:table-row table:style-name="TableRow1520">
          <table:table-cell table:style-name="TableCell1521" table:number-rows-spanned="2">
            <text:p text:style-name="Normal">10.<text:s/>Planuojama projekto pradžia</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able:number-columns-spanned="3">
            <text:p text:style-name="Normal"/>
          </table:table-cell>
          <table:covered-table-cell/>
          <table:covered-table-cell/>
        </table:table-row>
        <table:table-row table:style-name="TableRow1534">
          <table:covered-table-cell>
            <text:p text:style-name="Normal"/>
          </table:covered-table-cell>
          <table:table-cell table:style-name="TableCell1535" table:number-columns-spanned="14">
            <text:p text:style-name="P1536">(projekto įgyvendinimo pradžia po paraiškos pateikimo, kaip nurodyta verslo plan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rows-spanned="2">
            <text:p text:style-name="Normal">11. Planuojama projekto pabaig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3">
            <text:p text:style-name="P1562"/>
          </table:table-cell>
          <table:covered-table-cell/>
          <table:covered-table-cell/>
        </table:table-row>
        <table:table-row table:style-name="TableRow1563">
          <table:covered-table-cell>
            <text:p text:style-name="Normal"/>
          </table:covered-table-cell>
          <table:table-cell table:style-name="TableCell1564" table:number-columns-spanned="14">
            <text:p text:style-name="Normal"><text:span text:style-name="T1565">(paskutinio mokėjimo prašymo<text:s/></text:span><text:span text:style-name="T1566">pateikimas Agentūrai)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Normal">12. Projekto vadovas (vardas, pavardė):</text:p>
            <text:p text:style-name="Normal">(pildyti, jei tai ne pareiškėjas)</text:p>
            <text:p text:style-name="Normal">Tel. Nr.</text:p>
          </table:table-cell>
          <table:table-cell table:style-name="TableCell1569" table:number-columns-spanned="14">
            <text:p text:style-name="Normal"/>
            <text:p text:style-name="Normal">|__|__|__|__|__|__|__|__|__|__|__|__|__|__|__|__|</text:p>
            <text:p text:style-name="Normal"/>
            <text:p text:style-name="Normal">|__|__|__|__|__|__|__|__|__|__|__|__|__|__|__|__|</text:p>
            <text:p text:style-name="Normal"><text:span text:style-name="T1570">(Pareiškėjo įgalioto asmens, kuris bus atsakingas už projekto įgyvendinimo priežiūrą ir ataskaitų rengimą projekto įgyvendinimo metu, vardas, pavardė, pareigos, <text:s/>tel.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571">III</text:span><text:span text:style-name="T1572">.<text:s/></text:span><text:span text:style-name="T1573">PROJEKTO SANTRAUKA</text:span></text:p>
      <text:p text:style-name="P1574"/>
      <table:table table:style-name="Table1575">
        <table:table-columns>
          <table:table-column table:style-name="TableColumn1576"/>
        </table:table-columns>
        <table:table-row table:style-name="TableRow1577">
          <table:table-cell table:style-name="TableCell1578">
            <text:p text:style-name="Normal">Trumpas projekto esmės aprašymas</text:p>
          </table:table-cell>
        </table:table-row>
        <table:table-row table:style-name="TableRow1579">
          <table:table-cell table:style-name="TableCell1580">
            <text:p text:style-name="P1581">Trumpai (ne<text:s/>daugiau kaip 2 psl.) paaiškinama:</text:p>
            <text:p text:style-name="P1582">vieta, kurioje bus įgyvendinamas projektas;</text:p>
            <text:p text:style-name="P1583">pradinė žuvininkystės padėtis, konkretūs svarbiausi naujosios veiklos plėtros etapai ir uždaviniai;</text:p>
            <text:p text:style-name="P1584">kokie projekto parengimo darbai jau atlikti;</text:p>
            <text:p text:style-name="P1585">kokioms problemoms spręsti<text:s/>reikalingas projektas, kodėl ir kam reikalingi projekto rezultatai;</text:p>
            <text:p text:style-name="P1586">kodėl pasirinktas būtent toks problemos sprendimo būdas;</text:p>
            <text:p text:style-name="P1587">išsamūs duomenys apie investicijas, mokymą, konsultavimą ir įvairią kitą veiklą, reikalingą žuvininkystės veiklai plėtoti;</text:p>
            <text:p text:style-name="P1588">kaip projektas atitinka veiksmų programos priemonę;</text:p>
            <text:p text:style-name="P1589">kokia reali projekto nauda (projekto naudos gavėjai ir tikslinės grupės, jų vaidmuo projekte);</text:p>
            <text:p text:style-name="P1590">kas bus atsakingas už projekto įgyvendinimą, kaip bus organizuojamas projekto įgyvendinimas, ar turimi pakankami administraciniai gebėjimai projektui įgyvendinti;</text:p>
            <text:p text:style-name="P1591">ar projekto investicijos bus skirtos bendram interesui, t. y. ar investicijų rezultatais galės naudotis visuomenė.</text:p>
          </table:table-cell>
        </table:table-row>
      </table:table>
      <text:p text:style-name="Normal"/>
      <text:p text:style-name="Normal"><text:span text:style-name="T1592">IV</text:span><text:span text:style-name="T1593">.<text:s/></text:span><text:span text:style-name="T1594">PROJEKTO ĮGYVENDINIMO RODIKLIAI</text:span></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Eil.Nr.</text:p>
          </table:table-cell>
          <table:table-cell table:style-name="TableCell1603">
            <text:p text:style-name="P1604">Rodikliai</text:p>
          </table:table-cell>
          <table:table-cell table:style-name="TableCell1605">
            <text:p text:style-name="P1606">Rezultatai</text:p>
          </table:table-cell>
        </table:table-row>
        <table:table-row table:style-name="TableRow1607">
          <table:table-cell table:style-name="TableCell1608">
            <text:p text:style-name="Normal">1.</text:p>
          </table:table-cell>
          <table:table-cell table:style-name="TableCell1609">
            <text:p text:style-name="Normal">Projektai,<text:s/>kuriais tobulinami profesiniai įgūdžiai arba plėtojami nauji mokymo metodai ir priemonės</text:p>
          </table:table-cell>
          <table:table-cell table:style-name="TableCell1610">
            <text:p text:style-name="P1611"/>
          </table:table-cell>
        </table:table-row>
        <table:table-row table:style-name="TableRow1612">
          <table:table-cell table:style-name="TableCell1613">
            <text:p text:style-name="Normal">2.</text:p>
          </table:table-cell>
          <table:table-cell table:style-name="TableCell1614">
            <text:p text:style-name="Normal">Projektai, kuriais skatinama mokslininkų ir žuvininkystės sektoriaus ūkio subjektų partnerystė</text:p>
          </table:table-cell>
          <table:table-cell table:style-name="TableCell1615">
            <text:p text:style-name="Normal"/>
          </table:table-cell>
        </table:table-row>
        <table:table-row table:style-name="TableRow1616">
          <table:table-cell table:style-name="TableCell1617">
            <text:p text:style-name="Normal">3.</text:p>
          </table:table-cell>
          <table:table-cell table:style-name="TableCell1618">
            <text:p text:style-name="Normal">Projektai, susiję su tinklų kūrimu ir keitimusi patirtimi ir<text:s/>geriausia praktika tarp žuvininkystės sektoriaus organizacijų, skatinančių lygias moterų ir vyrų galimybes, ir kitų suinteresuotų šalių</text:p>
          </table:table-cell>
          <table:table-cell table:style-name="TableCell1619">
            <text:p text:style-name="Normal"/>
          </table:table-cell>
        </table:table-row>
      </table:table>
      <text:p text:style-name="Normal"/>
      <text:p text:style-name="Normal"><text:span text:style-name="T1620">V</text:span><text:span text:style-name="T1621">.</text:span><text:s/><text:span text:style-name="T1622">PROJEKTO ĮGYVENDINIMO (PRIEŽIŪROS) RODIKLIAI</text:span></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rows-spanned="2">
              <text:p text:style-name="P1635">Eil. Nr.</text:p>
            </table:table-cell>
            <table:table-cell table:style-name="TableCell1636" table:number-rows-spanned="2">
              <text:p text:style-name="P1637">Rodikliai</text:p>
            </table:table-cell>
            <table:table-cell table:style-name="TableCell1638" table:number-rows-spanned="2">
              <text:p text:style-name="P1639">Matavimo vnt.</text:p>
            </table:table-cell>
            <table:table-cell table:style-name="TableCell1640" table:number-rows-spanned="2">
              <text:p text:style-name="P1641">Ataskaitiniai metai 20___</text:p>
            </table:table-cell>
            <table:table-cell table:style-name="TableCell1642" table:number-columns-spanned="5">
              <text:p text:style-name="P1643">Prognozė<text:s/><text:span text:style-name="T1644">(kiekybine išraiška)</text:span></text:p>
            </table: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20___</text:p>
              <text:p text:style-name="P1652"><text:span text:style-name="T1653">(paraiškos pateikimo metai)</text:span></text:p>
            </table:table-cell>
            <table:table-cell table:style-name="TableCell1654">
              <text:p text:style-name="P1655">20__</text:p>
            </table:table-cell>
            <table:table-cell table:style-name="TableCell1656">
              <text:p text:style-name="P1657">20__</text:p>
            </table:table-cell>
            <table:table-cell table:style-name="TableCell1658">
              <text:p text:style-name="P1659">20__</text:p>
            </table:table-cell>
            <table:table-cell table:style-name="TableCell1660">
              <text:p text:style-name="P1661">20__</text:p>
            </table:table-cell>
          </table:table-row>
        </table:table-header-rows>
        <table:table-row table:style-name="TableRow1662">
          <table:table-cell table:style-name="TableCell1663">
            <text:p text:style-name="Normal">1.</text:p>
          </table:table-cell>
          <table:table-cell table:style-name="TableCell1664">
            <text:p text:style-name="Normal">Pastatyti, rekonstruoti, įrengti, modernizuoti objektai</text:p>
          </table:table-cell>
          <table:table-cell table:style-name="TableCell1665">
            <text:p text:style-name="P1666">Vnt.</text:p>
          </table:table-cell>
          <table:table-cell table:style-name="TableCell1667">
            <text:p text:style-name="Normal"/>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2.</text:p>
          </table:table-cell>
          <table:table-cell table:style-name="TableCell1680">
            <text:p text:style-name="Normal">Įranga, įrenginiai, technika (išskyrus transporto priemones), mechanizmai, gamybos apimtis</text:p>
          </table:table-cell>
          <table:table-cell table:style-name="TableCell1681">
            <text:p text:style-name="P1682">Vnt.</text:p>
          </table:table-cell>
          <table:table-cell table:style-name="TableCell1683">
            <text:p text:style-name="Normal"/>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3.</text:p>
          </table:table-cell>
          <table:table-cell table:style-name="TableCell1696">
            <text:p text:style-name="Normal">Informacinės technologijos<text:span text:style-name="T1697"><text:s/></text:span></text:p>
          </table:table-cell>
          <table:table-cell table:style-name="TableCell1698">
            <text:p text:style-name="P1699">Vnt.</text:p>
          </table:table-cell>
          <table:table-cell table:style-name="TableCell1700">
            <text:p text:style-name="Normal"/>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4.</text:p>
          </table:table-cell>
          <table:table-cell table:style-name="TableCell1713">
            <text:p text:style-name="Normal">Pašalinta iš jūros dugno žvejybos įrankių<text:s/></text:p>
          </table:table-cell>
          <table:table-cell table:style-name="TableCell1714">
            <text:p text:style-name="P1715">Vnt.</text:p>
          </table:table-cell>
          <table:table-cell table:style-name="TableCell1716">
            <text:p text:style-name="Normal"/>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5.</text:p>
          </table:table-cell>
          <table:table-cell table:style-name="TableCell1729">
            <text:p text:style-name="Normal">Išleista informacinių mokomųjų leidinių<text:s/></text:p>
          </table:table-cell>
          <table:table-cell table:style-name="TableCell1730">
            <text:p text:style-name="P1731">Vnt.</text:p>
          </table:table-cell>
          <table:table-cell table:style-name="TableCell1732">
            <text:p text:style-name="Normal"/>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6.</text:p>
          </table:table-cell>
          <table:table-cell table:style-name="TableCell1745">
            <text:p text:style-name="Normal">Mokymo ir kvalifikacijos tobulinimo kursų skaičius</text:p>
          </table:table-cell>
          <table:table-cell table:style-name="TableCell1746">
            <text:p text:style-name="P1747">Vnt.</text:p>
          </table:table-cell>
          <table:table-cell table:style-name="TableCell1748">
            <text:p text:style-name="Normal"/>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7.</text:p>
          </table:table-cell>
          <table:table-cell table:style-name="TableCell1761">
            <text:p text:style-name="Normal">Mokymo ir<text:s/>kvalifikacijos tobulinimo kursų dienų skaičius</text:p>
          </table:table-cell>
          <table:table-cell table:style-name="TableCell1762">
            <text:p text:style-name="P1763">Vnt.</text:p>
          </table:table-cell>
          <table:table-cell table:style-name="TableCell1764">
            <text:p text:style-name="Normal"/>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8.</text:p>
          </table:table-cell>
          <table:table-cell table:style-name="TableCell1777">
            <text:p text:style-name="Normal">Mokymo ir kvalifikacijos tobulinimo kursuose numatomas dalyvių skaičius</text:p>
          </table:table-cell>
          <table:table-cell table:style-name="TableCell1778">
            <text:p text:style-name="P1779">Vnt.</text:p>
          </table:table-cell>
          <table:table-cell table:style-name="TableCell1780">
            <text:p text:style-name="Normal"/>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9.</text:p>
          </table:table-cell>
          <table:table-cell table:style-name="TableCell1793">
            <text:p text:style-name="Normal">Seminarų ir konferencijų skaičius</text:p>
          </table:table-cell>
          <table:table-cell table:style-name="TableCell1794">
            <text:p text:style-name="P1795">Vnt.</text:p>
          </table:table-cell>
          <table:table-cell table:style-name="TableCell1796">
            <text:p text:style-name="Normal"/>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10.</text:p>
          </table:table-cell>
          <table:table-cell table:style-name="TableCell1809">
            <text:p text:style-name="Normal">Seminarų ir konferencijų dienų skaičius</text:p>
          </table:table-cell>
          <table:table-cell table:style-name="TableCell1810">
            <text:p text:style-name="P1811">Vnt.</text:p>
          </table:table-cell>
          <table:table-cell table:style-name="TableCell1812">
            <text:p text:style-name="Normal"/>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11.</text:p>
          </table:table-cell>
          <table:table-cell table:style-name="TableCell1825">
            <text:p text:style-name="Normal">Numatomas seminarų ir konferencijų dalyvių skaičius</text:p>
          </table:table-cell>
          <table:table-cell table:style-name="TableCell1826">
            <text:p text:style-name="P1827">Vnt.</text:p>
          </table:table-cell>
          <table:table-cell table:style-name="TableCell1828">
            <text:p text:style-name="Normal"/>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12.</text:p>
          </table:table-cell>
          <table:table-cell table:style-name="TableCell1841">
            <text:p text:style-name="Normal">Pastatytos ir įrengtos žvejybos įrankių gairių sistemos<text:s/></text:p>
          </table:table-cell>
          <table:table-cell table:style-name="TableCell1842">
            <text:p text:style-name="P1843">Vnt.</text:p>
          </table:table-cell>
          <table:table-cell table:style-name="TableCell1844">
            <text:p text:style-name="Normal"/>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13.</text:p>
          </table:table-cell>
          <table:table-cell table:style-name="TableCell1857">
            <text:p text:style-name="Normal">Specializuotų, šaldymo ar atitinkamą transportuojamų krovinių temperatūrą palaikančią įrangą turinčių motorinių<text:s/>transporto priemonių skaičius</text:p>
          </table:table-cell>
          <table:table-cell table:style-name="TableCell1858">
            <text:p text:style-name="P1859">Vnt.</text:p>
          </table:table-cell>
          <table:table-cell table:style-name="TableCell1860">
            <text:p text:style-name="Normal"/>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14.</text:p>
          </table:table-cell>
          <table:table-cell table:style-name="TableCell1873">
            <text:p text:style-name="Normal">Iš projekto veiklos gautos pajamos</text:p>
          </table:table-cell>
          <table:table-cell table:style-name="TableCell1874">
            <text:p text:style-name="P1875">Lt</text:p>
          </table:table-cell>
          <table:table-cell table:style-name="TableCell1876">
            <text:p text:style-name="Normal"/>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Normal">15.</text:p>
          </table:table-cell>
          <table:table-cell table:style-name="TableCell1889">
            <text:p text:style-name="Normal">Iš projekto veiklos gautas pelnas</text:p>
          </table:table-cell>
          <table:table-cell table:style-name="TableCell1890">
            <text:p text:style-name="P1891">Lt</text:p>
          </table:table-cell>
          <table:table-cell table:style-name="TableCell1892">
            <text:p text:style-name="Normal"/>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
          </table:table-cell>
          <table:table-cell table:style-name="TableCell1905">
            <text:p text:style-name="Normal">...........</text:p>
          </table:table-cell>
          <table:table-cell table:style-name="TableCell1906">
            <text:p text:style-name="P1907">.....</text:p>
          </table:table-cell>
          <table:table-cell table:style-name="TableCell1908">
            <text:p text:style-name="Normal"/>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p text:style-name="Normal"><text:span text:style-name="T1919">VI</text:span><text:span text:style-name="T1920">.<text:s/></text:span><text:span text:style-name="T1921">TINKAMŲ FINANSUOTI IŠLAIDŲ SĄRAŠAS</text:span></text:p>
      <text:p text:style-name="P1922">(Šioje lentelėje nurodomos tinkamų finansuoti išlaidų kategorijos: pirkimo pradžios data, įgyvendinimo trukmė (metai, mėn.), išlaidų pavadinimas, kaina be PVM, PVM ir bendra suma su PVM, prašoma paramos suma.)<text: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Investicijos/ išlaidų pavadinimas</text:p>
            </table:table-cell>
            <table:table-cell table:style-name="TableCell1935">
              <text:p text:style-name="P1936"><text:span text:style-name="T1937">Vykdymo/pi</text:span><text:span text:style-name="T1938">rkimo pradžia, data</text:span></text:p>
            </table:table-cell>
            <table:table-cell table:style-name="TableCell1939">
              <text:p text:style-name="P1940"><text:span text:style-name="T1941">Trukmė, mėn.</text:span></text:p>
            </table:table-cell>
            <table:table-cell table:style-name="TableCell1942">
              <text:p text:style-name="P1943">Suma be PVM, Lt</text:p>
            </table:table-cell>
            <table:table-cell table:style-name="TableCell1944">
              <text:p text:style-name="P1945">PVM, Lt</text:p>
            </table:table-cell>
            <table:table-cell table:style-name="TableCell1946">
              <text:p text:style-name="P1947">Bendra suma su PVM, Lt</text:p>
            </table:table-cell>
            <table:table-cell table:style-name="TableCell1948">
              <text:p text:style-name="P1949"><text:span text:style-name="T1950">Prašoma paramos suma, Lt</text:span></text:p>
            </table:table-cell>
          </table:table-row>
        </table:table-header-rows>
        <table:table-row table:style-name="TableRow1951">
          <table:table-cell table:style-name="TableCell1952">
            <text:p text:style-name="Normal"><text:span text:style-name="T1953">1. Tvaraus žuvininkystės išteklių valdymo ir naudojimo, maisto saugos ir kokybės gerinimo, darbo saugos ir sąlygų gerinimo, neigiamo aplinkos poveikio</text:span><text:span text:style-name="T1954"><text:s/>mažinimo (įskaitant atliekų apdorojimo), perspektyvių žuvininkystės produktų gamybos metodų diegimo, mokslininkų ir žuvininkystės sektoriaus ūkio subjektų partnerystės skatinimo, ryšių palaikymo ir galimybių studijų žuvininkystės sektoriuje atlikimo išlai</text:span><text:span text:style-name="T1955">dos</text:span></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1.1<text:span text:style-name="T1964">.</text:span><text: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text:s/></text:p>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row>
        <table:table-row table:style-name="TableRow1979">
          <table:table-cell table:style-name="TableCell1980">
            <text:p text:style-name="Normal"><text:span text:style-name="T1981">2. Pamestų žvejybos įrankių ištraukimo iš jūros dugno išlaidos</text:span></text:p>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2.1.<text:s/></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text:s/></text:p>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row table:style-name="TableRow2004">
          <table:table-cell table:style-name="TableCell2005">
            <text:p text:style-name="Normal"><text:span text:style-name="T2006">3.</text:span><text:s/><text:span text:style-name="T2007">Žuvininkystės sektoriaus darbuotojų mokymo ir kvalifikacijos tobulinimo išlaidos</text:span></text:p>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text:span text:style-name="T2016">3.1.</text:span><text:s/></text:p>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Normal">...</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P2033">4.<text:s/>Bendrosios išlaidos</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5. Viešinimo išlaidos</text:p>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P2051">Iš vis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p text:style-name="P2064"><text:span text:style-name="T2065">VII</text:span><text:span text:style-name="T2066">.<text:s/></text:span><text:span text:style-name="T2067">INFORMACIJA APIE TURIMUS IR PROJEKTE NUMATOMUS NAUDOTI IŠTEKLIUS (PATALPOS, ĮRANGA, MEDŽIAGOS IR KT.)<text:s/></text:span></text:p>
      <text:p text:style-name="P2068">(Kai pareiškėjas pats vykdo mokymą, atskirai parodomi projektui<text:s/>administruoti ir projektui vykdyti numatomi naudoti ištekliai.)</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1.</text:p>
          </table:table-cell>
          <table:table-cell table:style-name="TableCell2076">
            <text:p text:style-name="P2077"/>
          </table:table-cell>
        </table:table-row>
        <table:table-row table:style-name="TableRow2078">
          <table:table-cell table:style-name="TableCell2079">
            <text:p text:style-name="P2080">2.</text:p>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
          </table:table-cell>
        </table:table-row>
      </table:table>
      <text:p text:style-name="Normal"/>
      <text:p text:style-name="Normal"><text:span text:style-name="T2088">VIII</text:span><text:span text:style-name="T2089">.<text:s/></text:span><text:span text:style-name="T2090">TINKAMŲ FINANSUOTI IŠLAIDŲ pagrindimas</text:span></text:p>
      <text:p text:style-name="P2091"><text:span text:style-name="T2092">(Šioje lentelėje trumpai pagrįskite, kodėl šios išlaidos yra būtinos ir kaip jos prisidės prie projekto tikslų įgyvendinimo.</text:span><text:span text:style-name="T2093"><text:s/></text:span><text:span text:style-name="T2094">Turi būti atidžiai užpildyta ir pagrįsta, kad vertintojams neliktų abejonių dėl išlaidų pagrįstumo. Nepagrįstos, abejotinos išlaidos gali būti pripažintos kaip netinkamos, o tinkamų išlaidų bendra suma ir prašomos paramos dydis sumažinamas</text:span><text:span text:style-name="T2095">).</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Išlaidų kategorijos</text:p>
          </table:table-cell>
          <table:table-cell table:style-name="TableCell2106">
            <text:p text:style-name="P2107">Pagrindimas</text:p>
          </table:table-cell>
        </table:table-row>
        <table:table-row table:style-name="TableRow2108">
          <table:table-cell table:style-name="TableCell2109">
            <text:p text:style-name="P2110">1.</text:p>
          </table:table-cell>
          <table:table-cell table:style-name="TableCell2111">
            <text:p text:style-name="Normal"><text:span text:style-name="T2112">Tvaraus žuvininkystės išteklių valdymo ir naudojimo, maisto saugos ir kokybės gerinimo, darbo saugos ir sąlygų gerinimo, aplinkos poveikio mažinimo (įskaitant atliekų apdorojimo), perspektyvių žuvininkystės produktų gamybos</text:span><text:span text:style-name="T2113"><text:s/>metodų diegimo, mokslininkų ir žuvininkystės sektoriaus ūkio subjektų partnerystės skatinimo, ryšių palaikymo ir galimybių studijų žuvininkystės sektoriuje atlikimo išlaidos</text:span></text:p>
          </table:table-cell>
          <table:table-cell table:style-name="TableCell2114">
            <text:p text:style-name="Normal"/>
          </table:table-cell>
        </table:table-row>
        <table:table-row table:style-name="TableRow2115">
          <table:table-cell table:style-name="TableCell2116">
            <text:p text:style-name="Normal">1.1.</text:p>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text:p>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text:span text:style-name="T2125">2.</text:span>.</text:p>
          </table:table-cell>
          <table:table-cell table:style-name="TableCell2126">
            <text:p text:style-name="P2127">Pamestų žvejybos įrankių ištraukimo iš jūros dugno išlaidos</text:p>
          </table:table-cell>
          <table:table-cell table:style-name="TableCell2128">
            <text:p text:style-name="Normal"/>
          </table:table-cell>
        </table:table-row>
        <table:table-row table:style-name="TableRow2129">
          <table:table-cell table:style-name="TableCell2130">
            <text:p text:style-name="Normal">2.1.</text:p>
          </table:table-cell>
          <table:table-cell table:style-name="TableCell2131">
            <text:p text:style-name="P2132"/>
          </table:table-cell>
          <table:table-cell table:style-name="TableCell2133">
            <text:p text:style-name="Normal"/>
          </table:table-cell>
        </table:table-row>
        <table:table-row table:style-name="TableRow2134">
          <table:table-cell table:style-name="TableCell2135">
            <text:p text:style-name="Normal">....</text:p>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P2140">3.</text:p>
          </table:table-cell>
          <table:table-cell table:style-name="TableCell2141">
            <text:p text:style-name="Normal"><text:span text:style-name="T2142">Žuvininkystės sektoriaus darbuotojų mokymo ir kvalifikacijos tobulinimo išlaidos</text:span></text:p>
          </table:table-cell>
          <table:table-cell table:style-name="TableCell2143">
            <text:p text:style-name="Normal"/>
          </table:table-cell>
        </table:table-row>
        <table:table-row table:style-name="TableRow2144">
          <table:table-cell table:style-name="TableCell2145">
            <text:p text:style-name="Normal"><text:span text:style-name="T2146">3.1.</text:span></text:p>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Normal">....</text:p>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P2155">4.</text:p>
          </table:table-cell>
          <table:table-cell table:style-name="TableCell2156">
            <text:p text:style-name="P2157">Bendrosios išlaidos</text:p>
          </table:table-cell>
          <table:table-cell table:style-name="TableCell2158">
            <text:p text:style-name="Normal"/>
          </table:table-cell>
        </table:table-row>
        <table:table-row table:style-name="TableRow2159">
          <table:table-cell table:style-name="TableCell2160">
            <text:p text:style-name="Normal"><text:span text:style-name="T2161">5.</text:span></text:p>
          </table:table-cell>
          <table:table-cell table:style-name="TableCell2162">
            <text:p text:style-name="P2163">Viešinimo išlaidos</text:p>
          </table:table-cell>
          <table:table-cell table:style-name="TableCell2164">
            <text:p text:style-name="Normal"/>
          </table:table-cell>
        </table:table-row>
      </table:table>
      <text:p text:style-name="Normal"/>
      <text:p text:style-name="Normal"><text:span text:style-name="T2165">IX</text:span><text:span text:style-name="T2166">.<text:s/></text:span><text:span text:style-name="T2167">PROJEKTO FINANSAVIMO ŠALTINIAI</text:span></text:p>
      <text:p text:style-name="P2168">(<text:span text:style-name="T2169">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170">nsavimo šaltinius.)<text: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Eil. Nr.</text:p>
            </table:table-cell>
            <table:table-cell table:style-name="TableCell2180">
              <text:p text:style-name="P2181">Šaltinis</text:p>
            </table:table-cell>
            <table:table-cell table:style-name="TableCell2182">
              <text:p text:style-name="P2183">Suma, Lt</text:p>
            </table:table-cell>
            <table:table-cell table:style-name="TableCell2184">
              <text:p text:style-name="P2185"><text:span text:style-name="T2186">Nuoroda į patvirtinantį dokumentą / informacijos</text:span><text:s/><text:span text:style-name="T2187">šaltinį</text:span></text:p>
            </table:table-cell>
          </table:table-row>
        </table:table-header-rows>
        <table:table-row table:style-name="TableRow2188">
          <table:table-cell table:style-name="TableCell2189">
            <text:p text:style-name="P2190">1.</text:p>
          </table:table-cell>
          <table:table-cell table:style-name="TableCell2191">
            <text:p text:style-name="Normal">Paramos lėšos</text:p>
            <text:p text:style-name="P2192"><text:span text:style-name="T2193">(nurodomos planuojamos gauti tarpinio (-ių) mokėjimo prašymo (-ų) apmokėjimo paramos lėšos, kurios numatomos<text:s/></text:span><text:span text:style-name="T2194">naudoti projektui<text:s/></text:span><text:span text:style-name="T2195">finansuoti,</text:span><text:span text:style-name="T2196"><text:s/>jei projektas vykdomas ne vienu etapu</text:span><text:span text:style-name="T2197">)</text:span></text:p>
          </table:table-cell>
          <table:table-cell table:style-name="TableCell2198">
            <text:p text:style-name="P2199">|__|__|__|__|__|__|</text:p>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Pareiškėjo lėšos</text:p>
            <text:p text:style-name="Normal"><text:span text:style-name="T2207">(nurodomos turimos ir projekto vykdymo laikotarpiu iš veiklos planuojamos gauti lėšos – jų pagrįstumas įrodomas pagal verslo plano finansinių ataskaitų duomenis)</text:span></text:p>
          </table:table-cell>
          <table:table-cell table:style-name="TableCell2208">
            <text:p text:style-name="P2209">|__|__|__|__|__|__|</text:p>
          </table:table-cell>
          <table:table-cell table:style-name="TableCell2210">
            <text:p text:style-name="Normal"/>
          </table:table-cell>
        </table:table-row>
        <table:table-row table:style-name="TableRow2211">
          <table:table-cell table:style-name="TableCell2212">
            <text:p text:style-name="P2213">3.</text:p>
          </table:table-cell>
          <table:table-cell table:style-name="TableCell2214">
            <text:p text:style-name="P2215">Skolintos lėšos<text:s/></text:p>
            <text:p text:style-name="Normal"><text:span text:style-name="T2216">(nurodoma banko paskola, pagrįsta banko raštu, arba <text:s/>jei paskola paimta ne iš banko, turi būti pateikti papildomi paskolos davėjo galimybių suteikti paskolą pagrindimo dokumentai)</text:span></text:p>
          </table:table-cell>
          <table:table-cell table:style-name="TableCell2217">
            <text:p text:style-name="P2218">|__|__|__|__|__|__|</text:p>
          </table:table-cell>
          <table:table-cell table:style-name="TableCell2219">
            <text:p text:style-name="Normal"/>
          </table:table-cell>
        </table:table-row>
        <table:table-row table:style-name="TableRow2220">
          <table:table-cell table:style-name="TableCell2221">
            <text:p text:style-name="P2222">4.<text:s/></text:p>
          </table:table-cell>
          <table:table-cell table:style-name="TableCell2223">
            <text:p text:style-name="P2224">Kiti piniginiai įnašai</text:p>
          </table:table-cell>
          <table:table-cell table:style-name="TableCell2225">
            <text:p text:style-name="P2226">|__|__|__|__|__|__|</text:p>
          </table:table-cell>
          <table:table-cell table:style-name="TableCell2227">
            <text:p text:style-name="P2228"/>
          </table:table-cell>
        </table:table-row>
        <table:table-row table:style-name="TableRow2229">
          <table:table-cell table:style-name="TableCell2230">
            <text:p text:style-name="P2231">5.</text:p>
          </table:table-cell>
          <table:table-cell table:style-name="TableCell2232">
            <text:p text:style-name="P2233">Iš viso (1+2+3+4)</text:p>
          </table:table-cell>
          <table:table-cell table:style-name="TableCell2234">
            <text:p text:style-name="P2235">|__|__|__|__|__|__|</text:p>
          </table:table-cell>
          <table:table-cell table:style-name="TableCell2236">
            <text:p text:style-name="P2237"/>
          </table:table-cell>
        </table:table-row>
      </table:table>
      <text:p text:style-name="Normal"/>
      <text:p text:style-name="Normal"><text:span text:style-name="T2238">X</text:span><text:span text:style-name="T2239">.<text:s/></text:span><text:span text:style-name="T2240">KITA INFORMACIJA</text:span></text:p>
      <text:p text:style-name="P2241">(Šioje lentelėje pareiškėjas atsako į pateiktus klausimus, užbraukdamas kryželiu langelį ties žodžiu „Taip“ arba „Ne“.)</text:p>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1.</text:p>
          </table:table-cell>
          <table:table-cell table:style-name="TableCell2250">
            <text:p text:style-name="Normal">Ar esate atsiskaitęs su<text:s/>Valstybine mokesčių inspekcija?</text:p>
          </table:table-cell>
          <table:table-cell table:style-name="TableCell2251">
            <text:p text:style-name="P2252"><text:span text:style-name="T2253">□</text:span><text:s/>     Taip      <text:span text:style-name="T2254">□</text:span><text:s/>     Ne</text:p>
          </table:table-cell>
        </table:table-row>
        <table:table-row table:style-name="TableRow2255">
          <table:table-cell table:style-name="TableCell2256">
            <text:p text:style-name="P2257">2.</text:p>
          </table:table-cell>
          <table:table-cell table:style-name="TableCell2258">
            <text:p text:style-name="Normal"><text:span text:style-name="T2259">Ar<text:s/></text:span>esate atsiskaitęs su<text:s/><text:span text:style-name="T2260">Valstybiniu socialinio draudimo fondu?</text:span></text:p>
          </table:table-cell>
          <table:table-cell table:style-name="TableCell2261">
            <text:p text:style-name="P2262"><text:span text:style-name="T2263">□</text:span>     Taip      <text:span text:style-name="T2264">□</text:span><text:s/>     Ne</text:p>
          </table:table-cell>
        </table:table-row>
        <table:table-row table:style-name="TableRow2265">
          <table:table-cell table:style-name="TableCell2266">
            <text:p text:style-name="P2267">3.</text:p>
          </table:table-cell>
          <table:table-cell table:style-name="TableCell2268">
            <text:p text:style-name="Normal">Ar tvarkote (įsipareigojate tvarkyti) buhalterinę apskaitą pagal Lietuvos Respublikos teisės aktų<text:s/>nustatytus reikalavimus ir tvarkyti atskirą paramos lėšų remiamos projekto veiklos rezultatų buhalterinę apskaitą?</text:p>
          </table:table-cell>
          <table:table-cell table:style-name="TableCell2269">
            <text:p text:style-name="P2270"><text:span text:style-name="T2271">□</text:span>     Taip      <text:span text:style-name="T2272">□</text:span><text:s/>     Ne</text:p>
          </table:table-cell>
        </table:table-row>
        <table:table-row table:style-name="TableRow2273">
          <table:table-cell table:style-name="TableCell2274">
            <text:p text:style-name="P2275">4.</text:p>
          </table:table-cell>
          <table:table-cell table:style-name="TableCell2276">
            <text:p text:style-name="Normal">Ar įsipareigojate be rašytinio Agentūros sutikimo nekeisti veiklos, kuriai suteikiama parama, pobūdžio,<text:s/>projekto įgyvendinimo vietos ir sąlygų mažiausiai penkerius metus nuo paramos sutarties pasirašymo (<text:span text:style-name="T2277">g</text:span><text:span text:style-name="T2278">avus<text:s/></text:span><text:span text:style-name="T2279">Agentūros<text:s/></text:span><text:span text:style-name="T2280">rašytinį sutikimą veiklos pobūdis, projekto įgyvendinimo vieta ir sąlygos, jei tuo būdu nepadaromas esminis projekto pakeitimas (jei tai net</text:span><text:span text:style-name="T2281">rukdo pasiekti projekte nustatytų tikslų ir įgyvendinti jame nustatytų uždavinių), gali būti keičiami</text:span><text:span text:style-name="T2282">).</text:span></text:p>
          </table:table-cell>
          <table:table-cell table:style-name="TableCell2283">
            <text:p text:style-name="P2284"><text:span text:style-name="T2285">□</text:span>     Taip      <text:span text:style-name="T2286">□</text:span><text:s/>     Ne</text:p>
          </table:table-cell>
        </table:table-row>
        <table:table-row table:style-name="TableRow2287">
          <table:table-cell table:style-name="TableCell2288">
            <text:p text:style-name="P2289">5.</text:p>
          </table:table-cell>
          <table:table-cell table:style-name="TableCell2290">
            <text:p text:style-name="Normal">Ar įsipareigojate neparduoti ir kitaip neperduoti kitam asmeniui už paramos lėšas įgyto ilgalaikio turto mažiausiai<text:s/>penkerius metus nuo paramos sutarties pasirašymo?</text:p>
          </table:table-cell>
          <table:table-cell table:style-name="TableCell2291">
            <text:p text:style-name="P2292"><text:span text:style-name="T2293">□</text:span>     Taip      <text:span text:style-name="T2294">□</text:span><text:s/>     Ne</text:p>
          </table:table-cell>
        </table:table-row>
        <table:table-row table:style-name="TableRow2295">
          <table:table-cell table:style-name="TableCell2296">
            <text:p text:style-name="P2297">6.</text:p>
          </table:table-cell>
          <table:table-cell table:style-name="TableCell2298">
            <text:p text:style-name="P2299">Ar įsipareigojate, kad įgyvendinamas projektas atitiks ES ir Lietuvos Respublikos gyvūnų gerovės, veterinarijos, higienos, maisto kokybės reikalavimus<text:s/><text:span text:style-name="T2300">(šis reikalavimas netaiko</text:span><text:span text:style-name="T2301">mas, jei numatytos investicijos neturi įtakos laikytis minėtų reikalavimų</text:span>).</text:p>
          </table:table-cell>
          <table:table-cell table:style-name="TableCell2302">
            <text:p text:style-name="P2303"><text:span text:style-name="T2304">□</text:span>     Taip      <text:span text:style-name="T2305">□</text:span><text:s/>     Ne</text:p>
          </table:table-cell>
        </table:table-row>
        <table:table-row table:style-name="TableRow2306">
          <table:table-cell table:style-name="TableCell2307">
            <text:p text:style-name="P2308">7.</text:p>
          </table:table-cell>
          <table:table-cell table:style-name="TableCell2309">
            <text:p text:style-name="Normal">Ar įsipareigojate, kad atliekamos investicijos atitiks darbo saugos reikalavimus?</text:p>
            <text:p text:style-name="Normal"><text:span text:style-name="T2310">(Techninis reglamentas „Mašinų sauga“, patvirtintas Lietuvos Respubl</text:span><text:span text:style-name="T2311">ikos socialinės apsaugos ir darbo ministro 2000 m. kovo 6 d. įsakymu Nr. 28 (Žin., 2000, Nr.<text:s/></text:span><text:a xlink:href="https://www.e-tar.lt/portal/lt/legalAct/TAR.40E0B6244A6F" office:target-frame-name="_blank" xlink:show="new"><text:span text:style-name="T2312">23-601</text:span></text:a><text:span text:style-name="T2313">; 2007, Nr.</text:span><text:a xlink:href="https://www.e-tar.lt/portal/lt/legalAct/TAR.7E88F63D7A3C" office:target-frame-name="_blank" xlink:show="new"><text:span text:style-name="T2314">129-5244</text:span></text:a><text:span text:style-name="T2315">), Elektrotechninių gaminių saugos techninis reglamentas, patvirtintas Lietuvos Respublikos ūkio ministro ir Lietuvos Respublikos standartizacijos departamento direk</text:span><text:span text:style-name="T2316">toriaus 1999 m. spalio 19 d. įsakymu Nr. 351/61 (Žin., 1999, Nr. </text:span><text:a xlink:href="https://www.e-tar.lt/portal/lt/legalAct/TAR.5152EF20FD0B" office:target-frame-name="_blank" xlink:show="new"><text:span text:style-name="T2317">90-2663</text:span></text:a><text:span text:style-name="T2318">; 2001, Nr.</text:span><text:a xlink:href="https://www.e-tar.lt/portal/lt/legalAct/TAR.F97BEABBEC2A" office:target-frame-name="_blank" xlink:show="new"><text:span text:style-name="T2319">54-</text:span><text:span text:style-name="T2320">1932</text:span></text:a><text:span text:style-name="T2321">)</text:span></text:p>
          </table:table-cell>
          <table:table-cell table:style-name="TableCell2322">
            <text:p text:style-name="P2323"><text:span text:style-name="T2324">□</text:span>     Taip      <text:span text:style-name="T2325">□</text:span><text:s/>     Ne</text:p>
          </table:table-cell>
        </table:table-row>
        <table:table-row table:style-name="TableRow2326">
          <table:table-cell table:style-name="TableCell2327">
            <text:p text:style-name="P2328">8.</text:p>
          </table:table-cell>
          <table:table-cell table:style-name="TableCell2329">
            <text:p text:style-name="Normal">Ar įsipareigojate apdrausti ilgalaikį turtą, finansuojamą bendrijos fondų lėšomis?<text:s/></text:p>
            <text:p text:style-name="P2330">(Pareiškėjas įsipareigoja apdrausti turtą, kuriam įsigyti ar sukurti bus panaudojama parama, ne trumpesniam kaip 5 metų laikotarpiui.<text:s/>Projekto įgyvendinimo laikotarpiu apdrausti turtą didžiausiu turto atkuriamosios vertės draudimu nuo visų galimų rizikos atvejų, o įgyvendinus projektą – likutine verte, atsižvelgiant į atitinkamos rūšies turto naudojimo laiką ir taikomas turto nusidėvėjimo normas, taip pat pranešti Agentūrai apie įvykusius draudžiamuosius įvykius ir gautinas draudimo išmokas)</text:p>
          </table:table-cell>
          <table:table-cell table:style-name="TableCell2331">
            <text:p text:style-name="P2332"><text:span text:style-name="T2333">□</text:span>     Taip      <text:span text:style-name="T2334">□</text:span><text:s/>     Ne</text:p>
          </table:table-cell>
        </table:table-row>
        <table:table-row table:style-name="TableRow2335">
          <table:table-cell table:style-name="TableCell2336">
            <text:p text:style-name="P2337">9.</text:p>
          </table:table-cell>
          <table:table-cell table:style-name="TableCell2338">
            <text:p text:style-name="Normal">Ar patvirtinate, kad projekte numatytos išlaidos nebuvo, nėra ir nebus finansuojamos iš kitų žemės ūkiui ir<text:s/>žuvininkystei skirtų nacionalinių programų ir ES fondų?</text:p>
          </table:table-cell>
          <table:table-cell table:style-name="TableCell2339">
            <text:p text:style-name="P2340"><text:span text:style-name="T2341">□</text:span>     Taip      <text:span text:style-name="T2342">□</text:span><text:s/>     Ne</text:p>
          </table:table-cell>
        </table:table-row>
        <table:table-row table:style-name="TableRow2343">
          <table:table-cell table:style-name="TableCell2344">
            <text:p text:style-name="P2345">10.</text:p>
          </table:table-cell>
          <table:table-cell table:style-name="TableCell2346">
            <text:p text:style-name="Normal">Ar įsipareigojate viešinti gautą paramą? Kokias viešinimo priemones naudosite?</text:p>
          </table:table-cell>
          <table:table-cell table:style-name="TableCell2347">
            <text:p text:style-name="P2348"><text:span text:style-name="T2349">□</text:span>     Taip      <text:span text:style-name="T2350">□</text:span><text:s/>     Ne</text:p>
            <text:p text:style-name="P2351">Nurodykite viešinimo priemones</text:p>
          </table:table-cell>
        </table:table-row>
      </table:table>
      <text:p text:style-name="Normal"/>
      <text:p text:style-name="Normal"><text:span text:style-name="T2352">XI</text:span><text:span text:style-name="T2353">.<text:s/></text:span><text:span text:style-name="T2354">PATEIKIAMi DOKUMENTAI</text:span><text:span text:style-name="T2355">1</text:span></text:p>
      <text:p text:style-name="P2356">(Šioje lentelėje Pareiškėjas pasitikrina, ar jo pateikiama paraiška yra visiškai sukomplektuota, ir pažymi (kryželiu), kuriuos dokumentus pateikia, nurodydamas pateikiamų dokumentų puslapių skaičių) <text:s/></text:p>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Eil. Nr.</text:p>
            </table:table-cell>
            <table:table-cell table:style-name="TableCell2365">
              <text:p text:style-name="P2366">Dokumento pavadinimas</text:p>
            </table:table-cell>
            <table:table-cell table:style-name="TableCell2367">
              <text:p text:style-name="P2368">Pažymėti X</text:p>
            </table:table-cell>
            <table:table-cell table:style-name="TableCell2369">
              <text:p text:style-name="P2370">Puslapių skaičius</text:p>
            </table:table-cell>
          </table:table-row>
        </table:table-header-rows>
        <table:table-row table:style-name="TableRow2371">
          <table:table-cell table:style-name="TableCell2372">
            <text:p text:style-name="P2373">1.</text:p>
          </table:table-cell>
          <table:table-cell table:style-name="TableCell2374">
            <text:p text:style-name="P2375">Juridinio asmens steigimo dokumentai<text:s/><text:span text:style-name="T2376">(įstatai, o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2377">74-2262</text:span></text:a><text:span text:style-name="T2378">).</text:span></text:p>
          </table:table-cell>
          <table:table-cell table:style-name="TableCell2379">
            <text:p text:style-name="P2380"><text:span text:style-name="T2381">□</text:span></text:p>
          </table:table-cell>
          <table:table-cell table:style-name="TableCell2382">
            <text:p text:style-name="P2383">|__|__|</text:p>
          </table:table-cell>
        </table:table-row>
        <table:table-row table:style-name="TableRow2384">
          <table:table-cell table:style-name="TableCell2385">
            <text:p text:style-name="P2386">2.</text:p>
          </table:table-cell>
          <table:table-cell table:style-name="TableCell2387">
            <text:p text:style-name="Normal">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2388">45-1692</text:span></text:a>), 3.4 punkto, išskyrus 3.4.7 punktą, nuostatas.</text:p>
          </table:table-cell>
          <table:table-cell table:style-name="TableCell2389">
            <text:p text:style-name="P2390"><text:span text:style-name="T2391">□</text:span></text:p>
          </table:table-cell>
          <table:table-cell table:style-name="TableCell2392">
            <text:p text:style-name="P2393">|__|__|</text:p>
          </table:table-cell>
        </table:table-row>
        <table:table-row table:style-name="TableRow2394">
          <table:table-cell table:style-name="TableCell2395">
            <text:p text:style-name="P2396">3.</text:p>
          </table:table-cell>
          <table:table-cell table:style-name="TableCell2397">
            <text:p text:style-name="Normal">Pareiškėjo kompetentingo organo pritarimo projektui sprendimas ar protokolo išrašas, patvirtintas pareiškėjo vadovo ar įgalioto asmens, kai įmonės nuosavybės teisės priklauso daugiau kaip vienam akcininkui<text:s/><text:span text:style-name="T2398">(kai pareiškėjas – juridinis asmuo)</text:span>.<text:span text:style-name="T2399"><text:s/></text:span></text:p>
          </table:table-cell>
          <table:table-cell table:style-name="TableCell2400">
            <text:p text:style-name="P2401"><text:span text:style-name="T2402">□</text:span></text:p>
          </table:table-cell>
          <table:table-cell table:style-name="TableCell2403">
            <text:p text:style-name="P2404">|__|__|</text:p>
          </table:table-cell>
        </table:table-row>
        <table:table-row table:style-name="TableRow2405">
          <table:table-cell table:style-name="TableCell2406">
            <text:p text:style-name="P2407">4.</text:p>
          </table:table-cell>
          <table:table-cell table:style-name="TableCell2408">
            <text:p text:style-name="Normal">Pareiškėjo ar jo atstovo<text:s/><text:span text:style-name="T2409">(kai pareiškėjas – juridinis asmuo)</text:span><text:s/>tapatybės patvirtinimo dokumento<text:s/><text:span text:style-name="T2410">(paso ar asmens tapatybės kortelės)<text:s/></text:span><text:span text:style-name="T2411">kopija.</text:span></text:p>
          </table:table-cell>
          <table:table-cell table:style-name="TableCell2412">
            <text:p text:style-name="P2413"><text:span text:style-name="T2414">□</text:span></text:p>
          </table:table-cell>
          <table:table-cell table:style-name="TableCell2415">
            <text:p text:style-name="P2416">|__|__|</text:p>
          </table:table-cell>
        </table:table-row>
        <table:table-row table:style-name="TableRow2417">
          <table:table-cell table:style-name="TableCell2418">
            <text:p text:style-name="P2419">5.</text:p>
          </table:table-cell>
          <table:table-cell table:style-name="TableCell2420">
            <text:p text:style-name="Normal">Finansinės atskaitomybės dokumentai (ataskaitinių metų balansas, pelno (nuostolių) ataskaita ir pinigų srautų ataskaita. Jei pareiškėjas pradėjo veiklą ataskaitiniais metais, jis pateikia ataskaitinių metų finansinės atskaitomybės dokumentus, jei paramos paraiškos pateikimo metais – veiklos pradžios balansą)<text:s/><text:span text:style-name="T2421">(finansinės atskaitomybės dokumentai yra neteikiami, kai paramos paraišką teikia pelno nesiekiantis juridinis asmuo).</text:span></text:p>
          </table:table-cell>
          <table:table-cell table:style-name="TableCell2422">
            <text:p text:style-name="P2423"><text:span text:style-name="T2424">□</text:span></text:p>
          </table:table-cell>
          <table:table-cell table:style-name="TableCell2425">
            <text:p text:style-name="P2426">|__|__|</text:p>
          </table:table-cell>
        </table:table-row>
        <table:table-row table:style-name="TableRow2427">
          <table:table-cell table:style-name="TableCell2428">
            <text:p text:style-name="P2429">6.</text:p>
          </table:table-cell>
          <table:table-cell table:style-name="TableCell2430">
            <text:p text:style-name="Normal">Prekių tiekėjų, rangovų ar paslaugų teikėjų komerciniai pasiūlymai konkrečioms investicijoms arba kiti numatytų projekto išlaidų vertės pagrindimo dokumentai<text:s/><text:span text:style-name="T2431">(jei pareiškėjas pirkimų procedūras numato vykdyti po paramos paraiškos pateikimo arba po paramos<text:s/></text:span><text:span text:style-name="T2432">sutarties pasirašymo su Agentūra dienos).</text:span></text:p>
          </table:table-cell>
          <table:table-cell table:style-name="TableCell2433">
            <text:p text:style-name="P2434"><text:span text:style-name="T2435">□</text:span></text:p>
          </table:table-cell>
          <table:table-cell table:style-name="TableCell2436">
            <text:p text:style-name="Normal">|__|__|</text:p>
          </table:table-cell>
        </table:table-row>
        <table:table-row table:style-name="TableRow2437">
          <table:table-cell table:style-name="TableCell2438">
            <text:p text:style-name="P2439">7.</text:p>
          </table:table-cell>
          <table:table-cell table:style-name="TableCell2440">
            <text:p text:style-name="Normal">Įvykdytų pirkimų ir patirtų bendrųjų išlaidų patvirtinimo dokumentai<text:s/><text:span text:style-name="T2441">(jei pareiškėjas įvykdė pirkimus, susijusius su bendrosiomis išlaidomis, dar prieš pateikdamas paramos paraišką).</text:span></text:p>
          </table:table-cell>
          <table:table-cell table:style-name="TableCell2442">
            <text:p text:style-name="P2443"><text:span text:style-name="T2444">□</text:span></text:p>
          </table:table-cell>
          <table:table-cell table:style-name="TableCell2445">
            <text:p text:style-name="P2446">|__|__|</text:p>
          </table:table-cell>
        </table:table-row>
        <table:table-row table:style-name="TableRow2447">
          <table:table-cell table:style-name="TableCell2448">
            <text:p text:style-name="P2449">8.</text:p>
          </table:table-cell>
          <table:table-cell table:style-name="TableCell2450">
            <text:p text:style-name="P2451">Įvykdytų viešųjų pirkimų patvirtinimo dokumentai<text:s/><text:span text:style-name="T2452">(jei pareiškėjas pradėjo vykdyti viešųjų pirkimų procedūras dar prieš pateikdamas paramos paraišką).</text:span></text:p>
          </table:table-cell>
          <table:table-cell table:style-name="TableCell2453">
            <text:p text:style-name="P2454"><text:span text:style-name="T2455">□</text:span></text:p>
          </table:table-cell>
          <table:table-cell table:style-name="TableCell2456">
            <text:p text:style-name="P2457">|__|__|</text:p>
          </table:table-cell>
        </table:table-row>
        <table:table-row table:style-name="TableRow2458">
          <table:table-cell table:style-name="TableCell2459">
            <text:p text:style-name="P2460">9.</text:p>
          </table:table-cell>
          <table:table-cell table:style-name="TableCell2461">
            <text:p text:style-name="Normal">Dokumentai, patvirtinantys pareiškėjo galimybes apmokėti numatytą projekto išlaidų<text:s/><text:span text:style-name="T2462">dalį<text:s/></text:span><text:span text:style-name="T2463">(banko sąskaitos išrašas, paskolos sutartis, garantinis banko raštas ir kt.)</text:span>.</text:p>
          </table:table-cell>
          <table:table-cell table:style-name="TableCell2464">
            <text:p text:style-name="P2465"><text:span text:style-name="T2466">□</text:span></text:p>
          </table:table-cell>
          <table:table-cell table:style-name="TableCell2467">
            <text:p text:style-name="P2468">|__|__|</text:p>
          </table:table-cell>
        </table:table-row>
        <table:table-row table:style-name="TableRow2469">
          <table:table-cell table:style-name="TableCell2470">
            <text:p text:style-name="P2471">10.</text:p>
          </table:table-cell>
          <table:table-cell table:style-name="TableCell2472">
            <text:p text:style-name="Normal">Valstybinės maisto ir veterinarijos tarnybos pažyma, kad įgyvendintas projektas atitiks gyvūnų gerovės, veterinarijos, higienos, maisto kokybės reikalavimus<text:s/><text:span text:style-name="T2473">(nereikia, jei numatytos investicijos neturi įtakos laikantis minėtų reikalavimų)</text:span>.</text:p>
          </table:table-cell>
          <table:table-cell table:style-name="TableCell2474">
            <text:p text:style-name="P2475"><text:span text:style-name="T2476">□</text:span></text:p>
          </table:table-cell>
          <table:table-cell table:style-name="TableCell2477">
            <text:p text:style-name="P2478">|__|__|</text:p>
          </table:table-cell>
        </table:table-row>
        <table:table-row table:style-name="TableRow2479">
          <table:table-cell table:style-name="TableCell2480">
            <text:p text:style-name="P2481">11.</text:p>
          </table:table-cell>
          <table:table-cell table:style-name="TableCell2482">
            <text:p text:style-name="Normal">Lietuvos Respublikos aplinkos ministerijos regiono aplinkos apsaugos departamento išvada, kad numatoma įgyvendinti projekto veikla leistina pasirinktoje vietoje, arba išvada, kad poveikio aplinkai vertinimo atlikti neprivaloma.<text:s/><text:span text:style-name="T2483">(Išvada pateikiama, kai papi</text:span><text:span text:style-name="T2484">ldomai projekto veiklai, vadovaujantis Lietuvos Respublikos planuojamos ūkinės veiklos poveikio aplinkai vertinimo įstatymu (Žin., 1996, Nr.<text:s/></text:span><text:a xlink:href="https://www.e-tar.lt/portal/lt/legalAct/TAR.0539E2FEB29E" office:target-frame-name="_blank" xlink:show="new"><text:span text:style-name="T2485">82-1965</text:span></text:a><text:span text:style-name="T2486">; 2005, Nr. 84-3105), y</text:span><text:span text:style-name="T2487">ra privalomas poveikio aplinkai vertinimas ar atranka dėl privalomo poveikio aplinkai vertinimo).</text:span></text:p>
          </table:table-cell>
          <table:table-cell table:style-name="TableCell2488">
            <text:p text:style-name="P2489"><text:span text:style-name="T2490">□</text:span></text:p>
          </table:table-cell>
          <table:table-cell table:style-name="TableCell2491">
            <text:p text:style-name="P2492">|__|__|</text:p>
          </table:table-cell>
        </table:table-row>
        <table:table-row table:style-name="TableRow2493">
          <table:table-cell table:style-name="TableCell2494">
            <text:p text:style-name="P2495">12.</text:p>
          </table:table-cell>
          <table:table-cell table:style-name="TableCell2496">
            <text:p text:style-name="Normal">Numatomų statybos darbų projektiniai dokumentai su projekto vertės apskaičiavimais<text:s/><text:span text:style-name="T2497">(jei projekte numatyti statybos ir (arba) rekonstravimo<text:s/></text:span><text:span text:style-name="T2498">darbai).</text:span></text:p>
          </table:table-cell>
          <table:table-cell table:style-name="TableCell2499">
            <text:p text:style-name="P2500"><text:span text:style-name="T2501">□</text:span></text:p>
          </table:table-cell>
          <table:table-cell table:style-name="TableCell2502">
            <text:p text:style-name="P2503">|__|__|</text:p>
          </table:table-cell>
        </table:table-row>
        <table:table-row table:style-name="TableRow2504">
          <table:table-cell table:style-name="TableCell2505">
            <text:p text:style-name="P2506">13.</text:p>
          </table:table-cell>
          <table:table-cell table:style-name="TableCell2507">
            <text:p text:style-name="Normal">Nekilnojamojo turto, į kurį planuojama investuoti, nuosavybės teisę patvirtinantys dokumentai ir (arba) žemės po esamais ir (arba) numatomais statyti statiniais / įrenginiais nuomos, subnuomos arba panaudos sutartis, kuri yra<text:s/>rašytinė, galioja ne mažiau kaip 5 metus nuo paramos sutarties pasirašymo ir įregistruota VĮ Registrų centre.</text:p>
          </table:table-cell>
          <table:table-cell table:style-name="TableCell2508">
            <text:p text:style-name="P2509"><text:span text:style-name="T2510">□</text:span></text:p>
          </table:table-cell>
          <table:table-cell table:style-name="TableCell2511">
            <text:p text:style-name="P2512">|__|__|</text:p>
          </table:table-cell>
        </table:table-row>
        <table:table-row table:style-name="TableRow2513">
          <table:table-cell table:style-name="TableCell2514">
            <text:p text:style-name="P2515">14.</text:p>
          </table:table-cell>
          <table:table-cell table:style-name="TableCell2516">
            <text:p text:style-name="Normal">Projekto vykdytojų (dėstytojų) CV ar profesinė biografija<text:s/><text:span text:style-name="T2517">(teikiama, jei pareiškėjas pats vykdys mokymą)</text:span>.</text:p>
          </table:table-cell>
          <table:table-cell table:style-name="TableCell2518">
            <text:p text:style-name="P2519"><text:span text:style-name="T2520">□</text:span></text:p>
          </table:table-cell>
          <table:table-cell table:style-name="TableCell2521">
            <text:p text:style-name="P2522">|__|__|</text:p>
          </table:table-cell>
        </table:table-row>
        <table:table-row table:style-name="TableRow2523">
          <table:table-cell table:style-name="TableCell2524">
            <text:p text:style-name="P2525">15.</text:p>
          </table:table-cell>
          <table:table-cell table:style-name="TableCell2526">
            <text:p text:style-name="Normal">Dokumentai, patvirtinantys pareiškėjo teisę organizuoti neformalųjį suaugusiųjų mokymą (leidimai, licencijos, įstatai, nuostatai ir pan.)<text:s/><text:span text:style-name="T2527">(teikiama, jei pareiškėjas pats vykdys mokymą).</text:span></text:p>
          </table:table-cell>
          <table:table-cell table:style-name="TableCell2528">
            <text:p text:style-name="P2529"><text:span text:style-name="T2530">□</text:span></text:p>
          </table:table-cell>
          <table:table-cell table:style-name="TableCell2531">
            <text:p text:style-name="P2532">|__|__|</text:p>
          </table:table-cell>
        </table:table-row>
        <table:table-row table:style-name="TableRow2533">
          <table:table-cell table:style-name="TableCell2534">
            <text:p text:style-name="P2535">16.</text:p>
          </table:table-cell>
          <table:table-cell table:style-name="TableCell2536">
            <text:p text:style-name="Normal">Dokumentai, patvirtinantys iškrautos žuvies kiekį Kuršių mariose per dvejus metus (t. y. 730 dienų) iki paramos paraiškos pateikimo dienos<text:s/><text:span text:style-name="T2537">(pažymą išduoda Klaipėdos regiono aplinkos apsaugos departamentas)</text:span>.</text:p>
          </table:table-cell>
          <table:table-cell table:style-name="TableCell2538">
            <text:p text:style-name="P2539"><text:span text:style-name="T2540">□</text:span></text:p>
          </table:table-cell>
          <table:table-cell table:style-name="TableCell2541">
            <text:p text:style-name="P2542">|__|__|</text:p>
          </table:table-cell>
        </table:table-row>
        <table:table-row table:style-name="TableRow2543">
          <table:table-cell table:style-name="TableCell2544">
            <text:p text:style-name="P2545">17.</text:p>
          </table:table-cell>
          <table:table-cell table:style-name="TableCell2546">
            <text:p text:style-name="Normal">Dokumentai, patvirtinantys iškrautos žuvies kiekį Lietuvoje per dvejus metus (t. y. 730 dienų) iki paramos paraiškos pateikimo dienos<text:s/><text:span text:style-name="T2547">(pažymą išduoda Žuvininkystės departamento prie Lietuvos Respublikos žemės ūkio ministerijos Žvejybos Baltijos jūroje depa</text:span><text:span text:style-name="T2548">rtamentas)</text:span>.</text:p>
          </table:table-cell>
          <table:table-cell table:style-name="TableCell2549">
            <text:p text:style-name="P2550"><text:span text:style-name="T2551">□</text:span></text:p>
          </table:table-cell>
          <table:table-cell table:style-name="TableCell2552">
            <text:p text:style-name="P2553">|__|__|</text:p>
          </table:table-cell>
        </table:table-row>
        <table:table-row table:style-name="TableRow2554">
          <table:table-cell table:style-name="TableCell2555">
            <text:p text:style-name="P2556">18.</text:p>
          </table:table-cell>
          <table:table-cell table:style-name="TableCell2557">
            <text:p text:style-name="Normal">Asociacijos antspaudu patvirtinti dokumentai, nurodantys narių, priklausančių asociacijai, skaičių.</text:p>
          </table:table-cell>
          <table:table-cell table:style-name="TableCell2558">
            <text:p text:style-name="P2559"><text:span text:style-name="T2560">□</text:span></text:p>
          </table:table-cell>
          <table:table-cell table:style-name="TableCell2561">
            <text:p text:style-name="P2562">|__|__|</text:p>
          </table:table-cell>
        </table:table-row>
        <table:table-row table:style-name="TableRow2563">
          <table:table-cell table:style-name="TableCell2564">
            <text:p text:style-name="P2565">19.</text:p>
          </table:table-cell>
          <table:table-cell table:style-name="TableCell2566">
            <text:p text:style-name="Normal">Kiti dokumentai.</text:p>
            <text:p text:style-name="Normal"/>
          </table:table-cell>
          <table:table-cell table:style-name="TableCell2567">
            <text:p text:style-name="P2568"><text:span text:style-name="T2569">□</text:span></text:p>
          </table:table-cell>
          <table:table-cell table:style-name="TableCell2570">
            <text:p text:style-name="P2571">|__|__|</text:p>
          </table:table-cell>
        </table:table-row>
      </table:table>
      <text:p text:style-name="P2572"/>
      <text:p text:style-name="P2573">________________</text:p>
      <text:p text:style-name="Normal"><text:span text:style-name="T2574">1<text:s/></text:span><text:span text:style-name="T2575">Pateikiamas orginalas ir kopija</text:span></text:p>
      <text:p text:style-name="Normal"/>
      <text:p text:style-name="Normal"><text:span text:style-name="T2576">XII</text:span><text:span text:style-name="T2577">.<text:s/></text:span><text:span text:style-name="T2578">PAREIŠKĖJO DEKLARACIJA</text:span></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able:number-columns-spanned="3">
            <text:p text:style-name="P2586"><text:span text:style-name="T2587">Aš,</text:span><text:s/><text:span text:style-name="T2588">pretenduojantis gauti paramą pagal priemonę<text:s/></text:span>...............................,<text:s/><text:span text:style-name="T2589">pasirašydamas patvirtinu, kad:</text:span></text:p>
            <text:p text:style-name="P2590">1. Esu susipažinęs su paramos skyrimo sąlygomis;</text:p>
            <text:p text:style-name="P2591">2. Šioje pramos paraiškoje ir prie jos pridedamuose dokumentuose pateikta informacija yra teisinga;</text:p>
            <text:p text:style-name="P2592">3. Nesu pažeidęs jokių paramos iš Europos Sąjungos arba Lietuvos Respublikos biudžeto lėšų skyrimo sąlygų;</text:p>
            <text:p text:style-name="P2593">4. Man nėra iškelta byla dėl bankroto, nesu likviduojamas;</text:p>
            <text:p text:style-name="P2594">5. Man nežinomos kitos šiame dokumente nenurodytos priežastys, dėl kurių projektas<text:s/>negalėtų būti įgyvendinamas ar jo įgyvendinimas būtų atidedamas, arba dėl kurių projektas nebūtų įgyvendinamas nustatytu laikotarpiu;</text:p>
            <text:p text:style-name="P2595">6. Sutinku, kad paramos paraiška gali būti atmesta, jeigu joje pateikti ne visi prašomi duomenys (įskaitant šią deklaraciją);</text:p>
            <text:p text:style-name="P2596">7. Sutinku, kad visas naudojantis investicijomis gaunamas pelnas bus išskaičiuojamas iš viešosios paramos sumos 5 (penkerius) metus nuo paramos sutarties pasirašymo;</text:p>
            <text:p text:style-name="P2597">8. Sutinku, kad paramos paraiškoje pateikti duomenys būtų apdorojami ir saugomi<text:s/>Europos žuvininkystės priemonių administravimo<text:span text:style-name="T2598"><text:s/></text:span><text:span text:style-name="T2599">informacinėje sistemoje</text:span>;<text:s/></text:p>
            <text:p text:style-name="P2600">9. Sutinku, kad mano tinkamumas gauti paramą bus vertinamas pagal mano pateiktus ir atitinkamais dokumentais pagrįstus duomenis bei viešuosiuose registruose esančius duomenis;</text:p>
            <text:p text:style-name="P2601">10. Sutinku, kad informacija apie mano pateiktą paramos paraišką, nurodant pareiškėją, projekto pavadinimą, paraiškos kodą ir prašomą / gautą paramos sumą, būtų skelbiama Agentūros interneto svetainėje;</text:p>
            <text:p text:style-name="P2602">11. Sutinku, kad visa su šiuo projektu susijusi informacija<text:s/>būtų naudojama Programos priežiūros, vertinimo ir statistikos tikslams;</text:p>
            <text:p text:style-name="P2603">12. Įsipareigoju klaidingai apskaičiuotą ir pervestą į mano atsiskaitomąją sąskaitą paramos sumą grąžinti Agentūrai;</text:p>
            <text:p text:style-name="P2604">13. Esu informuotas ir sutinku, kad duomenys apie gaunamą (gautą) paramą bus viešinami visuomenės informavimo tikslais<text:span text:style-name="T2605"><text:s/></text:span>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ext:p text:style-name="P2606">14.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607">15. Sutinku, kad visi mano prisiimti įsipareigojimai būtų tikrinami Agentūros nustatytais terminais;</text:p>
            <text:p text:style-name="P2608">16. Įgaliotai institucijai pareikalavus, įsipareigoju<text:s/>grąžinti gautą paramą, jei projektas nebus įgyvendintas taip, kaip numatyta Lietuvos žuvininkystės sektoriaus 2007–2013 metų veiksmų programos trečiosios prioritetinės krypties „Bendro intereso priemonės“ priemonės „Kolektyviniai veiksmai“<text:span text:style-name="T2609"><text:s/></text:span>veiklos srities<text:s/>„Parama bendro intereso priemonėms“<text:span text:style-name="T2610"><text:s/></text:span>įgyvendinimo taisyklėse, ir nebus tinkamai įforminti pakeitimai.<text:s/></text:p>
          </table:table-cell>
          <table:covered-table-cell/>
          <table:covered-table-cell/>
        </table:table-row>
        <table:table-row table:style-name="TableRow2611">
          <table:table-cell table:style-name="TableCell2612">
            <text:p text:style-name="P2613">________________</text:p>
            <text:p text:style-name="Normal"><text:span text:style-name="T2614">(pareiškėjo / pareiškėjo atstovo (jei pareiškėjas juridinis asmuo) pareigos)</text:span></text:p>
          </table:table-cell>
          <table:table-cell table:style-name="TableCell2615">
            <text:p text:style-name="P2616">_________</text:p>
            <text:p text:style-name="P2617"><text:span text:style-name="T2618">(parašas)</text:span></text:p>
          </table:table-cell>
          <table:table-cell table:style-name="TableCell2619">
            <text:p text:style-name="P2620">____________</text:p>
            <text:p text:style-name="P2621"><text:span text:style-name="T2622">(vardas, pavardė)</text:span></text:p>
          </table:table-cell>
        </table:table-row>
      </table:table>
      <text:p text:style-name="P2623"/>
      <text:p text:style-name="P2624"/>
      <text:p text:style-name="P2625">Jei<text:s/>projektą parengė ir paraišką padėjo užpildyti konsultantas, nurodykite:</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Konsultanto vardas ir pavardė</text:p>
          </table:table-cell>
          <table:table-cell table:style-name="TableCell2633">
            <text:p text:style-name="P2634">|__|__|__|__|__|__|__|__|__|__|__|__|__|__|__|__|__|</text:p>
          </table:table-cell>
        </table:table-row>
        <table:table-row table:style-name="TableRow2635">
          <table:table-cell table:style-name="TableCell2636">
            <text:p text:style-name="P2637">Institucijos pavadinimas</text:p>
          </table:table-cell>
          <table:table-cell table:style-name="TableCell2638">
            <text:p text:style-name="P2639">|__|__|__|__|__|__|__|__|__|__|__|__|__|__|__|__|__|</text:p>
          </table:table-cell>
        </table:table-row>
        <table:table-row table:style-name="TableRow2640">
          <table:table-cell table:style-name="TableCell2641">
            <text:p text:style-name="P2642">Telefono ir fakso<text:s/>Nr.</text:p>
          </table:table-cell>
          <table:table-cell table:style-name="TableCell2643">
            <text:p text:style-name="P2644">|__|__|__|__|__|__|__|__|__|__|__|__|__|__|__|__|__|</text:p>
            <text:p text:style-name="P2645">|__|__|__|__|__|__|__|__|__|__|__|__|__|__|__|__|__|</text:p>
          </table:table-cell>
        </table:table-row>
      </table:table>
      <text:p text:style-name="P2646"/>
      <text:p text:style-name="P2647"><text:span text:style-name="T2648">Pastaba.<text:s/></text:span><text:span text:style-name="T2649">Pareiškėjo pateikti duomenys bus apdoroti elektroniniu būdu, juos kontrolės, priežiūros ir vertinimo tikslams gali panaudoti Agentūra,<text:s/></text:span><text:span text:style-name="T2650">Žemės ūkio ministerija, kitos su Europos žuvininkystės fondo administravimu susijusios Lietuvos Respublikos ir Europos Sąjungos institucijos.</text:span></text:p>
      <text:p text:style-name="P2651"/>
      <text:p text:style-name="P2652">_________________</text:p>
      <text:p text:style-name="P2653">Priedo pakeitimai:</text:p>
      <text:p text:style-name="P2654"><text:span text:style-name="T2655">Nr.<text:s/></text:span><text:a xlink:href="https://www.e-tar.lt/portal/legalAct.html?documentId=TAR.7AE746A351CE" office:target-frame-name="_top" xlink:show="replace"><text:span text:style-name="T2656">3D-915</text:span></text:a><text:span text:style-name="T2657">, 2009-11-27, Žin., 2009, Nr. 143-6313 (2009-12-02), i. k. 1092330ISAK003D-915</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žemės ūkio ministerija, Įsakymas</text:span></text:p>
      <text:p text:style-name="P2667"><text:span text:style-name="T2668">Nr.<text:s/></text:span><text:a xlink:href="https://www.e-tar.lt/portal/legalAct.html?documentId=TAR.7AE746A351CE" office:target-frame-name="_top" xlink:show="replace"><text:span text:style-name="T2669">3D-915</text:span></text:a><text:span text:style-name="T2670">, 2009-11-27, Žin., 2009, Nr. 143-6313 (2009-12-02), i. k. 1092330ISAK003D-915</text:span></text:p>
      <text:p text:style-name="P2671"><text:span text:style-name="T2672">Dėl žemės ūkio ministro 2009 m. sausio 27 d. įsakymo Nr. 3D-41 "Dėl Lietuvos žuvininkystės<text:s/></text:span><text:span text:style-name="T2673">sektoriaus 2007–2013 metų veiksmų programos trečiosios prioritetinės krypties "Bendro intereso priemonės" priemonės "Kolektyviniai veiksmai" veiklos srities "Parama bendro intereso priemonėms" įgyvendinimo taisyklių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0T02:10:00Z</meta:creation-date>
    <dc:date>2016-06-10T02:10:00Z</dc:date>
    <meta:template xlink:href="Normal" xlink:type="simple"/>
    <meta:editing-cycles>2</meta:editing-cycles>
    <meta:editing-duration>PT0S</meta:editing-duration>
    <meta:document-statistic meta:page-count="2" meta:paragraph-count="985" meta:word-count="11147" meta:character-count="89648" meta:row-count="2740" meta:non-whitespace-character-count="79486"/>
  </office:meta>
</office:document-meta>
</file>