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2868in"/>
        </style:tab-stops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letter-spacing="0.04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3-05-01:</text:span></text:p>
      <text:p text:style-name="P8"><text:span text:style-name="T9">Valstybinė metrologijos tarnyba, Įsakymas</text:span></text:p>
      <text:p text:style-name="P10"><text:span text:style-name="T11">Nr.<text:s/></text:span><text:a xlink:href="https://www.e-tar.lt/portal/legalAct.html?documentId=TAR.DD8CE8180C3E" office:target-frame-name="_top" xlink:show="replace"><text:span text:style-name="T12">V-153</text:span></text:a><text:span text:style-name="T13">, 2012-12-04, Žin., 2012, Nr. 142-7371 (2012-12-08), i. k. 1122VMTISAK000V-153</text:span></text:p>
      <text:p text:style-name="P14"><text:span text:style-name="T15">Dėl<text:s/></text:span><text:span text:style-name="T16">matavimo priemonių patikros be tipo patvirtinimo</text:span></text:p>
      <text:p text:style-name="P17"/>
      <text:p text:style-name="P18"><text:span text:style-name="T19">Suvestinė redakcija nuo 2007-03-31 iki 2013-04-30</text:span></text:p>
      <text:p text:style-name="P20"/>
      <text:p text:style-name="P21"><text:span text:style-name="T22">Įsakymas paskelbtas: Informaciniai pranešimai 2006, Nr.<text:s/></text:span><text:a xlink:href="https://www.e-tar.lt/portal/legalAct.html?documentId=TAR.F5FBED09357D" office:target-frame-name="_top" xlink:show="replace"><text:span text:style-name="T23">93-924</text:span></text:a><text:span text:style-name="T24">, i. k. 106</text:span><text:span text:style-name="T25">30MTISAK000V-179</text:span></text:p>
      <text:p text:style-name="P26"/>
      <text:p text:style-name="P27">VALSTYBINĖS METROLOGIJOS TARNYBOS DIREKTORIUS</text:p>
      <text:p text:style-name="P28"/>
      <text:p text:style-name="P29">Į S A K Y M A S</text:p>
      <text:p text:style-name="P30">DĖL MATAVIMO PRIEMONIŲ PATIKROS BE TIPO PATVIRTINIMO</text:p>
      <text:p text:style-name="P31"/>
      <text:p text:style-name="P32">2006 m. gruodžio 1 d. Nr. V-179</text:p>
      <text:p text:style-name="P33">Vilnius</text:p>
      <text:p text:style-name="P34"/>
      <text:p text:style-name="P35"/>
      <text:p text:style-name="P36">Europos Sąjungos bei Lietuvos Respublikos teisės aktai numato, kad matavimo priemonių, priskirtų teisinei metrologijai, atitikties įvertinimas gali būti atliekamas įvairiais įteisintais būdais, pasirenkant tam tikrai matavimo kategorijai tinkamą procedūrą.</text:p>
      <text:p text:style-name="P37">Įvertindamas tai, kad kai kurių nesudėtingos konstrukcijos matavimo priemonių atitiktis nustatytiems reikalavimams gali būti įvertinta be ilgai trunkančios ir brangios tipo patvirtinimo procedūros ir be neigiamos įtakos matavimų siečiai:</text:p>
      <text:p text:style-name="P38">1.<text:s/><text:span text:style-name="T39">Leidžiu</text:span><text:s/>įgaliotoms įmonėms ir laboratorijoms atlikti toliau išvardytų matavimo priemonių patikrą nustatytais laiko intervalais tarp patikrų be tipo patvirtinimo:</text:p>
      <text:p text:style-name="P40">– ilgio matų (taip pat naudojamų medienos ir žemės naudmenų matavimams),</text:p>
      <text:p text:style-name="P41">– medžiagų ilgio matavimo mašinų ir stalų,</text:p>
      <text:p text:style-name="P42">– medžiagų ploto matavimo priemonių,</text:p>
      <text:p text:style-name="P43">– matavimo sietų,</text:p>
      <text:p text:style-name="P44">–<text:s/>nivelyrų, teodolitų,</text:p>
      <text:p text:style-name="P45">– geležinkelio šablonų,</text:p>
      <text:p text:style-name="P46">– purkų,</text:p>
      <text:p text:style-name="P47">– svarsčių,</text:p>
      <text:p text:style-name="P48">– dinamometrų ir dinamometrinių raktų,</text:p>
      <text:p text:style-name="P49">– sukibimo koeficiento matavimo priemonių,</text:p>
      <text:p text:style-name="P50">– manometrų,</text:p>
      <text:p text:style-name="P51">– barometrų,</text:p>
      <text:p text:style-name="P52">– traukomačių,</text:p>
      <text:p text:style-name="P53">– automobilių padangų slėgmačių,</text:p>
      <text:p text:style-name="P54">– srauto matavimo priemonių<text:s/>diafragmų,</text:p>
      <text:p text:style-name="P55"><text:span text:style-name="T56">–<text:s/></text:span><text:span text:style-name="T57">tūrio indų (kolbos, cilindrai, pipetės, biuretės, gėrimų stiklinės, ąsočiai, matavimo taurelės);</text:span></text:p>
      <text:p text:style-name="P58">– skysčių automobilinių talpyklų,</text:p>
      <text:p text:style-name="P59">– skysčių talpyklų,</text:p>
      <text:p text:style-name="P60">– siaurinantieji įrenginiai (įtaisai) skysčio srauto matavimui atviruose kanaluose (Venturi,<text:s/>Kafagi-Venturi, Paršalio latakai).</text:p>
      <text:p text:style-name="P61"><text:s/>– tankio matavimo priemonių (stiklinių),</text:p>
      <text:p text:style-name="P62">– klampos matavimo priemonių (stiklinių),</text:p>
      <text:p text:style-name="P63">– psichrometrų,</text:p>
      <text:p text:style-name="P64">– pieno riebumo ir baltymų kiekio matavimo priemonių (stiklinių),</text:p>
      <text:soft-page-break/>
      <text:p text:style-name="P65">– pH matuoklių,</text:p>
      <text:p text:style-name="P66">– rotametrų, aspiratorių,</text:p>
      <text:p text:style-name="P67">–<text:s/><text:span text:style-name="T68">termometrų</text:span><text:span text:style-name="T69">.</text:span></text:p>
      <text:p text:style-name="P70">– apšviestumo matavimo priemonių,</text:p>
      <text:p text:style-name="P71">– refraktometrų,</text:p>
      <text:p text:style-name="P72">– sekundmačių,</text:p>
      <text:p text:style-name="P73">– jūrinių chronometrų,</text:p>
      <text:p text:style-name="P74">– automobilių žibintų reguliavimo prietaisų;</text:p>
      <text:p text:style-name="P75">– automobilių ratų reguliavimo stendų;</text:p>
      <text:p text:style-name="P76">– automobilių stabdžių parametrų matavimo stendų;</text:p>
      <text:p text:style-name="P77">– automobilių stiklų skaidrumo<text:s/>matavimo priemonių;</text:p>
      <text:p text:style-name="P78">– dozatorių,</text:p>
      <text:p text:style-name="P79">– drėgmėmačių.</text:p>
      <text:p text:style-name="P80">Punkto pakeitimai:</text:p>
      <text:p text:style-name="P81"><text:span text:style-name="T82">Nr.<text:s/></text:span><text:a xlink:href="https://www.e-tar.lt/portal/legalAct.html?documentId=TAR.4955B0C75FBD" office:target-frame-name="_top" xlink:show="replace"><text:span text:style-name="T83">V-4</text:span></text:a><text:span text:style-name="T84">, 2007-01-29, Informaciniai pranešimai, 2007, Nr. 9-121 (2007-02-02), i. k. 10730MTISAK00000V-4</text:span></text:p>
      <text:p text:style-name="P85"><text:span text:style-name="T86">Nr.<text:s/></text:span><text:a xlink:href="https://www.e-tar.lt/portal/legalAct.html?documentId=TAR.E28C917F7EE8" office:target-frame-name="_top" xlink:show="replace"><text:span text:style-name="T87">V-15</text:span></text:a><text:span text:style-name="T88">, 2007-03-23, Informaciniai pranešimai, 2007, Nr. 25-341 (2007-03-30), i. k. 10730MTISAK0000V-15</text:span></text:p>
      <text:p text:style-name="Normal"/>
      <text:p text:style-name="P89">2.<text:s/><text:span text:style-name="T90">Įpareigoju</text:span><text:s/>įgaliotas įmones ir laboratorijas pirmą kartą atliekant išvardytų matavimo priemonių patikrą, kur tinkama, taikyti pirminės patikros reikalavimus.</text:p>
      <text:p text:style-name="P91"/>
      <text:p text:style-name="P92"/>
      <text:p text:style-name="P93"/>
      <text:p text:style-name="P94"><text:span text:style-name="T95">DIREKTORIUS</text:span><text:span text:style-name="T96"><text:tab/>OSVALDAS STAUGAITI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alstybinė metrologijos tarnyba prie Lietuvos Respu</text:span><text:span text:style-name="T106">blikos aplinkos ministerijos, Įsakymas</text:span></text:p>
      <text:p text:style-name="P107"><text:span text:style-name="T108">Nr.<text:s/></text:span><text:a xlink:href="https://www.e-tar.lt/portal/legalAct.html?documentId=TAR.4955B0C75FBD" office:target-frame-name="_top" xlink:show="replace"><text:span text:style-name="T109">V-4</text:span></text:a><text:span text:style-name="T110">, 2007-01-29, Informaciniai pranešimai, 2007, Nr. 9-121 (2007-02-02), i. k. 10730MTISAK00000V-4</text:span></text:p>
      <text:p text:style-name="P111"><text:span text:style-name="T112">Dėl Valstybinės metrologijos<text:s/></text:span><text:span text:style-name="T113">tarnybos direktoriaus 2006 m. gruodžio 1 d. įsakymo Nr. V-179 papildymo ir keitimo</text:span></text:p>
      <text:p text:style-name="P114"/>
      <text:p text:style-name="P115"><text:span text:style-name="T116">2.</text:span></text:p>
      <text:p text:style-name="P117"><text:span text:style-name="T118">Valstybinė metrologijos tarnyba prie Lietuvos Respublikos aplinkos ministerijos, Įsakymas</text:span></text:p>
      <text:p text:style-name="P119"><text:span text:style-name="T120">Nr.<text:s/></text:span><text:a xlink:href="https://www.e-tar.lt/portal/legalAct.html?documentId=TAR.E28C917F7EE8" office:target-frame-name="_top" xlink:show="replace"><text:span text:style-name="T121">V-15</text:span></text:a><text:span text:style-name="T122">, 2007-03-23, Informaciniai pranešimai, 2007, Nr. 25-341 (2007-03-30), i. k. 10730MTISAK0000V-15</text:span></text:p>
      <text:p text:style-name="P123"><text:span text:style-name="T124">Dėl Valstybinės metrologijos tarnybos direktoriaus 2006 m. gruodžio 1 d. įsakymo Nr. V-179 papildymo ir 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9:42:00Z</meta:creation-date>
    <dc:date>2016-11-15T09:42:00Z</dc:date>
    <meta:template xlink:href="Normal.dotm" xlink:type="simple"/>
    <meta:editing-cycles>2</meta:editing-cycles>
    <meta:editing-duration>PT0S</meta:editing-duration>
    <meta:document-statistic meta:page-count="2" meta:paragraph-count="60" meta:word-count="533" meta:character-count="3928" meta:row-count="150" meta:non-whitespace-character-count="3455"/>
  </office:meta>
</office:document-meta>
</file>