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letter-spacing="0.04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2-03 iki 2007-03-30</text:span></text:p>
      <text:p text:style-name="P8"/>
      <text:p text:style-name="P9"><text:span text:style-name="T10">Įsakymas paskelbtas: Informaciniai pranešimai 2006, Nr.<text:s/></text:span><text:a xlink:href="https://www.e-tar.lt/portal/legalAct.html?documentId=TAR.F5FBED09357D" office:target-frame-name="_top" xlink:show="replace"><text:span text:style-name="T11">93-924</text:span></text:a><text:span text:style-name="T12">, i. k. 10630MTISAK000V-179</text:span></text:p>
      <text:p text:style-name="P13"/>
      <text:p text:style-name="P14">VALSTYBINĖS METROLOGIJOS<text:s/>TARNYBOS DIREKTORIUS</text:p>
      <text:p text:style-name="P15"/>
      <text:p text:style-name="P16">Į S A K Y M A S</text:p>
      <text:p text:style-name="P17">DĖL MATAVIMO PRIEMONIŲ PATIKROS BE TIPO PATVIRTINIMO</text:p>
      <text:p text:style-name="P18"/>
      <text:p text:style-name="P19">2006 m. gruodžio 1 d. Nr. V-179</text:p>
      <text:p text:style-name="P20">Vilnius</text:p>
      <text:p text:style-name="P21"/>
      <text:p text:style-name="P22"/>
      <text:p text:style-name="P23">Europos Sąjungos bei Lietuvos Respublikos teisės aktai numato, kad matavimo priemonių, priskirtų teisinei metrologijai, atitikties įvertinimas gali būti atliekamas įvairiais įteisintais būdais, pasirenkant tam tikrai matavimo kategorijai tinkamą procedūrą.</text:p>
      <text:p text:style-name="P24">Įvertindamas tai, kad kai kurių nesudėtingos konstrukcijos matavimo priemonių atitiktis nustatytiems reikalavimams gali<text:s/>būti įvertinta be ilgai trunkančios ir brangios tipo patvirtinimo procedūros ir be neigiamos įtakos matavimų siečiai:</text:p>
      <text:p text:style-name="P25">1.<text:s/><text:span text:style-name="T26">Leidžiu</text:span><text:s/>įgaliotoms įmonėms ir laboratorijoms atlikti toliau išvardytų matavimo priemonių patikrą nustatytais laiko intervalais tarp patikrų be tipo patvirtinimo:</text:p>
      <text:p text:style-name="P27">– ilgio matų (taip pat naudojamų medienos ir žemės naudmenų matavimams),</text:p>
      <text:p text:style-name="P28">– medžiagų ilgio matavimo mašinų ir stalų,</text:p>
      <text:p text:style-name="P29">– medžiagų ploto matavimo priemonių,</text:p>
      <text:p text:style-name="P30">– matavimo sietų,</text:p>
      <text:p text:style-name="P31">– nivelyrų, teodolitų,</text:p>
      <text:p text:style-name="P32">– geležinkelio šablonų,</text:p>
      <text:p text:style-name="P33">– purkų,</text:p>
      <text:p text:style-name="P34">– svarsčių,</text:p>
      <text:p text:style-name="P35">– dinamometrų ir dinamometrinių raktų,</text:p>
      <text:p text:style-name="P36">– sukibimo koeficiento matavimo priemonių,</text:p>
      <text:p text:style-name="P37">– manometrų,</text:p>
      <text:p text:style-name="P38">– barometrų,</text:p>
      <text:p text:style-name="P39">– traukomačių,</text:p>
      <text:p text:style-name="P40">– automobilių padangų slėgmačių,</text:p>
      <text:p text:style-name="P41">– srauto matavimo priemonių diafragmų,</text:p>
      <text:p text:style-name="P42">– tūrio indų (kolbos, cilindrai, pipetės,<text:s/>biuretės, gėrimų stiklinės, matavimo taurelės),</text:p>
      <text:p text:style-name="P43">– skysčių automobilinių talpyklų,</text:p>
      <text:p text:style-name="P44">– skysčių talpyklų,</text:p>
      <text:p text:style-name="P45">– siaurinantieji įrenginiai (įtaisai) skysčio srauto matavimui atviruose kanaluose (Venturi, Kafagi-Venturi, Paršalio latakai).</text:p>
      <text:p text:style-name="P46"><text:s/>– tankio matavimo priemonių (stiklinių),</text:p>
      <text:p text:style-name="P47">– klampos matavimo priemonių (stiklinių),</text:p>
      <text:p text:style-name="P48">– psichrometrų,</text:p>
      <text:p text:style-name="P49">– pieno riebumo ir baltymų kiekio matavimo priemonių (stiklinių),</text:p>
      <text:p text:style-name="P50">– pH matuoklių,</text:p>
      <text:p text:style-name="P51">– rotametrų, aspiratorių,</text:p>
      <text:p text:style-name="P52">– stiklinių termometrų,</text:p>
      <text:p text:style-name="P53">– manometrinių termometrų,</text:p>
      <text:p text:style-name="P54">– apšviestumo matavimo priemonių,</text:p>
      <text:p text:style-name="P55">– refraktometrų,</text:p>
      <text:soft-page-break/>
      <text:p text:style-name="P56">– sekundmačių,</text:p>
      <text:p text:style-name="P57">– jūrinių chronometrų,</text:p>
      <text:p text:style-name="P58">– automobilių žibintų reguliavimo prietaisų;</text:p>
      <text:p text:style-name="P59">– automobilių ratų reguliavimo stendų;</text:p>
      <text:p text:style-name="P60">– automobilių stabdžių parametrų matavimo stendų;</text:p>
      <text:p text:style-name="P61">– automobilių stiklų skaidrumo<text:s/>matavimo priemonių;</text:p>
      <text:p text:style-name="P62">– dozatorių.</text:p>
      <text:p text:style-name="P63">Punkto pakeitimai:</text:p>
      <text:p text:style-name="P64"><text:span text:style-name="T65">Nr.<text:s/></text:span><text:a xlink:href="https://www.e-tar.lt/portal/legalAct.html?documentId=TAR.4955B0C75FBD" office:target-frame-name="_top" xlink:show="replace"><text:span text:style-name="T66">V-4</text:span></text:a><text:span text:style-name="T67">, 2007-01-29, Informaciniai pranešimai, 2007, Nr. 9-121 (2007-02-02), i. k. 10730MTISAK00000V-4</text:span></text:p>
      <text:p text:style-name="Normal"/>
      <text:p text:style-name="P68">2.<text:s/><text:span text:style-name="T69">Įpareigoju</text:span><text:s/>įgaliotas įmones ir laboratorijas pirmą kartą atliekant išvardytų matavimo priemonių patikrą, kur tinkama, taikyti pirminės patikros reikalavimus.</text:p>
      <text:p text:style-name="P70"/>
      <text:p text:style-name="P71"/>
      <text:p text:style-name="P72"/>
      <text:p text:style-name="P73"><text:span text:style-name="T74">DIREKTORIUS</text:span><text:span text:style-name="T75"><text:tab/>OSVALDAS STAUGAITI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Valstybinė metrologijos tarnyba prie Lietuvos<text:s/></text:span><text:span text:style-name="T85">Respublikos aplinkos ministerijos, Įsakymas</text:span></text:p>
      <text:p text:style-name="P86"><text:span text:style-name="T87">Nr.<text:s/></text:span><text:a xlink:href="https://www.e-tar.lt/portal/legalAct.html?documentId=TAR.4955B0C75FBD" office:target-frame-name="_top" xlink:show="replace"><text:span text:style-name="T88">V-4</text:span></text:a><text:span text:style-name="T89">, 2007-01-29, Informaciniai pranešimai, 2007, Nr. 9-121 (2007-02-02), i. k. 10730MTISAK00000V-4</text:span></text:p>
      <text:p text:style-name="P90"><text:span text:style-name="T91">Dėl Valstybinės metrologijo</text:span><text:span text:style-name="T92">s tarnybos direktoriaus 2006 m. gruodžio 1 d. įsakymo Nr. V-179 papildymo ir 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9:42:00Z</meta:creation-date>
    <dc:date>2016-11-15T09:42:00Z</dc:date>
    <meta:template xlink:href="Normal.dotm" xlink:type="simple"/>
    <meta:editing-cycles>2</meta:editing-cycles>
    <meta:editing-duration>PT0S</meta:editing-duration>
    <meta:document-statistic meta:page-count="2" meta:paragraph-count="24" meta:word-count="395" meta:character-count="3095" meta:row-count="68" meta:non-whitespace-character-count="2724"/>
  </office:meta>
</office:document-meta>
</file>