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justify"/>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5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font-style="italic" style:font-style-asian="italic" style:font-style-complex="italic"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b 66.6%"/>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text-position="sub 66.6%"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FF" style:font-size-complex="11pt" style:text-underline-type="single" style:text-underline-style="solid" style:text-underline-width="auto" style:text-underline-mode="continuous"/>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break-before="page" fo:margin-left="3.543in">
        <style:tab-stops/>
      </style:paragraph-properties>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3.937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justify">
        <style:tab-stops>
          <style:tab-stop style:type="right" style:leader-style="dotted" style:leader-text="." style:position="6.6666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text-properties fo:font-weight="bold" style:font-weight-asian="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style:tab-stops>
          <style:tab-stop style:type="right" style:leader-style="dotted" style:leader-text="." style:position="6.693in"/>
        </style:tab-stops>
      </style:paragraph-properties>
    </style:style>
    <style:style style:name="P187" style:parent-style-name="Normal" style:family="paragraph">
      <style:paragraph-properties fo:text-align="justify">
        <style:tab-stops>
          <style:tab-stop style:type="right" style:leader-style="dotted" style:leader-text="." style:position="6.2993in"/>
        </style:tab-stops>
      </style:paragraph-properties>
    </style:style>
    <style:style style:name="T188" style:parent-style-name="DefaultParagraphFont" style:family="text">
      <style:text-properties fo:font-size="10pt" style:font-size-asian="10pt"/>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ab-stops>
          <style:tab-stop style:type="right" style:leader-style="dotted" style:leader-text="." style:position="6.2993in"/>
        </style:tab-stops>
      </style:paragraph-properties>
    </style:style>
    <style:style style:name="P191" style:parent-style-name="Normal" style:family="paragraph">
      <style:paragraph-properties fo:text-align="justify">
        <style:tab-stops>
          <style:tab-stop style:type="right" style:leader-style="dotted" style:leader-text="." style:position="6.2993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style:tab-stops>
          <style:tab-stop style:type="right" style:leader-style="dotted" style:leader-text="." style:position="6.2993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style:tab-stops>
          <style:tab-stop style:type="right" style:leader-style="dotted" style:leader-text="." style:position="6.693in"/>
        </style:tab-stops>
      </style:paragraph-properties>
    </style:style>
    <style:style style:name="P199" style:parent-style-name="Normal" style:family="paragraph">
      <style:paragraph-properties fo:text-align="justify">
        <style:tab-stops>
          <style:tab-stop style:type="right" style:leader-style="dotted" style:leader-text="." style:position="6.693in"/>
        </style:tab-stops>
      </style:paragraph-properties>
    </style:style>
    <style:style style:name="P200" style:parent-style-name="Normal" style:family="paragraph">
      <style:paragraph-properties fo:text-align="justify">
        <style:tab-stops>
          <style:tab-stop style:type="right" style:leader-style="dotted" style:leader-text="." style:position="6.2993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style:tab-stops>
          <style:tab-stop style:type="right" style:leader-style="dotted" style:leader-text="." style:position="6.2993in"/>
        </style:tab-stops>
      </style:paragraph-properties>
    </style:style>
    <style:style style:name="P203" style:parent-style-name="Normal" style:family="paragraph">
      <style:paragraph-properties fo:text-align="justify">
        <style:tab-stops>
          <style:tab-stop style:type="right" style:leader-style="dotted" style:leader-text="." style:position="6.693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ab-stops>
          <style:tab-stop style:type="right" style:leader-style="dotted" style:leader-text="." style:position="6.2993in"/>
        </style:tab-stops>
      </style:paragraph-properties>
    </style:style>
    <style:style style:name="T206" style:parent-style-name="DefaultParagraphFont" style:family="text">
      <style:text-properties fo:font-size="10pt" style:font-size-asian="10pt"/>
    </style:style>
    <style:style style:name="T207" style:parent-style-name="DefaultParagraphFont" style:family="text">
      <style:text-properties fo:font-weight="bold" style:font-weight-asian="bold" fo:font-size="10pt" style:font-size-asian="10pt"/>
    </style:style>
    <style:style style:name="T208" style:parent-style-name="DefaultParagraphFont" style:family="text">
      <style:text-properties fo:font-weight="bold" style:font-weight-asian="bold"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ab-stops>
          <style:tab-stop style:type="right" style:leader-style="dotted" style:leader-text="." style:position="6.2993in"/>
        </style:tab-stops>
      </style:paragraph-properties>
    </style:style>
    <style:style style:name="P211" style:parent-style-name="Normal" style:family="paragraph">
      <style:paragraph-properties fo:text-align="justify">
        <style:tab-stops>
          <style:tab-stop style:type="right" style:leader-style="dotted" style:leader-text="." style:position="6.693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ab-stops>
          <style:tab-stop style:type="right" style:leader-style="dotted" style:leader-text="." style:position="6.2993in"/>
        </style:tab-stops>
      </style:paragraph-properties>
    </style:style>
    <style:style style:name="T214" style:parent-style-name="DefaultParagraphFont" style:family="text">
      <style:text-properties fo:font-size="10pt" style:font-size-asian="10pt"/>
    </style:style>
    <style:style style:name="T215" style:parent-style-name="DefaultParagraphFont" style:family="text">
      <style:text-properties fo:font-weight="bold" style:font-weight-asian="bold"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ab-stops>
          <style:tab-stop style:type="right" style:leader-style="dotted" style:leader-text="." style:position="6.2993in"/>
        </style:tab-stops>
      </style:paragraph-properties>
    </style:style>
    <style:style style:name="P218" style:parent-style-name="Normal" style:family="paragraph">
      <style:paragraph-properties fo:text-align="justify">
        <style:tab-stops>
          <style:tab-stop style:type="right" style:leader-style="dotted" style:leader-text="." style:position="6.693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ab-stops>
          <style:tab-stop style:type="right" style:leader-style="dotted" style:leader-text="." style:position="6.2993in"/>
        </style:tab-stops>
      </style:paragraph-properties>
    </style:style>
    <style:style style:name="T221" style:parent-style-name="DefaultParagraphFont" style:family="text">
      <style:text-properties fo:font-size="10pt" style:font-size-asian="10pt"/>
    </style:style>
    <style:style style:name="T222" style:parent-style-name="DefaultParagraphFont" style:family="text">
      <style:text-properties fo:font-weight="bold" style:font-weight-asian="bold"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ab-stops>
          <style:tab-stop style:type="right" style:leader-style="dotted" style:leader-text="." style:position="6.2993in"/>
        </style:tab-stops>
      </style:paragraph-properties>
    </style:style>
    <style:style style:name="P225" style:parent-style-name="Normal" style:family="paragraph">
      <style:paragraph-properties fo:text-align="justify">
        <style:tab-stops>
          <style:tab-stop style:type="right" style:leader-style="dotted" style:leader-text="." style:position="6.693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style:tab-stops>
          <style:tab-stop style:type="right" style:leader-style="dotted" style:leader-text="." style:position="6.693in"/>
        </style:tab-stops>
      </style:paragraph-properties>
    </style:style>
    <style:style style:name="P228" style:parent-style-name="Normal" style:family="paragraph">
      <style:paragraph-properties fo:text-align="justify">
        <style:tab-stops>
          <style:tab-stop style:type="right" style:leader-style="dotted" style:leader-text="." style:position="6.693in"/>
        </style:tab-stops>
      </style:paragraph-properties>
    </style:style>
    <style:style style:name="P229" style:parent-style-name="Normal" style:family="paragraph">
      <style:paragraph-properties fo:text-align="center">
        <style:tab-stops>
          <style:tab-stop style:type="right" style:leader-style="dotted" style:leader-text="." style:position="6.2993in"/>
        </style:tab-stops>
      </style:paragraph-properties>
    </style:style>
    <style:style style:name="T230" style:parent-style-name="DefaultParagraphFont" style:family="text">
      <style:text-properties fo:font-size="10pt" style:font-size-asian="10pt"/>
    </style:style>
    <style:style style:name="T231" style:parent-style-name="DefaultParagraphFont" style:family="text">
      <style:text-properties fo:font-weight="bold" style:font-weight-asian="bold"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ab-stops>
          <style:tab-stop style:type="right" style:leader-style="dotted" style:leader-text="." style:position="6.2993in"/>
        </style:tab-stops>
      </style:paragraph-properties>
    </style:style>
    <style:style style:name="P234" style:parent-style-name="Normal" style:family="paragraph">
      <style:paragraph-properties fo:text-align="justify">
        <style:tab-stops>
          <style:tab-stop style:type="right" style:leader-style="dotted" style:leader-text="." style:position="6.2993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b 66.6%"/>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text-position="sub 66.6%"/>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style:tab-stops>
          <style:tab-stop style:type="right" style:leader-style="dotted" style:leader-text="." style:position="6.6666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style>
    <style:style style:name="T248" style:parent-style-name="DefaultParagraphFont" style:family="text">
      <style:text-properties fo:language="en" fo:country="U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tab-stops>
          <style:tab-stop style:type="right" style:leader-style="dotted" style:leader-text="." style:position="6.6666in"/>
        </style:tab-stops>
      </style:paragraph-properties>
    </style:style>
    <style:style style:name="P251" style:parent-style-name="Normal" style:family="paragraph">
      <style:paragraph-properties fo:text-align="justify" fo:text-indent="0.5833in">
        <style:tab-stops>
          <style:tab-stop style:type="left" style:position="2.75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style:font-size-complex="12pt"/>
    </style:style>
    <style:style style:name="P254" style:parent-style-name="Normal" style:family="paragraph">
      <style:paragraph-properties fo:text-align="justify" fo:text-indent="2.75in">
        <style:tab-stops>
          <style:tab-stop style:type="left" style:position="2.75in"/>
        </style:tab-stops>
      </style:paragraph-properties>
      <style:text-properties style:font-size-complex="12pt"/>
    </style:style>
    <style:style style:name="P255" style:parent-style-name="Normal" style:family="paragraph">
      <style:paragraph-properties fo:text-align="justify" fo:text-indent="2.75in">
        <style:tab-stops>
          <style:tab-stop style:type="left" style:position="2.75in"/>
        </style:tab-stops>
      </style:paragraph-properties>
      <style:text-properties style:font-size-complex="12pt"/>
    </style:style>
    <style:style style:name="P256" style:parent-style-name="Normal" style:family="paragraph">
      <style:paragraph-properties fo:text-align="justify" fo:text-indent="2.75in">
        <style:tab-stops>
          <style:tab-stop style:type="left" style:position="2.75in"/>
        </style:tab-stops>
      </style:paragraph-properties>
      <style:text-properties fo:font-weight="bold" style:font-weight-asian="bold" style:font-size-complex="12pt"/>
    </style:style>
    <style:style style:name="P257" style:parent-style-name="Normal" style:family="paragraph">
      <style:paragraph-properties fo:text-align="justify" fo:text-indent="2.75in">
        <style:tab-stops>
          <style:tab-stop style:type="left" style:position="2.75in"/>
        </style:tab-stops>
      </style:paragraph-properties>
      <style:text-properties fo:font-weight="bold" style:font-weight-asian="bold" style:font-size-complex="12pt"/>
    </style:style>
    <style:style style:name="P258" style:parent-style-name="Normal" style:family="paragraph">
      <style:paragraph-properties fo:text-align="justify" fo:text-indent="2.75in">
        <style:tab-stops>
          <style:tab-stop style:type="left" style:position="2.75in"/>
        </style:tab-stops>
      </style:paragraph-properties>
      <style:text-properties fo:font-weight="bold" style:font-weight-asian="bold" style:font-size-complex="12pt"/>
    </style:style>
    <style:style style:name="P259" style:parent-style-name="Normal" style:family="paragraph">
      <style:paragraph-properties fo:text-align="center"/>
      <style:text-properties fo:color="#000000"/>
    </style:style>
    <style:style style:name="P260" style:parent-style-name="Normal" style:family="paragraph">
      <style:text-properties fo:color="#000000"/>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style:style style:family="graphic" style:name="a2">
      <style:graphic-properties style:wrap="run-through" style:run-through="foreground" draw:fill="none" draw:stroke="dash" draw:stroke-dash="a1"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Įsakymas netenka galios 2021-02-24:</text:span></text:p>
      <text:p text:style-name="P10"><text:span text:style-name="T11">Lietuvos Respublikos sveikatos apsaugos ministerija, Įsakymas</text:span></text:p>
      <text:p text:style-name="P12"><text:span text:style-name="T13">Nr.<text:s/></text:span><text:a xlink:href="https://www.e-tar.lt/portal/legalAct.html?documentId=c9f9f54075ee11eb9601893677bfd7d8" office:target-frame-name="_top" xlink:show="replace"><text:span text:style-name="T14">V-350</text:span></text:a><text:span text:style-name="T15">, 2021-02-22, paskelbta TAR 2021-02-23, i. k.<text:s/></text:span><text:span text:style-name="T16">2021-03412</text:span></text:p>
      <text:p text:style-name="P17"><text:span text:style-name="T18">Dėl kai kurių Lietuvos Respublikos sveikatos apsaugos ministro įsakymų pripažinimo netekusiais galios</text:span></text:p>
      <text:p text:style-name="P19"/>
      <text:p text:style-name="P20"><text:span text:style-name="T21">Suvestinė redakcija nuo 2004-05-19 iki 2021-02-23</text:span></text:p>
      <text:p text:style-name="P22"/>
      <text:p text:style-name="P23"><text:span text:style-name="T24">Įsakymas paskelbtas: Žin. 2003, Nr.<text:s/></text:span><text:a xlink:href="https://www.e-tar.lt/portal/legalAct.html?documentId=TAR.F5EA96B53496" office:target-frame-name="_top" xlink:show="replace"><text:span text:style-name="T25">99-4453</text:span></text:a><text:span text:style-name="T26">, i. k. 1032250ISAK000V-574</text:span></text:p>
      <text:p text:style-name="P27"/>
      <text:p text:style-name="P28"/>
      <text:p text:style-name="P29"><text:span text:style-name="T30"/><text:span text:style-name="T31">LIETUVOS RESPUBLIKOS SVEIKATOS APSAUGOS MINISTRO</text:span></text:p>
      <text:p text:style-name="P32"/>
      <text:p text:style-name="P33">Į S A K Y M A S</text:p>
      <text:p text:style-name="P34">DĖL FIGŲ, LAZDYNŲ RIEŠUTŲ, PISTACIJŲ IR JŲ PRODUKTŲ IŠ TURKIJOS IMPORTO TVARKOS PATVIRTINIMO</text:p>
      <text:p text:style-name="P35"/>
      <text:p text:style-name="P36">2003 m. rugsėjo 30 d. Nr. V-574</text:p>
      <text:p text:style-name="P37">Vilnius</text:p>
      <text:p text:style-name="P38"/>
      <text:p text:style-name="P39"/>
      <text:p text:style-name="P40"><text:span text:style-name="T41">Vadovaudamasis Lietuvos Respublikos maisto įstatymo (Žin., 2000, Nr.<text:s/></text:span><text:a xlink:href="https://www.e-tar.lt/portal/lt/legalAct/TAR.5B99A78DA6C7" office:target-frame-name="_blank" xlink:show="new"><text:span text:style-name="T42">32-893</text:span></text:a><text:span text:style-name="T43">; 2002, Nr.<text:s/></text:span><text:a xlink:href="https://www.e-tar.lt/portal/lt/legalAct/TAR.9F2F0CB0B560" office:target-frame-name="_blank" xlink:show="new"><text:span text:style-name="T44">64-2574</text:span></text:a><text:span text:style-name="T45">) 9 straipsnio 2 dalies 1 punktu bei vykdydamas Teisės derinimo priemonių 2003 metų plano, patvirtinto Lietuvos Respublikos Vyriausybės 2003 m. kovo 5</text:span><text:span text:style-name="T46"><text:s/></text:span><text:span text:style-name="T47">d. nutarimu Nr.</text:span><text:span text:style-name="T48"><text:s/>292</text:span><text:span text:style-name="T49"><text:s/></text:span><text:span text:style-name="T50">(Žin., 2003, Nr.<text:s/></text:span><text:a xlink:href="https://www.e-tar.lt/portal/lt/legalAct/TAR.FCE17C6B07F7" office:target-frame-name="_blank" xlink:show="new"><text:span text:style-name="T51">25-1019</text:span></text:a><text:span text:style-name="T52">) 3.7.4.2.5–T34 priemonę:</text:span></text:p>
      <text:p text:style-name="P53"><text:span text:style-name="T54">1</text:span><text:span text:style-name="T55">.<text:s/></text:span><text:span text:style-name="T56">Tvirtinu</text:span><text:span text:style-name="T57"><text:s/>Figų, lazdynų riešutų, pistacijų ir jų produktų iš Turkijos importo tvarką (pridedama).</text:span></text:p>
      <text:p text:style-name="P58"><text:span text:style-name="T59">2</text:span><text:span text:style-name="T60">.<text:s/></text:span><text:span text:style-name="T61">Nusta</text:span><text:span text:style-name="T62">ta</text:span><text:span text:style-name="T63">u, kad Figų, lazdynų riešutų, pistacijų ir jų produktų iš Turkijos importo tvarkos 8 punktas</text:span><text:span text:style-name="T64"><text:s/></text:span><text:span text:style-name="T65">įsigalioja nuo 2004 m. gegužės 1 d.</text:span></text:p>
      <text:p text:style-name="P66"><text:span text:style-name="T67">3</text:span><text:span text:style-name="T68">.<text:s/></text:span><text:span text:style-name="T69">Pavedu</text:span><text:span text:style-name="T70"><text:s/>ministerijos sekretoriui Eduardui Bartkevičiui įsakymo vykdymo kontrolę.</text:span></text:p>
      <text:p text:style-name="P71"/>
      <text:p text:style-name="P72"/>
      <text:p text:style-name="P73"/>
      <text:p text:style-name="P74">Sveikatos apsaugos ministras<text:tab/>Juozas Olekas</text:p>
      <text:p text:style-name="P75"/>
      <text:p text:style-name="P76">SUDERINTA</text:p>
      <text:p text:style-name="P77">Valstybinės maisto ir veterinarijos tarnybos direktorius</text:p>
      <text:p text:style-name="P78">Kazimieras Lukauskas</text:p>
      <text:p text:style-name="P79"><text:span text:style-name="T80">2003 m. rugsėjo 29 d.</text:span></text:p>
      <text:soft-page-break/>
      <text:p text:style-name="P81"><text:span text:style-name="T82">PATVIRTINTA</text:span></text:p>
      <text:p text:style-name="P83">Lietuvos Respublikos</text:p>
      <text:p text:style-name="P84">sveikatos apsaugos ministro</text:p>
      <text:p text:style-name="P85">2003 m. rugsėjo 30 d. įsakymu Nr. V-574</text:p>
      <text:p text:style-name="P86"/>
      <text:p text:style-name="P87"><text:span text:style-name="T88">FIGŲ, LAZDYNŲ RIEŠUTŲ, P</text:span><text:span text:style-name="T89">ISTACIJŲ IR JŲ PRODUKTŲ IŠ TURKIJOS IMPORTO TVARKA</text:span></text:p>
      <text:p text:style-name="P90"/>
      <text:p text:style-name="P91"><text:span text:style-name="T92">Ši tvarka atitinka 2002 m. vasario 4 d. Komisijos sprendimo 2002/80/EB, nustatančio specialiąsias figų, lazdynų riešutų, pistacijų ir jų produktų iš Turkijos importo sąlygas; 2002 m. kovo 20 d. Komisijo</text:span><text:span text:style-name="T93">s sprendimo 2002/233/EB, papildančio ir pakeičiančio Komisijos sprendimą 2002/79/EB, nustatantį specialiąsias žemės riešutų ir jų produktų iš Kinijos importo sąlygas, ir Komisijos sprendimą 2002/80/EB, nustatantį specialiąsias figų, lazdynų riešutų, pistac</text:span><text:span text:style-name="T94">ijų ir jų produktų iš Turkijos importo sąlygas, nuostatas.</text:span></text:p>
      <text:p text:style-name="P95"><text:span text:style-name="T96">1</text:span><text:span text:style-name="T97">. Figų, lazdynų riešutų, pistacijų ir jų produktų iš Turkijos importo tvarka nustato Turkijos kilmės ar Turkijoje fasuotų figų, lazdynų riešutų, pistacijų ir jų produktų importo į Lietuvos Respu</text:span><text:span text:style-name="T98">bliką iš Turkijos specialiąsias sąlygas.</text:span></text:p>
      <text:p text:style-name="P99"><text:span text:style-name="T100">2</text:span><text:span text:style-name="T101">. Į Lietuvos Respubliką gali būti importuojami iš Turkijos džiovintos figos (prekių kodas pagal Kombinuotąją prekių nomenklatūrą 0804.20.90, lazdynų riešutai (</text:span><text:span text:style-name="T102">Corylus sp</text:span><text:span text:style-name="T103">) su kevalais ar išlukštenti (prekių<text:s/></text:span><text:span text:style-name="T104">kodai pagal Kombinuotąją prekių nomenklatūrą 0802.21.00 arba 0802.22.00), pistacijos (prekių kodas pagal Kombinuotąją prekių nomenklatūrą 0802.50.00), riešutų ar džiovintų vaisių mišiniai, kurių sudėtyje yra figų, lazdynų riešutų ar pistacijų (prekių kodas</text:span><text:span text:style-name="T105"><text:s/>pagal Kombinuotąją prekių nomenklatūrą 0813.50), figų pastos ir lazdynų riešutų pastos (prekių kodas pagal Kombinuotąją prekių nomenklatūrą 2007.99.98), apdoroti ar konservuoti lazdynų riešutai, figos ir pistacijos ar jų mišiniai (prekių kodas pagal Kombi</text:span><text:span text:style-name="T106">nuotąją prekių nomenklatūrą 2008.19), lazdynų riešutų, figų ir pistacijų miltai, rupiniai ir milteliai (prekių kodas pagal Kombinuotąją prekių nomenklatūrą 1106.30.90), skirti žmonėms vartoti ar kaip ingredientai maisto produktų gamybai, kurių siuntų mėgin</text:span><text:span text:style-name="T107">iai buvo oficialiai atrinkti ir ištirti Turkijoje ir yra išduotas šios Tvarkos priede pateiktos formos sveikatos sertifikatas, pasirašytas Turkijos Respublikos žemės ūkio ir kaimo reikalų ministerijos Apsaugos ir kontrolės generalinio direktorato atstovo</text:span><text:s/></text:p>
      <text:p text:style-name="P108">Punkto pakeitimai:</text:p>
      <text:p text:style-name="P109"><text:span text:style-name="T110">Nr.<text:s/></text:span><text:a xlink:href="https://www.e-tar.lt/portal/legalAct.html?documentId=TAR.767C3C5238FF" office:target-frame-name="_top" xlink:show="replace"><text:span text:style-name="T111">V-340</text:span></text:a><text:span text:style-name="T112">, 2004-05-07, Žin., 2004, Nr. 81-2912 (2004-05-18), i. k. 1042250ISAK000V-340</text:span></text:p>
      <text:p text:style-name="Normal"/>
      <text:p text:style-name="P113"><text:span text:style-name="T114">3</text:span><text:span text:style-name="T115">. Leidžiama importuoti figų, lazdynų riešutų, pistacijų ir jų produktų siuntas, iš kurių nebuvo oficialiai atrinkti ir ištirti Turkijoje mėginiai ar išduotas sveikatos sertifikatas, jei šios siuntos buvo išvežtos iš Turkijos iki 2002 m. kovo 11 d. ir jei i</text:span><text:span text:style-name="T116">mportuotojas, atlikęs tyrimus, gali įrodyti, kad siuntose aflatoksino B</text:span><text:span text:style-name="T117">1</text:span><text:span text:style-name="T118"><text:s/>ir bendrasis aflatoksino kiekis atitinka Lietuvos higienos normoje HN 54:2001 „Maisto produktai. Didžiausios leidžiamos teršalų ir pesticidų likučių koncentracijos“ (Žin., 2002, Nr. 3</text:span><text:span text:style-name="T119">4 (1); 34 (2)-1269) nustatytas didžiausias leidžiamas aflatoksinų koncentracijas.</text:span></text:p>
      <text:p text:style-name="P120"><text:span text:style-name="T121">4</text:span><text:span text:style-name="T122">. Figų, lazdynų riešutų, pistacijų ir jų produktų siuntos gali būti importuojamos tik per tuos Lietuvos Respublikos valstybės sienos perėjimo punktus, kuriuose veikia pa</text:span><text:span text:style-name="T123">sienio veterinarijos postai.</text:span></text:p>
      <text:p text:style-name="P124"><text:span text:style-name="T125">5</text:span><text:span text:style-name="T126">. Kiekvienos figų, lazdynų riešutų, pistacijų ir jų produktų siuntos identifikavimo kodas turi sutapti su kodu, nurodytu mėginių atrinkimo, tyrimo dokumentuose bei sveikatos sertifikate.</text:span></text:p>
      <text:p text:style-name="P127"><text:span text:style-name="T128">6</text:span><text:span text:style-name="T129">. Lietuvos Respublikos valstyb</text:span><text:span text:style-name="T130">ės sienos perėjimo punktuose veikiančiuose pasienio veterinarijos postuose atliekamas importuojamų iš Turkijos figų, lazdynų riešutų, pistacijų ir jų produktų siuntų dokumentų patikrinimas, kad pateikiamas sveikatos sertifikatas, mėginių atrinkimo ir tyrim</text:span><text:span text:style-name="T131">ų rezultatai atitiktų šios tvarkos 2 punkto reikalavimus.</text:span></text:p>
      <text:p text:style-name="P132"><text:span text:style-name="T133">7</text:span><text:span text:style-name="T134">. Muitų teritorijos viduje Valstybinės maisto ir veterinarijos tarnybos teritoriniai padaliniai, prieš leisdami pateikti 2 punkte išvardytų produktų siuntą į rinką, maždaug iš 10 % kiekvienos p</text:span><text:span text:style-name="T135">roduktų kategorijos siuntų atsitiktinai atrenka mėginius dėl aflatoksino B</text:span><text:span text:style-name="T136">1</text:span><text:span text:style-name="T137"><text:s/>ir bendrojo aflatoksino kiekio nustatymo ir juos ištiria (atlieka privalomą papildomą kontrolę). Mėginiai atrenkami ir<text:s/></text:span><text:soft-page-break/><text:span text:style-name="T138">ištiriami, siuntai išduodamas oficialios kontrolės tyrimų dok</text:span><text:span text:style-name="T139">umentas ne ilgiau kaip per 15 darbo dienų. Lazdynų riešutų mėginiai imami vadovaujantis Mėginių ėmimo ir analizės metodais teršalų koncentracijoms maisto produktuose nustatyti, patvirtintais Lietuvos Respublikos sveikatos apsaugos ministro 2003 m. gruodžio</text:span><text:span text:style-name="T140"><text:s/>31 d. įsakymu Nr. V-788 „Dėl mėginių ėmimo ir analizės metodų teršalų koncentracijoms maisto produktuose nustatyti patvirtinimo“ (Žin., 2004, Nr.<text:s/></text:span><text:a xlink:href="https://www.e-tar.lt/portal/lt/legalAct/TAR.AC64DB0736A9" office:target-frame-name="_blank" xlink:show="new"><text:span text:style-name="T141">45-1489</text:span></text:a><text:span text:style-name="T142">). Tuo atveju, je</text:span><text:span text:style-name="T143">igu lazdynų riešutai įpakuoti vakuuminėse pakuotėse, iš siuntų, kurių masė ne mažesnė kaip 15 tonų, turi būti imama ne mažiau kaip 25 taškiniai mėginiai, paruošiant 30 kg jungtinį mėginį; o iš siuntų, kurių masė ne didesnė kaip 15 tonų – 25 % taškinių mėgi</text:span><text:span text:style-name="T144">nių skaičiaus, nustatyto Mėginių ėmimo ir analizės metoduose teršalų koncentracijoms maisto produktuose nustatyti</text:span><text:s/></text:p>
      <text:p text:style-name="P145">Punkto pakeitimai:</text:p>
      <text:p text:style-name="P146"><text:span text:style-name="T147">Nr.<text:s/></text:span><text:a xlink:href="https://www.e-tar.lt/portal/legalAct.html?documentId=TAR.767C3C5238FF" office:target-frame-name="_top" xlink:show="replace"><text:span text:style-name="T148">V-340</text:span></text:a><text:span text:style-name="T149">, 2004-05-07, Žin., 2004, Nr.<text:s/></text:span><text:span text:style-name="T150">81-2912 (2004-05-18), i. k. 1042250ISAK000V-340</text:span></text:p>
      <text:p text:style-name="Normal"/>
      <text:p text:style-name="P151"><text:span text:style-name="T152">8</text:span><text:span text:style-name="T153">. Valstybinė maisto ir veterinarijos tarnyba apie kiekvienos žemės riešutų ir jų produktų siuntos mėginių tyrimų (privalomos papildomos kontrolės) rezultatus kas 3 mėn. informuoja Europos Komisiją. Ketv</text:span><text:span text:style-name="T154">irčio ataskaita pateikiama per pirmąjį sekančio ketvirčio mėnesį (t. y. balandį, liepą, spalį, sausį)</text:span><text:s/></text:p>
      <text:p text:style-name="P155">Punkto pakeitimai:</text:p>
      <text:p text:style-name="P156"><text:span text:style-name="T157">Nr.<text:s/></text:span><text:a xlink:href="https://www.e-tar.lt/portal/legalAct.html?documentId=TAR.767C3C5238FF" office:target-frame-name="_top" xlink:show="replace"><text:span text:style-name="T158">V-340</text:span></text:a><text:span text:style-name="T159">, 2004-05-07, Žin., 2004, Nr. 81-2912 (2004</text:span><text:span text:style-name="T160">-05-18), i. k. 1042250ISAK000V-340</text:span></text:p>
      <text:p text:style-name="Normal"/>
      <text:p text:style-name="P161"><text:span text:style-name="T162">9</text:span><text:span text:style-name="T163">. Tuo atveju, kai siunta padalijama, kiekvienai jos daliai išduodama Sveikatos sertifikato kopija ir šalies, kurios teritorijoje siunta buvo padalyta, oficialios kontrolės tyrimų dokumento kopija</text:span><text:s/></text:p>
      <text:p text:style-name="P164">Papildyta punktu:</text:p>
      <text:p text:style-name="P165"><text:span text:style-name="T166">Nr.<text:s/></text:span><text:a xlink:href="https://www.e-tar.lt/portal/legalAct.html?documentId=TAR.767C3C5238FF" office:target-frame-name="_top" xlink:show="replace"><text:span text:style-name="T167">V-340</text:span></text:a><text:span text:style-name="T168">, 2004-05-07, Žin., 2004, Nr. 81-2912 (2004-05-18), i. k. 1042250ISAK000V-340</text:span></text:p>
      <text:p text:style-name="Normal"/>
      <text:soft-page-break/>
      <text:p text:style-name="P169">Figų, lazdynų riešutų, pistacijų ir jų<text:s/></text:p>
      <text:p text:style-name="P170">produktų iš Turkijos importo tvarkos<text:s/></text:p>
      <text:p text:style-name="P171">priedas</text:p>
      <text:p text:style-name="P172"/>
      <text:p text:style-name="P173"><text:span text:style-name="T174">SVEIKATOS SERTIFIKATAS IMPORTUOJAMIEMS Į EUROPOS SĄJUNGĄ FIGOMS, LAZDYNŲ RIEŠUTAMS, PISTACIJOMS IR JŲ PRODUKTAMS IŠ TURKIJOS</text:span></text:p>
      <text:p text:style-name="P175"/>
      <text:p text:style-name="P176">HEALTH CERTIFICATE FOR THE IMPORTATION INTO THE<text:s/></text:p>
      <text:p text:style-name="P177">EUROPEAN COMMUNITY OF FIGS, HAZELNUTS AND PISTACHIOS AND CERTAIN PRODUCTS<text:s/>DERIVED THEREOF ORIGINATING IN OR CONSIGNED FROM TURKEY</text:p>
      <text:p text:style-name="P178"/>
      <text:p text:style-name="P179">Siuntos kodas:/<text:span text:style-name="T180">Consignment Code:<text:s/></text:span>................ Sertifikato Nr./<text:span text:style-name="T181">Certificate Number:</text:span><text:s/><text:tab/></text:p>
      <text:p text:style-name="P182"/>
      <text:p text:style-name="P183">Pagal Europos Komisijos sprendimą 2002/80/EB, nustatantį specialiąsias figų (kodas pagal Kombinuotąją prekių<text:s/>nomenklatūrą 0804.20.10 arba 0804.20.90), lazdynų riešutų (kodas pagal Kombinuotąją prekių nomenklatūrą 0802.21.00 arba 0802.22.00) ir pistacijų (kodas pagal Kombinuotąją prekių nomenklatūrą 0802.50.00), jų mišinių (kodas pagal Kombinuotąją prekių nomenklatūrą 0813.50) ir jų produktų (kodas pagal Kombinuotąją prekių nomenklatūrą 2008.19) importo iš Turkijos sąlygas,</text:p>
      <text:p text:style-name="P184">According to the provisions of Commission Decision 2002/80/EC imposing special conditions on the import of figs (falling within CN code 0804 20<text:s/>10 or 0804 20 90), hazelnuts (falling within CN code 0802 21 00 or 0802 22 00) and pistachios (falling within CN code 0802 50 00), mixtures thereof (falling within CN code 0813 50) and products derived thereof (falling within CN code 2008 19) originating<text:s/>in or consigned from the Republic of Turkey,</text:p>
      <text:p text:style-name="P185"/>
      <text:p text:style-name="P186"><text:tab/></text:p>
      <text:p text:style-name="P187"><text:span text:style-name="T188">(Turkijos Respublikos žemės ūkio ir kaimo reikalų ministerijos Apsaugos ir kontrolės generalinis direktoratas /</text:span><text:span text:style-name="T189">General Directorate of Protection and Control of the Ministry of Agriculture and Rural Affairs)</text:span></text:p>
      <text:p text:style-name="P190"/>
      <text:p text:style-name="P191">PATVIRTINA, KAD:/<text:span text:style-name="T192">CERTIFIES:</text:span><text:s/></text:p>
      <text:p text:style-name="P193">šios siuntos figos, lazdynų riešutai, pistacijos, kodo numeris/<text:span text:style-name="T194">that the figs/hazelnuts/pistachios of this consignment, code number<text:s/></text:span>..................................... (įrašyti siuntos kodo numerį/<text:span text:style-name="T195">insert Consignment Code Numbe</text:span><text:span text:style-name="T196">r</text:span>), susideda iš:/<text:span text:style-name="T197">composed of</text:span>:<text:s/></text:p>
      <text:p text:style-name="P198"><text:tab/></text:p>
      <text:p text:style-name="P199"><text:tab/>,</text:p>
      <text:p text:style-name="P200">(siuntos, produkto aprašymas, pakuočių tipas ir skaičius, svoris bruto ir neto/<text:span text:style-name="T201">description of consignment, product, number and type of packages, gross or net weight</text:span>)</text:p>
      <text:p text:style-name="P202"/>
      <text:p text:style-name="P203">pakrauti/<text:span text:style-name="T204">embarked at</text:span><text:s/><text:tab/>,</text:p>
      <text:p text:style-name="P205"><text:span text:style-name="T206">(pakrovimo vieta/</text:span><text:span text:style-name="T207">embarkation<text:s/></text:span><text:span text:style-name="T208">place</text:span><text:span text:style-name="T209">)</text:span></text:p>
      <text:p text:style-name="P210"/>
      <text:p text:style-name="P211">gabenami/<text:span text:style-name="T212">by</text:span><text:s/><text:tab/></text:p>
      <text:p text:style-name="P213"><text:span text:style-name="T214">(vežėjas/</text:span><text:span text:style-name="T215">identification of transporter</text:span><text:span text:style-name="T216">)</text:span></text:p>
      <text:p text:style-name="P217"/>
      <text:p text:style-name="P218">į/<text:span text:style-name="T219">going to</text:span><text:s/><text:tab/></text:p>
      <text:p text:style-name="P220"><text:span text:style-name="T221">(paskirties vieta ir šalis/</text:span><text:span text:style-name="T222">place and contry of destination</text:span><text:span text:style-name="T223">)</text:span></text:p>
      <text:p text:style-name="P224"/>
      <text:p text:style-name="P225">iš įmonės/<text:span text:style-name="T226">which comes from the establishment</text:span><text:s/><text:tab/></text:p>
      <text:p text:style-name="P227"><text:tab/></text:p>
      <text:p text:style-name="P228"><text:tab/>,</text:p>
      <text:p text:style-name="P229"><text:span text:style-name="T230">(įmonės pavadinimas ir adresas/</text:span><text:span text:style-name="T231">name and address of establishment</text:span><text:span text:style-name="T232">)</text:span></text:p>
      <text:p text:style-name="P233"/>
      <text:soft-page-break/>
      <text:p text:style-name="P234">tvarkomi vadovaujantis geros higienos praktikos principais./<text:span text:style-name="T235">have been produced, sorted, handled, processed, packaged and transported in line with good hygiene practices.</text:span></text:p>
      <text:p text:style-name="P236">Iš šios siuntos.................(mėginių kiekis) figų, lazdynų riešutų, pistacijų mėginiai buvo paimti .......... (data) bei ištirti ........... (data) .................................. (laboratorijos pavadinimas) aflatoksinui B<text:span text:style-name="T237">1</text:span><text:s/>ir bendrajam aflatoksino kiekiui nustatyti. Mėginių atrinkimo, tyrimų rezultatų bei metodų dokumentai pridedami.</text:p>
      <text:p text:style-name="P238"><text:span text:style-name="T239">From this consignment .................... (number of samples) samples of figs/hazelnuts/pistachios were taken on ...............(date) subjected to laboratory analysis on ........... (date) in the................. (name of laboratory), to determine the<text:s/></text:span><text:span text:style-name="T240">level of aflatoxin B</text:span><text:span text:style-name="T241">1</text:span><text:span text:style-name="T242"><text:s/>and level of total aflatoxin contamination, and the details of sampling, methods of analysis used and all results are attached.</text:span></text:p>
      <text:p text:style-name="P243"/>
      <text:p text:style-name="P244">Surašyta (vieta)/<text:span text:style-name="T245">Done at</text:span><text:s/>......................................... data/<text:span text:style-name="T246">on<text:s/></text:span><text:tab/></text:p>
      <text:p text:style-name="P247"><text:span text:style-name="T248"><draw:custom-shape svg:x="0.30278in" svg:y="0.02431in" svg:width="1.10069in" svg:height="1.10069in" draw:z-index="251658240" draw:id="id0" draw:style-name="a2" draw:name="Oval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49">Antspaudas/</text:p>
      <text:p text:style-name="P250"><text:tab/></text:p>
      <text:p text:style-name="P251"><text:span text:style-name="T252">Stamp</text:span><text:s/><text:tab/><text:span text:style-name="T253">Turkijos Respublikos žemės ūkio ir kaimo reikalų</text:span></text:p>
      <text:p text:style-name="P254">ministerijos Apsaugos ir kontrolės generalinio direktorato</text:p>
      <text:p text:style-name="P255">atstovas/</text:p>
      <text:p text:style-name="P256">Representative of the General Directorate of Protection</text:p>
      <text:p text:style-name="P257">and Control of the Ministry of Agriculture and Rural</text:p>
      <text:p text:style-name="P258">Affairs</text:p>
      <text:p text:style-name="P259">______________</text:p>
      <text:p text:style-name="P260"/>
      <text:p text:style-name="Normal"/>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sveikatos apsaugos ministerija, Įsakymas</text:span></text:p>
      <text:p text:style-name="P270"><text:span text:style-name="T271">Nr.<text:s/></text:span><text:a xlink:href="https://www.e-tar.lt/portal/legalAct.html?documentId=TAR.767C3C5238FF" office:target-frame-name="_top" xlink:show="replace"><text:span text:style-name="T272">V-340</text:span></text:a><text:span text:style-name="T273">, 2004-05-07, Žin., 2004, Nr. 81-2912 (2004-05-18), i. k. 1042250ISAK000V-340</text:span></text:p>
      <text:p text:style-name="P274"><text:span text:style-name="T275">Dėl sveik</text:span><text:span text:style-name="T276">atos apsaugos ministro 2003 m. rugsėjo 30 d. įsakymo Nr. V-574 "Dėl Figų, lazdynų riešutų, pistacijų ir jų produktų iš Turkijos importo tvarkos patvirtinim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stroke-dash draw:name="a1" draw:display-name="SysDot" draw:style="rect" draw:dots1="1" draw:dots1-length="0.00694in" draw:dots2="0" draw:dots2-length="0in" draw:distance="0.00694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24T08:50:00Z</meta:creation-date>
    <dc:date>2021-02-24T08:50:00Z</dc:date>
    <meta:template xlink:href="Normal.dotm" xlink:type="simple"/>
    <meta:editing-cycles>2</meta:editing-cycles>
    <meta:editing-duration>PT0S</meta:editing-duration>
    <meta:document-statistic meta:page-count="5" meta:paragraph-count="124" meta:word-count="1604" meta:character-count="11926" meta:row-count="474" meta:non-whitespace-character-count="10446"/>
  </office:meta>
</office:document-meta>
</file>