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fo:language="en" fo:country="US"/>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T253" style:parent-style-name="DefaultParagraphFont" style:family="text">
      <style:text-properties fo:font-weight="bold" style:font-weight-asian="bold" fo:text-transform="uppercase"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fo:color="#000000"/>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T443" style:parent-style-name="DefaultParagraphFont" style:family="text">
      <style:text-properties fo:font-weight="bold" style:font-weight-asian="bold" fo:text-transform="uppercase"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text-transform="uppercase" fo:color="#000000"/>
    </style:style>
    <style:style style:name="T463" style:parent-style-name="DefaultParagraphFont" style:family="text">
      <style:text-properties fo:font-weight="bold" style:font-weight-asian="bold" fo:text-transform="uppercase" fo:color="#000000"/>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text-transform="uppercase" fo:color="#000000"/>
    </style:style>
    <style:style style:name="T603" style:parent-style-name="DefaultParagraphFont" style:family="text">
      <style:text-properties fo:font-weight="bold" style:font-weight-asian="bold" fo:text-transform="uppercase" fo:color="#000000"/>
    </style:style>
    <style:style style:name="T604" style:parent-style-name="DefaultParagraphFont" style:family="text">
      <style:text-properties fo:font-weight="bold" style:font-weight-asian="bold" fo:text-transform="uppercase"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text-transform="uppercase" fo:color="#000000"/>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style>
    <style:style style:name="P689" style:parent-style-name="Normal" style:family="paragraph">
      <style:paragraph-properties fo:text-align="justify" fo:text-indent="0.4923in"/>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T749" style:parent-style-name="DefaultParagraphFont" style:family="text">
      <style:text-properties fo:font-weight="bold" style:font-weight-asian="bold" fo:text-transform="uppercase" fo:color="#000000"/>
    </style:style>
    <style:style style:name="T750" style:parent-style-name="DefaultParagraphFont" style:family="text">
      <style:text-properties fo:font-weight="bold" style:font-weight-asian="bold" fo:text-transform="uppercase"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fo:color="#000000"/>
    </style:style>
    <style:style style:name="T830" style:parent-style-name="DefaultParagraphFont" style:family="text">
      <style:text-properties fo:font-weight="bold" style:font-weight-asian="bold" fo:text-transform="uppercase" fo:color="#000000"/>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style:style>
    <style:style style:name="T876" style:parent-style-name="DefaultParagraphFont" style:family="text">
      <style:text-properties fo:color="#000000"/>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text-properties fo:font-weight="bold" style:font-weight-asian="bold"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office:automatic-styles>
  <office:body>
    <office:text text:use-soft-page-breaks="true">
      <text:p text:style-name="P1"><text:span text:style-name="T9">Įsakymas netenka galios 2001-07-12:</text:span></text:p>
      <text:p text:style-name="P10"><text:span text:style-name="T11">Lietuvos Respublikos teisingumo ministerija, Įsakymas</text:span></text:p>
      <text:p text:style-name="P12"><text:span text:style-name="T13">Nr.<text:s/></text:span><text:a xlink:href="https://www.e-tar.lt/portal/legalAct.html?documentId=TAR.B732586D78D0" office:target-frame-name="_top" xlink:show="replace"><text:span text:style-name="T14">129</text:span></text:a><text:span text:style-name="T15">, 2001-06-29, Žin., 2001, Nr. 60-2156 (2001-07-11), i. k.<text:s/></text:span><text:span text:style-name="T16">1012270ISAK00000129</text:span></text:p>
      <text:p text:style-name="P17"><text:span text:style-name="T18">Dėl Civilinės metrikacijos taisyklių patvirtinimo</text:span></text:p>
      <text:p text:style-name="P19"/>
      <text:p text:style-name="P20"><text:span text:style-name="T21">Suvestinė redakcija nuo 2000-02-05 iki 2001-07-11</text:span></text:p>
      <text:p text:style-name="P22"/>
      <text:p text:style-name="P23"><text:span text:style-name="T24">Įsakymas paskelbtas: Žin. 1999, Nr.<text:s/></text:span><text:a xlink:href="https://www.e-tar.lt/portal/legalAct.html?documentId=TAR.F5DB0C9769ED" office:target-frame-name="_top" xlink:show="replace"><text:span text:style-name="T25">29-840</text:span></text:a><text:span text:style-name="T26">, i. k. 09</text:span><text:span text:style-name="T27">92270ISAK00000065</text:span></text:p>
      <text:p text:style-name="P28"/>
      <text:p text:style-name="P29"/>
      <text:p text:style-name="P30"><text:span text:style-name="T31"/><text:span text:style-name="T32">LIETUVOS RESPUBLIKOS TEISINGUMO MINISTRAS</text:span></text:p>
      <text:p text:style-name="P33"/>
      <text:p text:style-name="P34">Į S A K Y M A S</text:p>
      <text:p text:style-name="P35">DĖL CIVILINĖS BŪKLĖS AKTŲ REGISTRAVIMO LAIKINŲJŲ TAISYKLIŲ PATVIRTINIMO</text:p>
      <text:p text:style-name="P36"/>
      <text:p text:style-name="P37">1999 m. kovo 26 d. Nr. 65</text:p>
      <text:p text:style-name="P38">Vilnius</text:p>
      <text:p text:style-name="P39"/>
      <text:p text:style-name="P40"/>
      <text:p text:style-name="P41"><text:span text:style-name="T42">Vadovaudamasis Lietuvos Respublikos Vyriausybės 1999 m. kovo 5 d. nutarimo Nr. 243 „Dėl civilinės būklės aktų registravimo laikinųjų taisyklių“ (Žin., 1999, Nr.<text:s/></text:span><text:a xlink:href="https://www.e-tar.lt/portal/lt/legalAct/TAR.3ADDBAFC381C" office:target-frame-name="_blank" xlink:show="new"><text:span text:style-name="T43">23-661</text:span></text:a><text:span text:style-name="T44">) 1<text:s/></text:span><text:span text:style-name="T45">punktu,</text:span></text:p>
      <text:p text:style-name="P46"><text:span text:style-name="T47">Tvirtinu</text:span><text:span text:style-name="T48"><text:s/>Civilinės būklės aktų registravimo laikinąsias taisykles (pridedama).</text:span></text:p>
      <text:p text:style-name="P49"/>
      <text:p text:style-name="P50"/>
      <text:p text:style-name="P51"/>
      <text:p text:style-name="P52">TEISINGUMO MINISTRAS<text:tab/>VYTAUTAS PAKALNIŠKIS</text:p>
      <text:p text:style-name="P53"/>
      <text:soft-page-break/>
      <text:p text:style-name="P54">PATVIRTINTA</text:p>
      <text:p text:style-name="P55">Lietuvos Respublikos teisingumo ministro</text:p>
      <text:p text:style-name="P56">1999 m. kovo 26 d. įsakymu Nr. 65</text:p>
      <text:p text:style-name="P57"/>
      <text:p text:style-name="P58"><text:span text:style-name="T59">CIVILINĖS BŪKLĖS AKTŲ<text:s/></text:span><text:span text:style-name="T60">REGISTRAVIMO LAIKINOSIOS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s taisyklės reglamentuoja civilinės būklės aktų registravimo ir civilinės būklės aktų įregistravimo liudijimų išdavimo miestų ir rajonų savivaldybių civilinės metrikacijos įstaigose</text:span><text:span text:style-name="T70"><text:s/>ir seniūnijose (toliau vadinama civilinės metrikacijos įstaigomis) bei Lietuvos Respublikos konsulinėse įstaigose tvarką.</text:span></text:p>
      <text:p text:style-name="P71"><text:span text:style-name="T72">2</text:span><text:span text:style-name="T73">. Civilinės būklės aktai registruojami įrašant civilinės būklės akto įrašą ir išduodant šio įrašo liudijimą. Įrašų ir liudijimų<text:s/></text:span><text:span text:style-name="T74">blankais civilinės metrikacijos įstaigas aprūpina Lietuvos Respublikos teisingumo ministerija.</text:span></text:p>
      <text:p text:style-name="P75"><text:span text:style-name="T76">3</text:span><text:span text:style-name="T77">. Draudžiama įrašyti civilinės būklės aktų įrašus sau, savo sutuoktiniui, tėvams, vaikams, broliams ir seserims.</text:span></text:p>
      <text:p text:style-name="P78"><text:span text:style-name="T79">4</text:span><text:span text:style-name="T80">. Duomenys apie asmenį į civilinės būk</text:span><text:span text:style-name="T81">lės aktų įrašus ir jų liudijimus įrašomi Lietuvos Respublikos gyventojų registro įstatymo ir šių Taisyklių nustatyta tvarka.</text:span></text:p>
      <text:p text:style-name="P82"><text:span text:style-name="T83">5</text:span><text:span text:style-name="T84">. Įrašant civilinės būklės aktų įrašus, turi būti pateikiami dokumentai, patvirtinantys pareiškėjo asmens tapatybę ir aktus, r</text:span><text:span text:style-name="T85">egistruotinus civilinės metrikacijos įstaigose.</text:span></text:p>
      <text:p text:style-name="P86"><text:span text:style-name="T87">6</text:span><text:span text:style-name="T88">. Civilinės būklės aktų įrašai įrašomi lietuvių kalba.<text:s/></text:span></text:p>
      <text:p text:style-name="P89">Registruojant ir apskaitant užsienio valstybių piliečių bei jų vaikų civilinės būklės aktus, šių asmenų vardai ir pavardės civilinės būklės aktų įrašuose bei liudijimuose rašomi juos paraidžiui perrašant lotyniško pagrindo rašmenimis iš paso ar užsienio valstybės institucijos išduoto civilinės būklės akto įrašo liudijimo. Vardas ir pavardė paraidžiui gali būti perrašyti be šalutinių (diakritinių) ženklų, jei techniškai negalima jų įrašyti.</text:p>
      <text:p text:style-name="P90">Registruojant ir apskaitant Lietuvos Respublikos piliečio santuoką su užsienio valstybės piliečiu, taip pat jų vaiko gimimą, Lietuvos Respublikos piliečio pavardė rašoma remiantis Lietuvos Respublikos Aukščiausiosios Tarybos 1991 m. sausio 31 d. nutarimu „Dėl vardų ir pavardžių rašymo Lietuvos Respublikos piliečio pase.</text:p>
      <text:p text:style-name="P91">Punkto pakeitimai:</text:p>
      <text:p text:style-name="P92"><text:span text:style-name="T93">Nr.<text:s/></text:span><text:a xlink:href="https://www.e-tar.lt/portal/legalAct.html?documentId=TAR.B06B5827B358" office:target-frame-name="_top" xlink:show="replace"><text:span text:style-name="T94">26</text:span></text:a><text:span text:style-name="T95">, 2000-01-28, Žin., 2000, Nr. 11-269<text:s/></text:span><text:span text:style-name="T96">(2000-02-04), i. k. 1002270ISAK00000026</text:span></text:p>
      <text:p text:style-name="Normal"/>
      <text:p text:style-name="P97"><text:span text:style-name="T98">7</text:span><text:span text:style-name="T99">. Kiekvienas įrašomas civilinės būklės akto įrašas turi būti perskaitomas pareiškėjui, jo ir aktą surašančio pareigūno pasirašomas ir patvirtinamas civilinės būklės aktus registruojančios įstaigos herbiniu ants</text:span><text:span text:style-name="T100">paudu. Apie gimimo, santuokos sudarymo, santuokos nutraukimo, pavardės, vardo, tautybės pakeitimo ir mirties įrašų įrašymą pareiškėjams išduodami atitinkami liudijimai.</text:span></text:p>
      <text:p text:style-name="P101"><text:span text:style-name="T102">8</text:span><text:span text:style-name="T103">. Civilinės būklės aktų įrašai gali būti nuginčyti tik teismine tvarka.</text:span></text:p>
      <text:p text:style-name="P104"><text:span text:style-name="T105">9</text:span><text:span text:style-name="T106">.<text:s/></text:span><text:span text:style-name="T107">Civilinės metrikacijos įstaigose registruojant civilinės būklės aktus, taip pat papildant ir keičiant aktų įrašus, žyminis mokestis imamas Lietuvos Respublikos žyminio mokesčio įstatymo nustatyta tvarka.</text:span></text:p>
      <text:p text:style-name="P108"><text:span text:style-name="T109">10</text:span><text:span text:style-name="T110">. Civilinės būklės aktų įrašų įrašymo civilinė</text:span><text:span text:style-name="T111">s metrikacijos įstaigose atitikimą įstatymams ir kitiems teisės aktams prižiūri Lietuvos Respublikos teisingumo ministerija.</text:span></text:p>
      <text:p text:style-name="P112"><text:span text:style-name="T113">11</text:span><text:span text:style-name="T114">. Miestų ir rajonų civilinės metrikacijos įstaigos registruoja gimimą, tėvystės nustatymą, santuokos sudarymą, santuokos nutr</text:span><text:span text:style-name="T115">aukimą, įvaikinimą, vardo, pavardės, tautybės pakeitimą ir mirtį. Seniūnijų (išskyrus savivaldybių centrų seniūnijas) seniūnai turi teisę registruoti gimimą ir mirtį. Lietuvos Respublikos konsulinės įstaigos registruoja užsienyje esančių Lietuvos Respublik</text:span><text:span text:style-name="T116">os piliečių gimimą, santuoką ir mirtį.</text:span></text:p>
      <text:p text:style-name="P117"><text:span text:style-name="T118">12</text:span><text:span text:style-name="T119">. Civilinės metrikacijos įstaigos atsisakymas įregistruoti civilinės būklės aktą gali būti skundžiamas teismui Lietuvos Respublikos civilinio proceso kodekso nustatyta tvarka.</text:span></text:p>
      <text:p text:style-name="P120"/>
      <text:p text:style-name="P121"><text:span text:style-name="T122">II</text:span><text:span text:style-name="T123">.<text:s/></text:span><text:span text:style-name="T124">GIMIMO REGISTRAVIMAS</text:span></text:p>
      <text:p text:style-name="P125"/>
      <text:p text:style-name="P126"><text:span text:style-name="T127">13</text:span><text:span text:style-name="T128">. Gimimas registruojamas vaiko tėvų pasirinkimu vaiko gimimo vietos arba jo tėvų ar vieno iš jų gyvenamosios vietos civilinės metrikacijos įstaigoje arba Lietuvos Respublikos konsulinėje įstaigoje.</text:span></text:p>
      <text:p text:style-name="P129"><text:span text:style-name="T130">14</text:span><text:span text:style-name="T131">. Vaiko tėvams pageidaujant, civilinės metrikaci</text:span><text:span text:style-name="T132">jos įstaiga sudaro iškilmingą gimimo registravimo aplinką.</text:span></text:p>
      <text:p text:style-name="P133"><text:span text:style-name="T134">15</text:span><text:span text:style-name="T135">. Apie gimimą pareiškia žodžiu arba raštu tėvai ar vienas iš jų, o jeigu tėvai serga, yra mirę ar dėl kitų priežasčių negali pareikšti, – giminaičiai, kaimynai, medicinos įstaigos, kurioje mo</text:span><text:span text:style-name="T136">tina pagimdė vaiką, administracija arba vaiko teisių apsaugos tarnyba. Rasto vaiko gimimas registruojamas vaiko teisių apsaugos tarnybos pareiškimu vaiko radimo vietos civilinės metrikacijos įstaigoje.</text:span></text:p>
      <text:p text:style-name="P137"><text:span text:style-name="T138">16</text:span><text:span text:style-name="T139">. Apie vaiko gimimą turi būti pareikšta ir vaiko</text:span><text:span text:style-name="T140"><text:s/>gimimas turi būti įregistruotas per tris mėnesius nuo jo gimimo dienos, o jeigu vaikas gimė negyvas, – per tris paras nuo gimimo laiko. Pareiškimas dėl rasto vaiko gimimo įregistravimo turi būti paduotas per tris paras nuo vaiko radimo laiko. Jeigu vaikas</text:span><text:span text:style-name="T141"><text:s/>gimė negyvas medicinos įstaigoje, tai pranešti civilinės metrikacijos įstaigai apie tai privalo šios medicinos įstaigos administracija.</text:span></text:p>
      <text:p text:style-name="P142"><text:span text:style-name="T143">17</text:span><text:span text:style-name="T144">. Registruojant gimimą, turi būti pateikiami šie dokumentai:</text:span></text:p>
      <text:p text:style-name="P145"><text:span text:style-name="T146">17.1</text:span><text:span text:style-name="T147">. gimdymo namų (skyriaus) medicininis gimimo<text:s/></text:span><text:span text:style-name="T148">pažymėjimas, kuriuo patvirtintas vaiko gimimo faktas ir laikas. Jeigu vaikas pagimdytas namie ar kitoje vietoje, pateikiamas gydytojo, suteikusio medicininę pagalbą gimdymo metu ar po jo, pažymėjimas;</text:span></text:p>
      <text:p text:style-name="P149"><text:span text:style-name="T150">17.2</text:span><text:span text:style-name="T151">. kartu pateikiami abiejų tėvų pasai ir santuok</text:span><text:span text:style-name="T152">os liudijimas ar motinos pasas (kai motina nėra susituokusi su vaiko tėvu). Užsienio valstybės pilietis pateikia savo pasą, o asmuo be pilietybės – leidimą nuolat gyventi Lietuvos Respublikoje.</text:span></text:p>
      <text:p text:style-name="P153">Kai negalima pateikti antrojo iš tėvų paso arba leidimo nuolat<text:s/>gyventi Lietuvos Respublikoje dėl to, kad jis yra išvykęs, duomenys apie jį įrašomi remiantis Gyventojų registro duomenų bazės duomenimis arba vaiko tėvų tarpusavio santuokos liudijimu.</text:p>
      <text:p text:style-name="P154"><text:span text:style-name="T155">Vaikui gimus laive, pateikiamas laivo kapitono surašytas ir antspaudu</text:span><text:span text:style-name="T156"><text:s/>patvirtintas laisvos formos vaiko gimimo aktas, kuriame nurodoma vaiko motinos pavardė, vardas, vaiko lytis ir gimimo laikas. Esant galimybei, nurodomi ir duomenys apie vaiko tėvą.</text:span></text:p>
      <text:p text:style-name="P157"><text:span text:style-name="T158">18</text:span><text:span text:style-name="T159">. Registruojant rasto vaiko gimimą, pateikiamas vaiko teisių apsau</text:span><text:span text:style-name="T160">gos tarnybos prašymas, policijos įstaigos protokolas apie vaiko radimo aplinkybes, vietą ir laiką bei gydytojo pažymėjimas apie vaiko spėjamą amžių.</text:span></text:p>
      <text:p text:style-name="P161"><text:span text:style-name="T162">19</text:span><text:span text:style-name="T163">. Registruojant negyvo vaiko gimimą, be šių taisyklių 17 punkte išvardytų dokumentų, pateikiamas medi</text:span><text:span text:style-name="T164">cininis mirties liudijimas su nuoroda apie tai, kad vaikas gimė negyvas.</text:span></text:p>
      <text:p text:style-name="P165"><text:span text:style-name="T166">20</text:span><text:span text:style-name="T167">. Vaiko gimimas registruojamas įrašant gimimo įrašą. Duomenys į gimimo įrašą įrašomi tokia tvarka:</text:span></text:p>
      <text:p text:style-name="P168"><text:span text:style-name="T169">20.1</text:span><text:span text:style-name="T170">. kai vaiko tėvai susituokę ir jų pavardės bei tautybė vienodos, vaikui<text:s/></text:span><text:span text:style-name="T171">suteikiama tėvų pavardė ir tautybė. Vardas suteikiamas tėvų susitarimu. Tėvams nesusitarus dėl vaiko vardo arba pavardės, vaiko gimimo registravimas atidedamas. Tėvams nesusitarus dėl vaiko tautybės, gimimo įrašo skiltyje „vaiko tautybė“ įrašomas žodis „ne</text:span><text:span text:style-name="T172">nurodyta“. Duomenys apie tėvus įrašomi remiantis jų pasais, civilinės būklės aktų įrašais ir liudijimais, taip pat Gyventojų registro duomenimis;</text:span></text:p>
      <text:p text:style-name="P173">Punkto pakeitimai:</text:p>
      <text:p text:style-name="P174"><text:span text:style-name="T175">Nr.<text:s/></text:span><text:a xlink:href="https://www.e-tar.lt/portal/legalAct.html?documentId=TAR.9B5FE4EE6B9E" office:target-frame-name="_top" xlink:show="replace"><text:span text:style-name="T176">165</text:span></text:a><text:span text:style-name="T177">,<text:s/></text:span><text:span text:style-name="T178">1999-07-01, Žin., 1999, Nr. 60-1962 (1999-07-09), i. k. 0992270ISAK00000165</text:span></text:p>
      <text:p text:style-name="Normal"/>
      <text:p text:style-name="P179"><text:span text:style-name="T180">20.2</text:span><text:span text:style-name="T181">. kai vaiko motina nėra susituokusi su jo tėvu ir kai vaiko tėvystė nenustatyta, vaikui suteikiama motinos pavardė, tautybė ir jos nurodytas vardas. Duomenys apie motiną į</text:span><text:span text:style-name="T182">rašomi remiantis jos pasu. Vaiko tėvas įrašomas pagal motinos pavardę, o vardas – motinos nurodymu. Vaiko tėvo tautybė nenurodoma. Vaiko motinai pageidaujant, vaiko gimimo įraše duomenys apie jo tėvą neįrašomi;</text:span></text:p>
      <text:p text:style-name="P183"><text:span text:style-name="T184">20.3</text:span><text:span text:style-name="T185">. registruojant rasto vaiko gimimą, j</text:span><text:span text:style-name="T186">o vardas, pavardė ir tautybė įrašomi vaiko teisių apsaugos tarnybos nurodymu. Duomenys apie vaiko tėvus neįrašomi, o gimimo įrašo skiltyje „Pastabos“ įrašoma: „Vaikas rastas, tėvai nežinomi“. Rasto vaiko gimimo data nustatoma remiantis gydytojo pažymėjimu<text:s/></text:span><text:span text:style-name="T187">apie vaiko spėjamą amžių;</text:span></text:p>
      <text:p text:style-name="P188"><text:span text:style-name="T189">20.4</text:span><text:span text:style-name="T190">. negyvas gimęs vaikas (tokiu laikomas ne mažiau kaip 22 nėštumo savaites išnešiotas kūdikis) registruojamas įrašant gimimo įrašą, kurio 9 skiltyje nurodoma, kad jis gimė negyvas. Asmens kodas nesuteikiamas. Gimimo liudiji</text:span><text:span text:style-name="T191">mas neišduodamas, o išduodamas pažymėjimas laidojimo pašalpai gauti;</text:span></text:p>
      <text:p text:style-name="P192"><text:span text:style-name="T193">20.5</text:span><text:span text:style-name="T194">. jeigu vaikas mirė vos tik gimęs, įrašomi gimimo ir mirties įrašai, tačiau išduodamas tik mirties liudijimas ir pažymėjimai gimimo ir laidojimo pašalpoms gauti;</text:span></text:p>
      <text:p text:style-name="P195"><text:span text:style-name="T196">20.6</text:span><text:span text:style-name="T197">.<text:s/></text:span><text:span text:style-name="T198">registruojant dvynių ir daugiau pagimdytų vaikų gimimą, kiekvienam iš jų įrašomas gimimo įrašas ir išduodamas gimimo liudijimas;</text:span></text:p>
      <text:p text:style-name="P199"><text:span text:style-name="T200">20.7</text:span><text:span text:style-name="T201">. jeigu vaiko motina yra mirusi, pripažinta neveiksnia, taip pat jeigu negalima nustatyti jos gyvenamosios vietos,<text:s/></text:span><text:span text:style-name="T202">duomenys apie vaiko tėvą įrašomi tėvo pareiškimu, o duomenys apie motiną – remiantis Gyventojų registro duomenų bazės duomenimis;</text:span></text:p>
      <text:p text:style-name="P203"><text:span text:style-name="T204">20.8</text:span><text:span text:style-name="T205">. vaiko, gimusio santuoką nutraukus ar ją pripažinus negaliojančia, jeigu nuo santuokos nutraukimo ar jos pripažinimo<text:s/></text:span><text:span text:style-name="T206">negaliojančia dienos iki vaiko gimimo dienos praėjo ne daugiau kaip 10 mėnesių, gimimas registruojamas ta pačia tvarka kaip ir vaiko, kurio tėvai yra susituokę;</text:span></text:p>
      <text:p text:style-name="P207">Punkto pakeitimai:</text:p>
      <text:p text:style-name="P208"><text:span text:style-name="T209">Nr.<text:s/></text:span><text:a xlink:href="https://www.e-tar.lt/portal/legalAct.html?documentId=TAR.9B5FE4EE6B9E" office:target-frame-name="_top" xlink:show="replace"><text:span text:style-name="T210">165</text:span></text:a><text:span text:style-name="T211">, 1999-07-01, Žin., 1999, Nr. 60-1962 (1999-07-09), i. k. 0992270ISAK00000165</text:span></text:p>
      <text:p text:style-name="Normal"/>
      <text:p text:style-name="P212"><text:span text:style-name="T213">20.9</text:span><text:span text:style-name="T214">. jeigu pareiškimas įregistruoti gimimą gautas praleidus įstatymo nustatytą gimimo registravimo terminą, gimimas registruojamas bendra tvarka, po įrašo nume</text:span><text:span text:style-name="T215">rio pažymint: „Įregistruota praleidus terminą“;</text:span></text:p>
      <text:p text:style-name="P216"><text:span text:style-name="T217">20.10</text:span><text:span text:style-name="T218">. vyresnių kaip 16 metų asmenų, kurių gimimas nebuvo įregistruotas, gimimas registruojamas atkurtųjų gimimo įrašų registravimo knygoje, laikantis nustatytos dingusių įrašų atkūrimo tvarkos. Jeigu gim</text:span><text:span text:style-name="T219">imo vietovės pavadinimas yra pakeistas, jis įrašomas remiantis dabartiniu administraciniu teritoriniu suskirstymu;</text:span></text:p>
      <text:p text:style-name="P220"><text:span text:style-name="T221">20.11</text:span><text:span text:style-name="T222">. vaiko gimimo vieta nurodoma jo faktinė gimimo vietovė arba jo tėvų ar vieno iš tėvų nuolatinė gyvenamoji vietovė. Rasto vaiko gimi</text:span><text:span text:style-name="T223">mo vieta nurodoma jo radimo vietovė;</text:span></text:p>
      <text:p text:style-name="P224"><text:span text:style-name="T225">20.12</text:span><text:span text:style-name="T226">. užsienyje gimę Lietuvos Respublikos piliečių vaikai registruojami bendra tvarka. Nesant medicininio gimimo pažymėjimo, pateikiamas išrašas iš gimimų registro arba užsienyje išduoto gimimo liudijimo kopija, iš</text:span><text:span text:style-name="T227">versta į lietuvių kalbą ir nustatytąja tvarka legalizuota, jeigu Lietuvos Respublikos tarptautinės sutartys nenumato kitaip;</text:span></text:p>
      <text:p text:style-name="P228"><text:span text:style-name="T229">20.13</text:span><text:span text:style-name="T230">. Lietuvos Respublikoje nuolat gyvenančių asmenų be pilietybės vaiko gimimas registruojamas bendra tvarka. Vaiko tėvai pri</text:span><text:span text:style-name="T231">valo pateikti leidimus nuolat gyventi Lietuvos Respublikoje. Vaiko gimimo įrašo kopija siunčiama šių asmenų gyvenamosios vietos policijos komisariatui;</text:span></text:p>
      <text:p text:style-name="P232"><text:span text:style-name="T233">20.14</text:span><text:span text:style-name="T234">. vaiko, kurio vienas iš tėvų yra užsienio valstybės pilietis, o antrasis – Lietuvos Respubliko</text:span><text:span text:style-name="T235">je nuolat gyvenantis asmuo be pilietybės, gimimas registruojamas bendra tvarka. Vaiko gimimo įrašo nuorašas siunčiamas asmens be pilietybės gyvenamosios vietos policijos komisariatui;</text:span></text:p>
      <text:p text:style-name="P236"><text:span text:style-name="T237">20.15</text:span><text:span text:style-name="T238">. vaiko, kurio tėvai yra užsienio valstybės (valstybių) pilieči</text:span><text:span text:style-name="T239">ai, gimimas registruojamas bendra tvarka. Vaiko gimimo įrašo nuorašas siunčiamas šių piliečių laikinosios ar nuolatinės gyvenamosios vietos Lietuvos Respublikoje policijos komisariatui.</text:span></text:p>
      <text:p text:style-name="P240"><text:span text:style-name="T241">21</text:span><text:span text:style-name="T242">. Įregistravus vaiko gimimą, į Lietuvos Respublikos piliečių –</text:span><text:span text:style-name="T243"><text:s/>vaiko tėvų pasus įrašomi duomenys apie vaiką (vaikus): vardas (vardai), pavardė ir asmens kodas. Įrašas tvirtinamas civilinės metrikacijos arba Lietuvos Respublikos konsulinės įstaigos darbuotojo parašu ir įstaigos antspaudu. Į užsienio valstybių piliečių</text:span><text:span text:style-name="T244"><text:s/>pasus ir asmenų be pilietybės leidimus nuolat gyventi Lietuvos Respublikoje duomenys apie jų gimusius vaikus neįrašomi.</text:span></text:p>
      <text:p text:style-name="P245"><text:span text:style-name="T246">22</text:span><text:span text:style-name="T247">. Įregistravus vaiko gimimą ir išdavus gimimo liudijimą, vaiko tėvams, turintiems teisę į pašalpą, išduodamas pažymėjimas gimimo<text:s/></text:span><text:span text:style-name="T248">pašalpai gauti.</text:span></text:p>
      <text:p text:style-name="P249"/>
      <text:p text:style-name="P250"><text:span text:style-name="T251">III</text:span><text:span text:style-name="T252">.<text:s/></text:span><text:span text:style-name="T253">TĖVYSTĖS PRIPAŽINIMO IR NUSTATYMO REGISTRAVIMAS</text:span></text:p>
      <text:p text:style-name="P254"/>
      <text:p text:style-name="P255"><text:span text:style-name="T256">23</text:span><text:span text:style-name="T257">. Tėvystės pripažinimas registruojamas vieno arba abiejų tėvų nuolatinės gyvenamosios vietos civilinės metrikacijos įstaigoje remiantis bendru vaiko tėvų pareiškimu, o jeigu</text:span><text:span text:style-name="T258"><text:s/>motina mirusi, iš jos atimtos motinystės teisės, pripažinta neveiksnia arba negalima nustatyti jos<text:s/></text:span><text:soft-page-break/><text:span text:style-name="T259">gyvenamosios vietos – tėvo prašymu. Šiuo atveju duomenys apie motiną įrašomi remiantis Gyventojų registro duomenų bazės duomenimis.</text:span></text:p>
      <text:p text:style-name="P260"><text:span text:style-name="T261">24</text:span><text:span text:style-name="T262">. Tėvystės nustaty</text:span><text:span text:style-name="T263">mas registruojamas ieškovės (ieškovo) gyvenamosios vietos civilinės metrikacijos įstaigoje remiantis teismo sprendimu nustatyti tėvystę.</text:span></text:p>
      <text:p text:style-name="P264"><text:span text:style-name="T265">25</text:span><text:span text:style-name="T266">. Vaiko spėjamajam tėvui mirus, tėvystė gali būti nustatyta tik teismo sprendimu.</text:span></text:p>
      <text:p text:style-name="P267"><text:span text:style-name="T268">26</text:span><text:span text:style-name="T269">. Įregistruoti tėvystės p</text:span><text:span text:style-name="T270">ripažinimą ar nustatymą asmeniui, sulaukusiam pilnametystės, leidžiama tik gavus jo rašytinį sutikimą. Esant įsiteisėjusiam teismo sprendimui, toks sutikimas nereikalingas.</text:span></text:p>
      <text:p text:style-name="P271"><text:span text:style-name="T272">27</text:span><text:span text:style-name="T273">. Registruojant tėvystės pripažinimą ar nustatymą, kai vaiko gimimas dar neįr</text:span><text:span text:style-name="T274">egistruotas, civilinės metrikacijos įstaiga šių taisyklių 13–22 punktuose nustatyta tvarka įrašo vaiko gimimo įrašą. Duomenys apie vaiko tėvą įrašomi remiantis tėvo pareiškimu arba teismo sprendimu nustatyti tėvystę. Papildomi duomenys apie tėvą įrašomi re</text:span><text:span text:style-name="T275">miantis Gyventojų registro duomenų bazės duomenimis.</text:span></text:p>
      <text:p text:style-name="P276"><text:span text:style-name="T277">28</text:span><text:span text:style-name="T278">. Registruojant tėvystės pripažinimą ar nustatymą, kai vaiko gimimas jau įregistruotas, civilinės metrikacijos įstaiga įrašo civilinės būklės akto įrašo papildymo, pakeitimo įrašą ir išduoda naują<text:s/></text:span><text:span text:style-name="T279">vaiko gimimo liudijimą. Pirmiau išduotas vaiko gimimo liudijimas paimamas ir sunaikinamas nustatytąja tvarka.</text:span></text:p>
      <text:p text:style-name="P280"><text:span text:style-name="T281">29</text:span><text:span text:style-name="T282">. Registruojant tėvystės pripažinimą, vaikui suteikiama tėvų susitarimu tėvo arba motinos pavardė ir tautybė. Registruojant tėvystės nustaty</text:span><text:span text:style-name="T283">mą, vaiko pavardė ir tautybė įrašoma remiantis teismo sprendimu.</text:span></text:p>
      <text:p text:style-name="P284"><text:span text:style-name="T285">30</text:span><text:span text:style-name="T286">. Kai vienas iš tėvų negali atvykti į civilinės metrikacijos įstaigą įregistruoti tėvystės pripažinimą, jo parašas pareiškime apie tėvystės pripažinimą turi būti patvirtintas notarine t</text:span><text:span text:style-name="T287">varka. Nepilnamečio iki 18 metų asmens prašymas nustatyti tėvystę priimamas tik jo tėvų ar globėjų rašytiniu sutikimu.</text:span></text:p>
      <text:p text:style-name="P288"/>
      <text:p text:style-name="P289"><text:span text:style-name="T290">IV</text:span><text:span text:style-name="T291">.<text:s/></text:span><text:span text:style-name="T292">ĮVAIKINIMO REGISTRAVIMAS</text:span></text:p>
      <text:p text:style-name="P293"/>
      <text:p text:style-name="P294"><text:span text:style-name="T295">31</text:span><text:span text:style-name="T296">. Įvaikinimas registruojamas teismo, priėmusio sprendimą įvaikinti, buvimo vietos civilinės<text:s/></text:span><text:span text:style-name="T297">metrikacijos įstaigoje. Įvaikinimai užsieniečiams registruojami Vilniaus miesto civilinės metrikacijos skyriuje.</text:span></text:p>
      <text:p text:style-name="P298"><text:span text:style-name="T299">32</text:span><text:span text:style-name="T300">. Registruojant įvaikinimą, įvaikintojai (įvaikintojas) arba jo įgaliotas asmuo civilinės metrikacijos įstaigai privalo pateikti vaiko gi</text:span><text:span text:style-name="T301">mimo liudijimą ir teismo sprendimą įvaikinti bei savo pasus (pasą). Asmuo be pilietybės vietoj paso pateikia leidimą nuolat gyventi Lietuvos Respublikoje. Kai įregistruoti įvaikinimą prašo įvaikintojų įgaliotas asmuo, be išvardytų dokumentų, jis privalo pa</text:span><text:span text:style-name="T302">teikti nustatytąja tvarka patvirtintą įgaliojimą.</text:span></text:p>
      <text:p text:style-name="P303"><text:span text:style-name="T304">33</text:span><text:span text:style-name="T305">. Registruojant įvaikinimą, įrašomas civilinės būklės akto įrašo papildymo, pakeitimo įrašas, kuriuo pakeičiami duomenys apie vaiką ir jo tėvus:</text:span></text:p>
      <text:p text:style-name="P306"><text:span text:style-name="T307">33.1</text:span><text:span text:style-name="T308">. vaiko vardas, pavardė, tautybė;</text:span></text:p>
      <text:p text:style-name="P309"><text:span text:style-name="T310">33.2</text:span><text:span text:style-name="T311">. tėvo<text:s/></text:span><text:span text:style-name="T312">vardas, pavardė, tautybė, asmens kodas;</text:span></text:p>
      <text:p text:style-name="P313"><text:span text:style-name="T314">33.3</text:span><text:span text:style-name="T315">. motinos vardas, pavardė, tautybė, asmens kodas.</text:span></text:p>
      <text:p text:style-name="P316">Kai vaiką įvaikina vienas vyras arba viena moteris, antrojo iš vaiko tėvų duomenys išbraukiami, neįrašant naujų duomenų. Įmotei pageidaujant, duomenys apie tėvą įrašomi šių Taisyklių 20.2 punkte nustatyta tvarka.</text:p>
      <text:p text:style-name="P317">Pakeitus įvaikio gimimo įraše duomenis, išduodamas naujas vaiko gimimo liudijimas.</text:p>
      <text:p text:style-name="P318"><text:span text:style-name="T319">Įregistravus įvaikinimą, į įtėvių – Lietuvos Respublikos piliečių – pasus įrašomi duomenys apie įvaikį: vardas, pavard</text:span><text:span text:style-name="T320">ė ir asmens kodas. Į įtėvių – užsienio valstybių piliečių ir asmenų be pilietybės – asmens dokumentus duomenys apie įvaikį neįrašomi.</text:span></text:p>
      <text:p text:style-name="P321"><text:span text:style-name="T322">34</text:span><text:span text:style-name="T323">. Draudžiama be įtėvių sutikimo, o jiems mirus – be vaiko teisių apsaugos tarnybos leidimo pranešti civilinės<text:s/></text:span><text:span text:style-name="T324">metrikacijos įstaigoje esančius duomenis, iš kurių būtų galima nustatyti, kad įtėviai nėra įvaikio tėvai. Tardymo ir teismo institucijoms šie duomenys pateikiami nustatytąja tvarka. Įvaikis duomenis apie savo įvaikinimą turi teisę gauti sulaukęs pilnametys</text:span><text:span text:style-name="T325">tės.</text:span></text:p>
      <text:p text:style-name="P326"><text:span text:style-name="T327">35</text:span><text:span text:style-name="T328">. Teismo sprendimu įvaikinimą panaikinus, civilinės metrikacijos įstaiga įrašo civilinės būklės akto įrašo papildymo, pakeitimo įrašą, kuriuo vaiko gimimo duomenis pakeičia į iki įvaikinimo buvusiais duomenimis ir išduoda naują gimimo liudijimą.</text:span></text:p>
      <text:p text:style-name="P329"/>
      <text:p text:style-name="P330"><text:span text:style-name="T331">V</text:span><text:span text:style-name="T332">.<text:s/></text:span><text:span text:style-name="T333">SANTUOKOS REGISTRAVIMAS</text:span></text:p>
      <text:p text:style-name="P334"/>
      <text:p text:style-name="P335"><text:span text:style-name="T336">36</text:span><text:span text:style-name="T337">. Santuoka registruojama vieno iš susituokiančiųjų arba jų tėvų gyvenamosios vietos civilinės metrikacijos įstaigoje, taip pat Lietuvos Respublikos konsulinėse įstaigose.</text:span></text:p>
      <text:p text:style-name="P338"><text:span text:style-name="T339">37</text:span><text:span text:style-name="T340">. Norintys susituokti asmeniškai rašt</text:span><text:span text:style-name="T341">u paduoda prašymą. Prašyme jie turi patvirtinti, kad yra įvykdytos visos Santuokos ir šeimos kodekse išvardytos santuokos sudarymo sąlygos.</text:span></text:p>
      <text:p text:style-name="P342"><text:span text:style-name="T343">38</text:span><text:span text:style-name="T344">. Prašymas įregistruoti santuoką netenka galios, jeigu bent vienas asmenų, padavusių prašymą, nustatytu laiku<text:s/></text:span><text:span text:style-name="T345">be svarbių priežasčių neatvyksta įregistruoti santuokos.</text:span></text:p>
      <text:p text:style-name="P346"><text:span text:style-name="T347">39</text:span><text:span text:style-name="T348">. Norintys susituokti kartu su prašymu įregistruoti santuoką pateikia savo gimimo liudijimą ir pasą arba leidimą nuolat gyventi Lietuvos Respublikoje.</text:span></text:p>
      <text:p text:style-name="P349"><text:span text:style-name="T350">40</text:span><text:span text:style-name="T351">. Ištuoktas asmuo pateikia taip pat<text:s/></text:span><text:span text:style-name="T352">ištuokos liudijimą, o našlys – sutuoktinio mirties liudijimą.</text:span></text:p>
      <text:p text:style-name="P353"><text:span text:style-name="T354">41</text:span><text:span text:style-name="T355">. Užsienio valstybių piliečiai, paduodami prašymus įregistruoti santuoką, privalo pateikti taip pat savo valstybės kompetentingos įstaigos išduotą dokumentą, patvirtinantį, kad jo santuoka</text:span><text:span text:style-name="T356">i nėra kliūčių. Šis dokumentas turi būti išverstas į lietuvių kalbą ir nustatytąja tvarka legalizuotas, jeigu Lietuvos Respublikos tarptautinės sutartys nenumato kitaip.</text:span></text:p>
      <text:p text:style-name="P357"><text:span text:style-name="T358">42</text:span><text:span text:style-name="T359">. Civilinės metrikacijos ar Lietuvos Respublikos konsulinė įstaiga, priėmusi pra</text:span><text:span text:style-name="T360">šymą, privalo susituokiančiuosius supažindinti su santuokos sudarymo sąlygomis ir santuokos registravimo tvarka, įsitikinti, kad šie asmenys yra vienas kitą painformavę apie savo sveikatos būklę ir šeiminę padėtį, taip pat jiems išaiškinti jų kaip būsimų s</text:span><text:span text:style-name="T361">utuoktinių ir tėvų teises bei pareigas ir įspėti dėl atsakomybės už kliūčių santuokai sudaryti nuslėpimą.</text:span></text:p>
      <text:p text:style-name="P362"><text:span text:style-name="T363">43</text:span><text:span text:style-name="T364">. Santuokos registravimo laikas paskiriamas susitarus su susituokiančiaisiais remiantis šių taisyklių 47 ir 48 punktais.</text:span></text:p>
      <text:p text:style-name="P365"><text:span text:style-name="T366">44</text:span><text:span text:style-name="T367">. Prašymo įregist</text:span><text:span text:style-name="T368">ruoti santuoką padavimo faktas viešai skelbiamas civilinės metrikacijos įstaigoje ne vėliau kaip dvi savaitės iki santuokos registravimo dienos. Skelbime nurodoma ketinančių susituokti asmenų vardai, pavardės, gimimo datos, gyvenamoji vieta ir santuokos re</text:span><text:span text:style-name="T369">gistravimo data.</text:span></text:p>
      <text:p text:style-name="P370"><text:span text:style-name="T371">45</text:span><text:span text:style-name="T372">. Jeigu prieš santuokos įregistravimą iš suinteresuoto asmens gaunamas pareiškimas, kad santuokai sudaryti yra įstatyme numatytų kliūčių, civilinės metrikacijos įstaiga privalo:</text:span></text:p>
      <text:p text:style-name="P373"><text:span text:style-name="T374">45.1</text:span><text:span text:style-name="T375">. atidėti santuokos registravimą ir įpareigoti pa</text:span><text:span text:style-name="T376">reiškimą padavusį asmenį per 3 dienas pateikti rašytinius pareiškime nurodytų faktų įrodymus. Jeigu asmuo per 3 dienas tokių įrodymų nepateikia, santuoka registruojama bendra tvarka;</text:span></text:p>
      <text:p text:style-name="P377"><text:span text:style-name="T378">45.2</text:span><text:span text:style-name="T379">. jeigu pateikiami rašytiniai įrodymai apie egzistuojančias kliūt</text:span><text:span text:style-name="T380">is santuokai sudaryti – civilinės metrikacijos įstaigos vadovo raštišku sprendimu atsisakyti įregistruoti santuoką ir išaiškinti norintiems tuoktis asmenims jų teisę kreiptis į teismą dėl tokių įrodymų nuginčijimo.</text:span></text:p>
      <text:p text:style-name="P381"><text:span text:style-name="T382">46</text:span><text:span text:style-name="T383">. Tokiais atvejais santuoka<text:s/></text:span><text:span text:style-name="T384">registruojama tik tada, kai norintys tuoktis asmenys pateikia civilinės metrikacijos įstaigai įsiteisėjusį teismo sprendimą, kuriuo civilinės metrikacijos įstaiga įpareigota įregistruoti santuoką.</text:span></text:p>
      <text:p text:style-name="P385"><text:span text:style-name="T386">47</text:span><text:span text:style-name="T387">. Santuoka registruojama praėjus ne mažiau kaip viena</text:span><text:span text:style-name="T388">m mėnesiui nuo prašymo padavimo dienos, dalyvaujant patiems susituokiantiesiems.</text:span></text:p>
      <text:p text:style-name="P389"><text:span text:style-name="T390">48</text:span><text:span text:style-name="T391">. Civilinės metrikacijos įstaigos vadovas, norinčiųjų susituokti prašymu ir esant svarbioms priežastims (nėštumas, sunki liga, vaiko gimimas, jūreivio išplaukimas į jūrą</text:span><text:span text:style-name="T392"><text:s/>ilgesniam kaip 3 mėnesių laikui), turi teisę registruoti santuoką nepraėjus vienam mėnesiui nuo prašymo padavimo dienos.</text:span></text:p>
      <text:p text:style-name="P393">Punkto pakeitimai:</text:p>
      <text:p text:style-name="P394"><text:span text:style-name="T395">Nr.<text:s/></text:span><text:a xlink:href="https://www.e-tar.lt/portal/legalAct.html?documentId=TAR.9B5FE4EE6B9E" office:target-frame-name="_top" xlink:show="replace"><text:span text:style-name="T396">165</text:span></text:a><text:span text:style-name="T397">, 1999-07-01, Žin., 1999,<text:s/></text:span><text:span text:style-name="T398">Nr. 60-1962 (1999-07-09), i. k. 0992270ISAK00000165</text:span></text:p>
      <text:p text:style-name="Normal"/>
      <text:p text:style-name="P399"><text:span text:style-name="T400">49</text:span><text:span text:style-name="T401">. Užsienio valstybių piliečių santuoka registruojama bendra tvarka.</text:span></text:p>
      <text:p text:style-name="P402"><text:span text:style-name="T403">50</text:span><text:span text:style-name="T404">. Santuoka registruojama specialiai tam skirtoje patalpoje iškilmingai, kai to pageidauja susituokiantieji.</text:span></text:p>
      <text:p text:style-name="P405"><text:span text:style-name="T406">51</text:span><text:span text:style-name="T407">. Santuok</text:span><text:span text:style-name="T408">a registruojama įrašant santuokos įrašą ir išduodant santuokos liudijimą.</text:span></text:p>
      <text:p text:style-name="P409"><text:span text:style-name="T410">52</text:span><text:span text:style-name="T411">. Santuoką sudariusių Lietuvos Respublikos piliečių pasuose įrašoma apie santuokos įregistravimą, nurodant sutuoktinio vardą, pavardę ir gimimo metus, santuokos įregistravimo v</text:span><text:span text:style-name="T412">ietą ir laiką. Sutuoktinio, priėmusio antrojo sutuoktinio pavardę, pase daroma atžyma apie būtinumą pakeisti pasą. Užsienio valstybių piliečų ir asmenų be pilietybės asmens tapatybę patvirtinančiuose dokumentuose tokie įrašai nedaromi.</text:span></text:p>
      <text:p text:style-name="P413"><text:span text:style-name="T414">53</text:span><text:span text:style-name="T415">. Apie Lietuvo</text:span><text:span text:style-name="T416">s Respublikoje nuolat gyvenančių užsienio valstybių piliečių ir asmenų be pilietybės santuokų įregistravimą pranešama jų gyvenamosios vietos policijos komisariatui, pasiunčiant santuokos įrašo kopiją.</text:span></text:p>
      <text:p text:style-name="P417"><text:span text:style-name="T418">54</text:span><text:span text:style-name="T419">. Apie laikinai į Lietuvos Respubliką atvykusių u</text:span><text:span text:style-name="T420">žsienio valstybių piliečių ir kitose valstybėse nuolat gyvenančių asmenų be pilietybės santuoką pranešama tų valstybių konsulinėms įstaigoms pasiunčiant santuokos įrašo kopiją, jeigu tai numatyta Lietuvos Respublikos tarptautinėse sutartyse.</text:span></text:p>
      <text:p text:style-name="P421"/>
      <text:p text:style-name="P422"><text:span text:style-name="T423">VI</text:span><text:span text:style-name="T424">.<text:s/></text:span><text:span text:style-name="T425">YPA</text:span><text:span text:style-name="T426">TINGI SANTUOKOS REGISTRAVIMO ATVEJAI</text:span></text:p>
      <text:p text:style-name="P427"/>
      <text:p text:style-name="P428"><text:span text:style-name="T429">55</text:span><text:span text:style-name="T430">. Jeigu vienas susituokiančiųjų negali atvykti į civilinės metrikacijos įstaigą santuokai įregistruoti dėl sunkios ligos, santuoka gali būti registruojama, gydančiajam gydytojui sutikus, sergančiojo namuose arba<text:s/></text:span><text:span text:style-name="T431">gydymo įstaigoje.</text:span></text:p>
      <text:p text:style-name="P432"><text:span text:style-name="T433">56</text:span><text:span text:style-name="T434">. Santuoka su asmenimis, esančiais įkalinimo vietose, registruojama laikantis šių taisyklių ir įkalinimo įstaigų vidaus tvarką reguliuojančių taisyklių.</text:span></text:p>
      <text:p text:style-name="P435"><text:span text:style-name="T436">57</text:span><text:span text:style-name="T437">. Registruojant santuoką tarp asmenų, kuriems rajono (miesto) savivaldybė</text:span><text:span text:style-name="T438">s sprendimu leista susituokti nesuėjus 18 metų amžiaus, santuokos įrašo skiltyje “Pastabos” nurodoma savivaldybės sprendimo data ir numeris.</text:span></text:p>
      <text:p text:style-name="P439"/>
      <text:p text:style-name="P440"><text:span text:style-name="T441">VII</text:span><text:span text:style-name="T442">.<text:s/></text:span><text:span text:style-name="T443">BAŽNYTINE TVARKA SUDARYTŲ SANTUOKŲ APSKAITA</text:span></text:p>
      <text:p text:style-name="P444"/>
      <text:p text:style-name="P445"><text:span text:style-name="T446">58</text:span><text:span text:style-name="T447">. Bažnytine tvarka po 1992 m. lapkričio 2 d.<text:s/></text:span><text:span text:style-name="T448">sudarytos santuokos, kai to pageidauja susituokusieji, apskaitomos civilinės metrikacijos įstaigoje įrašant santuokos įrašą, išduodant santuokos liudijimą ir pažymint apie tai jų pasuose.</text:span></text:p>
      <text:p text:style-name="P449"><text:span text:style-name="T450">59</text:span><text:span text:style-name="T451">. Civilinės metrikacijos įstaigos apskaito tik tas santuokas,<text:s/></text:span><text:span text:style-name="T452">kurios bažnytine tvarka sudarytos laikantis Lietuvos Respublikos santuokos ir šeimos kodekso reikalavimų.</text:span></text:p>
      <text:p text:style-name="P453"><text:span text:style-name="T454">60</text:span><text:span text:style-name="T455">. Apskaitant bažnytine tvarka sudarytą santuoką, santuokos pradžia laikoma bažnytiniame santuokos liudijime nurodyta data.</text:span></text:p>
      <text:p text:style-name="P456"><text:span text:style-name="T457">61</text:span><text:span text:style-name="T458">. Kai vienas iš</text:span><text:span text:style-name="T459"><text:s/>sutuoktinių, sudariusių bažnytine tvarka santuoką, yra miręs, tokia santuoka civilinės metrikacijos įstaigoje neapskaitoma.</text:span></text:p>
      <text:p text:style-name="P460"/>
      <text:p text:style-name="P461"><text:span text:style-name="T462">VIII</text:span><text:span text:style-name="T463">.<text:s/></text:span><text:span text:style-name="T464">UŽSIENYJE SUDARYTŲ SANTUOKŲ APSKAITA</text:span></text:p>
      <text:p text:style-name="P465"/>
      <text:p text:style-name="P466"><text:span text:style-name="T467">62</text:span><text:span text:style-name="T468">. Lietuvos Respublikos piliečių užsienio valstybių institucijose<text:s/></text:span><text:span text:style-name="T469">įregistruotos santuokos apskaitomos jų nuolatinės gyvenamosios vietos Lietuvos Respublikoje civilinės metrikacijos įstaigoje įrašant santuokos įrašą, išduodant santuokos liudijimą ir apie tai pažymint Lietuvos Respublikos piliečio pase. Nuolat Lietuvos Res</text:span><text:span text:style-name="T470">publikoje negyvenančių piliečių santuokas apskaito Vilniaus miesto civilinės metrikacijos skyrius.</text:span></text:p>
      <text:p text:style-name="P471"><text:span text:style-name="T472">63</text:span><text:span text:style-name="T473">. Civilinės metrikacijos įstaigos apskaito tik tas santuokas, kurios užsienyje įregistruotos nepažeidžiant Lietuvos Respublikos įstatymų.</text:span></text:p>
      <text:p text:style-name="P474"><text:span text:style-name="T475">64</text:span><text:span text:style-name="T476">. Apska</text:span><text:span text:style-name="T477">itant užsienyje įregistruotą santuoką, jos pradžia laikoma užsienio valstybės institucijos išduotame santuokos liudijime nurodyta data.</text:span></text:p>
      <text:p text:style-name="P478"><text:span text:style-name="T479">65</text:span><text:span text:style-name="T480">. Užsienio valstybės institucijos išduoto santuokos liudijimo kopija turi būti notariškai patvirtinta, išversta į<text:s/></text:span><text:span text:style-name="T481">lietuvių kalbą ir legalizuota, jeigu Lietuvos Respublikos tarptautinės sutartys nenumato kitaip.</text:span></text:p>
      <text:p text:style-name="P482"/>
      <text:p text:style-name="P483"><text:span text:style-name="T484">IX</text:span><text:span text:style-name="T485">.<text:s/></text:span><text:span text:style-name="T486">SANTUOKOS NUTRAUKIMO REGISTRAVIMAS</text:span></text:p>
      <text:p text:style-name="P487"/>
      <text:p text:style-name="P488"><text:span text:style-name="T489">66</text:span><text:span text:style-name="T490">. Santuokos nutraukimas registruojamas sutuoktinių arba vieno iš sutuoktinių nuolatinės gyvenamosios vieto</text:span><text:span text:style-name="T491">s civilinės metrikacijos įstaigoje įrašant ištuokos įrašą, išduodant ištuokos liudijimus ir pažymint apie tai ištuoktųjų asmenų pasuose.</text:span></text:p>
      <text:p text:style-name="P492"><text:span text:style-name="T493">67</text:span><text:span text:style-name="T494">. Santuokos nutraukimas remiantis įsiteisėjusiu teismo sprendimu nutraukti santuoką registruojamas sutuoktinio, k</text:span><text:span text:style-name="T495">uris pirmasis kreipėsi įregistruoti santuokos nutraukimą, arba abiejų sutuoktinių, jeigu jie kartu kreipėsi, prašymu abiejų arba vieno jų gyvenamosios vietos civilinės metrikacijos įstaigoje.</text:span></text:p>
      <text:p text:style-name="P496"><text:span text:style-name="T497">68</text:span><text:span text:style-name="T498">. Kiekvienam santuokos nutraukimui įrašomas vienas įrašas,</text:span><text:span text:style-name="T499"><text:s/>kuriame paprastai užpildomos visos skiltys. Jeigu registruojantis santuokos nutraukimą sutuoktinis neturi duomenų apie antrojo sutuoktinio gyvenamąją vietą, profesiją arba verslą, įrašo 6 ir 8 skiltys nepildomos.</text:span></text:p>
      <text:p text:style-name="P500"><text:span text:style-name="T501">69</text:span><text:span text:style-name="T502">. Civilinės metrikacijos įstaiga, pr</text:span><text:span text:style-name="T503">ieš registruodama santuokos nutraukimą, patikrina, ar antrasis sutuoktinis nėra įregistravęs santuokos nutraukimo šioje civilinės metrikacijos įstaigoje. Jeigu santuokos nutraukimas nėra įregistruotas ir pareiškėjo santuokos įraše nėra duomenų apie santuok</text:span><text:span text:style-name="T504">os nutraukimo įregistravimą arba jeigu santuoka buvo įregistruota kitoje civilinės metrikacijos įstaigoje, paklausiama civilinės metrikacijos įstaiga, kurioje įregistruota santuoka, ar joje nėra duomenų apie santuokos nutraukimo įregistravimą. Gavus praneš</text:span><text:span text:style-name="T505">imą, kad tokių duomenų nėra, santuokos nutraukimas registruojamas bendrąja tvarka.</text:span></text:p>
      <text:p text:style-name="P506"><text:span text:style-name="T507">70</text:span><text:span text:style-name="T508">. Jeigu santuokos nutraukimas šioje civilinės metrikacijos įstaigoje jau įregistruotas, tai:</text:span></text:p>
      <text:p text:style-name="P509"><text:span text:style-name="T510">70.1</text:span><text:span text:style-name="T511">. kol ištuokos įrašo antrasis egzempliorius nėra perduotas Gyventojų</text:span><text:span text:style-name="T512"><text:s/>registro tarnybai, abu įrašo egzemplioriai papildomi žiniomis apie antrąjį sutuoktinį;</text:span></text:p>
      <text:p text:style-name="P513"><text:span text:style-name="T514">70.2</text:span><text:span text:style-name="T515">. kai ištuokos įrašo antrasis egzempliorius jau perduotas Gyventojų registro tarnybai, ištuokos įrašas papildomas įrašant ištuokos įrašo papildymo įrašą. Pirmas</text:span><text:span text:style-name="T516">is šio įrašo egzempliorius paliekamas saugoti jį įrašiusioje civilinės metrikacijos įstaigoje, antrasis egzempliorius pasiunčiamas Statistikos departamentui, o jo kopija – Gyventojų registro tarnybai. Asmeniui išduodamas ištuokos liudijimas.</text:span></text:p>
      <text:p text:style-name="P517"><text:span text:style-name="T518">71</text:span><text:span text:style-name="T519">. Jeig</text:span><text:span text:style-name="T520">u paaiškėja, kad vienas buvusių sutuoktinių santuokos nutraukimą yra įregistravęs kitoje civilinės metrikacijos įstaigoje, antrojo buvusio sutuoktinio gyvenamosios vietos civilinės metrikacijos įstaiga įrašo ištuokos įrašo papildymo įrašą. Pirmasis šio įra</text:span><text:span text:style-name="T521">šo egzempliorius ir dokumentai, kuriais remiantis buvo įrašytas ištuokos įrašo papildymo įrašas, paliekami saugoti jį įrašiusioje civilinės metrikacijos įstaigoje. Remiantis šiuo įrašu, antrajam buvusiam sutuoktiniui išduodamas ištuokos liudijimas. Ištuoko</text:span><text:span text:style-name="T522">s įrašo papildymo įrašo kopija siunčiama ištuokos įrašą įrašiusiai civilinės metrikacijos įstaigai, antrasis egzempliorius – Statistikos departamentui, o jo kopija – Gyventojų registro tarnybai.</text:span></text:p>
      <text:p text:style-name="P523"><text:span text:style-name="T524">72</text:span><text:span text:style-name="T525">. Prie prašymo įregistruoti santuokos nutraukimą turi b</text:span><text:span text:style-name="T526">ūti pridėtas įsiteisėjusio teismo sprendimo nutraukti santuoką nuorašas arba išrašas. Jeigu sutuoktinis, kuris kreipiasi dėl santuokos nutraukimo įregistravimo, sumokėjo teismo priteistą jam priklausančią sumokėti sumą arba yra atleistas nuo jos mokėjimo,<text:s/></text:span><text:span text:style-name="T527">santuokos nutraukimas registruojamas nepriklausomai nuo to, ar antrasis sutuoktinis sumokėjo jam priklausančią sumokėti sumą.</text:span></text:p>
      <text:p text:style-name="P528"><text:span text:style-name="T529">Ištuokos liudijimas išduodamas tik tam buvusiam sutuoktiniui, kuris sumokėjo šią sumą arba nuo mokėjimo yra atleistas.</text:span></text:p>
      <text:p text:style-name="P530"><text:span text:style-name="T531">73</text:span><text:span text:style-name="T532">. San</text:span><text:span text:style-name="T533">tuoka laikoma pasibaigusia nuo to laiko, kai bent vienas sutuoktinių įregistruoja santuokos nutraukimą civilinės metrikacijos įstaigoje. Jeigu santuokos nutraukimas įregistruotas tik vieno sutuoktinių prašymu, antrasis sutuoktinis neturi teisės registuoti<text:s/></text:span><text:span text:style-name="T534">naują santuoką, iki gaus ištuokos liudijimą.</text:span></text:p>
      <text:p text:style-name="P535"><text:span text:style-name="T536">74</text:span><text:span text:style-name="T537">. Kai nutraukti santuoką sutinka abu sutuoktiniai, neturintys nepilnamečių vaikų, santuoka nutraukiama sutuoktinių arba vieno iš jų gyvenamosios vietos civilinės metrikacijos įstaigoje, remiantis rašytiniu</text:span><text:span text:style-name="T538"><text:s/>abiejų sutuoktinių prašymu.</text:span></text:p>
      <text:p text:style-name="P539">Prašyme sutuoktiniai privalo patvirtinti, kad jie neturi nepilnamečių vaikų, taip pat nėra ginčo dėl jų bendro turto padalijimo bei dėl išlaikymo lėšų mokėjimo paramos reikalingam sutuoktiniui.</text:p>
      <text:p text:style-name="P540">Prie prašymo santuokai nutraukti<text:s/>turi būti pridėtas santuokos liudijimas ir žyminio mokesčio sumokėjimo kvitas.</text:p>
      <text:p text:style-name="P541">Santuokos nutraukimas registruojamas įrašant ištuokos įrašą ir išduodant ištuokos liudijimus, praėjus trims mėnesiams nuo tos dienos, kurią sutuoktiniai padavė prašymą nutraukti<text:s/>santuoką. Jeigu, praėjus trims mėnesiams nuo prašymo padavimo dienos, sutuoktiniai per kitus tris mėnesius neatvyksta į civilinės metrikacijos įstaigą ištuokos įforminti, tai prašymas nutraukti santuoką laikomas nepaduotu.</text:p>
      <text:p text:style-name="P542"><text:span text:style-name="T543">Registruojant santuokos nutrauki</text:span><text:span text:style-name="T544">mą civilinės metrikacijos įstaigoje, privalo dalyvauti abu sutuoktiniai.</text:span></text:p>
      <text:p text:style-name="P545"><text:span text:style-name="T546">75</text:span><text:span text:style-name="T547">. Kai vienas sutuoktinių įstatymo nustatyta tvarka yra pripažintas nežinia kur esančiu arba neveiksniu dėl psichinės ligos arba silpnaprotystės arba kai jis už nusikaltimo padar</text:span><text:span text:style-name="T548">ymą nuteistas laisvės atėmimu ne mažiau kaip trejiems metams, santuoka nutraukiama antrojo sutuoktinio prašymu jo gyvenamosios vietos civilinės metrikacijos įstaigoje nepriklausomai nuo to, ar sutuoktiniai turi nepilnamečių vaikų.</text:span></text:p>
      <text:p text:style-name="P549">Prie prašymo nutraukti santuoką sutuoktinis turi pridėti įsiteisėjusio teismo sprendimo pripažinti antrąjį sutuoktinį nežinia kur esančiu arba neveiksniu dėl psichinės ligos arba silpnaprotystės nuorašą arba įsiteisėjusio teismo nuosprendžio nuteisti jį laisvės atėmimu ne mažiau kaip trejiems metams nuorašą, arba išrašą ir nurodyti nuteistojo sutuoktinio arba neveiksnaus sutuoktinio globėjo adresą.</text:p>
      <text:p text:style-name="P550">Civilinės metrikacijos įstaiga apie paduotą prašymą nutraukti santuoką praneša kalinamajam sutuoktiniui arba neveiksnaus sutuoktinio globėjui. Pranešime nurodoma, kad jis privalo per vieną mėnesį nuo pranešimo išsiuntimo dienos atsakyti, ar esama ginčo dėl vaikų arba bendro turto pasidalijimo arba ginčo dėl lėšų paramos reikalingam nedarbingam sutuoktiniui išlaikyti mokėjimo.</text:p>
      <text:p text:style-name="P551"><text:span text:style-name="T552">Civilinės me</text:span><text:span text:style-name="T553">trikacijos įstaiga, gavusi atsakymą, kad ginčo nėra, arba per vieną mėnesį negavusi jokio atsakymo, įregistruoja santuokos nutraukimą.</text:span></text:p>
      <text:p text:style-name="P554"><text:span text:style-name="T555">76. Šių taisyklių 75 punkte nustatyta tvarka nutraukti santuoką neleidžiama, kai:</text:span><text:s/></text:p>
      <text:p text:style-name="P556">Punkto pakeitimai:</text:p>
      <text:p text:style-name="P557"><text:span text:style-name="T558">Nr.<text:s/></text:span><text:a xlink:href="https://www.e-tar.lt/portal/legalAct.html?documentId=TAR.B06B5827B358" office:target-frame-name="_top" xlink:show="replace"><text:span text:style-name="T559">26</text:span></text:a><text:span text:style-name="T560">, 2000-01-28, Žin., 2000, Nr. 11-269 (2000-02-04), i. k. 1002270ISAK00000026</text:span></text:p>
      <text:p text:style-name="P561"><text:span text:style-name="T562">76.1</text:span><text:span text:style-name="T563">. yra ginčas dėl vaikų;</text:span></text:p>
      <text:p text:style-name="P564"><text:span text:style-name="T565">76.2</text:span><text:span text:style-name="T566">. yra ginčas dėl sutuoktinių bendro turto pasidalijimo arba</text:span><text:span text:style-name="T567"><text:s/>dėl lėšų paramos reikalingam nedarbingam sutuoktiniui išlaikyti mokėjimo;</text:span></text:p>
      <text:p text:style-name="P568"><text:span text:style-name="T569">76.3</text:span><text:span text:style-name="T570">. prašoma nutraukti santuoką, sudarytą įkalinimo įstaigoje.</text:span></text:p>
      <text:p text:style-name="P571"><text:span text:style-name="T572">77</text:span><text:span text:style-name="T573">. Registruojant santuokos nutraukimą, buvusiems sutuoktiniams pavardės suteikiamos tokia tvarka:</text:span></text:p>
      <text:p text:style-name="P574"><text:span text:style-name="T575">77.1</text:span><text:span text:style-name="T576">.<text:s/></text:span><text:span text:style-name="T577">buvusiam sutuoktiniui, kuris registruodamas santuoką pakeitė savo pavardę į sutuoktinio pavardę arba prie savo pavardės prisijungė sutuoktinio pavardę, jam prašant, paliekama ši pavardė arba suteikiama ikisantuokinė jo pavardė;</text:span></text:p>
      <text:p text:style-name="P578"><text:span text:style-name="T579">77.2</text:span><text:span text:style-name="T580">. buvusiam sutuoktin</text:span><text:span text:style-name="T581">iui, kuris registruojant santuokos nutraukimą civilinės metrikacijos įstaigoje pats nedalyvauja, ištuokos įraše ir liudijime įrašoma santuokoje jo turėta pavardė;</text:span></text:p>
      <text:p text:style-name="P582"><text:span text:style-name="T583">77.3</text:span><text:span text:style-name="T584">. kai nutraukiant santuoką buvusiam sutuoktiniui suteikta ikisantuokinė pavardė, jo p</text:span><text:span text:style-name="T585">ase žemiau santuokos nutraukimo spaudo parašoma: “Pakeitus pavardę, pasas turi būti pakeistas per 1 mėnesį”.</text:span></text:p>
      <text:p text:style-name="P586"><text:span text:style-name="T587">78</text:span><text:span text:style-name="T588">. Įregistravusi santuokos nutraukimą civilinės metrikacijos įstaiga privalo:</text:span></text:p>
      <text:p text:style-name="P589"><text:span text:style-name="T590">78.1</text:span><text:span text:style-name="T591">. kai santuoka buvo įregistruota šioje įstaigoje – apie<text:s/></text:span><text:span text:style-name="T592">tai pažymėti santuokos įraše, ištuokos įrašo antrąjį egzempliorių pasiųsti Statistikos departamentui, o jo kopiją – Gyventojų registro tarnybai;</text:span></text:p>
      <text:p text:style-name="P593"><text:span text:style-name="T594">78.2</text:span><text:span text:style-name="T595">. kai santuoka buvo įregistruota kitoje civilinės metrikacijos įstaigoje – apie santuokos nutraukimo įr</text:span><text:span text:style-name="T596">egistravimą pranešti taip pat šiai įstaigai;</text:span></text:p>
      <text:p text:style-name="P597"><text:span text:style-name="T598">78.3</text:span><text:span text:style-name="T599">. įregistravus užsienio valstybės piliečio ištuoką, apie tai pranešti jo gyvenamosios vietos policijos komisariatui.</text:span></text:p>
      <text:p text:style-name="P600"/>
      <text:p text:style-name="P601"><text:span text:style-name="T602">X</text:span><text:span text:style-name="T603">.<text:s/></text:span><text:span text:style-name="T604">UŽSIENYJE ĮREGISTRUOTŲ IŠTUOKŲ APSKAITA</text:span></text:p>
      <text:p text:style-name="P605"/>
      <text:p text:style-name="P606"><text:span text:style-name="T607">79</text:span><text:span text:style-name="T608">. Lietuvos Respublikos pili</text:span><text:span text:style-name="T609">ečių santuokos nutraukimas su kitų valstybių piliečiais, įregistruotas užsienio valstybių institucijose, apskaitomas jų gyvenamosios vietos Lietuvos Respublikoje civilinės metrikacijos įstaigoje įrašant ištuokos įrašą, išduodant ištuokos liudijimą ir apie<text:s/></text:span><text:span text:style-name="T610">tai pažymint Lietuvos Respublikos piliečio pase. Nuolat Lietuvos Respublikoje negyvenančių piliečių ištuokas apskaito Vilniaus miesto civilinės metrikacijos skyrius.</text:span></text:p>
      <text:p text:style-name="P611"><text:span text:style-name="T612">80</text:span><text:span text:style-name="T613">. Apskaitant užsienyje įregistruotą Lietuvos Respublikos piliečio santuokos nutrauki</text:span><text:span text:style-name="T614">mą, jo data laikoma užsienio valstybės institucijos išduotame ištuokos liudijime arba teismo sprendime nurodyta data.</text:span></text:p>
      <text:p text:style-name="P615"><text:span text:style-name="T616">81</text:span><text:span text:style-name="T617">. Užsienio valstybės institucijos išduoto ištuokos liudijimo arba teismo sprendimo kopija turi būti notariškai patvirtinta, išversta</text:span><text:span text:style-name="T618"><text:s/>į lietuvių kalbą ir legalizuota, jeigu Lietuvos Respublikos tarptautinės sutartys nenumato kitaip.</text:span></text:p>
      <text:p text:style-name="P619"/>
      <text:p text:style-name="P620"><text:span text:style-name="T621">XI</text:span><text:span text:style-name="T622">.<text:s/></text:span><text:span text:style-name="T623">MIRTIES REGISTRAVIMAS</text:span></text:p>
      <text:p text:style-name="P624"/>
      <text:p text:style-name="P625"><text:span text:style-name="T626">82</text:span><text:span text:style-name="T627">. Remiantis Lietuvos Respublikos žmogaus mirties registravimo ir kritinių būklių įstatymu, mirtį registruoja mirusio</text:span><text:span text:style-name="T628">jo gyvenamosios vietos civilinės metrikacijos įstaiga, taip pat seniūnijų seniūnai bei Lietuvos Respublikos konsulinės įstaigos. Jeigu nėra galimybių nustatyti mirusiojo buvusią gyvenamąją vietą, mirtį registruoja mirimo vietos civilinės metrikacijos įstai</text:span><text:span text:style-name="T629">ga.</text:span></text:p>
      <text:p text:style-name="P630"><text:span text:style-name="T631">83</text:span><text:span text:style-name="T632">. Asmenų, mirusių kelionėje (traukinyje, laive, lėktuve ir kt.), mirtis gali būti registruojama artimiausioje nuo mirimo vietos civilinės metrikacijos įstaigoje.</text:span></text:p>
      <text:p text:style-name="P633"><text:span text:style-name="T634">84</text:span><text:span text:style-name="T635">. Asmenų, mirusių įkalinimo įstaigoje, mirtį registruoja vietovės, kurioje yra</text:span><text:span text:style-name="T636"><text:s/>įkalinimo įstaiga, civilinės metrikacijos įstaiga, remdamasi įkalinimo įstaigos administracijos pranešimu ir medicininiu mirties liudijimu.</text:span></text:p>
      <text:p text:style-name="P637"><text:span text:style-name="T638">85</text:span><text:span text:style-name="T639">. Nežinomų (neatpažintų) asmenų mirtis registruojama lavono radimo vietovės arba teisės medicinos ekspertizę<text:s/></text:span><text:span text:style-name="T640">atlikusios įstaigos vietovės civilinės metrikacijos įstaigoje.</text:span></text:p>
      <text:p text:style-name="P641"><text:span text:style-name="T642">86</text:span><text:span text:style-name="T643">. Teismo sprendimu paskelbtų mirusiais asmenų mirtį registruoja civilinės metrikacijos įstaigos, esančios teritorijoje, kurioje yra sprendimą priėmęs teismas.</text:span></text:p>
      <text:p text:style-name="P644"><text:span text:style-name="T645">87</text:span><text:span text:style-name="T646">. Lietuvos Respublikos</text:span><text:span text:style-name="T647"><text:s/>teritorijoje mirusių kitų valstybių piliečių ir asmenų be pilietybės mirtys registruojamos tokia pat tvarka kaip ir Lietuvos Respublikos piliečių mirtys. Apie laikinai į Lietuvos Respubliką atvykusių užsienio valstybių piliečių ir kitose valstybėse nuolat</text:span><text:span text:style-name="T648"><text:s/>gyvenančių asmenų be pilietybės mirtį pranešama tų valstybių konsulinėms įstaigoms pasiunčiant per Teisingumo ministeriją mirties įrašo kopiją ir pasą arba jį atstojantį dokumentą.</text:span></text:p>
      <text:p text:style-name="P649"><text:span text:style-name="T650">88</text:span><text:span text:style-name="T651">. Mirtis registruojama mirusiojo giminių, kaimynų ir kitų fizinių as</text:span><text:span text:style-name="T652">menų, taip pat sveikatos priežiūros įstaigos arba policijos pareiškimu, kuris turi būti paduotas ne vėliau kaip per tris paras nuo mirimo arba mirusiojo suradimo laiko.</text:span></text:p>
      <text:p text:style-name="P653"><text:span text:style-name="T654">89</text:span><text:span text:style-name="T655">. Kartu su pareiškimu įregistruoti mirtį ją registruojančiai įstaigai turi būti p</text:span><text:span text:style-name="T656">ateiktas laikinas ar galutinis medicininis mirties liudijimas arba įsiteisėjęs teismo sprendimas paskelbti asmenį mirusiu. Kai mirtis įregistruota remiantis laikinu medicininiu mirties liudijimu, jis ne vėliau kaip per vieną mėnesį turi būti pakeistas galu</text:span><text:span text:style-name="T657">tiniu.</text:span></text:p>
      <text:p text:style-name="P658"><text:span text:style-name="T659">90</text:span><text:span text:style-name="T660">. Mirtis registruojama įrašant mirties įrašą ir išduodant mirties liudijimą. Įregistravus nuolatinio Lietuvos Respublikos gyventojo mirtį, taip pat išduodamas pažymėjimas laidojimo pašalpai gauti.</text:span></text:p>
      <text:p text:style-name="P661"><text:span text:style-name="T662">91</text:span><text:span text:style-name="T663">. Mirties įrašas rašomas dviem egzemplio</text:span><text:span text:style-name="T664">riais, iš kurių pirmasis paliekamas saugoti jį įrašiusioje įstaigoje, o antrasis kartu su medicininiu mirties liudijimu, mėnesiui pasibaigus, siunčiamas Statistikos departamentui, o jo kopija – Gyventojų registro tarnybai.</text:span></text:p>
      <text:p text:style-name="P665"><text:span text:style-name="T666">92</text:span><text:span text:style-name="T667">. Jeigu mirusysis turėjo pa</text:span><text:span text:style-name="T668">są arba leidimą nuolat gyventi Lietuvos Respublikoje, jis registruojant mirtį paimamas. Pirmajame paso puslapyje įrašoma “Paso savininkas mirė 199... m........... d., mirties įrašo Nr....”. Šis įrašas patvirtinamas civilinės metrikacijos ar kitos mirties į</text:span><text:span text:style-name="T669">rašą įrašiusios įstaigos darbuotojo parašu ir tos įstaigos antspaudu. Mirusiųjų pasai kartą per mėnesį perduodami miesto (rajono) policijos komisariatui, pridedant apyrašą. Jeigu mirusiojo pasas nebuvo atiduotas, apie tai pažymima apyraše.</text:span></text:p>
      <text:p text:style-name="P670"><text:span text:style-name="T671">93</text:span><text:span text:style-name="T672">. Registru</text:span><text:span text:style-name="T673">ojant rasto asmens mirtį, kai mediciniame mirties liudijime mirties data nenurodyta, ja įrašoma lavono radimo diena.</text:span></text:p>
      <text:p text:style-name="P674"><text:span text:style-name="T675">94</text:span><text:span text:style-name="T676">. Registruojant mirtį remiantis įsiteisėjusiu teismo sprendimu paskelbti asmenį mirusiu, kai sprendime mirties data nenurodyta, ja įr</text:span><text:span text:style-name="T677">ašoma šio sprendimo įsiteisėjimo diena.</text:span></text:p>
      <text:p text:style-name="P678"><text:span text:style-name="T679">95</text:span><text:span text:style-name="T680">. Užsienyje mirusio Lietuvos Respublikos nuolatinio gyventojo mirtis turi būti įregistruota vienoje iš šių taisyklių 11 punkte išvardytų Lietuvos Respublikos įstaigų, remiantis į lietuvių kalbą išverstu užsieni</text:span><text:span text:style-name="T681">o valstybės atitinkamos įstaigos išduotu medicininiu mirties liudijimu arba mirties liudijimu (išrašu iš mirčių registro), įrašant mirties įrašą ir išduodant mirties liudijimą bei pažymėjimą laidojimo pašalpai gauti.</text:span></text:p>
      <text:p text:style-name="P682"/>
      <text:p text:style-name="P683"><text:span text:style-name="T684">XII</text:span><text:span text:style-name="T685">. CIVILINĖS BŪKLĖS AKTŲ ĮRAŠŲ</text:span><text:span text:style-name="T686"><text:s/>IR LIUDIJIMŲ</text:span></text:p>
      <text:p text:style-name="P687"><text:span text:style-name="T688">BLANKŲ UŽPILDYMO TAISYKLĖS</text:span></text:p>
      <text:p text:style-name="P689"/>
      <text:p text:style-name="P690"><text:span text:style-name="T691">96</text:span><text:span text:style-name="T692">. Kiekvienas civilinės būklės akto įrašas rašomas dviem egzemplioriais.</text:span></text:p>
      <text:p text:style-name="P693"><text:span text:style-name="T694">97</text:span><text:span text:style-name="T695">. Civilinės būklės aktų įrašai numeruojami eilės numeriu. Pirmajame ir antrajame civilinės būklės aktų įrašų egzemplioriuose rašom</text:span><text:span text:style-name="T696">as tas pats numeris. Kiekviena aktų rūšis numeruojama skyrium. Civilinės būklės aktų įrašai pradedami numeruoti kasmet nuo sausio 1 dienos pirmuoju numeriu ir numeruojami iš eilės visus metus iki gruodžio 31 dienos įskaitytinai.</text:span></text:p>
      <text:p text:style-name="P697"><text:span text:style-name="T698">98</text:span><text:span text:style-name="T699">. Civilinės būklės ak</text:span><text:span text:style-name="T700">tų įrašai įrašomi kompiuteriniu spausdintuvu arba rašomąja mašinėle.</text:span></text:p>
      <text:p text:style-name="P701">Punkto pakeitimai:</text:p>
      <text:p text:style-name="P702"><text:span text:style-name="T703">Nr.<text:s/></text:span><text:a xlink:href="https://www.e-tar.lt/portal/legalAct.html?documentId=TAR.B06B5827B358" office:target-frame-name="_top" xlink:show="replace"><text:span text:style-name="T704">26</text:span></text:a><text:span text:style-name="T705">, 2000-01-28, Žin., 2000, Nr. 11-269 (2000-02-04), i. k. 1002270ISAK00000026</text:span></text:p>
      <text:p text:style-name="Normal"/>
      <text:p text:style-name="P706"><text:span text:style-name="T707">99</text:span><text:span text:style-name="T708">. Atsakymai visose blankų skiltyse turi būti išsamūs, be sutrumpinimų (išskyrus oficialias santrumpas), taip pat neleidžiama teksto braukyti, taisyti arba trinti. Tose skiltyse, kuriose į klausimus atsakoma neigiamai, parašomas žodis „ne“.</text:span></text:p>
      <text:p text:style-name="P709"><text:span text:style-name="T710">100</text:span><text:span text:style-name="T711">. Civ</text:span><text:span text:style-name="T712">ilinės būklės aktų įrašų blankai pildomi remiantis pasu ir Gyventojų registro duomenų bazės duomenimis.</text:span></text:p>
      <text:p text:style-name="P713"><text:span text:style-name="T714">101</text:span><text:span text:style-name="T715">. Įrašo skiltyje „Nuolatinė gyvenamoji vieta“ žinios įrašomos remiantis pasu, o jeigu tokių žinių pase nėra, remiantis žodiniu pareiškimu.</text:span></text:p>
      <text:p text:style-name="P716"><text:span text:style-name="T717">102</text:span><text:span text:style-name="T718">. Civilinės būklės aktų įregistravimo liudijimai išrašomi remiantis atitinkamais civilinės būklės aktų įrašais.</text:span></text:p>
      <text:p text:style-name="P719"><text:span text:style-name="T720">103</text:span><text:span text:style-name="T721">. Liudijimai išrašomi rašomąja mašinėle arba spausdintuvu.</text:span></text:p>
      <text:p text:style-name="P722"><text:span text:style-name="T723">104</text:span><text:span text:style-name="T724">. Jeigu asmuo nesupranta lietuvių kalbos, jis turi pasikviesti vertėją</text:span><text:span text:style-name="T725">, už kurio paslaugas sumoka pats.</text:span></text:p>
      <text:p text:style-name="P726"><text:span text:style-name="T727">105</text:span><text:span text:style-name="T728">. Asmeniui negalint dėl ligos ar kitų priežasčių pasirašyti, už jį pasirašo kitas asmuo, dalyvaujant civilinės metrikacijos darbuotojui, įrašančiam įrašą.</text:span></text:p>
      <text:p text:style-name="P729"><text:span text:style-name="T730">106</text:span><text:span text:style-name="T731">. Jeigu registruojantis civilinės būklės aktą<text:s/></text:span><text:span text:style-name="T732">kurčiasis, nebylys arba kurčnebylis yra raštingas, tai pats perskaito akto įrašą ir jį pasirašo, o jeigu neraštingas – turi dalyvauti asmuo, sugebantis paaiškinti ir patvirtinti savo parašu, kad įrašo turinys atitinka kurčiojo, nebylio ar kurčnebylio valią</text:span><text:span text:style-name="T733">.</text:span></text:p>
      <text:p text:style-name="P734"><text:span text:style-name="T735">107</text:span><text:span text:style-name="T736">. Įrašant įrašą aklajam, civilinės metrikacijos arba Lietuvos Respublikos konsulinės įstaigos darbuotojas perskaito įrašo turinį ir apie tai atitinkamai pažymi. Jeigu aklasis raštingas, jis pats įraše pasirašo, o jeigu neraštingas, jo pavedimu už<text:s/></text:span><text:span text:style-name="T737">jį pasirašo kitas asmuo.</text:span></text:p>
      <text:p text:style-name="P738"><text:span text:style-name="T739">108</text:span><text:span text:style-name="T740">. Civilinės būklės akto įrašą pasirašo jį įrašęs darbuotojas (raštvedys) ir civilinės metrikacijos ar Lietuvos Respublikos konsulinės įstaigos vadovas arba jo pavaduotojas. Vadovo (pavaduotojo) parašas tvirtinamas įstaigos h</text:span><text:span text:style-name="T741">erbiniu antspaudu.</text:span></text:p>
      <text:p text:style-name="P742"><text:span text:style-name="T743">109</text:span><text:span text:style-name="T744">. Civilinės būklės akto įregistravimo liudijimą pasirašo civilinės metrikacijos arba Lietuvos Respublikos konsulinės įstaigos vadovas. Jo parašas tvirtinamas įstaigos herbiniu antspaudu.</text:span></text:p>
      <text:p text:style-name="P745"/>
      <text:p text:style-name="P746"><text:span text:style-name="T747">XIII</text:span><text:span text:style-name="T748">.<text:s/></text:span><text:span text:style-name="T749">PAKARTOTINIŲ LIUDIJIMŲ<text:s/></text:span><text:span text:style-name="T750">IŠDAVIMAS</text:span></text:p>
      <text:p text:style-name="P751"/>
      <text:p text:style-name="P752"><text:span text:style-name="T753">110</text:span><text:span text:style-name="T754">. Civilinės metrikacijos arba Lietuvos Respublikos konsulinė įstaiga, remdamasi civilinės būklės aktų įrašais, esančiais civilinės būklės aktų registravimo knygose arba metrikų knygose, išduoda asmenims jų prašymu pakartotinius civilinės<text:s/></text:span><text:span text:style-name="T755">būklės aktų įregistravimo liudijimus.</text:span></text:p>
      <text:p text:style-name="P756"><text:span text:style-name="T757">111</text:span><text:span text:style-name="T758">. Pakartotiniai liudijimai išduodami patiems asmenims, kuriems įrašytas atitinkamas civilinės būklės akto įrašas arba pagal jų įgaliojimą kitiems asmenims.</text:span></text:p>
      <text:p text:style-name="P759"><text:span text:style-name="T760">112</text:span><text:span text:style-name="T761">. Pakartotiniai mirties liudijimai išduodami mir</text:span><text:span text:style-name="T762">usiųjų įstatyminiams ir testamentiniams įpėdiniams.</text:span></text:p>
      <text:p text:style-name="P763"><text:span text:style-name="T764">113</text:span><text:span text:style-name="T765">. Jeigu santuoka nutraukta, civilinės metrikacijos įstaiga neturi teisės išduoti pakartotinio santuokos liudijimo. Buvusio sutuoktinio prašymu jam gali būti išduotas atitinkamas pažymėjimas.</text:span></text:p>
      <text:p text:style-name="P766"><text:span text:style-name="T767">114</text:span><text:span text:style-name="T768">. Pakartotiniai vaikų iki 16 metų amžiaus ir neveiksnių asmenų gimimo liudijimai išduodami tėvams, įtėviams, globėjams, rūpintojams, vaikų įstaigų, kuriose auklėjami šie vaikai, administracijai ir socialinės rūpybos įstaigoms.</text:span></text:p>
      <text:p text:style-name="P769"><text:span text:style-name="T770">115</text:span><text:span text:style-name="T771">. Išduoti pakartotinį</text:span><text:span text:style-name="T772"><text:s/>gimimo liudijimą leidžiama pačiam vaikui, sulaukusiam šešiolikos metų amžiaus ir turinčiam pasą.</text:span></text:p>
      <text:p text:style-name="P773"><text:span text:style-name="T774">116</text:span><text:span text:style-name="T775">. Asmenims, iš kurių atimtos tėvystės teisės, vaikų pakartotiniai gimimo liudijimai neišduodami.</text:span></text:p>
      <text:p text:style-name="P776"><text:span text:style-name="T777">117</text:span><text:span text:style-name="T778">. Prašyme gauti pakartotinį liudijimą (pakartot</text:span><text:span text:style-name="T779">inius liudijimus) turi būti nurodoma: pareiškėjo vardas, pavardė ir adresas; asmens, kurio liudijimo prašoma, vardas ir pavardė, kokio liudijimo prašoma; kada, kur ir kurioje civilinės metrikacijos arba religinio kulto įstaigoje įregistruotas civilinės būk</text:span><text:span text:style-name="T780">lės aktas pagal dabartinį ir įrašo surašymo metu buvusį administracinį-teritorinį suskirstymą; kuriam reikalui prašoma pakartotinio liudijimo.</text:span></text:p>
      <text:p text:style-name="P781"><text:span text:style-name="T782">118</text:span><text:span text:style-name="T783">. Jeigu prašoma gimimo liudijimo, tai, be išvardytų čia duomenų, dar nurodomi tėvo ir motinos vardai, jų p</text:span><text:span text:style-name="T784">avardės, taip pat ikisantuokinės jų pavardės. Prašant santuokos ir ištuokos liudijimų, nurodomi asmenys, tarp kurių įregistruota arba kuriems nutraukta santuoka.</text:span></text:p>
      <text:p text:style-name="P785"><text:span text:style-name="T786">119</text:span><text:span text:style-name="T787">. Asmenys, norintys gauti pakartotinius liudijimus, kreipiasi tiesiog arba per savo gyv</text:span><text:span text:style-name="T788">enamosios vietos civilinės metrikacijos įstaigą į įrašo sudarymo vietos civilinės metrikacijos įstaigą. Ši išduoda prašomus pakartotinius liudijimus tiesiog arba nusiunčia juos pareiškėjo gyvenamosios vietos civilinės metrikacijos įstaigai įteikti pareiškė</text:span><text:span text:style-name="T789">jui.</text:span></text:p>
      <text:p text:style-name="P790"><text:span text:style-name="T791">120</text:span><text:span text:style-name="T792">. Jeigu civilinės metrikacijos įstaigoje nėra reikiamo civilinės būklės akto įrašo, tai civilinės metrikacijos įstaiga privalo:</text:span></text:p>
      <text:p text:style-name="P793"><text:span text:style-name="T794">120.1</text:span><text:span text:style-name="T795">. išreikalauti iš Lietuvos centrinio metrikų archyvo ar Lietuvos valstybės istorijos archyvo reikalingo civil</text:span><text:span text:style-name="T796">inės būklės akto įrašo nuorašą (kai įrašą reikia pakeisti ar papildyti) arba archyvo pažymėjimą;</text:span></text:p>
      <text:p text:style-name="P797"><text:span text:style-name="T798">120.2</text:span><text:span text:style-name="T799">. išduoti civilinės būklės akto įregistravimo kartotinį liudijimą. Užsienyje gyvenančiam asmeniui liudijimą pasiųsti Lietuvos Respublikos užsienio rei</text:span><text:span text:style-name="T800">kalų ministerijos nustatyta tvarka;</text:span></text:p>
      <text:p text:style-name="P801"><text:span text:style-name="T802">120.3</text:span><text:span text:style-name="T803">. saugoti įstaigoje iš Lietuvos centrinio metrikų archyvo bei Lietuvos valstybės istorijos archyvo gautus civilinės būklės aktų įrašų nuorašus ir archyvo pažymėjimus, suskirsčius pagal juos sudariusias instituci</text:span><text:span text:style-name="T804">jas (bažnyčias, valsčius). Esant reikalui, šiais dokumentais vadovautis pakartotinai išduodant liudijimus.</text:span></text:p>
      <text:p text:style-name="P805"><text:span text:style-name="T806">121</text:span><text:span text:style-name="T807">. Gavus prašymą išduoti pakartotinį liudijimą, civilinės būklės aktų įrašai turi būti tikrinami pagal pareiškime nurodytų metų civilinės būk</text:span><text:span text:style-name="T808">lės aktų registravimo knygas, o jeigu tų metų knygose ieškomojo įrašo nėra, tikrinami įrašai trejų metų knygose iki pareiškime nurodyto civilinės būklės akto įregistravimo laiko ir trejų metų knygose po pareiškime nurodyto įregistravimo laiko.</text:span></text:p>
      <text:p text:style-name="P809"><text:span text:style-name="T810">122</text:span><text:span text:style-name="T811">. Kai</text:span><text:span text:style-name="T812"><text:s/>išduodami pakartotiniai civilinės būklės aktų įregistravimo liudijimai remiantis metrikų knygomis, sudarytomis iki 1918 m. sausio 1 d., datos turi būti nurodomos naujuoju stiliumi.<text:s/></text:span><text:soft-page-break/><text:span text:style-name="T813">Tuo atveju prie metrikų knygoje nurodytos datos pridedama: jeigu tai buvo<text:s/></text:span><text:span text:style-name="T814">iki 1901 m. sausio 1 d., – 12 dienų, o jeigu po šios datos, – 13 dienų. Vietovių pavadinimai nurodomi pagal dabartinį administracinį-teritorinį suskirstymą, o įregistravimo vieta – šias vietoves aptarnaujančios civilinės metrikacijos įstaigos.</text:span></text:p>
      <text:p text:style-name="P815"><text:span text:style-name="T816">123</text:span><text:span text:style-name="T817">. Jei</text:span><text:span text:style-name="T818">gu civilinės būklės akto įrašo atskiros skiltys neužpildytos, tai atitinkamose pakartotinio liudijimo skiltyse braukiamas brūkšnys.</text:span></text:p>
      <text:p text:style-name="P819"><text:span text:style-name="T820">124</text:span><text:span text:style-name="T821">. Prireikus gauti iš užsienio įstaigų civilinės būklės aktų įrašų nuorašus arba aktų įregistravimo liudijimus,<text:s/></text:span><text:span text:style-name="T822">asmenys kreipiasi tiesiogiai į užsienio valstybių įstaigas arba užpildo Užsienio reikalų ministerijos nustatyto pavyzdžio anketos du egzempliorius, kuriuos civilinės metrikacijos įstaiga siunčia Užsienio reikalų ministerijai.</text:span></text:p>
      <text:p text:style-name="P823"><text:span text:style-name="T824">125</text:span><text:span text:style-name="T825">. Už pakartotinių civil</text:span><text:span text:style-name="T826">inės būklės registravimo liudijimų išdavimą imamas nustatyto dydžio žyminis mokestis.</text:span></text:p>
      <text:p text:style-name="P827"/>
      <text:p text:style-name="P828"><text:span text:style-name="T829">XIV</text:span><text:span text:style-name="T830">.<text:s/></text:span><text:span text:style-name="T831">CIVILINĖS BŪKLĖS AKTŲ REGISTRAVIMO LIUDIJIMŲ BLANKŲ APSKAITA IR SAUGOJIMAS</text:span></text:p>
      <text:p text:style-name="P832"/>
      <text:p text:style-name="P833"><text:span text:style-name="T834">126</text:span><text:span text:style-name="T835">. Civilinės būklės aktų įregistravimo liudijimai yra griežtos atskaitomybės</text:span><text:span text:style-name="T836"><text:s/>blankai.</text:span></text:p>
      <text:p text:style-name="P837"><text:span text:style-name="T838">127</text:span><text:span text:style-name="T839">. Teisingumo ministerija liudijimų blankais aprūpina civilinės metrikacijos įstaigas vieneriems metams, o pastarosios – seniūnijas (išskyrus savivaldybių centrų seniūnijas) pusei metų. Lietuvos Respublikos konsulines įstaigas Teisingumo mi</text:span><text:span text:style-name="T840">nisterija liudijimų blankais aprūpina per Užsienio reikalų ministeriją.</text:span></text:p>
      <text:p text:style-name="P841"><text:span text:style-name="T842">128</text:span><text:span text:style-name="T843">. Civilinės metrikacijos įstaigose už liudijimų blankų apskaitą ir saugojimą atsako įstaigos vadovas, o seniūnijose – seniūnai.</text:span></text:p>
      <text:p text:style-name="P844"><text:span text:style-name="T845">129</text:span><text:span text:style-name="T846">. Tarnautojui, atsakingam už liudijimų bla</text:span><text:span text:style-name="T847">nkų saugojimą, laikinai išvykus ar perėjus į kitą darbą, liudijimų blankai pagal aktą perduodami asmeniui, laikinai einančiam jo pareigas arba naujai paskirtam tarnautojui.</text:span></text:p>
      <text:p text:style-name="P848"><text:span text:style-name="T849">130</text:span><text:span text:style-name="T850">. Tarnautojai, atsakingi už liudijimų blankų apskaitą ir saugojimą, gautus l</text:span><text:span text:style-name="T851">iudijimų blankus tą pačią dieną užpajamuoja civilinės būklės aktų įregistravimo liudijimų blankų apskaitos žurnale, remdamiesi liudijimus išdavusių įstaigų išlaidų orderiais.</text:span></text:p>
      <text:p text:style-name="P852"><text:span text:style-name="T853">131</text:span><text:span text:style-name="T854">. Liudijimų blankų apskaitos žurnalai užpildomi aiškiai ir įskaitomai. Try</text:span><text:span text:style-name="T855">nimai ir skutimai juose neleidžiami. Padarytos klaidos ištaisomos ir atitinkamai aptariamos.</text:span></text:p>
      <text:p text:style-name="P856"><text:span text:style-name="T857">132</text:span><text:span text:style-name="T858">. Liudijimų blankai saugomi nedegamosiose spintose, kurios ne darbo metu laikomos nustatyta tvarka užantspauduotos.</text:span></text:p>
      <text:p text:style-name="P859"><text:span text:style-name="T860">133</text:span><text:span text:style-name="T861">. Įeiti į liudijimų blankų saugyk</text:span><text:span text:style-name="T862">las gali tik tarnautojai, atsakingi už blankų saugojimą ir asmenys, turintys teisę tikrinti šios civilinės metrikacijos įstaigos darbą.</text:span></text:p>
      <text:p text:style-name="P863"><text:span text:style-name="T864">134</text:span><text:span text:style-name="T865">. Apie liudijimų blankų dingimą arba pagrobimą civilinės metrikacijos įstaigos vadovas ar seniūnijos seniūnas tą<text:s/></text:span><text:span text:style-name="T866">pačią dieną privalo pranešti miesto (rajono) savivaldybės administracijos vadovui, policijos komisariatui ir Teisingumo ministerijai.</text:span></text:p>
      <text:p text:style-name="P867"><text:span text:style-name="T868">135</text:span><text:span text:style-name="T869">. Civilinės būklės aktų registravimo liudijimai, grąžinti civilinės metrikacijos įstaigai, taip pat pildant sugadin</text:span><text:span text:style-name="T870">ti liudijimų blankai ne rečiau kaip kartą per metus, dalyvaujant atitinkamai komisijai, sunaikinami.</text:span></text:p>
      <text:p text:style-name="P871"><text:span text:style-name="T872">136</text:span><text:span text:style-name="T873">. Civilinės metrikacijos įstaigos kasmet, ne vėliau kaip einančių po ataskaitinių metų sausio 15 dieną, nustatyta forma pateikia Teisingumo minister</text:span><text:span text:style-name="T874">ijai žinias apie ataskaitiniais metais įrašytų civilinės būklės aktų įrašų ir panaudotų civilinės būklės aktų įregistravimo liudijimų blankų skaičių.</text:span></text:p>
      <text:p text:style-name="P875"><text:span text:style-name="T876">______________</text:span></text:p>
      <text:p text:style-name="P877"/>
      <text:p text:style-name="P878"/>
      <text:p text:style-name="P879"><text:span text:style-name="T880">Pakeitimai:</text:span></text:p>
      <text:p text:style-name="P881"/>
      <text:p text:style-name="P882"><text:span text:style-name="T883">1.</text:span></text:p>
      <text:p text:style-name="P884"><text:span text:style-name="T885">Lietuvos Respublikos teisingumo ministerija, Įsakymas</text:span></text:p>
      <text:p text:style-name="P886"><text:span text:style-name="T887">Nr.<text:s/></text:span><text:a xlink:href="https://www.e-tar.lt/portal/legalAct.html?documentId=TAR.9B5FE4EE6B9E" office:target-frame-name="_top" xlink:show="replace"><text:span text:style-name="T888">165</text:span></text:a><text:span text:style-name="T889">, 1999-07-01, Žin., 1999, Nr. 60-1962 (1999-07-09), i. k. 0992270ISAK00000165</text:span></text:p>
      <text:p text:style-name="P890"><text:span text:style-name="T891">Dėl Civilinės būklės aktų registravimo laikinųjų taisyklių dalinio pakeitimo</text:span></text:p>
      <text:p text:style-name="P892"/>
      <text:p text:style-name="P893"><text:span text:style-name="T894">2.</text:span></text:p>
      <text:p text:style-name="P895"><text:span text:style-name="T896">Lietuvos Respu</text:span><text:span text:style-name="T897">blikos teisingumo ministerija, Įsakymas</text:span></text:p>
      <text:p text:style-name="P898"><text:span text:style-name="T899">Nr.<text:s/></text:span><text:a xlink:href="https://www.e-tar.lt/portal/legalAct.html?documentId=TAR.B06B5827B358" office:target-frame-name="_top" xlink:show="replace"><text:span text:style-name="T900">26</text:span></text:a><text:span text:style-name="T901">, 2000-01-28, Žin., 2000, Nr. 11-269 (2000-02-04), i. k. 1002270ISAK00000026</text:span></text:p>
      <text:p text:style-name="P902"><text:span text:style-name="T903">Dėl Civilinės būklės aktų registravimo laikinųjų ta</text:span><text:span text:style-name="T904">isyklių dalinio 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5T14:34:00Z</meta:creation-date>
    <dc:date>2016-12-05T14:34:00Z</dc:date>
    <meta:template xlink:href="Normal.dotm" xlink:type="simple"/>
    <meta:editing-cycles>2</meta:editing-cycles>
    <meta:editing-duration>PT0S</meta:editing-duration>
    <meta:document-statistic meta:page-count="14" meta:paragraph-count="236" meta:word-count="5688" meta:character-count="47491" meta:row-count="1025" meta:non-whitespace-character-count="42039"/>
  </office:meta>
</office:document-meta>
</file>