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9"/>
      <text:p text:style-name="P10">2004 m. rugsėjo 10 d. Nr. 1V-290</text:p>
      <text:p text:style-name="P11">Vilnius</text:p>
      <text:p text:style-name="P12"/>
      <text:p text:style-name="P13"><text:span text:style-name="T14">Pakeičiu</text:span><text:span text:style-name="T15"><text:s/>Vidaus tarnybos sistemos pareigūnų specia</text:span><text:span text:style-name="T16">lių nekarinių vidaus tarnybos laipsnių priklausomybę nuo pareigūno einamų atitinkamų pareigų, patvirtintą Lietuvos Respublikos vidaus reikalų ministro 2004 m. kovo 2 d. įsakymu Nr. 1V-52 „Dėl Vidaus tarnybos sistemos pareigūnų specialių nekarinių laipsnių<text:s/></text:span><text:span text:style-name="T17">priklausomybės nuo pareigūno einamų atitinkamų pareigų ir Vidaus tarnybos sistemos pareigūnų specialių nekarinių laipsnių suteikimo taisyklių patvirtinimo“</text:span><text:span text:style-name="T18"><text:s/></text:span><text:span text:style-name="T19">(Žin., 2004, Nr.<text:s/></text:span><text:a xlink:href="https://www.e-tar.lt/portal/lt/legalAct/TAR.310BA7EFA7FC" office:target-frame-name="_blank" xlink:show="new"><text:span text:style-name="T20">39-1282</text:span></text:a><text:span text:style-name="T21">), ir įrašau eilutės „jaunesnysis specialistas“ trečiojoje skiltyje žodžius „vyresnysis puskarininkis“.</text:span></text:p>
      <text:p text:style-name="P22"/>
      <text:p text:style-name="P23"/>
      <text:p text:style-name="P24"><text:span text:style-name="T25">VIDAUS REIKALŲ MINISTRAS</text:span><text:span text:style-name="T26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2:30:00Z</meta:creation-date>
    <dc:date>2016-10-10T12:30:00Z</dc:date>
    <meta:template xlink:href="Normal.dotm" xlink:type="simple"/>
    <meta:editing-cycles>2</meta:editing-cycles>
    <meta:editing-duration>PT0S</meta:editing-duration>
    <meta:document-statistic meta:page-count="1" meta:paragraph-count="48" meta:word-count="117" meta:character-count="1107" meta:row-count="115" meta:non-whitespace-character-count="1038"/>
  </office:meta>
</office:document-meta>
</file>