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9"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8 M. SPALIO 14 D. NUTARIMO NR. 1028 „DĖL VALSTYBEI NUOSAVYBĖS TEISE PRIKLAUSANČIO REGISTRUOTINO TURTO INVENTORIZAVIMO, VERTINIMO IR ĮREGIS</text:span><text:span text:style-name="T16">TRAVIMO ATITINKAMUOSE REGISTRUOSE VEIKSMŲ IR PRIEMONIŲ PLANO PATVIRTINIMO“ PAKEITIMO</text:span></text:p>
      <text:p text:style-name="Normal"/>
      <text:p text:style-name="P17">2009 m. birželio 25 d. Nr. 665</text:p>
      <text:p text:style-name="P18">Vilnius</text:p>
      <text:p text:style-name="P19"/>
      <text:p text:style-name="P20">Neteko galios nuo 2014-10-01</text:p>
      <text:p text:style-name="P21"><text:span text:style-name="T22">Nr.<text:s/></text:span><text:a xlink:href="https://www.e-tar.lt/portal/legalAct.html?documentId=927d9d7047eb11e483c6e89f9dba57fd" office:target-frame-name="_top" xlink:show="replace"><text:span text:style-name="T23">1011</text:span></text:a><text:span text:style-name="T24">, 2014-09-24, paskelbta TAR 2014-09-29, i. k. 2014-130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0-14T14:45:00Z</meta:creation-date>
    <dc:date>2014-10-14T14:45:00Z</dc:date>
    <meta:print-date>2009-07-02T10:00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69" meta:character-count="534" meta:row-count="20" meta:non-whitespace-character-count="474"/>
  </office:meta>
</office:document-meta>
</file>