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416in"/>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family="paragraph">
      <style:paragraph-properties fo:break-before="page"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P640" style:parent-style-name="Normal" style:family="paragraph">
      <style:paragraph-properties fo:break-before="page"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break-before="page"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P960" style:parent-style-name="Normal" style:family="paragraph">
      <style:paragraph-properties fo:break-before="page"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P1119" style:parent-style-name="Normal" style:family="paragraph">
      <style:paragraph-properties fo:break-before="page"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P1261" style:parent-style-name="Normal" style:family="paragraph">
      <style:paragraph-properties fo:break-before="page"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indent="0.4923in"/>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P1441" style:parent-style-name="Normal" style:family="paragraph">
      <style:paragraph-properties fo:break-before="page"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P1582" style:parent-style-name="Normal" style:family="paragraph">
      <style:paragraph-properties fo:break-before="page"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P1722" style:parent-style-name="Normal" style:family="paragraph">
      <style:paragraph-properties fo:break-before="page"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P1863" style:parent-style-name="Normal" style:family="paragraph">
      <style:paragraph-properties fo:break-before="page"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P2005" style:parent-style-name="Normal" style:family="paragraph">
      <style:paragraph-properties fo:break-before="page" fo:text-indent="3.543in"/>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3.543in"/>
    </style:style>
    <style:style style:name="P2010" style:parent-style-name="Normal" style:family="paragraph">
      <style:paragraph-properties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P2145" style:parent-style-name="Normal" style:family="paragraph">
      <style:paragraph-properties fo:break-before="page"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P2150" style:parent-style-name="Normal" style:family="paragraph">
      <style:paragraph-properties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P2304" style:parent-style-name="Normal" style:family="paragraph">
      <style:paragraph-properties fo:break-before="page"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P2445" style:parent-style-name="Normal" style:family="paragraph">
      <style:paragraph-properties fo:break-before="page" fo:text-indent="3.543in"/>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indent="3.543in"/>
    </style:style>
    <style:style style:name="P2449" style:parent-style-name="Normal" style:family="paragraph">
      <style:paragraph-properties fo:text-indent="3.543in"/>
    </style:style>
    <style:style style:name="P2450" style:parent-style-name="Normal" style:family="paragraph">
      <style:paragraph-properties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center"/>
    </style:style>
    <style:style style:name="P2585" style:parent-style-name="Normal" style:family="paragraph">
      <style:paragraph-properties fo:break-before="page" fo:text-indent="3.543in"/>
    </style:style>
    <style:style style:name="P2586" style:parent-style-name="Normal" style:family="paragraph">
      <style:paragraph-properties fo:text-indent="3.543in"/>
    </style:style>
    <style:style style:name="P2587" style:parent-style-name="Normal" style:family="paragraph">
      <style:paragraph-properties fo:text-indent="3.543in"/>
    </style:style>
    <style:style style:name="P2588" style:parent-style-name="Normal" style:family="paragraph">
      <style:paragraph-properties fo:text-indent="3.543in"/>
    </style:style>
    <style:style style:name="P2589" style:parent-style-name="Normal" style:family="paragraph">
      <style:paragraph-properties fo:text-indent="3.543in"/>
    </style:style>
    <style:style style:name="P2590" style:parent-style-name="Normal" style:family="paragraph">
      <style:paragraph-properties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center"/>
    </style:style>
    <style:style style:name="P2724" style:parent-style-name="Normal" style:family="paragraph">
      <style:paragraph-properties fo:break-before="page"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0.492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style>
    <style:style style:name="P2864" style:parent-style-name="Normal" style:family="paragraph">
      <style:paragraph-properties fo:break-before="page" fo:text-indent="3.543in"/>
    </style:style>
    <style:style style:name="P2865" style:parent-style-name="Normal" style:family="paragraph">
      <style:paragraph-properties fo:text-indent="3.543in"/>
    </style:style>
    <style:style style:name="P2866" style:parent-style-name="Normal" style:family="paragraph">
      <style:paragraph-properties fo:text-indent="3.543in"/>
    </style:style>
    <style:style style:name="P2867" style:parent-style-name="Normal" style:family="paragraph">
      <style:paragraph-properties fo:text-indent="3.543in"/>
    </style:style>
    <style:style style:name="P2868" style:parent-style-name="Normal" style:family="paragraph">
      <style:paragraph-properties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break-before="page" fo:text-indent="3.543in"/>
    </style:style>
    <style:style style:name="P3003" style:parent-style-name="Normal" style:family="paragraph">
      <style:paragraph-properties fo:text-indent="3.543in"/>
    </style:style>
    <style:style style:name="P3004" style:parent-style-name="Normal" style:family="paragraph">
      <style:paragraph-properties fo:text-indent="3.543in"/>
    </style:style>
    <style:style style:name="P3005" style:parent-style-name="Normal" style:family="paragraph">
      <style:paragraph-properties fo:text-indent="3.543in"/>
    </style:style>
    <style:style style:name="P3006" style:parent-style-name="Normal" style:family="paragraph">
      <style:paragraph-properties fo:text-indent="0.4923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center"/>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center"/>
    </style:style>
    <style:style style:name="P3141" style:parent-style-name="Normal" style:family="paragraph">
      <style:paragraph-properties fo:break-before="page"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indent="3.543in"/>
    </style:style>
    <style:style style:name="P3145" style:parent-style-name="Normal" style:family="paragraph">
      <style:paragraph-properties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center"/>
    </style:style>
    <style:style style:name="P3281" style:parent-style-name="Normal" style:family="paragraph">
      <style:paragraph-properties fo:break-before="page" fo:text-indent="3.543in"/>
    </style:style>
    <style:style style:name="P3282" style:parent-style-name="Normal" style:family="paragraph">
      <style:paragraph-properties fo:text-indent="3.543in"/>
    </style:style>
    <style:style style:name="P3283" style:parent-style-name="Normal" style:family="paragraph">
      <style:paragraph-properties fo:text-indent="3.543in"/>
    </style:style>
    <style:style style:name="P3284" style:parent-style-name="Normal" style:family="paragraph">
      <style:paragraph-properties fo:text-indent="3.543in"/>
    </style:style>
    <style:style style:name="P3285" style:parent-style-name="Normal" style:family="paragraph">
      <style:paragraph-properties fo:text-indent="0.4923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align="center"/>
      <style:text-properties fo:font-weight="bold" style:font-weight-asian="bold"/>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P3320" style:parent-style-name="Normal" style:family="paragraph">
      <style:paragraph-properties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paragraph-properties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center"/>
    </style:style>
    <style:style style:name="P3420" style:parent-style-name="Normal" style:family="paragraph">
      <style:paragraph-properties fo:break-before="page" fo:text-indent="3.543in"/>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0.4923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style>
    <style:style style:name="P3427" style:parent-style-name="Normal" style:family="paragraph">
      <style:paragraph-properties fo:text-align="center"/>
      <style:text-properties fo:font-weight="bold" style:font-weight-asian="bold"/>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paragraph-properties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P3523" style:parent-style-name="Normal" style:family="paragraph">
      <style:paragraph-properties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center"/>
    </style:style>
    <style:style style:name="P3559" style:parent-style-name="Normal" style:family="paragraph">
      <style:paragraph-properties fo:break-before="page" fo:text-indent="3.543in"/>
    </style:style>
    <style:style style:name="P3560" style:parent-style-name="Normal" style:family="paragraph">
      <style:paragraph-properties fo:text-indent="3.543in"/>
    </style:style>
    <style:style style:name="P3561" style:parent-style-name="Normal" style:family="paragraph">
      <style:paragraph-properties fo:text-indent="3.543in"/>
    </style:style>
    <style:style style:name="P3562" style:parent-style-name="Normal" style:family="paragraph">
      <style:paragraph-properties fo:text-indent="3.543in"/>
    </style:style>
    <style:style style:name="P3563" style:parent-style-name="Normal" style:family="paragraph">
      <style:paragraph-properties fo:text-indent="3.543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P3572" style:parent-style-name="Normal" style:family="paragraph">
      <style:paragraph-properties fo:text-align="center"/>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P3599" style:parent-style-name="Normal" style:family="paragraph">
      <style:paragraph-properties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center"/>
    </style:style>
    <style:style style:name="P3699" style:parent-style-name="Normal" style:family="paragraph">
      <style:paragraph-properties fo:break-before="page" fo:text-indent="3.543in"/>
    </style:style>
    <style:style style:name="P3700" style:parent-style-name="Normal" style:family="paragraph">
      <style:paragraph-properties fo:text-indent="3.543in"/>
    </style:style>
    <style:style style:name="P3701" style:parent-style-name="Normal" style:family="paragraph">
      <style:paragraph-properties fo:text-indent="3.543in"/>
    </style:style>
    <style:style style:name="P3702" style:parent-style-name="Normal" style:family="paragraph">
      <style:paragraph-properties fo:text-indent="3.543in"/>
    </style:style>
    <style:style style:name="P3703" style:parent-style-name="Normal" style:family="paragraph">
      <style:paragraph-properties fo:text-indent="0.4923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style>
    <style:style style:name="P3706" style:parent-style-name="Normal" style:family="paragraph">
      <style:paragraph-properties fo:text-align="center"/>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P3725" style:parent-style-name="Normal" style:family="paragraph">
      <style:paragraph-properties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paragraph-properties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P3787" style:parent-style-name="Normal" style:family="paragraph">
      <style:paragraph-properties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center"/>
    </style:style>
    <style:style style:name="P3838" style:parent-style-name="Normal" style:family="paragraph">
      <style:paragraph-properties fo:break-before="page" fo:text-indent="3.543in"/>
    </style:style>
    <style:style style:name="P3839" style:parent-style-name="Normal" style:family="paragraph">
      <style:paragraph-properties fo:text-indent="3.543in"/>
    </style:style>
    <style:style style:name="P3840" style:parent-style-name="Normal" style:family="paragraph">
      <style:paragraph-properties fo:text-indent="3.543in"/>
    </style:style>
    <style:style style:name="P3841" style:parent-style-name="Normal" style:family="paragraph">
      <style:paragraph-properties fo:text-indent="3.543in"/>
    </style:style>
    <style:style style:name="P3842" style:parent-style-name="Normal" style:family="paragraph">
      <style:paragraph-properties fo:text-indent="0.4923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P3850" style:parent-style-name="Normal" style:family="paragraph">
      <style:paragraph-properties fo:text-align="center"/>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Normal" style:family="paragraph">
      <style:paragraph-properties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P3974" style:parent-style-name="Normal" style:family="paragraph">
      <style:paragraph-properties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center"/>
    </style:style>
    <style:style style:name="P3977" style:parent-style-name="Normal" style:family="paragraph">
      <style:paragraph-properties fo:break-before="page" fo:text-indent="3.543in"/>
    </style:style>
    <style:style style:name="P3978" style:parent-style-name="Normal" style:family="paragraph">
      <style:paragraph-properties fo:text-indent="3.543in"/>
    </style:style>
    <style:style style:name="P3979" style:parent-style-name="Normal" style:family="paragraph">
      <style:paragraph-properties fo:text-indent="3.543in"/>
    </style:style>
    <style:style style:name="P3980" style:parent-style-name="Normal" style:family="paragraph">
      <style:paragraph-properties fo:text-indent="3.543in"/>
    </style:style>
    <style:style style:name="P3981" style:parent-style-name="Normal" style:family="paragraph">
      <style:paragraph-properties fo:text-indent="0.4923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style>
    <style:style style:name="P3984" style:parent-style-name="Normal" style:family="paragraph">
      <style:paragraph-properties fo:text-align="center"/>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P4003" style:parent-style-name="Normal" style:family="paragraph">
      <style:paragraph-properties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P4016" style:parent-style-name="Normal" style:family="paragraph">
      <style:paragraph-properties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P4065" style:parent-style-name="Normal" style:family="paragraph">
      <style:paragraph-properties fo:text-align="center"/>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P4113" style:parent-style-name="Normal" style:family="paragraph">
      <style:paragraph-properties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center"/>
    </style:style>
    <style:style style:name="P4116" style:parent-style-name="Normal" style:family="paragraph">
      <style:paragraph-properties fo:break-before="page" fo:text-indent="3.543in"/>
    </style:style>
    <style:style style:name="P4117" style:parent-style-name="Normal" style:family="paragraph">
      <style:paragraph-properties fo:text-indent="3.543in"/>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indent="3.543in"/>
      <style:text-properties fo:font-weight="bold" style:font-weight-asian="bold"/>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P4123" style:parent-style-name="Normal" style:family="paragraph">
      <style:paragraph-properties fo:text-align="center"/>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P4128" style:parent-style-name="Normal" style:family="paragraph">
      <style:paragraph-properties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P4155" style:parent-style-name="Normal" style:family="paragraph">
      <style:paragraph-properties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P4204" style:parent-style-name="Normal" style:family="paragraph">
      <style:paragraph-properties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center"/>
    </style:style>
    <style:style style:name="P4255" style:parent-style-name="Normal" style:family="paragraph">
      <style:paragraph-properties fo:break-before="page" fo:text-indent="3.543in"/>
    </style:style>
    <style:style style:name="P4256" style:parent-style-name="Normal" style:family="paragraph">
      <style:paragraph-properties fo:text-indent="3.543in"/>
    </style:style>
    <style:style style:name="P4257" style:parent-style-name="Normal" style:family="paragraph">
      <style:paragraph-properties fo:text-indent="3.543in"/>
    </style:style>
    <style:style style:name="P4258" style:parent-style-name="Normal" style:family="paragraph">
      <style:paragraph-properties fo:text-indent="3.543in"/>
    </style:style>
    <style:style style:name="P4259" style:parent-style-name="Normal" style:family="paragraph">
      <style:paragraph-properties fo:text-indent="0.4923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P4282" style:parent-style-name="Normal" style:family="paragraph">
      <style:paragraph-properties fo:text-align="center"/>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P4344" style:parent-style-name="Normal" style:family="paragraph">
      <style:paragraph-properties fo:text-indent="0.4923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family="paragraph">
      <style:paragraph-properties fo:text-align="center"/>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P4392" style:parent-style-name="Normal" style:family="paragraph">
      <style:paragraph-properties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center"/>
    </style:style>
    <style:style style:name="P4395" style:parent-style-name="Normal" style:family="paragraph">
      <style:paragraph-properties fo:break-before="page" fo:text-indent="3.543in"/>
    </style:style>
    <style:style style:name="P4396" style:parent-style-name="Normal" style:family="paragraph">
      <style:paragraph-properties fo:text-indent="3.543in"/>
    </style:style>
    <style:style style:name="P4397" style:parent-style-name="Normal" style:family="paragraph">
      <style:paragraph-properties fo:text-indent="3.543in"/>
    </style:style>
    <style:style style:name="P4398" style:parent-style-name="Normal" style:family="paragraph">
      <style:paragraph-properties fo:text-indent="3.543in"/>
    </style:style>
    <style:style style:name="P4399" style:parent-style-name="Normal" style:family="paragraph">
      <style:paragraph-properties fo:text-indent="0.4923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style>
    <style:style style:name="P4402" style:parent-style-name="Normal" style:family="paragraph">
      <style:paragraph-properties fo:text-align="center"/>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text-align="center"/>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P4532" style:parent-style-name="Normal" style:family="paragraph">
      <style:paragraph-properties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center"/>
    </style:style>
    <style:style style:name="P4535" style:parent-style-name="Normal" style:family="paragraph">
      <style:paragraph-properties fo:break-before="page" fo:text-indent="3.543in"/>
    </style:style>
    <style:style style:name="P4536" style:parent-style-name="Normal" style:family="paragraph">
      <style:paragraph-properties fo:text-indent="3.543in"/>
    </style:style>
    <style:style style:name="P4537" style:parent-style-name="Normal" style:family="paragraph">
      <style:paragraph-properties fo:text-indent="3.543in"/>
    </style:style>
    <style:style style:name="P4538" style:parent-style-name="Normal" style:family="paragraph">
      <style:paragraph-properties fo:text-indent="3.543in"/>
    </style:style>
    <style:style style:name="P4539" style:parent-style-name="Normal" style:family="paragraph">
      <style:paragraph-properties fo:text-indent="0.4923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text-align="center"/>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P4574" style:parent-style-name="Normal" style:family="paragraph">
      <style:paragraph-properties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style:style>
    <style:style style:name="P4623" style:parent-style-name="Normal" style:family="paragraph">
      <style:paragraph-properties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center"/>
    </style:style>
    <style:style style:name="P4674" style:parent-style-name="Normal" style:family="paragraph">
      <style:paragraph-properties fo:break-before="page" fo:text-indent="3.543in"/>
    </style:style>
    <style:style style:name="P4675" style:parent-style-name="Normal" style:family="paragraph">
      <style:paragraph-properties fo:text-indent="3.543in"/>
    </style:style>
    <style:style style:name="P4676" style:parent-style-name="Normal" style:family="paragraph">
      <style:paragraph-properties fo:text-indent="3.543in"/>
    </style:style>
    <style:style style:name="P4677" style:parent-style-name="Normal" style:family="paragraph">
      <style:paragraph-properties fo:text-indent="3.543in"/>
    </style:style>
    <style:style style:name="P4678" style:parent-style-name="Normal" style:family="paragraph">
      <style:paragraph-properties fo:text-indent="0.4923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P4686" style:parent-style-name="Normal" style:family="paragraph">
      <style:paragraph-properties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P4713" style:parent-style-name="Normal" style:family="paragraph">
      <style:paragraph-properties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P4762" style:parent-style-name="Normal" style:family="paragraph">
      <style:paragraph-properties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P4810" style:parent-style-name="Normal" style:family="paragraph">
      <style:paragraph-properties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P4813" style:parent-style-name="Normal" style:family="paragraph">
      <style:paragraph-properties fo:break-before="page" fo:text-indent="3.543in"/>
    </style:style>
    <style:style style:name="P4814" style:parent-style-name="Normal" style:family="paragraph">
      <style:paragraph-properties fo:text-indent="3.543in"/>
    </style:style>
    <style:style style:name="P4815" style:parent-style-name="Normal" style:family="paragraph">
      <style:paragraph-properties fo:text-indent="3.543in"/>
    </style:style>
    <style:style style:name="P4816" style:parent-style-name="Normal" style:family="paragraph">
      <style:paragraph-properties fo:text-indent="3.543in"/>
    </style:style>
    <style:style style:name="P4817" style:parent-style-name="Normal" style:family="paragraph">
      <style:paragraph-properties fo:text-indent="0.4923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style>
    <style:style style:name="P4820" style:parent-style-name="Normal" style:family="paragraph">
      <style:paragraph-properties fo:text-align="center"/>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P4825" style:parent-style-name="Normal" style:family="paragraph">
      <style:paragraph-properties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P4852" style:parent-style-name="Normal" style:family="paragraph">
      <style:paragraph-properties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text-indent="0.4923in"/>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P4948" style:parent-style-name="Normal" style:family="paragraph">
      <style:paragraph-properties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center"/>
    </style:style>
    <style:style style:name="P4951" style:parent-style-name="Normal" style:family="paragraph">
      <style:paragraph-properties fo:break-before="page" fo:text-indent="3.543in"/>
    </style:style>
    <style:style style:name="P4952" style:parent-style-name="Normal" style:family="paragraph">
      <style:paragraph-properties fo:text-indent="3.543in"/>
    </style:style>
    <style:style style:name="P4953" style:parent-style-name="Normal" style:family="paragraph">
      <style:paragraph-properties fo:text-indent="3.543in"/>
    </style:style>
    <style:style style:name="P4954" style:parent-style-name="Normal" style:family="paragraph">
      <style:paragraph-properties fo:text-indent="3.543in"/>
    </style:style>
    <style:style style:name="P4955" style:parent-style-name="Normal" style:family="paragraph">
      <style:paragraph-properties fo:text-indent="0.4923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style>
    <style:style style:name="P4958" style:parent-style-name="Normal" style:family="paragraph">
      <style:paragraph-properties fo:text-align="center"/>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text-align="center"/>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style:style>
    <style:style style:name="P4977" style:parent-style-name="Normal" style:family="paragraph">
      <style:paragraph-properties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P4990" style:parent-style-name="Normal" style:family="paragraph">
      <style:paragraph-properties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style>
    <style:style style:name="P5039" style:parent-style-name="Normal" style:family="paragraph">
      <style:paragraph-properties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align="center"/>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style:style>
    <style:style style:name="P5088" style:parent-style-name="Normal" style:family="paragraph">
      <style:paragraph-properties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center"/>
    </style:style>
    <style:style style:name="P5091" style:parent-style-name="Normal" style:family="paragraph">
      <style:paragraph-properties fo:break-before="page" fo:text-indent="3.543in"/>
    </style:style>
    <style:style style:name="P5092" style:parent-style-name="Normal" style:family="paragraph">
      <style:paragraph-properties fo:text-indent="3.543in"/>
    </style:style>
    <style:style style:name="P5093" style:parent-style-name="Normal" style:family="paragraph">
      <style:paragraph-properties fo:text-indent="3.543in"/>
    </style:style>
    <style:style style:name="P5094" style:parent-style-name="Normal" style:family="paragraph">
      <style:paragraph-properties fo:text-indent="3.543in"/>
    </style:style>
    <style:style style:name="P5095" style:parent-style-name="Normal" style:family="paragraph">
      <style:paragraph-properties fo:text-indent="0.4923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style>
    <style:style style:name="P5098" style:parent-style-name="Normal" style:family="paragraph">
      <style:paragraph-properties fo:text-align="center"/>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text-align="center"/>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P5117" style:parent-style-name="Normal" style:family="paragraph">
      <style:paragraph-properties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4923in"/>
    </style:style>
    <style:style style:name="P5174" style:parent-style-name="Normal" style:family="paragraph">
      <style:paragraph-properties fo:text-align="justify" fo:text-indent="0.4923in"/>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T5178" style:parent-style-name="DefaultParagraphFont" style:family="text">
      <style:text-properties fo:font-weight="bold" style:font-weight-asian="bold"/>
    </style:style>
    <style:style style:name="P5179" style:parent-style-name="Normal" style:family="paragraph">
      <style:paragraph-properties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justify" fo:text-indent="0.4923in"/>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text-indent="0.4923in"/>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P5227" style:parent-style-name="Normal" style:family="paragraph">
      <style:paragraph-properties fo:text-indent="0.4923in"/>
    </style:style>
    <style:style style:name="P5228" style:parent-style-name="Normal" style:family="paragraph">
      <style:paragraph-properties fo:text-align="justify" fo:text-indent="0.4923in"/>
    </style:style>
    <style:style style:name="P5229" style:parent-style-name="Normal" style:family="paragraph">
      <style:paragraph-properties fo:text-align="center"/>
    </style:style>
    <style:style style:name="P5230" style:parent-style-name="Normal" style:family="paragraph">
      <style:paragraph-properties fo:break-before="page" fo:text-indent="3.543in"/>
    </style:style>
    <style:style style:name="P5231" style:parent-style-name="Normal" style:family="paragraph">
      <style:paragraph-properties fo:text-indent="3.543in"/>
    </style:style>
    <style:style style:name="P5232" style:parent-style-name="Normal" style:family="paragraph">
      <style:paragraph-properties fo:text-indent="3.543in"/>
    </style:style>
    <style:style style:name="P5233" style:parent-style-name="Normal" style:family="paragraph">
      <style:paragraph-properties fo:text-indent="3.543in"/>
    </style:style>
    <style:style style:name="P5234" style:parent-style-name="Normal" style:family="paragraph">
      <style:paragraph-properties fo:text-indent="0.4923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style>
    <style:style style:name="P5237" style:parent-style-name="Normal" style:family="paragraph">
      <style:paragraph-properties fo:text-align="center"/>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P5242" style:parent-style-name="Normal" style:family="paragraph">
      <style:paragraph-properties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paragraph-properties fo:text-align="justify" fo:text-indent="0.4923in"/>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P5256" style:parent-style-name="Normal" style:family="paragraph">
      <style:paragraph-properties fo:text-indent="0.4923in"/>
    </style:style>
    <style:style style:name="P5257" style:parent-style-name="Normal" style:family="paragraph">
      <style:paragraph-properties fo:text-align="justify" fo:text-indent="0.4923in"/>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P5269" style:parent-style-name="Normal" style:family="paragraph">
      <style:paragraph-properties fo:text-indent="0.4923in"/>
    </style:style>
    <style:style style:name="P5270" style:parent-style-name="Normal" style:family="paragraph">
      <style:paragraph-properties fo:text-align="justify" fo:text-indent="0.4923in"/>
    </style:style>
    <style:style style:name="P5271" style:parent-style-name="Normal" style:family="paragraph">
      <style:paragraph-properties fo:text-align="justify" fo:text-indent="0.4923in"/>
    </style:style>
    <style:style style:name="P5272" style:parent-style-name="Normal" style:family="paragraph">
      <style:paragraph-properties fo:text-align="justify" fo:text-indent="0.4923in"/>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style>
    <style:style style:name="P5318" style:parent-style-name="Normal" style:family="paragraph">
      <style:paragraph-properties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style:style>
    <style:style style:name="T5332" style:parent-style-name="DefaultParagraphFont" style:family="text">
      <style:text-properties fo:font-weight="bold" style:font-weight-asian="bold"/>
    </style:style>
    <style:style style:name="P5333" style:parent-style-name="Normal" style:family="paragraph">
      <style:paragraph-properties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P5366" style:parent-style-name="Normal" style:family="paragraph">
      <style:paragraph-properties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center"/>
    </style:style>
    <style:style style:name="P5369" style:parent-style-name="Normal" style:family="paragraph">
      <style:paragraph-properties fo:break-before="page" fo:text-indent="3.543in"/>
    </style:style>
    <style:style style:name="P5370" style:parent-style-name="Normal" style:family="paragraph">
      <style:paragraph-properties fo:text-indent="3.543in"/>
    </style:style>
    <style:style style:name="P5371" style:parent-style-name="Normal" style:family="paragraph">
      <style:paragraph-properties fo:text-indent="3.543in"/>
    </style:style>
    <style:style style:name="P5372" style:parent-style-name="Normal" style:family="paragraph">
      <style:paragraph-properties fo:text-indent="3.543in"/>
    </style:style>
    <style:style style:name="P5373" style:parent-style-name="Normal" style:family="paragraph">
      <style:paragraph-properties fo:text-indent="0.4923in"/>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style>
    <style:style style:name="P5376" style:parent-style-name="Normal" style:family="paragraph">
      <style:paragraph-properties fo:text-align="center"/>
      <style:text-properties fo:font-weight="bold" style:font-weight-asian="bold"/>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style>
    <style:style style:name="T5379" style:parent-style-name="DefaultParagraphFont" style:family="text">
      <style:text-properties fo:font-weight="bold" style:font-weight-asian="bold"/>
    </style:style>
    <style:style style:name="T5380" style:parent-style-name="DefaultParagraphFont" style:family="text">
      <style:text-properties fo:font-weight="bold" style:font-weight-asian="bold"/>
    </style:style>
    <style:style style:name="P5381" style:parent-style-name="Normal" style:family="paragraph">
      <style:paragraph-properties fo:text-align="center"/>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P5385" style:parent-style-name="Normal" style:family="paragraph">
      <style:paragraph-properties fo:text-align="justify" fo:text-indent="0.4923in"/>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text-indent="0.4923in"/>
    </style:style>
    <style:style style:name="P5388" style:parent-style-name="Normal" style:family="paragraph">
      <style:paragraph-properties fo:text-align="justify" fo:text-indent="0.4923in"/>
    </style:style>
    <style:style style:name="P5389" style:parent-style-name="Normal" style:family="paragraph">
      <style:paragraph-properties fo:text-align="justify" fo:text-indent="0.4923in"/>
    </style:style>
    <style:style style:name="P5390" style:parent-style-name="Normal" style:family="paragraph">
      <style:paragraph-properties fo:text-align="justify" fo:text-indent="0.4923in"/>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P5395" style:parent-style-name="Normal" style:family="paragraph">
      <style:paragraph-properties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align="justify" fo:text-indent="0.4923in"/>
    </style:style>
    <style:style style:name="P5403" style:parent-style-name="Normal" style:family="paragraph">
      <style:paragraph-properties fo:text-align="justify" fo:text-indent="0.4923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paragraph-properties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P5438" style:parent-style-name="Normal" style:family="paragraph">
      <style:paragraph-properties fo:text-align="justify" fo:text-indent="0.4923in"/>
    </style:style>
    <style:style style:name="P5439" style:parent-style-name="Normal" style:family="paragraph">
      <style:paragraph-properties fo:text-align="justify" fo:text-indent="0.4923in"/>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P5442" style:parent-style-name="Normal" style:family="paragraph">
      <style:paragraph-properties fo:text-align="justify" fo:text-indent="0.4923in"/>
    </style:style>
    <style:style style:name="P5443" style:parent-style-name="Normal" style:family="paragraph">
      <style:paragraph-properties fo:text-align="justify"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style>
    <style:style style:name="T5456" style:parent-style-name="DefaultParagraphFont" style:family="text">
      <style:text-properties fo:font-weight="bold" style:font-weight-asian="bold"/>
    </style:style>
    <style:style style:name="P5457" style:parent-style-name="Normal" style:family="paragraph">
      <style:paragraph-properties fo:text-indent="0.4923in"/>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P5472" style:parent-style-name="Normal" style:family="paragraph">
      <style:paragraph-properties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justify" fo:text-indent="0.4923in"/>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P5489" style:parent-style-name="Normal" style:family="paragraph">
      <style:paragraph-properties fo:text-align="justify" fo:text-indent="0.4923in"/>
    </style:style>
    <style:style style:name="P5490" style:parent-style-name="Normal" style:family="paragraph">
      <style:paragraph-properties fo:text-align="justify" fo:text-indent="0.4923in"/>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style:style>
    <style:style style:name="P5505" style:parent-style-name="Normal" style:family="paragraph">
      <style:paragraph-properties fo:text-indent="0.4923in"/>
    </style:style>
    <style:style style:name="P5506" style:parent-style-name="Normal" style:family="paragraph">
      <style:paragraph-properties fo:text-align="justify" fo:text-indent="0.4923in"/>
    </style:style>
    <style:style style:name="P5507" style:parent-style-name="Normal" style:family="paragraph">
      <style:paragraph-properties fo:text-align="center"/>
    </style:style>
    <style:style style:name="P5508" style:parent-style-name="Normal" style:family="paragraph">
      <style:paragraph-properties fo:break-before="page" fo:text-indent="3.543in"/>
    </style:style>
    <style:style style:name="P5509" style:parent-style-name="Normal" style:family="paragraph">
      <style:paragraph-properties fo:text-indent="3.543in"/>
    </style:style>
    <style:style style:name="P5510" style:parent-style-name="Normal" style:family="paragraph">
      <style:paragraph-properties fo:text-indent="3.543in"/>
    </style:style>
    <style:style style:name="P5511" style:parent-style-name="Normal" style:family="paragraph">
      <style:paragraph-properties fo:text-indent="3.543in"/>
    </style:style>
    <style:style style:name="P5512" style:parent-style-name="Normal" style:family="paragraph">
      <style:paragraph-properties fo:text-indent="0.4923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style>
    <style:style style:name="T5515" style:parent-style-name="DefaultParagraphFont" style:family="text">
      <style:text-properties fo:font-weight="bold" style:font-weight-asian="bold"/>
    </style:style>
    <style:style style:name="P5516" style:parent-style-name="Normal" style:family="paragraph">
      <style:paragraph-properties fo:text-align="center"/>
      <style:text-properties fo:font-weight="bold" style:font-weight-asian="bold"/>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style>
    <style:style style:name="T5519" style:parent-style-name="DefaultParagraphFont" style:family="text">
      <style:text-properties fo:font-weight="bold" style:font-weight-asian="bold"/>
    </style:style>
    <style:style style:name="T5520" style:parent-style-name="DefaultParagraphFont" style:family="text">
      <style:text-properties fo:font-weight="bold" style:font-weight-asian="bold"/>
    </style:style>
    <style:style style:name="P5521" style:parent-style-name="Normal" style:family="paragraph">
      <style:paragraph-properties fo:text-indent="0.4923in"/>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center">
        <style:tab-stops>
          <style:tab-stop style:type="left" style:position="1.2812in"/>
        </style:tab-stops>
      </style:paragraph-properties>
    </style:style>
    <style:style style:name="T5532" style:parent-style-name="DefaultParagraphFont" style:family="text">
      <style:text-properties fo:font-weight="bold" style:font-weight-asian="bold"/>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P5535" style:parent-style-name="Normal" style:family="paragraph">
      <style:paragraph-properties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style>
    <style:style style:name="T5546" style:parent-style-name="DefaultParagraphFont" style:family="text">
      <style:text-properties fo:font-weight="bold" style:font-weight-asian="bold"/>
    </style:style>
    <style:style style:name="T5547" style:parent-style-name="DefaultParagraphFont" style:family="text">
      <style:text-properties fo:font-weight="bold" style:font-weight-asian="bold"/>
    </style:style>
    <style:style style:name="P5548" style:parent-style-name="Normal" style:family="paragraph">
      <style:paragraph-properties fo:text-indent="0.4923in"/>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P5557" style:parent-style-name="Normal" style:family="paragraph">
      <style:paragraph-properties fo:text-align="justify" fo:text-indent="0.4923in"/>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P5560" style:parent-style-name="Normal" style:family="paragraph">
      <style:paragraph-properties fo:text-align="justify" fo:text-indent="0.4923in"/>
    </style:style>
    <style:style style:name="P5561" style:parent-style-name="Normal" style:family="paragraph">
      <style:paragraph-properties fo:text-align="justify" fo:text-indent="0.4923in"/>
    </style:style>
    <style:style style:name="P5562" style:parent-style-name="Normal" style:family="paragraph">
      <style:paragraph-properties fo:text-align="justify" fo:text-indent="0.4923in"/>
    </style:style>
    <style:style style:name="P5563" style:parent-style-name="Normal" style:family="paragraph">
      <style:paragraph-properties fo:text-align="justify" fo:text-indent="0.4923in"/>
    </style:style>
    <style:style style:name="P5564" style:parent-style-name="Normal" style:family="paragraph">
      <style:paragraph-properties fo:text-align="justify" fo:text-indent="0.4923in"/>
    </style:style>
    <style:style style:name="P5565" style:parent-style-name="Normal" style:family="paragraph">
      <style:paragraph-properties fo:text-align="justify" fo:text-indent="0.4923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align="justify" fo:text-indent="0.4923in"/>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P5579" style:parent-style-name="Normal" style:family="paragraph">
      <style:paragraph-properties fo:text-align="justify" fo:text-indent="0.4923in"/>
    </style:style>
    <style:style style:name="P5580" style:parent-style-name="Normal" style:family="paragraph">
      <style:paragraph-properties fo:text-align="justify" fo:text-indent="0.4923in"/>
    </style:style>
    <style:style style:name="P5581" style:parent-style-name="Normal" style:family="paragraph">
      <style:paragraph-properties fo:text-align="justify" fo:text-indent="0.4923in"/>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text-indent="0.4923in"/>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P5590" style:parent-style-name="Normal" style:family="paragraph">
      <style:paragraph-properties fo:text-align="justify" fo:text-indent="0.4923in"/>
    </style:style>
    <style:style style:name="P5591" style:parent-style-name="Normal" style:family="paragraph">
      <style:paragraph-properties fo:text-align="justify"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indent="0.4923in"/>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P5611" style:parent-style-name="Normal" style:family="paragraph">
      <style:paragraph-properties fo:text-indent="0.4923in"/>
    </style:style>
    <style:style style:name="P5612" style:parent-style-name="Normal" style:family="paragraph">
      <style:paragraph-properties fo:text-align="justify" fo:text-indent="0.4923in"/>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4923in"/>
    </style:style>
    <style:style style:name="P5617" style:parent-style-name="Normal" style:family="paragraph">
      <style:paragraph-properties fo:text-align="justify" fo:text-indent="0.4923in"/>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P5622" style:parent-style-name="Normal" style:family="paragraph">
      <style:paragraph-properties fo:text-align="justify" fo:text-indent="0.4923in"/>
    </style:style>
    <style:style style:name="P5623" style:parent-style-name="Normal" style:family="paragraph">
      <style:paragraph-properties fo:text-align="justify" fo:text-indent="0.4923in"/>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P5627" style:parent-style-name="Normal" style:family="paragraph">
      <style:paragraph-properties fo:text-align="justify" fo:text-indent="0.4923in"/>
    </style:style>
    <style:style style:name="P5628" style:parent-style-name="Normal" style:family="paragraph">
      <style:paragraph-properties fo:text-align="justify" fo:text-indent="0.4923in"/>
    </style:style>
    <style:style style:name="P5629" style:parent-style-name="Normal" style:family="paragraph">
      <style:paragraph-properties fo:text-align="justify" fo:text-indent="0.4923in"/>
    </style:style>
    <style:style style:name="P5630" style:parent-style-name="Normal" style:family="paragraph">
      <style:paragraph-properties fo:text-align="justify" fo:text-indent="0.4923in"/>
    </style:style>
    <style:style style:name="P5631" style:parent-style-name="Normal" style:family="paragraph">
      <style:paragraph-properties fo:text-align="justify" fo:text-indent="0.4923in"/>
    </style:style>
    <style:style style:name="P5632" style:parent-style-name="Normal" style:family="paragraph">
      <style:paragraph-properties fo:text-align="justify" fo:text-indent="0.4923in"/>
    </style:style>
    <style:style style:name="P5633" style:parent-style-name="Normal" style:family="paragraph">
      <style:paragraph-properties fo:text-align="justify" fo:text-indent="0.4923in"/>
    </style:style>
    <style:style style:name="P5634" style:parent-style-name="Normal" style:family="paragraph">
      <style:paragraph-properties fo:text-align="justify" fo:text-indent="0.4923in"/>
    </style:style>
    <style:style style:name="P5635" style:parent-style-name="Normal" style:family="paragraph">
      <style:paragraph-properties fo:text-align="justify" fo:text-indent="0.4923in"/>
    </style:style>
    <style:style style:name="P5636" style:parent-style-name="Normal" style:family="paragraph">
      <style:paragraph-properties fo:text-align="justify" fo:text-indent="0.4923in"/>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P5639" style:parent-style-name="Normal" style:family="paragraph">
      <style:paragraph-properties fo:text-align="justify" fo:text-indent="0.4923in"/>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style>
    <style:style style:name="T5643" style:parent-style-name="DefaultParagraphFont" style:family="text">
      <style:text-properties fo:font-weight="bold" style:font-weight-asian="bold"/>
    </style:style>
    <style:style style:name="P5644" style:parent-style-name="Normal" style:family="paragraph">
      <style:paragraph-properties fo:text-indent="0.4923in"/>
    </style:style>
    <style:style style:name="P5645" style:parent-style-name="Normal" style:family="paragraph">
      <style:paragraph-properties fo:text-align="justify" fo:text-indent="0.4923in"/>
    </style:style>
    <style:style style:name="P5646" style:parent-style-name="Normal" style:family="paragraph">
      <style:paragraph-properties fo:text-align="center"/>
    </style:style>
    <style:style style:name="P5647" style:parent-style-name="Normal" style:family="paragraph">
      <style:paragraph-properties fo:break-before="page" fo:text-indent="3.543in"/>
    </style:style>
    <style:style style:name="P5648" style:parent-style-name="Normal" style:family="paragraph">
      <style:paragraph-properties fo:text-indent="3.543in"/>
    </style:style>
    <style:style style:name="P5649" style:parent-style-name="Normal" style:family="paragraph">
      <style:paragraph-properties fo:text-indent="3.543in"/>
    </style:style>
    <style:style style:name="P5650" style:parent-style-name="Normal" style:family="paragraph">
      <style:paragraph-properties fo:text-indent="3.543in"/>
    </style:style>
    <style:style style:name="P5651" style:parent-style-name="Normal" style:family="paragraph">
      <style:paragraph-properties fo:text-indent="0.4923in"/>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style>
    <style:style style:name="T5657" style:parent-style-name="DefaultParagraphFont" style:family="text">
      <style:text-properties fo:font-weight="bold" style:font-weight-asian="bold"/>
    </style:style>
    <style:style style:name="T5658" style:parent-style-name="DefaultParagraphFont" style:family="text">
      <style:text-properties fo:font-weight="bold" style:font-weight-asian="bold"/>
    </style:style>
    <style:style style:name="P5659" style:parent-style-name="Normal" style:family="paragraph">
      <style:paragraph-properties fo:text-indent="0.4923in"/>
    </style:style>
    <style:style style:name="P5660" style:parent-style-name="Normal" style:family="paragraph">
      <style:paragraph-properties fo:text-align="justify" fo:text-indent="0.4923in"/>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style>
    <style:style style:name="P5666" style:parent-style-name="Normal" style:family="paragraph">
      <style:paragraph-properties fo:text-align="justify" fo:text-indent="0.4923in"/>
    </style:style>
    <style:style style:name="P5667" style:parent-style-name="Normal" style:family="paragraph">
      <style:paragraph-properties fo:text-align="justify" fo:text-indent="0.4923in"/>
    </style:style>
    <style:style style:name="P5668" style:parent-style-name="Normal" style:family="paragraph">
      <style:paragraph-properties fo:text-align="justify" fo:text-indent="0.4923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T5671" style:parent-style-name="DefaultParagraphFont" style:family="text">
      <style:text-properties fo:font-weight="bold" style:font-weight-asian="bold"/>
    </style:style>
    <style:style style:name="T5672" style:parent-style-name="DefaultParagraphFont" style:family="text">
      <style:text-properties fo:font-weight="bold" style:font-weight-asian="bold"/>
    </style:style>
    <style:style style:name="P5673" style:parent-style-name="Normal" style:family="paragraph">
      <style:paragraph-properties fo:text-indent="0.4923in"/>
    </style:style>
    <style:style style:name="P5674" style:parent-style-name="Normal" style:family="paragraph">
      <style:paragraph-properties fo:text-align="justify" fo:text-indent="0.4923in"/>
    </style:style>
    <style:style style:name="P5675" style:parent-style-name="Normal" style:family="paragraph">
      <style:paragraph-properties fo:text-align="justify" fo:text-indent="0.4923in"/>
    </style:style>
    <style:style style:name="P5676" style:parent-style-name="Normal" style:family="paragraph">
      <style:paragraph-properties fo:text-align="justify" fo:text-indent="0.4923in"/>
    </style:style>
    <style:style style:name="P5677" style:parent-style-name="Normal" style:family="paragraph">
      <style:paragraph-properties fo:text-align="justify" fo:text-indent="0.4923in"/>
    </style:style>
    <style:style style:name="P5678" style:parent-style-name="Normal" style:family="paragraph">
      <style:paragraph-properties fo:text-align="justify" fo:text-indent="0.4923in"/>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indent="0.4923in"/>
    </style:style>
    <style:style style:name="P5687" style:parent-style-name="Normal" style:family="paragraph">
      <style:paragraph-properties fo:text-align="justify" fo:text-indent="0.4923in"/>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P5690" style:parent-style-name="Normal" style:family="paragraph">
      <style:paragraph-properties fo:text-align="justify" fo:text-indent="0.4923in"/>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P5698" style:parent-style-name="Normal" style:family="paragraph">
      <style:paragraph-properties fo:text-align="justify" fo:text-indent="0.4923in"/>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justify" fo:text-indent="0.4923in"/>
    </style:style>
    <style:style style:name="P5705" style:parent-style-name="Normal" style:family="paragraph">
      <style:paragraph-properties fo:text-align="justify" fo:text-indent="0.4923in"/>
    </style:style>
    <style:style style:name="P5706" style:parent-style-name="Normal" style:family="paragraph">
      <style:paragraph-properties fo:text-align="justify" fo:text-indent="0.4923in"/>
    </style:style>
    <style:style style:name="P5707" style:parent-style-name="Normal" style:family="paragraph">
      <style:paragraph-properties fo:text-align="justify" fo:text-indent="0.4923in"/>
    </style:style>
    <style:style style:name="P5708" style:parent-style-name="Normal" style:family="paragraph">
      <style:paragraph-properties fo:text-align="justify" fo:text-indent="0.4923in"/>
    </style:style>
    <style:style style:name="P5709" style:parent-style-name="Normal" style:family="paragraph">
      <style:paragraph-properties fo:text-align="justify" fo:text-indent="0.4923in"/>
    </style:style>
    <style:style style:name="P5710" style:parent-style-name="Normal" style:family="paragraph">
      <style:paragraph-properties fo:text-align="justify" fo:text-indent="0.4923in"/>
    </style:style>
    <style:style style:name="P5711" style:parent-style-name="Normal" style:family="paragraph">
      <style:paragraph-properties fo:text-align="justify" fo:text-indent="0.4923in"/>
    </style:style>
    <style:style style:name="P5712" style:parent-style-name="Normal" style:family="paragraph">
      <style:paragraph-properties fo:text-align="justify" fo:text-indent="0.4923in"/>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P5716" style:parent-style-name="Normal" style:family="paragraph">
      <style:paragraph-properties fo:text-align="justify" fo:text-indent="0.4923in"/>
    </style:style>
    <style:style style:name="P5717" style:parent-style-name="Normal" style:family="paragraph">
      <style:paragraph-properties fo:text-align="justify" fo:text-indent="0.4923in"/>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P5725" style:parent-style-name="Normal" style:family="paragraph">
      <style:paragraph-properties fo:text-align="justify" fo:text-indent="0.4923in"/>
    </style:style>
    <style:style style:name="P5726" style:parent-style-name="Normal" style:family="paragraph">
      <style:paragraph-properties fo:text-align="justify" fo:text-indent="0.4923in"/>
    </style:style>
    <style:style style:name="P5727" style:parent-style-name="Normal" style:family="paragraph">
      <style:paragraph-properties fo:text-align="justify" fo:text-indent="0.4923in"/>
    </style:style>
    <style:style style:name="P5728" style:parent-style-name="Normal" style:family="paragraph">
      <style:paragraph-properties fo:text-align="justify" fo:text-indent="0.4923in"/>
    </style:style>
    <style:style style:name="P5729" style:parent-style-name="Normal" style:family="paragraph">
      <style:paragraph-properties fo:text-align="justify" fo:text-indent="0.4923in"/>
    </style:style>
    <style:style style:name="P5730" style:parent-style-name="Normal" style:family="paragraph">
      <style:paragraph-properties fo:text-align="justify" fo:text-indent="0.4923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style>
    <style:style style:name="T5734" style:parent-style-name="DefaultParagraphFont" style:family="text">
      <style:text-properties fo:font-weight="bold" style:font-weight-asian="bold"/>
    </style:style>
    <style:style style:name="P5735" style:parent-style-name="Normal" style:family="paragraph">
      <style:paragraph-properties fo:text-indent="0.4923in"/>
    </style:style>
    <style:style style:name="P5736" style:parent-style-name="Normal" style:family="paragraph">
      <style:paragraph-properties fo:text-align="justify" fo:text-indent="0.4923in"/>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justify" fo:text-indent="0.4923in"/>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text-indent="0.4923in"/>
    </style:style>
    <style:style style:name="P5745" style:parent-style-name="Normal" style:family="paragraph">
      <style:paragraph-properties fo:text-align="justify" fo:text-indent="0.4923in"/>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T5749" style:parent-style-name="DefaultParagraphFont" style:family="text">
      <style:text-properties fo:font-weight="bold" style:font-weight-asian="bold"/>
    </style:style>
    <style:style style:name="P5750" style:parent-style-name="Normal" style:family="paragraph">
      <style:paragraph-properties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style>
    <style:style style:name="P5753" style:parent-style-name="Normal" style:family="paragraph">
      <style:paragraph-properties fo:text-align="justify" fo:text-indent="0.4923in"/>
    </style:style>
    <style:style style:name="P5754" style:parent-style-name="Normal" style:family="paragraph">
      <style:paragraph-properties fo:text-align="justify" fo:text-indent="0.4923in"/>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P5757" style:parent-style-name="Normal" style:family="paragraph">
      <style:paragraph-properties fo:text-align="justify" fo:text-indent="0.4923in"/>
    </style:style>
    <style:style style:name="P5758" style:parent-style-name="Normal" style:family="paragraph">
      <style:paragraph-properties fo:text-align="justify" fo:text-indent="0.4923in"/>
    </style:style>
    <style:style style:name="P5759" style:parent-style-name="Normal" style:family="paragraph">
      <style:paragraph-properties fo:text-align="justify" fo:text-indent="0.4923in"/>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P5764" style:parent-style-name="Normal" style:family="paragraph">
      <style:paragraph-properties fo:text-align="justify" fo:text-indent="0.4923in"/>
    </style:style>
    <style:style style:name="P5765" style:parent-style-name="Normal" style:family="paragraph">
      <style:paragraph-properties fo:text-align="justify" fo:text-indent="0.4923in"/>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P5768" style:parent-style-name="Normal" style:family="paragraph">
      <style:paragraph-properties fo:text-align="justify" fo:text-indent="0.4923in"/>
    </style:style>
    <style:style style:name="P5769" style:parent-style-name="Normal" style:family="paragraph">
      <style:paragraph-properties fo:text-align="justify" fo:text-indent="0.4923in"/>
    </style:style>
    <style:style style:name="P5770" style:parent-style-name="Normal" style:family="paragraph">
      <style:paragraph-properties fo:text-align="justify" fo:text-indent="0.4923in"/>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text-indent="0.4923in"/>
    </style:style>
    <style:style style:name="P5773" style:parent-style-name="Normal" style:family="paragraph">
      <style:paragraph-properties fo:text-align="justify" fo:text-indent="0.4923in"/>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P5776" style:parent-style-name="Normal" style:family="paragraph">
      <style:paragraph-properties fo:text-align="justify"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style>
    <style:style style:name="T5782" style:parent-style-name="DefaultParagraphFont" style:family="text">
      <style:text-properties fo:font-weight="bold" style:font-weight-asian="bold"/>
    </style:style>
    <style:style style:name="P5783" style:parent-style-name="Normal" style:family="paragraph">
      <style:paragraph-properties fo:text-indent="0.4923in"/>
    </style:style>
    <style:style style:name="P5784" style:parent-style-name="Normal" style:family="paragraph">
      <style:paragraph-properties fo:text-align="justify" fo:text-indent="0.4923in"/>
    </style:style>
    <style:style style:name="P5785" style:parent-style-name="Normal" style:family="paragraph">
      <style:paragraph-properties fo:text-align="center"/>
    </style:style>
    <style:style style:name="P5786" style:parent-style-name="Normal" style:family="paragraph">
      <style:paragraph-properties fo:break-before="page" fo:text-indent="3.543in"/>
    </style:style>
    <style:style style:name="P5787" style:parent-style-name="Normal" style:family="paragraph">
      <style:paragraph-properties fo:text-indent="3.543in"/>
    </style:style>
    <style:style style:name="P5788" style:parent-style-name="Normal" style:family="paragraph">
      <style:paragraph-properties fo:text-indent="3.543in"/>
    </style:style>
    <style:style style:name="P5789" style:parent-style-name="Normal" style:family="paragraph">
      <style:paragraph-properties fo:text-indent="3.543in"/>
    </style:style>
    <style:style style:name="P5790" style:parent-style-name="Normal" style:family="paragraph">
      <style:paragraph-properties fo:text-indent="0.4923in"/>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style>
    <style:style style:name="P5793" style:parent-style-name="Normal" style:family="paragraph">
      <style:paragraph-properties fo:text-align="center"/>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style>
    <style:style style:name="T5797" style:parent-style-name="DefaultParagraphFont" style:family="text">
      <style:text-properties fo:font-weight="bold" style:font-weight-asian="bold"/>
    </style:style>
    <style:style style:name="P5798" style:parent-style-name="Normal" style:family="paragraph">
      <style:paragraph-properties fo:text-indent="0.4923in"/>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P5801" style:parent-style-name="Normal" style:family="paragraph">
      <style:paragraph-properties fo:text-align="justify" fo:text-indent="0.4923in"/>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justify" fo:text-indent="0.4923in"/>
    </style:style>
    <style:style style:name="P5805" style:parent-style-name="Normal" style:family="paragraph">
      <style:paragraph-properties fo:text-align="justify" fo:text-indent="0.4923in"/>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style>
    <style:style style:name="T5810" style:parent-style-name="DefaultParagraphFont" style:family="text">
      <style:text-properties fo:font-weight="bold" style:font-weight-asian="bold"/>
    </style:style>
    <style:style style:name="T5811" style:parent-style-name="DefaultParagraphFont" style:family="text">
      <style:text-properties fo:font-weight="bold" style:font-weight-asian="bold"/>
    </style:style>
    <style:style style:name="P5812" style:parent-style-name="Normal" style:family="paragraph">
      <style:paragraph-properties fo:text-indent="0.4923in"/>
    </style:style>
    <style:style style:name="P5813" style:parent-style-name="Normal" style:family="paragraph">
      <style:paragraph-properties fo:text-align="justify" fo:text-indent="0.4923in"/>
    </style:style>
    <style:style style:name="P5814" style:parent-style-name="Normal" style:family="paragraph">
      <style:paragraph-properties fo:text-align="justify" fo:text-indent="0.4923in"/>
    </style:style>
    <style:style style:name="P5815" style:parent-style-name="Normal" style:family="paragraph">
      <style:paragraph-properties fo:text-align="justify"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P5819" style:parent-style-name="Normal" style:family="paragraph">
      <style:paragraph-properties fo:text-align="justify" fo:text-indent="0.4923in"/>
    </style:style>
    <style:style style:name="P5820" style:parent-style-name="Normal" style:family="paragraph">
      <style:paragraph-properties fo:text-align="justify" fo:text-indent="0.4923in"/>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P5825" style:parent-style-name="Normal" style:family="paragraph">
      <style:paragraph-properties fo:text-indent="0.4923in"/>
    </style:style>
    <style:style style:name="P5826" style:parent-style-name="Normal" style:family="paragraph">
      <style:paragraph-properties fo:text-align="justify" fo:text-indent="0.4923in"/>
    </style:style>
    <style:style style:name="P5827" style:parent-style-name="Normal" style:family="paragraph">
      <style:paragraph-properties fo:text-align="justify" fo:text-indent="0.4923in"/>
    </style:style>
    <style:style style:name="P5828" style:parent-style-name="Normal" style:family="paragraph">
      <style:paragraph-properties fo:text-align="justify" fo:text-indent="0.4923in"/>
    </style:style>
    <style:style style:name="P5829" style:parent-style-name="Normal" style:family="paragraph">
      <style:paragraph-properties fo:text-align="justify" fo:text-indent="0.4923in"/>
    </style:style>
    <style:style style:name="P5830" style:parent-style-name="Normal" style:family="paragraph">
      <style:paragraph-properties fo:text-align="justify" fo:text-indent="0.4923in"/>
    </style:style>
    <style:style style:name="P5831" style:parent-style-name="Normal" style:family="paragraph">
      <style:paragraph-properties fo:text-align="justify" fo:text-indent="0.4923in"/>
    </style:style>
    <style:style style:name="P5832" style:parent-style-name="Normal" style:family="paragraph">
      <style:paragraph-properties fo:text-align="justify" fo:text-indent="0.4923in"/>
    </style:style>
    <style:style style:name="P5833" style:parent-style-name="Normal" style:family="paragraph">
      <style:paragraph-properties fo:text-align="justify" fo:text-indent="0.4923in"/>
    </style:style>
    <style:style style:name="P5834" style:parent-style-name="Normal" style:family="paragraph">
      <style:paragraph-properties fo:text-align="justify" fo:text-indent="0.4923in"/>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text-indent="0.4923in"/>
    </style:style>
    <style:style style:name="P5837" style:parent-style-name="Normal" style:family="paragraph">
      <style:paragraph-properties fo:text-align="justify" fo:text-indent="0.4923in"/>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P5840" style:parent-style-name="Normal" style:family="paragraph">
      <style:paragraph-properties fo:text-align="justify" fo:text-indent="0.4923in"/>
    </style:style>
    <style:style style:name="P5841" style:parent-style-name="Normal" style:family="paragraph">
      <style:paragraph-properties fo:text-align="justify" fo:text-indent="0.4923in"/>
    </style:style>
    <style:style style:name="P5842" style:parent-style-name="Normal" style:family="paragraph">
      <style:paragraph-properties fo:text-align="justify" fo:text-indent="0.4923in"/>
    </style:style>
    <style:style style:name="P5843" style:parent-style-name="Normal" style:family="paragraph">
      <style:paragraph-properties fo:text-align="justify" fo:text-indent="0.4923in"/>
    </style:style>
    <style:style style:name="P5844" style:parent-style-name="Normal" style:family="paragraph">
      <style:paragraph-properties fo:text-align="justify" fo:text-indent="0.4923in"/>
    </style:style>
    <style:style style:name="P5845" style:parent-style-name="Normal" style:family="paragraph">
      <style:paragraph-properties fo:text-align="justify" fo:text-indent="0.4923in"/>
    </style:style>
    <style:style style:name="P5846" style:parent-style-name="Normal" style:family="paragraph">
      <style:paragraph-properties fo:text-align="justify" fo:text-indent="0.4923in"/>
    </style:style>
    <style:style style:name="P5847" style:parent-style-name="Normal" style:family="paragraph">
      <style:paragraph-properties fo:text-align="justify" fo:text-indent="0.4923in"/>
    </style:style>
    <style:style style:name="P5848" style:parent-style-name="Normal" style:family="paragraph">
      <style:paragraph-properties fo:text-align="justify" fo:text-indent="0.4923in"/>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P5853" style:parent-style-name="Normal" style:family="paragraph">
      <style:paragraph-properties fo:text-align="justify" fo:text-indent="0.4923in"/>
    </style:style>
    <style:style style:name="P5854" style:parent-style-name="Normal" style:family="paragraph">
      <style:paragraph-properties fo:text-align="justify" fo:text-indent="0.4923in"/>
    </style:style>
    <style:style style:name="P5855" style:parent-style-name="Normal" style:family="paragraph">
      <style:paragraph-properties fo:text-align="justify" fo:text-indent="0.4923in"/>
    </style:style>
    <style:style style:name="P5856" style:parent-style-name="Normal" style:family="paragraph">
      <style:paragraph-properties fo:text-align="justify" fo:text-indent="0.4923in"/>
    </style:style>
    <style:style style:name="P5857" style:parent-style-name="Normal" style:family="paragraph">
      <style:paragraph-properties fo:text-align="justify" fo:text-indent="0.4923in"/>
    </style:style>
    <style:style style:name="P5858" style:parent-style-name="Normal" style:family="paragraph">
      <style:paragraph-properties fo:text-align="justify" fo:text-indent="0.4923in"/>
    </style:style>
    <style:style style:name="P5859" style:parent-style-name="Normal" style:family="paragraph">
      <style:paragraph-properties fo:text-align="justify" fo:text-indent="0.4923in"/>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P5869" style:parent-style-name="Normal" style:family="paragraph">
      <style:paragraph-properties fo:text-align="justify" fo:text-indent="0.4923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style>
    <style:style style:name="T5872" style:parent-style-name="DefaultParagraphFont" style:family="text">
      <style:text-properties fo:font-weight="bold" style:font-weight-asian="bold"/>
    </style:style>
    <style:style style:name="T5873" style:parent-style-name="DefaultParagraphFont" style:family="text">
      <style:text-properties fo:font-weight="bold" style:font-weight-asian="bold"/>
    </style:style>
    <style:style style:name="P5874" style:parent-style-name="Normal" style:family="paragraph">
      <style:paragraph-properties fo:text-indent="0.4923in"/>
    </style:style>
    <style:style style:name="P5875" style:parent-style-name="Normal" style:family="paragraph">
      <style:paragraph-properties fo:text-align="justify" fo:text-indent="0.4923in"/>
    </style:style>
    <style:style style:name="P5876" style:parent-style-name="Normal" style:family="paragraph">
      <style:paragraph-properties fo:text-align="justify" fo:text-indent="0.4923in"/>
    </style:style>
    <style:style style:name="P5877" style:parent-style-name="Normal" style:family="paragraph">
      <style:paragraph-properties fo:text-align="justify" fo:text-indent="0.4923in"/>
    </style:style>
    <style:style style:name="P5878" style:parent-style-name="Normal" style:family="paragraph">
      <style:paragraph-properties fo:text-align="justify" fo:text-indent="0.4923in"/>
    </style:style>
    <style:style style:name="P5879" style:parent-style-name="Normal" style:family="paragraph">
      <style:paragraph-properties fo:text-align="justify" fo:text-indent="0.4923in"/>
    </style:style>
    <style:style style:name="P5880" style:parent-style-name="Normal" style:family="paragraph">
      <style:paragraph-properties fo:text-align="justify" fo:text-indent="0.4923in"/>
    </style:style>
    <style:style style:name="P5881" style:parent-style-name="Normal" style:family="paragraph">
      <style:paragraph-properties fo:text-align="justify" fo:text-indent="0.4923in"/>
    </style:style>
    <style:style style:name="P5882" style:parent-style-name="Normal" style:family="paragraph">
      <style:paragraph-properties fo:text-align="justify" fo:text-indent="0.4923in"/>
    </style:style>
    <style:style style:name="P5883" style:parent-style-name="Normal" style:family="paragraph">
      <style:paragraph-properties fo:text-align="justify" fo:text-indent="0.4923in"/>
    </style:style>
    <style:style style:name="P5884" style:parent-style-name="Normal" style:family="paragraph">
      <style:paragraph-properties fo:text-align="justify" fo:text-indent="0.4923in"/>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P5889" style:parent-style-name="Normal" style:family="paragraph">
      <style:paragraph-properties fo:text-indent="0.4923in"/>
    </style:style>
    <style:style style:name="P5890" style:parent-style-name="Normal" style:family="paragraph">
      <style:paragraph-properties fo:text-align="justify" fo:text-indent="0.4923in"/>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P5893" style:parent-style-name="Normal" style:family="paragraph">
      <style:paragraph-properties fo:text-align="justify" fo:text-indent="0.4923in"/>
    </style:style>
    <style:style style:name="P5894" style:parent-style-name="Normal" style:family="paragraph">
      <style:paragraph-properties fo:text-align="justify" fo:text-indent="0.4923in"/>
    </style:style>
    <style:style style:name="P5895" style:parent-style-name="Normal" style:family="paragraph">
      <style:paragraph-properties fo:text-align="justify" fo:text-indent="0.4923in"/>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P5901" style:parent-style-name="Normal" style:family="paragraph">
      <style:paragraph-properties fo:text-align="justify" fo:text-indent="0.4923in"/>
    </style:style>
    <style:style style:name="P5902" style:parent-style-name="Normal" style:family="paragraph">
      <style:paragraph-properties fo:text-align="justify" fo:text-indent="0.4923in"/>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style>
    <style:style style:name="T5920" style:parent-style-name="DefaultParagraphFont" style:family="text">
      <style:text-properties fo:font-weight="bold" style:font-weight-asian="bold"/>
    </style:style>
    <style:style style:name="T5921" style:parent-style-name="DefaultParagraphFont" style:family="text">
      <style:text-properties fo:font-weight="bold" style:font-weight-asian="bold"/>
    </style:style>
    <style:style style:name="P5922" style:parent-style-name="Normal" style:family="paragraph">
      <style:paragraph-properties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center"/>
    </style:style>
    <style:style style:name="P5925" style:parent-style-name="Normal" style:family="paragraph">
      <style:paragraph-properties fo:break-before="page" fo:text-indent="3.543in"/>
    </style:style>
    <style:style style:name="P5926" style:parent-style-name="Normal" style:family="paragraph">
      <style:paragraph-properties fo:text-indent="3.543in"/>
    </style:style>
    <style:style style:name="P5927" style:parent-style-name="Normal" style:family="paragraph">
      <style:paragraph-properties fo:text-indent="3.543in"/>
    </style:style>
    <style:style style:name="P5928" style:parent-style-name="Normal" style:family="paragraph">
      <style:paragraph-properties fo:text-indent="3.543in"/>
    </style:style>
    <style:style style:name="P5929" style:parent-style-name="Normal" style:family="paragraph">
      <style:paragraph-properties fo:text-indent="0.4923in"/>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style>
    <style:style style:name="P5932" style:parent-style-name="Normal" style:family="paragraph">
      <style:paragraph-properties fo:text-align="center"/>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style:style>
    <style:style style:name="T5936" style:parent-style-name="DefaultParagraphFont" style:family="text">
      <style:text-properties fo:font-weight="bold" style:font-weight-asian="bold"/>
    </style:style>
    <style:style style:name="P5937" style:parent-style-name="Normal" style:family="paragraph">
      <style:paragraph-properties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P5951" style:parent-style-name="Normal" style:family="paragraph">
      <style:paragraph-properties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P5964" style:parent-style-name="Normal" style:family="paragraph">
      <style:paragraph-properties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justify" fo:text-indent="0.4923in"/>
    </style:style>
    <style:style style:name="P6002" style:parent-style-name="Normal" style:family="paragraph">
      <style:paragraph-properties fo:text-align="justify" fo:text-indent="0.4923in"/>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P6006" style:parent-style-name="Normal" style:family="paragraph">
      <style:paragraph-properties fo:text-align="justify" fo:text-indent="0.4923in"/>
    </style:style>
    <style:style style:name="P6007" style:parent-style-name="Normal" style:family="paragraph">
      <style:paragraph-properties fo:text-align="justify" fo:text-indent="0.4923in"/>
    </style:style>
    <style:style style:name="P6008" style:parent-style-name="Normal" style:family="paragraph">
      <style:paragraph-properties fo:text-align="justify" fo:text-indent="0.4923in"/>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P6013" style:parent-style-name="Normal" style:family="paragraph">
      <style:paragraph-properties fo:text-indent="0.4923in"/>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P6021" style:parent-style-name="Normal" style:family="paragraph">
      <style:paragraph-properties fo:text-align="justify" fo:text-indent="0.4923in"/>
    </style:style>
    <style:style style:name="P6022" style:parent-style-name="Normal" style:family="paragraph">
      <style:paragraph-properties fo:text-align="justify" fo:text-indent="0.4923in"/>
    </style:style>
    <style:style style:name="P6023" style:parent-style-name="Normal" style:family="paragraph">
      <style:paragraph-properties fo:text-align="justify" fo:text-indent="0.4923in"/>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style:style>
    <style:style style:name="P6028" style:parent-style-name="Normal" style:family="paragraph">
      <style:paragraph-properties fo:text-indent="0.4923in"/>
    </style:style>
    <style:style style:name="P6029" style:parent-style-name="Normal" style:family="paragraph">
      <style:paragraph-properties fo:text-align="justify" fo:text-indent="0.4923in"/>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P6034" style:parent-style-name="Normal" style:family="paragraph">
      <style:paragraph-properties fo:text-align="justify" fo:text-indent="0.4923in"/>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P6048" style:parent-style-name="Normal" style:family="paragraph">
      <style:paragraph-properties fo:text-align="justify" fo:text-indent="0.4923in"/>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P6051" style:parent-style-name="Normal" style:family="paragraph">
      <style:paragraph-properties fo:text-align="justify" fo:text-indent="0.4923in"/>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text-indent="0.4923in"/>
    </style:style>
    <style:style style:name="P6062" style:parent-style-name="Normal" style:family="paragraph">
      <style:paragraph-properties fo:text-align="justify" fo:text-indent="0.4923in"/>
    </style:style>
    <style:style style:name="P6063" style:parent-style-name="Normal" style:family="paragraph">
      <style:paragraph-properties fo:text-align="center"/>
    </style:style>
    <style:style style:name="P6064" style:parent-style-name="Normal" style:family="paragraph">
      <style:paragraph-properties fo:break-before="page" fo:text-indent="3.543in"/>
    </style:style>
    <style:style style:name="P6065" style:parent-style-name="Normal" style:family="paragraph">
      <style:paragraph-properties fo:text-indent="3.543in"/>
    </style:style>
    <style:style style:name="P6066" style:parent-style-name="Normal" style:family="paragraph">
      <style:paragraph-properties fo:text-indent="3.543in"/>
    </style:style>
    <style:style style:name="P6067" style:parent-style-name="Normal" style:family="paragraph">
      <style:paragraph-properties fo:text-indent="3.543in"/>
    </style:style>
    <style:style style:name="P6068" style:parent-style-name="Normal" style:family="paragraph">
      <style:paragraph-properties fo:text-indent="0.4923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T6075" style:parent-style-name="DefaultParagraphFont" style:family="text">
      <style:text-properties fo:font-weight="bold" style:font-weight-asian="bold"/>
    </style:style>
    <style:style style:name="P6076" style:parent-style-name="Normal" style:family="paragraph">
      <style:paragraph-properties fo:text-indent="0.4923in"/>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style>
    <style:style style:name="T6088" style:parent-style-name="DefaultParagraphFont" style:family="text">
      <style:text-properties fo:font-weight="bold" style:font-weight-asian="bold"/>
    </style:style>
    <style:style style:name="T6089" style:parent-style-name="DefaultParagraphFont" style:family="text">
      <style:text-properties fo:font-weight="bold" style:font-weight-asian="bold"/>
    </style:style>
    <style:style style:name="P6090" style:parent-style-name="Normal" style:family="paragraph">
      <style:paragraph-properties fo:text-indent="0.4923in"/>
    </style:style>
    <style:style style:name="P6091" style:parent-style-name="Normal" style:family="paragraph">
      <style:paragraph-properties fo:text-align="justify" fo:text-indent="0.4923in"/>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P6094" style:parent-style-name="Normal" style:family="paragraph">
      <style:paragraph-properties fo:text-align="justify" fo:text-indent="0.4923in"/>
    </style:style>
    <style:style style:name="P6095" style:parent-style-name="Normal" style:family="paragraph">
      <style:paragraph-properties fo:text-align="justify" fo:text-indent="0.4923in"/>
    </style:style>
    <style:style style:name="P6096" style:parent-style-name="Normal" style:family="paragraph">
      <style:paragraph-properties fo:text-align="justify" fo:text-indent="0.4923in"/>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P6103" style:parent-style-name="Normal" style:family="paragraph">
      <style:paragraph-properties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4923in"/>
    </style:style>
    <style:style style:name="P6118" style:parent-style-name="Normal" style:family="paragraph">
      <style:paragraph-properties fo:text-align="justify" fo:text-indent="0.4923in"/>
    </style:style>
    <style:style style:name="P6119" style:parent-style-name="Normal" style:family="paragraph">
      <style:paragraph-properties fo:text-align="justify" fo:text-indent="0.4923in"/>
    </style:style>
    <style:style style:name="P6120" style:parent-style-name="Normal" style:family="paragraph">
      <style:paragraph-properties fo:text-align="justify" fo:text-indent="0.4923in"/>
    </style:style>
    <style:style style:name="P6121" style:parent-style-name="Normal" style:family="paragraph">
      <style:paragraph-properties fo:text-align="justify" fo:text-indent="0.4923in"/>
    </style:style>
    <style:style style:name="P6122" style:parent-style-name="Normal" style:family="paragraph">
      <style:paragraph-properties fo:text-align="justify" fo:text-indent="0.4923in"/>
    </style:style>
    <style:style style:name="P6123" style:parent-style-name="Normal" style:family="paragraph">
      <style:paragraph-properties fo:text-align="justify" fo:text-indent="0.4923in"/>
    </style:style>
    <style:style style:name="P6124" style:parent-style-name="Normal" style:family="paragraph">
      <style:paragraph-properties fo:text-align="justify" fo:text-indent="0.4923in"/>
    </style:style>
    <style:style style:name="P6125" style:parent-style-name="Normal" style:family="paragraph">
      <style:paragraph-properties fo:text-align="justify" fo:text-indent="0.4923in"/>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P6130" style:parent-style-name="Normal" style:family="paragraph">
      <style:paragraph-properties fo:text-align="justify" fo:text-indent="0.4923in"/>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4923in"/>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P6152" style:parent-style-name="Normal" style:family="paragraph">
      <style:paragraph-properties fo:text-indent="0.4923in"/>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style:style>
    <style:style style:name="P6167" style:parent-style-name="Normal" style:family="paragraph">
      <style:paragraph-properties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justify" fo:text-indent="0.4923in"/>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P6175" style:parent-style-name="Normal" style:family="paragraph">
      <style:paragraph-properties fo:text-align="justify" fo:text-indent="0.4923in"/>
    </style:style>
    <style:style style:name="P6176" style:parent-style-name="Normal" style:family="paragraph">
      <style:paragraph-properties fo:text-align="justify" fo:text-indent="0.4923in"/>
    </style:style>
    <style:style style:name="P6177" style:parent-style-name="Normal" style:family="paragraph">
      <style:paragraph-properties fo:text-align="justify" fo:text-indent="0.4923in"/>
    </style:style>
    <style:style style:name="P6178" style:parent-style-name="Normal" style:family="paragraph">
      <style:paragraph-properties fo:text-align="justify" fo:text-indent="0.4923in"/>
    </style:style>
    <style:style style:name="P6179" style:parent-style-name="Normal" style:family="paragraph">
      <style:paragraph-properties fo:text-align="justify" fo:text-indent="0.4923in"/>
    </style:style>
    <style:style style:name="P6180" style:parent-style-name="Normal" style:family="paragraph">
      <style:paragraph-properties fo:text-align="justify" fo:text-indent="0.4923in"/>
    </style:style>
    <style:style style:name="P6181" style:parent-style-name="Normal" style:family="paragraph">
      <style:paragraph-properties fo:text-align="justify" fo:text-indent="0.4923in"/>
    </style:style>
    <style:style style:name="P6182" style:parent-style-name="Normal" style:family="paragraph">
      <style:paragraph-properties fo:text-align="justify" fo:text-indent="0.4923in"/>
    </style:style>
    <style:style style:name="P6183" style:parent-style-name="Normal" style:family="paragraph">
      <style:paragraph-properties fo:text-align="justify" fo:text-indent="0.4923in"/>
    </style:style>
    <style:style style:name="P6184" style:parent-style-name="Normal" style:family="paragraph">
      <style:paragraph-properties fo:text-align="justify" fo:text-indent="0.4923in"/>
    </style:style>
    <style:style style:name="P6185" style:parent-style-name="Normal" style:family="paragraph">
      <style:paragraph-properties fo:text-align="justify" fo:text-indent="0.4923in"/>
    </style:style>
    <style:style style:name="P6186" style:parent-style-name="Normal" style:family="paragraph">
      <style:paragraph-properties fo:text-align="justify" fo:text-indent="0.4923in"/>
    </style:style>
    <style:style style:name="P6187" style:parent-style-name="Normal" style:family="paragraph">
      <style:paragraph-properties fo:text-align="justify" fo:text-indent="0.4923in"/>
    </style:style>
    <style:style style:name="P6188" style:parent-style-name="Normal" style:family="paragraph">
      <style:paragraph-properties fo:text-align="justify" fo:text-indent="0.4923in"/>
    </style:style>
    <style:style style:name="P6189" style:parent-style-name="Normal" style:family="paragraph">
      <style:paragraph-properties fo:text-align="justify" fo:text-indent="0.4923in"/>
    </style:style>
    <style:style style:name="P6190" style:parent-style-name="Normal" style:family="paragraph">
      <style:paragraph-properties fo:text-align="justify" fo:text-indent="0.4923in"/>
    </style:style>
    <style:style style:name="P6191" style:parent-style-name="Normal" style:family="paragraph">
      <style:paragraph-properties fo:text-align="justify" fo:text-indent="0.4923in"/>
    </style:style>
    <style:style style:name="P6192" style:parent-style-name="Normal" style:family="paragraph">
      <style:paragraph-properties fo:text-align="justify" fo:text-indent="0.4923in"/>
    </style:style>
    <style:style style:name="P6193" style:parent-style-name="Normal" style:family="paragraph">
      <style:paragraph-properties fo:text-align="justify" fo:text-indent="0.4923in"/>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text-indent="0.4923in"/>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style:style>
    <style:style style:name="P6200" style:parent-style-name="Normal" style:family="paragraph">
      <style:paragraph-properties fo:text-indent="0.4923in"/>
    </style:style>
    <style:style style:name="P6201" style:parent-style-name="Normal" style:family="paragraph">
      <style:paragraph-properties fo:text-align="justify" fo:text-indent="0.4923in"/>
    </style:style>
    <style:style style:name="P6202" style:parent-style-name="Normal" style:family="paragraph">
      <style:paragraph-properties fo:text-align="center"/>
    </style:style>
    <style:style style:name="P6203" style:parent-style-name="Normal" style:family="paragraph">
      <style:paragraph-properties fo:break-before="page" fo:text-indent="3.543in"/>
    </style:style>
    <style:style style:name="P6204" style:parent-style-name="Normal" style:family="paragraph">
      <style:paragraph-properties fo:text-indent="3.543in"/>
    </style:style>
    <style:style style:name="P6205" style:parent-style-name="Normal" style:family="paragraph">
      <style:paragraph-properties fo:text-indent="3.543in"/>
    </style:style>
    <style:style style:name="P6206" style:parent-style-name="Normal" style:family="paragraph">
      <style:paragraph-properties fo:text-indent="3.543in"/>
    </style:style>
    <style:style style:name="P6207" style:parent-style-name="Normal" style:family="paragraph">
      <style:paragraph-properties fo:text-indent="0.4923in"/>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style>
    <style:style style:name="T6210" style:parent-style-name="DefaultParagraphFont" style:family="text">
      <style:text-properties fo:font-weight="bold" style:font-weight-asian="bold"/>
    </style:style>
    <style:style style:name="P6211" style:parent-style-name="Normal" style:family="paragraph">
      <style:paragraph-properties fo:text-align="center"/>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style>
    <style:style style:name="T6214" style:parent-style-name="DefaultParagraphFont" style:family="text">
      <style:text-properties fo:font-weight="bold" style:font-weight-asian="bold"/>
    </style:style>
    <style:style style:name="T6215" style:parent-style-name="DefaultParagraphFont" style:family="text">
      <style:text-properties fo:font-weight="bold" style:font-weight-asian="bold"/>
    </style:style>
    <style:style style:name="P6216" style:parent-style-name="Normal" style:family="paragraph">
      <style:paragraph-properties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style>
    <style:style style:name="P6220" style:parent-style-name="Normal" style:family="paragraph">
      <style:paragraph-properties fo:text-align="justify" fo:text-indent="0.4923in"/>
    </style:style>
    <style:style style:name="P6221" style:parent-style-name="Normal" style:family="paragraph">
      <style:paragraph-properties fo:text-align="justify" fo:text-indent="0.4923in"/>
    </style:style>
    <style:style style:name="P6222" style:parent-style-name="Normal" style:family="paragraph">
      <style:paragraph-properties fo:text-align="justify" fo:text-indent="0.4923in"/>
    </style:style>
    <style:style style:name="P6223" style:parent-style-name="Normal" style:family="paragraph">
      <style:paragraph-properties fo:text-align="justify" fo:text-indent="0.4923in"/>
    </style:style>
    <style:style style:name="P6224" style:parent-style-name="Normal" style:family="paragraph">
      <style:paragraph-properties fo:text-align="justify" fo:text-indent="0.4923in"/>
    </style:style>
    <style:style style:name="P6225" style:parent-style-name="Normal" style:family="paragraph">
      <style:paragraph-properties fo:text-align="justify" fo:text-indent="0.4923in"/>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style>
    <style:style style:name="T6228" style:parent-style-name="DefaultParagraphFont" style:family="text">
      <style:text-properties fo:font-weight="bold" style:font-weight-asian="bold"/>
    </style:style>
    <style:style style:name="T6229" style:parent-style-name="DefaultParagraphFont" style:family="text">
      <style:text-properties fo:font-weight="bold" style:font-weight-asian="bold"/>
    </style:style>
    <style:style style:name="P6230" style:parent-style-name="Normal" style:family="paragraph">
      <style:paragraph-properties fo:text-indent="0.4923in"/>
    </style:style>
    <style:style style:name="P6231" style:parent-style-name="Normal" style:family="paragraph">
      <style:paragraph-properties fo:text-align="justify" fo:text-indent="0.4923in"/>
    </style:style>
    <style:style style:name="P6232" style:parent-style-name="Normal" style:family="paragraph">
      <style:paragraph-properties fo:text-align="justify" fo:text-indent="0.4923in"/>
    </style:style>
    <style:style style:name="P6233" style:parent-style-name="Normal" style:family="paragraph">
      <style:paragraph-properties fo:text-align="justify" fo:text-indent="0.4923in"/>
    </style:style>
    <style:style style:name="P6234" style:parent-style-name="Normal" style:family="paragraph">
      <style:paragraph-properties fo:text-align="justify" fo:text-indent="0.4923in"/>
    </style:style>
    <style:style style:name="P6235" style:parent-style-name="Normal" style:family="paragraph">
      <style:paragraph-properties fo:text-align="justify" fo:text-indent="0.4923in"/>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P6238" style:parent-style-name="Normal" style:family="paragraph">
      <style:paragraph-properties fo:text-align="justify" fo:text-indent="0.4923in"/>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P6243" style:parent-style-name="Normal" style:family="paragraph">
      <style:paragraph-properties fo:text-indent="0.4923in"/>
    </style:style>
    <style:style style:name="P6244" style:parent-style-name="Normal" style:family="paragraph">
      <style:paragraph-properties fo:text-align="justify" fo:text-indent="0.4923in"/>
    </style:style>
    <style:style style:name="P6245" style:parent-style-name="Normal" style:family="paragraph">
      <style:paragraph-properties fo:text-align="justify" fo:text-indent="0.4923in"/>
    </style:style>
    <style:style style:name="P6246" style:parent-style-name="Normal" style:family="paragraph">
      <style:paragraph-properties fo:text-align="justify" fo:text-indent="0.4923in"/>
    </style:style>
    <style:style style:name="P6247" style:parent-style-name="Normal" style:family="paragraph">
      <style:paragraph-properties fo:text-align="justify" fo:text-indent="0.4923in"/>
    </style:style>
    <style:style style:name="P6248" style:parent-style-name="Normal" style:family="paragraph">
      <style:paragraph-properties fo:text-align="justify" fo:text-indent="0.4923in"/>
    </style:style>
    <style:style style:name="P6249" style:parent-style-name="Normal" style:family="paragraph">
      <style:paragraph-properties fo:text-align="justify" fo:text-indent="0.4923in"/>
    </style:style>
    <style:style style:name="P6250" style:parent-style-name="Normal" style:family="paragraph">
      <style:paragraph-properties fo:text-align="justify" fo:text-indent="0.4923in"/>
    </style:style>
    <style:style style:name="P6251" style:parent-style-name="Normal" style:family="paragraph">
      <style:paragraph-properties fo:text-align="justify" fo:text-indent="0.4923in"/>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P6258" style:parent-style-name="Normal" style:family="paragraph">
      <style:paragraph-properties fo:text-align="justify" fo:text-indent="0.4923in"/>
    </style:style>
    <style:style style:name="P6259" style:parent-style-name="Normal" style:family="paragraph">
      <style:paragraph-properties fo:text-align="justify" fo:text-indent="0.4923in"/>
    </style:style>
    <style:style style:name="P6260" style:parent-style-name="Normal" style:family="paragraph">
      <style:paragraph-properties fo:text-align="justify"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P6269" style:parent-style-name="Normal" style:family="paragraph">
      <style:paragraph-properties fo:text-align="justify"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text-align="justify" fo:text-indent="0.4923in"/>
    </style:style>
    <style:style style:name="P6272" style:parent-style-name="Normal" style:family="paragraph">
      <style:paragraph-properties fo:text-align="justify" fo:text-indent="0.4923in"/>
    </style:style>
    <style:style style:name="P6273" style:parent-style-name="Normal" style:family="paragraph">
      <style:paragraph-properties fo:text-align="justify" fo:text-indent="0.4923in"/>
    </style:style>
    <style:style style:name="P6274" style:parent-style-name="Normal" style:family="paragraph">
      <style:paragraph-properties fo:text-align="justify" fo:text-indent="0.4923in"/>
    </style:style>
    <style:style style:name="P6275" style:parent-style-name="Normal" style:family="paragraph">
      <style:paragraph-properties fo:text-align="justify" fo:text-indent="0.4923in"/>
    </style:style>
    <style:style style:name="P6276" style:parent-style-name="Normal" style:family="paragraph">
      <style:paragraph-properties fo:text-align="justify" fo:text-indent="0.4923in"/>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P6279" style:parent-style-name="Normal" style:family="paragraph">
      <style:paragraph-properties fo:text-align="justify" fo:text-indent="0.4923in"/>
    </style:style>
    <style:style style:name="P6280" style:parent-style-name="Normal" style:family="paragraph">
      <style:paragraph-properties fo:text-align="justify" fo:text-indent="0.4923in"/>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justify" fo:text-indent="0.4923in"/>
    </style:style>
    <style:style style:name="P6286" style:parent-style-name="Normal" style:family="paragraph">
      <style:paragraph-properties fo:text-align="justify" fo:text-indent="0.4923in"/>
    </style:style>
    <style:style style:name="P6287" style:parent-style-name="Normal" style:family="paragraph">
      <style:paragraph-properties fo:text-align="justify" fo:text-indent="0.4923in"/>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style>
    <style:style style:name="T6291" style:parent-style-name="DefaultParagraphFont" style:family="text">
      <style:text-properties fo:font-weight="bold" style:font-weight-asian="bold"/>
    </style:style>
    <style:style style:name="P6292" style:parent-style-name="Normal" style:family="paragraph">
      <style:paragraph-properties fo:text-indent="0.4923in"/>
    </style:style>
    <style:style style:name="P6293" style:parent-style-name="Normal" style:family="paragraph">
      <style:paragraph-properties fo:text-align="justify" fo:text-indent="0.4923in"/>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P6298" style:parent-style-name="Normal" style:family="paragraph">
      <style:paragraph-properties fo:text-align="justify" fo:text-indent="0.4923in"/>
    </style:style>
    <style:style style:name="P6299" style:parent-style-name="Normal" style:family="paragraph">
      <style:paragraph-properties fo:text-align="justify" fo:text-indent="0.4923in"/>
    </style:style>
    <style:style style:name="P6300" style:parent-style-name="Normal" style:family="paragraph">
      <style:paragraph-properties fo:text-align="justify" fo:text-indent="0.4923in"/>
    </style:style>
    <style:style style:name="P6301" style:parent-style-name="Normal" style:family="paragraph">
      <style:paragraph-properties fo:text-align="justify" fo:text-indent="0.4923in"/>
    </style:style>
    <style:style style:name="P6302" style:parent-style-name="Normal" style:family="paragraph">
      <style:paragraph-properties fo:text-align="justify" fo:text-indent="0.4923in"/>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style>
    <style:style style:name="T6306" style:parent-style-name="DefaultParagraphFont" style:family="text">
      <style:text-properties fo:font-weight="bold" style:font-weight-asian="bold"/>
    </style:style>
    <style:style style:name="T6307" style:parent-style-name="DefaultParagraphFont" style:family="text">
      <style:text-properties fo:font-weight="bold" style:font-weight-asian="bold"/>
    </style:style>
    <style:style style:name="P6308" style:parent-style-name="Normal" style:family="paragraph">
      <style:paragraph-properties fo:text-indent="0.4923in"/>
    </style:style>
    <style:style style:name="P6309" style:parent-style-name="Normal" style:family="paragraph">
      <style:paragraph-properties fo:text-align="justify" fo:text-indent="0.4923in"/>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P6312" style:parent-style-name="Normal" style:family="paragraph">
      <style:paragraph-properties fo:text-align="justify" fo:text-indent="0.4923in"/>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P6316" style:parent-style-name="Normal" style:family="paragraph">
      <style:paragraph-properties fo:text-align="justify" fo:text-indent="0.4923in"/>
    </style:style>
    <style:style style:name="P6317" style:parent-style-name="Normal" style:family="paragraph">
      <style:paragraph-properties fo:text-align="justify" fo:text-indent="0.4923in"/>
    </style:style>
    <style:style style:name="P6318" style:parent-style-name="Normal" style:family="paragraph">
      <style:paragraph-properties fo:text-align="justify" fo:text-indent="0.4923in"/>
    </style:style>
    <style:style style:name="P6319" style:parent-style-name="Normal" style:family="paragraph">
      <style:paragraph-properties fo:text-align="justify" fo:text-indent="0.4923in"/>
    </style:style>
    <style:style style:name="P6320" style:parent-style-name="Normal" style:family="paragraph">
      <style:paragraph-properties fo:text-align="justify" fo:text-indent="0.4923in"/>
    </style:style>
    <style:style style:name="P6321" style:parent-style-name="Normal" style:family="paragraph">
      <style:paragraph-properties fo:text-align="justify" fo:text-indent="0.4923in"/>
    </style:style>
    <style:style style:name="P6322" style:parent-style-name="Normal" style:family="paragraph">
      <style:paragraph-properties fo:text-align="justify" fo:text-indent="0.4923in"/>
    </style:style>
    <style:style style:name="P6323" style:parent-style-name="Normal" style:family="paragraph">
      <style:paragraph-properties fo:text-align="justify" fo:text-indent="0.4923in"/>
    </style:style>
    <style:style style:name="P6324" style:parent-style-name="Normal" style:family="paragraph">
      <style:paragraph-properties fo:text-align="justify" fo:text-indent="0.4923in"/>
    </style:style>
    <style:style style:name="P6325" style:parent-style-name="Normal" style:family="paragraph">
      <style:paragraph-properties fo:text-align="justify" fo:text-indent="0.4923in"/>
    </style:style>
    <style:style style:name="P6326" style:parent-style-name="Normal" style:family="paragraph">
      <style:paragraph-properties fo:text-align="justify" fo:text-indent="0.4923in"/>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P6329" style:parent-style-name="Normal" style:family="paragraph">
      <style:paragraph-properties fo:text-align="justify" fo:text-indent="0.4923in"/>
    </style:style>
    <style:style style:name="P6330" style:parent-style-name="Normal" style:family="paragraph">
      <style:paragraph-properties fo:text-align="justify" fo:text-indent="0.4923in"/>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P6333" style:parent-style-name="Normal" style:family="paragraph">
      <style:paragraph-properties fo:text-align="justify" fo:text-indent="0.4923in"/>
    </style:style>
    <style:style style:name="P6334" style:parent-style-name="Normal" style:family="paragraph">
      <style:paragraph-properties fo:text-align="justify" fo:text-indent="0.4923in"/>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text-indent="0.4923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P6341" style:parent-style-name="Normal" style:family="paragraph">
      <style:paragraph-properties fo:text-indent="0.4923in"/>
    </style:style>
    <style:style style:name="P6342" style:parent-style-name="Normal" style:family="paragraph">
      <style:paragraph-properties fo:text-align="justify" fo:text-indent="0.4923in"/>
    </style:style>
    <style:style style:name="P6343" style:parent-style-name="Normal" style:family="paragraph">
      <style:paragraph-properties fo:text-align="center"/>
    </style:style>
    <style:style style:name="P6344" style:parent-style-name="Normal" style:family="paragraph">
      <style:paragraph-properties fo:break-before="page" fo:text-indent="3.543in"/>
    </style:style>
    <style:style style:name="P6345" style:parent-style-name="Normal" style:family="paragraph">
      <style:paragraph-properties fo:text-indent="3.543in"/>
    </style:style>
    <style:style style:name="P6346" style:parent-style-name="Normal" style:family="paragraph">
      <style:paragraph-properties fo:text-indent="3.543in"/>
    </style:style>
    <style:style style:name="P6347" style:parent-style-name="Normal" style:family="paragraph">
      <style:paragraph-properties fo:text-indent="3.543in"/>
    </style:style>
    <style:style style:name="P6348" style:parent-style-name="Normal" style:family="paragraph">
      <style:paragraph-properties fo:text-indent="0.4923in"/>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style>
    <style:style style:name="P6351" style:parent-style-name="Normal" style:family="paragraph">
      <style:paragraph-properties fo:text-align="center"/>
      <style:text-properties fo:font-weight="bold" style:font-weight-asian="bold"/>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P6356" style:parent-style-name="Normal" style:family="paragraph">
      <style:paragraph-properties fo:text-indent="0.4923in"/>
    </style:style>
    <style:style style:name="P6357" style:parent-style-name="Normal" style:family="paragraph">
      <style:paragraph-properties fo:text-align="justify" fo:text-indent="0.4923in"/>
    </style:style>
    <style:style style:name="P6358" style:parent-style-name="Normal" style:family="paragraph">
      <style:paragraph-properties fo:text-align="justify" fo:text-indent="0.4923in"/>
    </style:style>
    <style:style style:name="P6359" style:parent-style-name="Normal" style:family="paragraph">
      <style:paragraph-properties fo:text-align="justify" fo:text-indent="0.4923in"/>
    </style:style>
    <style:style style:name="P6360" style:parent-style-name="Normal" style:family="paragraph">
      <style:paragraph-properties fo:text-align="justify" fo:text-indent="0.4923in"/>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P6364" style:parent-style-name="Normal" style:family="paragraph">
      <style:paragraph-properties fo:text-align="justify" fo:text-indent="0.4923in"/>
    </style:style>
    <style:style style:name="P6365" style:parent-style-name="Normal" style:family="paragraph">
      <style:paragraph-properties fo:text-align="justify" fo:text-indent="0.4923in"/>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style>
    <style:style style:name="T6368" style:parent-style-name="DefaultParagraphFont" style:family="text">
      <style:text-properties fo:font-weight="bold" style:font-weight-asian="bold"/>
    </style:style>
    <style:style style:name="T6369" style:parent-style-name="DefaultParagraphFont" style:family="text">
      <style:text-properties fo:font-weight="bold" style:font-weight-asian="bold"/>
    </style:style>
    <style:style style:name="P6370" style:parent-style-name="Normal" style:family="paragraph">
      <style:paragraph-properties fo:text-indent="0.4923in"/>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P6374" style:parent-style-name="Normal" style:family="paragraph">
      <style:paragraph-properties fo:text-align="justify" fo:text-indent="0.4923in"/>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P6377" style:parent-style-name="Normal" style:family="paragraph">
      <style:paragraph-properties fo:text-align="justify" fo:text-indent="0.4923in"/>
    </style:style>
    <style:style style:name="P6378" style:parent-style-name="Normal" style:family="paragraph">
      <style:paragraph-properties fo:text-align="justify" fo:text-indent="0.4923in"/>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P6383" style:parent-style-name="Normal" style:family="paragraph">
      <style:paragraph-properties fo:text-indent="0.4923in"/>
    </style:style>
    <style:style style:name="P6384" style:parent-style-name="Normal" style:family="paragraph">
      <style:paragraph-properties fo:text-align="justify" fo:text-indent="0.4923in"/>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text-indent="0.4923in"/>
    </style:style>
    <style:style style:name="P6387" style:parent-style-name="Normal" style:family="paragraph">
      <style:paragraph-properties fo:text-align="justify" fo:text-indent="0.4923in"/>
    </style:style>
    <style:style style:name="P6388" style:parent-style-name="Normal" style:family="paragraph">
      <style:paragraph-properties fo:text-align="justify" fo:text-indent="0.4923in"/>
    </style:style>
    <style:style style:name="P6389" style:parent-style-name="Normal" style:family="paragraph">
      <style:paragraph-properties fo:text-align="justify" fo:text-indent="0.4923in"/>
    </style:style>
    <style:style style:name="P6390" style:parent-style-name="Normal" style:family="paragraph">
      <style:paragraph-properties fo:text-align="justify"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P6393" style:parent-style-name="Normal" style:family="paragraph">
      <style:paragraph-properties fo:text-align="justify" fo:text-indent="0.4923in"/>
    </style:style>
    <style:style style:name="P6394" style:parent-style-name="Normal" style:family="paragraph">
      <style:paragraph-properties fo:text-align="justify" fo:text-indent="0.4923in"/>
    </style:style>
    <style:style style:name="P6395" style:parent-style-name="Normal" style:family="paragraph">
      <style:paragraph-properties fo:text-align="justify" fo:text-indent="0.4923in"/>
    </style:style>
    <style:style style:name="P6396" style:parent-style-name="Normal" style:family="paragraph">
      <style:paragraph-properties fo:text-align="justify" fo:text-indent="0.4923in"/>
    </style:style>
    <style:style style:name="P6397" style:parent-style-name="Normal" style:family="paragraph">
      <style:paragraph-properties fo:text-align="justify" fo:text-indent="0.4923in"/>
    </style:style>
    <style:style style:name="P6398" style:parent-style-name="Normal" style:family="paragraph">
      <style:paragraph-properties fo:text-align="justify" fo:text-indent="0.4923in"/>
    </style:style>
    <style:style style:name="P6399" style:parent-style-name="Normal" style:family="paragraph">
      <style:paragraph-properties fo:text-align="justify" fo:text-indent="0.4923in"/>
    </style:style>
    <style:style style:name="P6400" style:parent-style-name="Normal" style:family="paragraph">
      <style:paragraph-properties fo:text-align="justify" fo:text-indent="0.4923in"/>
    </style:style>
    <style:style style:name="P6401" style:parent-style-name="Normal" style:family="paragraph">
      <style:paragraph-properties fo:text-align="justify" fo:text-indent="0.4923in"/>
    </style:style>
    <style:style style:name="P6402" style:parent-style-name="Normal" style:family="paragraph">
      <style:paragraph-properties fo:text-align="justify" fo:text-indent="0.4923in"/>
    </style:style>
    <style:style style:name="P6403" style:parent-style-name="Normal" style:family="paragraph">
      <style:paragraph-properties fo:text-align="justify" fo:text-indent="0.4923in"/>
    </style:style>
    <style:style style:name="P6404" style:parent-style-name="Normal" style:family="paragraph">
      <style:paragraph-properties fo:text-align="justify" fo:text-indent="0.4923in"/>
    </style:style>
    <style:style style:name="P6405" style:parent-style-name="Normal" style:family="paragraph">
      <style:paragraph-properties fo:text-align="justify" fo:text-indent="0.4923in"/>
    </style:style>
    <style:style style:name="P6406" style:parent-style-name="Normal" style:family="paragraph">
      <style:paragraph-properties fo:text-align="justify" fo:text-indent="0.4923in"/>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text-align="justify" fo:text-indent="0.4923in"/>
    </style:style>
    <style:style style:name="P6410" style:parent-style-name="Normal" style:family="paragraph">
      <style:paragraph-properties fo:text-align="justify" fo:text-indent="0.4923in"/>
    </style:style>
    <style:style style:name="P6411" style:parent-style-name="Normal" style:family="paragraph">
      <style:paragraph-properties fo:text-align="justify" fo:text-indent="0.4923in"/>
    </style:style>
    <style:style style:name="P6412" style:parent-style-name="Normal" style:family="paragraph">
      <style:paragraph-properties fo:text-align="justify" fo:text-indent="0.4923in"/>
    </style:style>
    <style:style style:name="P6413" style:parent-style-name="Normal" style:family="paragraph">
      <style:paragraph-properties fo:text-align="justify" fo:text-indent="0.4923in"/>
    </style:style>
    <style:style style:name="P6414" style:parent-style-name="Normal" style:family="paragraph">
      <style:paragraph-properties fo:text-align="justify" fo:text-indent="0.4923in"/>
    </style:style>
    <style:style style:name="P6415" style:parent-style-name="Normal" style:family="paragraph">
      <style:paragraph-properties fo:text-align="justify" fo:text-indent="0.4923in"/>
    </style:style>
    <style:style style:name="P6416" style:parent-style-name="Normal" style:family="paragraph">
      <style:paragraph-properties fo:text-align="justify" fo:text-indent="0.4923in"/>
    </style:style>
    <style:style style:name="P6417" style:parent-style-name="Normal" style:family="paragraph">
      <style:paragraph-properties fo:text-align="justify" fo:text-indent="0.4923in"/>
    </style:style>
    <style:style style:name="P6418" style:parent-style-name="Normal" style:family="paragraph">
      <style:paragraph-properties fo:text-align="justify" fo:text-indent="0.4923in"/>
    </style:style>
    <style:style style:name="P6419" style:parent-style-name="Normal" style:family="paragraph">
      <style:paragraph-properties fo:text-align="justify" fo:text-indent="0.4923in"/>
    </style:style>
    <style:style style:name="P6420" style:parent-style-name="Normal" style:family="paragraph">
      <style:paragraph-properties fo:text-align="justify" fo:text-indent="0.4923in"/>
    </style:style>
    <style:style style:name="P6421" style:parent-style-name="Normal" style:family="paragraph">
      <style:paragraph-properties fo:text-align="justify" fo:text-indent="0.4923in"/>
    </style:style>
    <style:style style:name="P6422" style:parent-style-name="Normal" style:family="paragraph">
      <style:paragraph-properties fo:text-align="justify" fo:text-indent="0.4923in"/>
    </style:style>
    <style:style style:name="P6423" style:parent-style-name="Normal" style:family="paragraph">
      <style:paragraph-properties fo:text-align="justify" fo:text-indent="0.4923in"/>
    </style:style>
    <style:style style:name="P6424" style:parent-style-name="Normal" style:family="paragraph">
      <style:paragraph-properties fo:text-align="justify" fo:text-indent="0.4923in"/>
    </style:style>
    <style:style style:name="P6425" style:parent-style-name="Normal" style:family="paragraph">
      <style:paragraph-properties fo:text-align="justify" fo:text-indent="0.4923in"/>
    </style:style>
    <style:style style:name="P6426" style:parent-style-name="Normal" style:family="paragraph">
      <style:paragraph-properties fo:text-align="justify" fo:text-indent="0.4923in"/>
    </style:style>
    <style:style style:name="P6427" style:parent-style-name="Normal" style:family="paragraph">
      <style:paragraph-properties fo:text-align="justify" fo:text-indent="0.4923in"/>
    </style:style>
    <style:style style:name="P6428" style:parent-style-name="Normal" style:family="paragraph">
      <style:paragraph-properties fo:text-align="center"/>
    </style:style>
    <style:style style:name="T6429" style:parent-style-name="DefaultParagraphFont" style:family="text">
      <style:text-properties fo:font-weight="bold" style:font-weight-asian="bold"/>
    </style:style>
    <style:style style:name="T6430" style:parent-style-name="DefaultParagraphFont" style:family="text">
      <style:text-properties fo:font-weight="bold" style:font-weight-asian="bold"/>
    </style:style>
    <style:style style:name="T6431" style:parent-style-name="DefaultParagraphFont" style:family="text">
      <style:text-properties fo:font-weight="bold" style:font-weight-asian="bold"/>
    </style:style>
    <style:style style:name="T6432" style:parent-style-name="DefaultParagraphFont" style:family="text">
      <style:text-properties fo:font-weight="bold" style:font-weight-asian="bold"/>
    </style:style>
    <style:style style:name="P6433" style:parent-style-name="Normal" style:family="paragraph">
      <style:paragraph-properties fo:text-indent="0.4923in"/>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P6437" style:parent-style-name="Normal" style:family="paragraph">
      <style:paragraph-properties fo:text-align="justify" fo:text-indent="0.4923in"/>
    </style:style>
    <style:style style:name="P6438" style:parent-style-name="Normal" style:family="paragraph">
      <style:paragraph-properties fo:text-align="justify" fo:text-indent="0.4923in"/>
    </style:style>
    <style:style style:name="P6439" style:parent-style-name="Normal" style:family="paragraph">
      <style:paragraph-properties fo:text-align="justify" fo:text-indent="0.4923in"/>
    </style:style>
    <style:style style:name="P6440" style:parent-style-name="Normal" style:family="paragraph">
      <style:paragraph-properties fo:text-align="justify" fo:text-indent="0.4923in"/>
    </style:style>
    <style:style style:name="P6441" style:parent-style-name="Normal" style:family="paragraph">
      <style:paragraph-properties fo:text-align="justify" fo:text-indent="0.4923in"/>
    </style:style>
    <style:style style:name="P6442" style:parent-style-name="Normal" style:family="paragraph">
      <style:paragraph-properties fo:text-align="justify" fo:text-indent="0.4923in"/>
    </style:style>
    <style:style style:name="P6443" style:parent-style-name="Normal" style:family="paragraph">
      <style:paragraph-properties fo:text-align="justify" fo:text-indent="0.4923in"/>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style:style>
    <style:style style:name="T6446" style:parent-style-name="DefaultParagraphFont" style:family="text">
      <style:text-properties fo:font-weight="bold" style:font-weight-asian="bold"/>
    </style:style>
    <style:style style:name="T6447" style:parent-style-name="DefaultParagraphFont" style:family="text">
      <style:text-properties fo:font-weight="bold" style:font-weight-asian="bold"/>
    </style:style>
    <style:style style:name="P6448" style:parent-style-name="Normal" style:family="paragraph">
      <style:paragraph-properties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P6453" style:parent-style-name="Normal" style:family="paragraph">
      <style:paragraph-properties fo:text-align="justify" fo:text-indent="0.4923in"/>
    </style:style>
    <style:style style:name="P6454" style:parent-style-name="Normal" style:family="paragraph">
      <style:paragraph-properties fo:text-align="justify" fo:text-indent="0.4923in"/>
    </style:style>
    <style:style style:name="P6455" style:parent-style-name="Normal" style:family="paragraph">
      <style:paragraph-properties fo:text-align="justify" fo:text-indent="0.4923in"/>
    </style:style>
    <style:style style:name="P6456" style:parent-style-name="Normal" style:family="paragraph">
      <style:paragraph-properties fo:text-align="justify" fo:text-indent="0.4923in"/>
    </style:style>
    <style:style style:name="P6457" style:parent-style-name="Normal" style:family="paragraph">
      <style:paragraph-properties fo:text-align="justify" fo:text-indent="0.4923in"/>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text-indent="0.4923in"/>
    </style:style>
    <style:style style:name="P6460" style:parent-style-name="Normal" style:family="paragraph">
      <style:paragraph-properties fo:text-align="justify" fo:text-indent="0.4923in"/>
    </style:style>
    <style:style style:name="P6461" style:parent-style-name="Normal" style:family="paragraph">
      <style:paragraph-properties fo:text-align="justify" fo:text-indent="0.4923in"/>
    </style:style>
    <style:style style:name="P6462" style:parent-style-name="Normal" style:family="paragraph">
      <style:paragraph-properties fo:text-align="justify" fo:text-indent="0.4923in"/>
    </style:style>
    <style:style style:name="P6463" style:parent-style-name="Normal" style:family="paragraph">
      <style:paragraph-properties fo:text-align="justify" fo:text-indent="0.4923in"/>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P6466" style:parent-style-name="Normal" style:family="paragraph">
      <style:paragraph-properties fo:text-align="justify" fo:text-indent="0.4923in"/>
    </style:style>
    <style:style style:name="P6467" style:parent-style-name="Normal" style:family="paragraph">
      <style:paragraph-properties fo:text-align="justify" fo:text-indent="0.4923in"/>
    </style:style>
    <style:style style:name="P6468" style:parent-style-name="Normal" style:family="paragraph">
      <style:paragraph-properties fo:text-align="justify" fo:text-indent="0.4923in"/>
    </style:style>
    <style:style style:name="P6469" style:parent-style-name="Normal" style:family="paragraph">
      <style:paragraph-properties fo:text-align="justify" fo:text-indent="0.4923in"/>
    </style:style>
    <style:style style:name="P6470" style:parent-style-name="Normal" style:family="paragraph">
      <style:paragraph-properties fo:text-align="justify" fo:text-indent="0.4923in"/>
    </style:style>
    <style:style style:name="P6471" style:parent-style-name="Normal" style:family="paragraph">
      <style:paragraph-properties fo:text-align="justify" fo:text-indent="0.4923in"/>
    </style:style>
    <style:style style:name="P6472" style:parent-style-name="Normal" style:family="paragraph">
      <style:paragraph-properties fo:text-align="justify" fo:text-indent="0.4923in"/>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style:style>
    <style:style style:name="T6479" style:parent-style-name="DefaultParagraphFont" style:family="text">
      <style:text-properties fo:font-weight="bold" style:font-weight-asian="bold"/>
    </style:style>
    <style:style style:name="T6480" style:parent-style-name="DefaultParagraphFont" style:family="text">
      <style:text-properties fo:font-weight="bold" style:font-weight-asian="bold"/>
    </style:style>
    <style:style style:name="P6481" style:parent-style-name="Normal" style:family="paragraph">
      <style:paragraph-properties fo:text-indent="0.4923in"/>
    </style:style>
    <style:style style:name="P6482" style:parent-style-name="Normal" style:family="paragraph">
      <style:paragraph-properties fo:text-align="justify" fo:text-indent="0.4923in"/>
    </style:style>
    <style:style style:name="P6483" style:parent-style-name="Normal" style:family="paragraph">
      <style:paragraph-properties fo:text-align="center"/>
    </style:style>
    <style:style style:name="P6484" style:parent-style-name="Normal" style:family="paragraph">
      <style:paragraph-properties fo:break-before="page" fo:text-indent="3.543in"/>
    </style:style>
    <style:style style:name="P6485" style:parent-style-name="Normal" style:family="paragraph">
      <style:paragraph-properties fo:text-indent="3.543in"/>
    </style:style>
    <style:style style:name="P6486" style:parent-style-name="Normal" style:family="paragraph">
      <style:paragraph-properties fo:text-indent="3.543in"/>
    </style:style>
    <style:style style:name="P6487" style:parent-style-name="Normal" style:family="paragraph">
      <style:paragraph-properties fo:text-indent="3.543in"/>
    </style:style>
    <style:style style:name="P6488" style:parent-style-name="Normal" style:family="paragraph">
      <style:paragraph-properties fo:text-indent="0.4923in"/>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style>
    <style:style style:name="T6491" style:parent-style-name="DefaultParagraphFont" style:family="text">
      <style:text-properties fo:font-weight="bold" style:font-weight-asian="bold"/>
    </style:style>
    <style:style style:name="P6492" style:parent-style-name="Normal" style:family="paragraph">
      <style:paragraph-properties fo:text-align="center"/>
      <style:text-properties fo:font-weight="bold" style:font-weight-asian="bold"/>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style>
    <style:style style:name="T6495" style:parent-style-name="DefaultParagraphFont" style:family="text">
      <style:text-properties fo:font-weight="bold" style:font-weight-asian="bold"/>
    </style:style>
    <style:style style:name="T6496" style:parent-style-name="DefaultParagraphFont" style:family="text">
      <style:text-properties fo:font-weight="bold" style:font-weight-asian="bold"/>
    </style:style>
    <style:style style:name="P6497" style:parent-style-name="Normal" style:family="paragraph">
      <style:paragraph-properties fo:text-align="center"/>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style>
    <style:style style:name="P6504" style:parent-style-name="Normal" style:family="paragraph">
      <style:paragraph-properties fo:text-align="justify" fo:text-indent="0.4923in"/>
    </style:style>
    <style:style style:name="P6505" style:parent-style-name="Normal" style:family="paragraph">
      <style:paragraph-properties fo:text-align="justify" fo:text-indent="0.4923in"/>
    </style:style>
    <style:style style:name="P6506" style:parent-style-name="Normal" style:family="paragraph">
      <style:paragraph-properties fo:text-align="justify" fo:text-indent="0.4923in"/>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style>
    <style:style style:name="T6509" style:parent-style-name="DefaultParagraphFont" style:family="text">
      <style:text-properties fo:font-weight="bold" style:font-weight-asian="bold"/>
    </style:style>
    <style:style style:name="T6510" style:parent-style-name="DefaultParagraphFont" style:family="text">
      <style:text-properties fo:font-weight="bold" style:font-weight-asian="bold"/>
    </style:style>
    <style:style style:name="T6511" style:parent-style-name="DefaultParagraphFont" style:family="text">
      <style:text-properties fo:font-weight="bold" style:font-weight-asian="bold"/>
    </style:style>
    <style:style style:name="P6512" style:parent-style-name="Normal" style:family="paragraph">
      <style:paragraph-properties fo:text-indent="0.4923in"/>
    </style:style>
    <style:style style:name="P6513" style:parent-style-name="Normal" style:family="paragraph">
      <style:paragraph-properties fo:text-align="justify" fo:text-indent="0.4923in"/>
    </style:style>
    <style:style style:name="P6514" style:parent-style-name="Normal" style:family="paragraph">
      <style:paragraph-properties fo:text-align="justify" fo:text-indent="0.4923in"/>
    </style:style>
    <style:style style:name="P6515" style:parent-style-name="Normal" style:family="paragraph">
      <style:paragraph-properties fo:text-align="justify" fo:text-indent="0.4923in"/>
    </style:style>
    <style:style style:name="P6516" style:parent-style-name="Normal" style:family="paragraph">
      <style:paragraph-properties fo:text-align="justify" fo:text-indent="0.4923in"/>
    </style:style>
    <style:style style:name="P6517" style:parent-style-name="Normal" style:family="paragraph">
      <style:paragraph-properties fo:text-align="justify" fo:text-indent="0.4923in"/>
    </style:style>
    <style:style style:name="P6518" style:parent-style-name="Normal" style:family="paragraph">
      <style:paragraph-properties fo:text-align="justify" fo:text-indent="0.4923in"/>
    </style:style>
    <style:style style:name="P6519" style:parent-style-name="Normal" style:family="paragraph">
      <style:paragraph-properties fo:text-align="justify" fo:text-indent="0.4923in"/>
    </style:style>
    <style:style style:name="P6520" style:parent-style-name="Normal" style:family="paragraph">
      <style:paragraph-properties fo:text-align="justify" fo:text-indent="0.4923in"/>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style>
    <style:style style:name="T6523" style:parent-style-name="DefaultParagraphFont" style:family="text">
      <style:text-properties fo:font-weight="bold" style:font-weight-asian="bold"/>
    </style:style>
    <style:style style:name="T6524" style:parent-style-name="DefaultParagraphFont" style:family="text">
      <style:text-properties fo:font-weight="bold" style:font-weight-asian="bold"/>
    </style:style>
    <style:style style:name="P6525" style:parent-style-name="Normal" style:family="paragraph">
      <style:paragraph-properties fo:text-indent="0.4923in"/>
    </style:style>
    <style:style style:name="P6526" style:parent-style-name="Normal" style:family="paragraph">
      <style:paragraph-properties fo:text-align="justify" fo:text-indent="0.4923in"/>
    </style:style>
    <style:style style:name="P6527" style:parent-style-name="Normal" style:family="paragraph">
      <style:paragraph-properties fo:text-align="justify" fo:text-indent="0.4923in"/>
    </style:style>
    <style:style style:name="P6528" style:parent-style-name="Normal" style:family="paragraph">
      <style:paragraph-properties fo:text-align="justify" fo:text-indent="0.4923in"/>
    </style:style>
    <style:style style:name="P6529" style:parent-style-name="Normal" style:family="paragraph">
      <style:paragraph-properties fo:text-align="justify" fo:text-indent="0.4923in"/>
    </style:style>
    <style:style style:name="P6530" style:parent-style-name="Normal" style:family="paragraph">
      <style:paragraph-properties fo:text-align="justify" fo:text-indent="0.4923in"/>
    </style:style>
    <style:style style:name="P6531" style:parent-style-name="Normal" style:family="paragraph">
      <style:paragraph-properties fo:text-align="justify" fo:text-indent="0.4923in"/>
    </style:style>
    <style:style style:name="P6532" style:parent-style-name="Normal" style:family="paragraph">
      <style:paragraph-properties fo:text-align="justify" fo:text-indent="0.4923in"/>
    </style:style>
    <style:style style:name="P6533" style:parent-style-name="Normal" style:family="paragraph">
      <style:paragraph-properties fo:text-align="justify" fo:text-indent="0.4923in"/>
    </style:style>
    <style:style style:name="P6534" style:parent-style-name="Normal" style:family="paragraph">
      <style:paragraph-properties fo:text-align="justify" fo:text-indent="0.4923in"/>
    </style:style>
    <style:style style:name="P6535" style:parent-style-name="Normal" style:family="paragraph">
      <style:paragraph-properties fo:text-align="justify" fo:text-indent="0.4923in"/>
    </style:style>
    <style:style style:name="P6536" style:parent-style-name="Normal" style:family="paragraph">
      <style:paragraph-properties fo:text-align="justify" fo:text-indent="0.4923in"/>
    </style:style>
    <style:style style:name="P6537" style:parent-style-name="Normal" style:family="paragraph">
      <style:paragraph-properties fo:text-align="justify" fo:text-indent="0.4923in"/>
    </style:style>
    <style:style style:name="P6538" style:parent-style-name="Normal" style:family="paragraph">
      <style:paragraph-properties fo:text-align="justify" fo:text-indent="0.4923in"/>
    </style:style>
    <style:style style:name="P6539" style:parent-style-name="Normal" style:family="paragraph">
      <style:paragraph-properties fo:text-align="justify" fo:text-indent="0.4923in"/>
    </style:style>
    <style:style style:name="P6540" style:parent-style-name="Normal" style:family="paragraph">
      <style:paragraph-properties fo:text-align="justify" fo:text-indent="0.4923in"/>
    </style:style>
    <style:style style:name="P6541" style:parent-style-name="Normal" style:family="paragraph">
      <style:paragraph-properties fo:text-align="justify" fo:text-indent="0.4923in"/>
    </style:style>
    <style:style style:name="P6542" style:parent-style-name="Normal" style:family="paragraph">
      <style:paragraph-properties fo:text-align="justify" fo:text-indent="0.4923in"/>
    </style:style>
    <style:style style:name="P6543" style:parent-style-name="Normal" style:family="paragraph">
      <style:paragraph-properties fo:text-align="justify" fo:text-indent="0.4923in"/>
    </style:style>
    <style:style style:name="P6544" style:parent-style-name="Normal" style:family="paragraph">
      <style:paragraph-properties fo:text-align="justify" fo:text-indent="0.4923in"/>
    </style:style>
    <style:style style:name="P6545" style:parent-style-name="Normal" style:family="paragraph">
      <style:paragraph-properties fo:text-align="justify" fo:text-indent="0.4923in"/>
    </style:style>
    <style:style style:name="P6546" style:parent-style-name="Normal" style:family="paragraph">
      <style:paragraph-properties fo:text-align="justify" fo:text-indent="0.4923in"/>
    </style:style>
    <style:style style:name="P6547" style:parent-style-name="Normal" style:family="paragraph">
      <style:paragraph-properties fo:text-align="justify" fo:text-indent="0.4923in"/>
    </style:style>
    <style:style style:name="P6548" style:parent-style-name="Normal" style:family="paragraph">
      <style:paragraph-properties fo:text-align="justify" fo:text-indent="0.4923in"/>
    </style:style>
    <style:style style:name="P6549" style:parent-style-name="Normal" style:family="paragraph">
      <style:paragraph-properties fo:text-align="justify" fo:text-indent="0.4923in"/>
    </style:style>
    <style:style style:name="P6550" style:parent-style-name="Normal" style:family="paragraph">
      <style:paragraph-properties fo:text-align="justify" fo:text-indent="0.4923in"/>
    </style:style>
    <style:style style:name="P6551" style:parent-style-name="Normal" style:family="paragraph">
      <style:paragraph-properties fo:text-align="justify" fo:text-indent="0.4923in"/>
    </style:style>
    <style:style style:name="P6552" style:parent-style-name="Normal" style:family="paragraph">
      <style:paragraph-properties fo:text-align="justify" fo:text-indent="0.4923in"/>
    </style:style>
    <style:style style:name="P6553" style:parent-style-name="Normal" style:family="paragraph">
      <style:paragraph-properties fo:text-align="justify" fo:text-indent="0.4923in"/>
    </style:style>
    <style:style style:name="P6554" style:parent-style-name="Normal" style:family="paragraph">
      <style:paragraph-properties fo:text-align="justify" fo:text-indent="0.4923in"/>
    </style:style>
    <style:style style:name="P6555" style:parent-style-name="Normal" style:family="paragraph">
      <style:paragraph-properties fo:text-align="justify" fo:text-indent="0.4923in"/>
    </style:style>
    <style:style style:name="P6556" style:parent-style-name="Normal" style:family="paragraph">
      <style:paragraph-properties fo:text-align="justify" fo:text-indent="0.4923in"/>
    </style:style>
    <style:style style:name="P6557" style:parent-style-name="Normal" style:family="paragraph">
      <style:paragraph-properties fo:text-align="justify" fo:text-indent="0.4923in"/>
    </style:style>
    <style:style style:name="P6558" style:parent-style-name="Normal" style:family="paragraph">
      <style:paragraph-properties fo:text-align="justify" fo:text-indent="0.4923in"/>
    </style:style>
    <style:style style:name="P6559" style:parent-style-name="Normal" style:family="paragraph">
      <style:paragraph-properties fo:text-align="justify" fo:text-indent="0.4923in"/>
    </style:style>
    <style:style style:name="P6560" style:parent-style-name="Normal" style:family="paragraph">
      <style:paragraph-properties fo:text-align="justify" fo:text-indent="0.4923in"/>
    </style:style>
    <style:style style:name="P6561" style:parent-style-name="Normal" style:family="paragraph">
      <style:paragraph-properties fo:text-align="justify" fo:text-indent="0.4923in"/>
    </style:style>
    <style:style style:name="P6562" style:parent-style-name="Normal" style:family="paragraph">
      <style:paragraph-properties fo:text-align="justify" fo:text-indent="0.4923in"/>
    </style:style>
    <style:style style:name="P6563" style:parent-style-name="Normal" style:family="paragraph">
      <style:paragraph-properties fo:text-align="justify" fo:text-indent="0.4923in"/>
    </style:style>
    <style:style style:name="P6564" style:parent-style-name="Normal" style:family="paragraph">
      <style:paragraph-properties fo:text-align="justify" fo:text-indent="0.4923in"/>
    </style:style>
    <style:style style:name="P6565" style:parent-style-name="Normal" style:family="paragraph">
      <style:paragraph-properties fo:text-align="justify" fo:text-indent="0.4923in"/>
    </style:style>
    <style:style style:name="P6566" style:parent-style-name="Normal" style:family="paragraph">
      <style:paragraph-properties fo:text-align="justify" fo:text-indent="0.4923in"/>
    </style:style>
    <style:style style:name="P6567" style:parent-style-name="Normal" style:family="paragraph">
      <style:paragraph-properties fo:text-align="justify" fo:text-indent="0.4923in"/>
    </style:style>
    <style:style style:name="P6568" style:parent-style-name="Normal" style:family="paragraph">
      <style:paragraph-properties fo:text-align="justify" fo:text-indent="0.4923in"/>
    </style:style>
    <style:style style:name="P6569" style:parent-style-name="Normal" style:family="paragraph">
      <style:paragraph-properties fo:text-align="justify" fo:text-indent="0.4923in"/>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style>
    <style:style style:name="T6572" style:parent-style-name="DefaultParagraphFont" style:family="text">
      <style:text-properties fo:font-weight="bold" style:font-weight-asian="bold"/>
    </style:style>
    <style:style style:name="T6573" style:parent-style-name="DefaultParagraphFont" style:family="text">
      <style:text-properties fo:font-weight="bold" style:font-weight-asian="bold"/>
    </style:style>
    <style:style style:name="P6574" style:parent-style-name="Normal" style:family="paragraph">
      <style:paragraph-properties fo:text-indent="0.4923in"/>
    </style:style>
    <style:style style:name="P6575" style:parent-style-name="Normal" style:family="paragraph">
      <style:paragraph-properties fo:text-align="justify" fo:text-indent="0.4923in"/>
    </style:style>
    <style:style style:name="P6576" style:parent-style-name="Normal" style:family="paragraph">
      <style:paragraph-properties fo:text-align="justify" fo:text-indent="0.4923in"/>
    </style:style>
    <style:style style:name="P6577" style:parent-style-name="Normal" style:family="paragraph">
      <style:paragraph-properties fo:text-align="justify" fo:text-indent="0.4923in"/>
    </style:style>
    <style:style style:name="P6578" style:parent-style-name="Normal" style:family="paragraph">
      <style:paragraph-properties fo:text-align="justify" fo:text-indent="0.4923in"/>
    </style:style>
    <style:style style:name="P6579" style:parent-style-name="Normal" style:family="paragraph">
      <style:paragraph-properties fo:text-align="justify" fo:text-indent="0.4923in"/>
    </style:style>
    <style:style style:name="P6580" style:parent-style-name="Normal" style:family="paragraph">
      <style:paragraph-properties fo:text-align="justify" fo:text-indent="0.4923in"/>
    </style:style>
    <style:style style:name="P6581" style:parent-style-name="Normal" style:family="paragraph">
      <style:paragraph-properties fo:text-align="justify" fo:text-indent="0.4923in"/>
    </style:style>
    <style:style style:name="P6582" style:parent-style-name="Normal" style:family="paragraph">
      <style:paragraph-properties fo:text-align="justify" fo:text-indent="0.4923in"/>
    </style:style>
    <style:style style:name="P6583" style:parent-style-name="Normal" style:family="paragraph">
      <style:paragraph-properties fo:text-align="justify" fo:text-indent="0.4923in"/>
    </style:style>
    <style:style style:name="P6584" style:parent-style-name="Normal" style:family="paragraph">
      <style:paragraph-properties fo:text-align="justify" fo:text-indent="0.4923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style>
    <style:style style:name="T6587" style:parent-style-name="DefaultParagraphFont" style:family="text">
      <style:text-properties fo:font-weight="bold" style:font-weight-asian="bold"/>
    </style:style>
    <style:style style:name="T6588" style:parent-style-name="DefaultParagraphFont" style:family="text">
      <style:text-properties fo:font-weight="bold" style:font-weight-asian="bold"/>
    </style:style>
    <style:style style:name="P6589" style:parent-style-name="Normal" style:family="paragraph">
      <style:paragraph-properties fo:text-indent="0.4923in"/>
    </style:style>
    <style:style style:name="P6590" style:parent-style-name="Normal" style:family="paragraph">
      <style:paragraph-properties fo:text-align="justify" fo:text-indent="0.4923in"/>
    </style:style>
    <style:style style:name="P6591" style:parent-style-name="Normal" style:family="paragraph">
      <style:paragraph-properties fo:text-align="justify" fo:text-indent="0.4923in"/>
    </style:style>
    <style:style style:name="P6592" style:parent-style-name="Normal" style:family="paragraph">
      <style:paragraph-properties fo:text-align="justify" fo:text-indent="0.4923in"/>
    </style:style>
    <style:style style:name="P6593" style:parent-style-name="Normal" style:family="paragraph">
      <style:paragraph-properties fo:text-align="justify" fo:text-indent="0.4923in"/>
    </style:style>
    <style:style style:name="P6594" style:parent-style-name="Normal" style:family="paragraph">
      <style:paragraph-properties fo:text-align="justify" fo:text-indent="0.4923in"/>
    </style:style>
    <style:style style:name="P6595" style:parent-style-name="Normal" style:family="paragraph">
      <style:paragraph-properties fo:text-align="justify" fo:text-indent="0.4923in"/>
    </style:style>
    <style:style style:name="P6596" style:parent-style-name="Normal" style:family="paragraph">
      <style:paragraph-properties fo:text-align="justify" fo:text-indent="0.4923in"/>
    </style:style>
    <style:style style:name="P6597" style:parent-style-name="Normal" style:family="paragraph">
      <style:paragraph-properties fo:text-align="justify" fo:text-indent="0.4923in"/>
    </style:style>
    <style:style style:name="P6598" style:parent-style-name="Normal" style:family="paragraph">
      <style:paragraph-properties fo:text-align="justify" fo:text-indent="0.4923in"/>
    </style:style>
    <style:style style:name="P6599" style:parent-style-name="Normal" style:family="paragraph">
      <style:paragraph-properties fo:text-align="justify" fo:text-indent="0.4923in"/>
    </style:style>
    <style:style style:name="P6600" style:parent-style-name="Normal" style:family="paragraph">
      <style:paragraph-properties fo:text-align="justify" fo:text-indent="0.4923in"/>
    </style:style>
    <style:style style:name="P6601" style:parent-style-name="Normal" style:family="paragraph">
      <style:paragraph-properties fo:text-align="justify" fo:text-indent="0.4923in"/>
    </style:style>
    <style:style style:name="P6602" style:parent-style-name="Normal" style:family="paragraph">
      <style:paragraph-properties fo:text-align="justify" fo:text-indent="0.4923in"/>
    </style:style>
    <style:style style:name="P6603" style:parent-style-name="Normal" style:family="paragraph">
      <style:paragraph-properties fo:text-align="justify" fo:text-indent="0.4923in"/>
    </style:style>
    <style:style style:name="P6604" style:parent-style-name="Normal" style:family="paragraph">
      <style:paragraph-properties fo:text-align="justify" fo:text-indent="0.4923in"/>
    </style:style>
    <style:style style:name="P6605" style:parent-style-name="Normal" style:family="paragraph">
      <style:paragraph-properties fo:text-align="justify" fo:text-indent="0.4923in"/>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style>
    <style:style style:name="P6608" style:parent-style-name="Normal" style:family="paragraph">
      <style:paragraph-properties fo:text-align="justify" fo:text-indent="0.4923in"/>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P6611" style:parent-style-name="Normal" style:family="paragraph">
      <style:paragraph-properties fo:text-align="justify"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text-indent="0.4923in"/>
    </style:style>
    <style:style style:name="P6616" style:parent-style-name="Normal" style:family="paragraph">
      <style:paragraph-properties fo:text-align="justify" fo:text-indent="0.4923in"/>
    </style:style>
    <style:style style:name="P6617" style:parent-style-name="Normal" style:family="paragraph">
      <style:paragraph-properties fo:text-align="justify" fo:text-indent="0.4923in"/>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style>
    <style:style style:name="T6620" style:parent-style-name="DefaultParagraphFont" style:family="text">
      <style:text-properties fo:font-weight="bold" style:font-weight-asian="bold"/>
    </style:style>
    <style:style style:name="T6621" style:parent-style-name="DefaultParagraphFont" style:family="text">
      <style:text-properties fo:font-weight="bold" style:font-weight-asian="bold"/>
    </style:style>
    <style:style style:name="P6622" style:parent-style-name="Normal" style:family="paragraph">
      <style:paragraph-properties fo:text-indent="0.4923in"/>
    </style:style>
    <style:style style:name="P6623" style:parent-style-name="Normal" style:family="paragraph">
      <style:paragraph-properties fo:text-align="justify" fo:text-indent="0.4923in"/>
    </style:style>
    <style:style style:name="P6624" style:parent-style-name="Normal" style:family="paragraph">
      <style:paragraph-properties fo:text-align="center"/>
    </style:style>
    <style:style style:name="P6625" style:parent-style-name="Normal" style:family="paragraph">
      <style:paragraph-properties fo:break-before="page" fo:text-indent="3.543in"/>
    </style:style>
    <style:style style:name="P6626" style:parent-style-name="Normal" style:family="paragraph">
      <style:paragraph-properties fo:text-indent="3.543in"/>
    </style:style>
    <style:style style:name="P6627" style:parent-style-name="Normal" style:family="paragraph">
      <style:paragraph-properties fo:text-indent="3.543in"/>
    </style:style>
    <style:style style:name="P6628" style:parent-style-name="Normal" style:family="paragraph">
      <style:paragraph-properties fo:text-indent="3.543in"/>
    </style:style>
    <style:style style:name="P6629" style:parent-style-name="Normal" style:family="paragraph">
      <style:paragraph-properties fo:text-indent="0.4923in"/>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style:style>
    <style:style style:name="P6632" style:parent-style-name="Normal" style:family="paragraph">
      <style:paragraph-properties fo:text-align="center"/>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style>
    <style:style style:name="P6637" style:parent-style-name="Normal" style:family="paragraph">
      <style:paragraph-properties fo:text-indent="0.4923in"/>
    </style:style>
    <style:style style:name="P6638" style:parent-style-name="Normal" style:family="paragraph">
      <style:paragraph-properties fo:text-align="justify" fo:text-indent="0.4923in"/>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P6642" style:parent-style-name="Normal" style:family="paragraph">
      <style:paragraph-properties fo:text-align="justify" fo:text-indent="0.4923in"/>
    </style:style>
    <style:style style:name="P6643" style:parent-style-name="Normal" style:family="paragraph">
      <style:paragraph-properties fo:text-align="justify" fo:text-indent="0.4923in"/>
    </style:style>
    <style:style style:name="P6644" style:parent-style-name="Normal" style:family="paragraph">
      <style:paragraph-properties fo:text-align="justify" fo:text-indent="0.4923in"/>
    </style:style>
    <style:style style:name="P6645" style:parent-style-name="Normal" style:family="paragraph">
      <style:paragraph-properties fo:text-align="justify" fo:text-indent="0.4923in"/>
    </style:style>
    <style:style style:name="P6646" style:parent-style-name="Normal" style:family="paragraph">
      <style:paragraph-properties fo:text-align="justify" fo:text-indent="0.4923in"/>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style:style>
    <style:style style:name="T6650" style:parent-style-name="DefaultParagraphFont" style:family="text">
      <style:text-properties fo:font-weight="bold" style:font-weight-asian="bold"/>
    </style:style>
    <style:style style:name="P6651" style:parent-style-name="Normal" style:family="paragraph">
      <style:paragraph-properties fo:text-align="center"/>
    </style:style>
    <style:style style:name="P6652" style:parent-style-name="Normal" style:family="paragraph">
      <style:paragraph-properties fo:text-align="justify" fo:text-indent="0.4923in"/>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align="justify" fo:text-indent="0.4923in"/>
    </style:style>
    <style:style style:name="P6656" style:parent-style-name="Normal" style:family="paragraph">
      <style:paragraph-properties fo:text-align="justify" fo:text-indent="0.4923in"/>
    </style:style>
    <style:style style:name="P6657" style:parent-style-name="Normal" style:family="paragraph">
      <style:paragraph-properties fo:text-align="justify" fo:text-indent="0.4923in"/>
    </style:style>
    <style:style style:name="P6658" style:parent-style-name="Normal" style:family="paragraph">
      <style:paragraph-properties fo:text-align="justify" fo:text-indent="0.4923in"/>
    </style:style>
    <style:style style:name="P6659" style:parent-style-name="Normal" style:family="paragraph">
      <style:paragraph-properties fo:text-align="justify" fo:text-indent="0.4923in"/>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justify" fo:text-indent="0.4923in"/>
    </style:style>
    <style:style style:name="P6667" style:parent-style-name="Normal" style:family="paragraph">
      <style:paragraph-properties fo:text-align="justify" fo:text-indent="0.4923in"/>
    </style:style>
    <style:style style:name="P6668" style:parent-style-name="Normal" style:family="paragraph">
      <style:paragraph-properties fo:text-align="justify" fo:text-indent="0.4923in"/>
    </style:style>
    <style:style style:name="P6669" style:parent-style-name="Normal" style:family="paragraph">
      <style:paragraph-properties fo:text-align="justify" fo:text-indent="0.4923in"/>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P6673" style:parent-style-name="Normal" style:family="paragraph">
      <style:paragraph-properties fo:text-align="justify" fo:text-indent="0.4923in"/>
    </style:style>
    <style:style style:name="P6674" style:parent-style-name="Normal" style:family="paragraph">
      <style:paragraph-properties fo:text-align="justify" fo:text-indent="0.4923in"/>
    </style:style>
    <style:style style:name="P6675" style:parent-style-name="Normal" style:family="paragraph">
      <style:paragraph-properties fo:text-align="justify" fo:text-indent="0.4923in"/>
    </style:style>
    <style:style style:name="P6676" style:parent-style-name="Normal" style:family="paragraph">
      <style:paragraph-properties fo:text-align="justify" fo:text-indent="0.4923in"/>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P6679" style:parent-style-name="Normal" style:family="paragraph">
      <style:paragraph-properties fo:text-align="justify" fo:text-indent="0.4923in"/>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P6691" style:parent-style-name="Normal" style:family="paragraph">
      <style:paragraph-properties fo:text-align="justify" fo:text-indent="0.4923in"/>
    </style:style>
    <style:style style:name="P6692" style:parent-style-name="Normal" style:family="paragraph">
      <style:paragraph-properties fo:text-align="justify" fo:text-indent="0.4923in"/>
    </style:style>
    <style:style style:name="P6693" style:parent-style-name="Normal" style:family="paragraph">
      <style:paragraph-properties fo:text-align="justify" fo:text-indent="0.4923in"/>
    </style:style>
    <style:style style:name="P6694" style:parent-style-name="Normal" style:family="paragraph">
      <style:paragraph-properties fo:text-align="justify" fo:text-indent="0.4923in"/>
    </style:style>
    <style:style style:name="P6695" style:parent-style-name="Normal" style:family="paragraph">
      <style:paragraph-properties fo:text-align="justify" fo:text-indent="0.4923in"/>
    </style:style>
    <style:style style:name="P6696" style:parent-style-name="Normal" style:family="paragraph">
      <style:paragraph-properties fo:text-align="justify" fo:text-indent="0.4923in"/>
    </style:style>
    <style:style style:name="P6697" style:parent-style-name="Normal" style:family="paragraph">
      <style:paragraph-properties fo:text-align="justify" fo:text-indent="0.4923in"/>
    </style:style>
    <style:style style:name="P6698" style:parent-style-name="Normal" style:family="paragraph">
      <style:paragraph-properties fo:text-align="justify" fo:text-indent="0.4923in"/>
    </style:style>
    <style:style style:name="P6699" style:parent-style-name="Normal" style:family="paragraph">
      <style:paragraph-properties fo:text-align="justify" fo:text-indent="0.4923in"/>
    </style:style>
    <style:style style:name="P6700" style:parent-style-name="Normal" style:family="paragraph">
      <style:paragraph-properties fo:text-align="justify" fo:text-indent="0.4923in"/>
    </style:style>
    <style:style style:name="P6701" style:parent-style-name="Normal" style:family="paragraph">
      <style:paragraph-properties fo:text-align="justify" fo:text-indent="0.4923in"/>
    </style:style>
    <style:style style:name="P6702" style:parent-style-name="Normal" style:family="paragraph">
      <style:paragraph-properties fo:text-align="justify" fo:text-indent="0.4923in"/>
    </style:style>
    <style:style style:name="P6703" style:parent-style-name="Normal" style:family="paragraph">
      <style:paragraph-properties fo:text-align="justify" fo:text-indent="0.4923in"/>
    </style:style>
    <style:style style:name="P6704" style:parent-style-name="Normal" style:family="paragraph">
      <style:paragraph-properties fo:text-align="justify" fo:text-indent="0.4923in"/>
    </style:style>
    <style:style style:name="P6705" style:parent-style-name="Normal" style:family="paragraph">
      <style:paragraph-properties fo:text-align="justify" fo:text-indent="0.4923in"/>
    </style:style>
    <style:style style:name="P6706" style:parent-style-name="Normal" style:family="paragraph">
      <style:paragraph-properties fo:text-align="justify" fo:text-indent="0.4923in"/>
    </style:style>
    <style:style style:name="P6707" style:parent-style-name="Normal" style:family="paragraph">
      <style:paragraph-properties fo:text-align="justify" fo:text-indent="0.4923in"/>
    </style:style>
    <style:style style:name="P6708" style:parent-style-name="Normal" style:family="paragraph">
      <style:paragraph-properties fo:text-align="justify" fo:text-indent="0.4923in"/>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style:style>
    <style:style style:name="T6711" style:parent-style-name="DefaultParagraphFont" style:family="text">
      <style:text-properties fo:font-weight="bold" style:font-weight-asian="bold"/>
    </style:style>
    <style:style style:name="T6712" style:parent-style-name="DefaultParagraphFont" style:family="text">
      <style:text-properties fo:font-weight="bold" style:font-weight-asian="bold"/>
    </style:style>
    <style:style style:name="P6713" style:parent-style-name="Normal" style:family="paragraph">
      <style:paragraph-properties fo:text-indent="0.4923in"/>
    </style:style>
    <style:style style:name="P6714" style:parent-style-name="Normal" style:family="paragraph">
      <style:paragraph-properties fo:text-align="justify" fo:text-indent="0.4923in"/>
    </style:style>
    <style:style style:name="P6715" style:parent-style-name="Normal" style:family="paragraph">
      <style:paragraph-properties fo:text-align="justify" fo:text-indent="0.4923in"/>
    </style:style>
    <style:style style:name="P6716" style:parent-style-name="Normal" style:family="paragraph">
      <style:paragraph-properties fo:text-align="justify" fo:text-indent="0.4923in"/>
    </style:style>
    <style:style style:name="P6717" style:parent-style-name="Normal" style:family="paragraph">
      <style:paragraph-properties fo:text-align="justify" fo:text-indent="0.4923in"/>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P6720" style:parent-style-name="Normal" style:family="paragraph">
      <style:paragraph-properties fo:text-align="justify" fo:text-indent="0.4923in"/>
    </style:style>
    <style:style style:name="P6721" style:parent-style-name="Normal" style:family="paragraph">
      <style:paragraph-properties fo:text-align="justify" fo:text-indent="0.4923in"/>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style>
    <style:style style:name="T6726" style:parent-style-name="DefaultParagraphFont" style:family="text">
      <style:text-properties fo:font-weight="bold" style:font-weight-asian="bold"/>
    </style:style>
    <style:style style:name="T6727" style:parent-style-name="DefaultParagraphFont" style:family="text">
      <style:text-properties fo:font-weight="bold" style:font-weight-asian="bold"/>
    </style:style>
    <style:style style:name="P6728" style:parent-style-name="Normal" style:family="paragraph">
      <style:paragraph-properties fo:text-align="center"/>
    </style:style>
    <style:style style:name="P6729" style:parent-style-name="Normal" style:family="paragraph">
      <style:paragraph-properties fo:text-align="justify" fo:text-indent="0.4923in"/>
    </style:style>
    <style:style style:name="P6730" style:parent-style-name="Normal" style:family="paragraph">
      <style:paragraph-properties fo:text-align="justify" fo:text-indent="0.4923in"/>
    </style:style>
    <style:style style:name="P6731" style:parent-style-name="Normal" style:family="paragraph">
      <style:paragraph-properties fo:text-align="justify" fo:text-indent="0.4923in"/>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P6734" style:parent-style-name="Normal" style:family="paragraph">
      <style:paragraph-properties fo:text-align="justify" fo:text-indent="0.4923in"/>
    </style:style>
    <style:style style:name="P6735" style:parent-style-name="Normal" style:family="paragraph">
      <style:paragraph-properties fo:text-align="justify" fo:text-indent="0.4923in"/>
    </style:style>
    <style:style style:name="P6736" style:parent-style-name="Normal" style:family="paragraph">
      <style:paragraph-properties fo:text-align="justify" fo:text-indent="0.4923in"/>
    </style:style>
    <style:style style:name="P6737" style:parent-style-name="Normal" style:family="paragraph">
      <style:paragraph-properties fo:text-align="justify" fo:text-indent="0.4923in"/>
    </style:style>
    <style:style style:name="P6738" style:parent-style-name="Normal" style:family="paragraph">
      <style:paragraph-properties fo:text-align="justify" fo:text-indent="0.4923in"/>
    </style:style>
    <style:style style:name="P6739" style:parent-style-name="Normal" style:family="paragraph">
      <style:paragraph-properties fo:text-align="justify" fo:text-indent="0.4923in"/>
    </style:style>
    <style:style style:name="P6740" style:parent-style-name="Normal" style:family="paragraph">
      <style:paragraph-properties fo:text-align="justify" fo:text-indent="0.4923in"/>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P6745" style:parent-style-name="Normal" style:family="paragraph">
      <style:paragraph-properties fo:text-align="justify" fo:text-indent="0.4923in"/>
    </style:style>
    <style:style style:name="P6746" style:parent-style-name="Normal" style:family="paragraph">
      <style:paragraph-properties fo:text-align="justify" fo:text-indent="0.4923in"/>
    </style:style>
    <style:style style:name="P6747" style:parent-style-name="Normal" style:family="paragraph">
      <style:paragraph-properties fo:text-align="justify" fo:text-indent="0.4923in"/>
    </style:style>
    <style:style style:name="P6748" style:parent-style-name="Normal" style:family="paragraph">
      <style:paragraph-properties fo:text-align="justify" fo:text-indent="0.4923in"/>
    </style:style>
    <style:style style:name="P6749" style:parent-style-name="Normal" style:family="paragraph">
      <style:paragraph-properties fo:text-align="justify" fo:text-indent="0.4923in"/>
    </style:style>
    <style:style style:name="P6750" style:parent-style-name="Normal" style:family="paragraph">
      <style:paragraph-properties fo:text-align="justify" fo:text-indent="0.4923in"/>
    </style:style>
    <style:style style:name="P6751" style:parent-style-name="Normal" style:family="paragraph">
      <style:paragraph-properties fo:text-align="justify" fo:text-indent="0.4923in"/>
    </style:style>
    <style:style style:name="P6752" style:parent-style-name="Normal" style:family="paragraph">
      <style:paragraph-properties fo:text-align="justify" fo:text-indent="0.4923in"/>
    </style:style>
    <style:style style:name="P6753" style:parent-style-name="Normal" style:family="paragraph">
      <style:paragraph-properties fo:text-align="justify" fo:text-indent="0.4923in"/>
    </style:style>
    <style:style style:name="P6754" style:parent-style-name="Normal" style:family="paragraph">
      <style:paragraph-properties fo:text-align="justify" fo:text-indent="0.4923in"/>
    </style:style>
    <style:style style:name="P6755" style:parent-style-name="Normal" style:family="paragraph">
      <style:paragraph-properties fo:text-align="justify" fo:text-indent="0.4923in"/>
    </style:style>
    <style:style style:name="P6756" style:parent-style-name="Normal" style:family="paragraph">
      <style:paragraph-properties fo:text-align="justify" fo:text-indent="0.4923in"/>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style:style>
    <style:style style:name="T6759" style:parent-style-name="DefaultParagraphFont" style:family="text">
      <style:text-properties fo:font-weight="bold" style:font-weight-asian="bold"/>
    </style:style>
    <style:style style:name="T6760" style:parent-style-name="DefaultParagraphFont" style:family="text">
      <style:text-properties fo:font-weight="bold" style:font-weight-asian="bold"/>
    </style:style>
    <style:style style:name="P6761" style:parent-style-name="Normal" style:family="paragraph">
      <style:paragraph-properties fo:text-indent="0.4923in"/>
    </style:style>
    <style:style style:name="P6762" style:parent-style-name="Normal" style:family="paragraph">
      <style:paragraph-properties fo:text-align="justify" fo:text-indent="0.4923in"/>
    </style:style>
    <style:style style:name="P6763" style:parent-style-name="Normal" style:family="paragraph">
      <style:paragraph-properties fo:text-align="center"/>
    </style:style>
    <style:style style:name="P6764" style:parent-style-name="Normal" style:family="paragraph">
      <style:paragraph-properties fo:break-before="page" fo:text-indent="3.543in"/>
    </style:style>
    <style:style style:name="P6765" style:parent-style-name="Normal" style:family="paragraph">
      <style:paragraph-properties fo:text-indent="3.543in"/>
    </style:style>
    <style:style style:name="P6766" style:parent-style-name="Normal" style:family="paragraph">
      <style:paragraph-properties fo:text-indent="3.543in"/>
    </style:style>
    <style:style style:name="P6767" style:parent-style-name="Normal" style:family="paragraph">
      <style:paragraph-properties fo:text-indent="3.543in"/>
    </style:style>
    <style:style style:name="P6768" style:parent-style-name="Normal" style:family="paragraph">
      <style:paragraph-properties fo:text-indent="0.4923in"/>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style>
    <style:style style:name="P6771" style:parent-style-name="Normal" style:family="paragraph">
      <style:paragraph-properties fo:text-align="center"/>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style:style>
    <style:style style:name="T6774" style:parent-style-name="DefaultParagraphFont" style:family="text">
      <style:text-properties fo:font-weight="bold" style:font-weight-asian="bold"/>
    </style:style>
    <style:style style:name="T6775" style:parent-style-name="DefaultParagraphFont" style:family="text">
      <style:text-properties fo:font-weight="bold" style:font-weight-asian="bold"/>
    </style:style>
    <style:style style:name="P6776" style:parent-style-name="Normal" style:family="paragraph">
      <style:paragraph-properties fo:text-align="center"/>
    </style:style>
    <style:style style:name="P6777" style:parent-style-name="Normal" style:family="paragraph">
      <style:paragraph-properties fo:text-align="justify" fo:text-indent="0.4923in"/>
    </style:style>
    <style:style style:name="P6778" style:parent-style-name="Normal" style:family="paragraph">
      <style:paragraph-properties fo:text-align="justify" fo:text-indent="0.4923in"/>
    </style:style>
    <style:style style:name="P6779" style:parent-style-name="Normal" style:family="paragraph">
      <style:paragraph-properties fo:text-align="justify" fo:text-indent="0.4923in"/>
    </style:style>
    <style:style style:name="P6780" style:parent-style-name="Normal" style:family="paragraph">
      <style:paragraph-properties fo:text-align="justify" fo:text-indent="0.4923in"/>
    </style:style>
    <style:style style:name="P6781" style:parent-style-name="Normal" style:family="paragraph">
      <style:paragraph-properties fo:text-align="justify" fo:text-indent="0.4923in"/>
    </style:style>
    <style:style style:name="P6782" style:parent-style-name="Normal" style:family="paragraph">
      <style:paragraph-properties fo:text-align="justify" fo:text-indent="0.4923in"/>
    </style:style>
    <style:style style:name="P6783" style:parent-style-name="Normal" style:family="paragraph">
      <style:paragraph-properties fo:text-align="justify" fo:text-indent="0.4923in"/>
    </style:style>
    <style:style style:name="P6784" style:parent-style-name="Normal" style:family="paragraph">
      <style:paragraph-properties fo:text-align="justify" fo:text-indent="0.4923in"/>
    </style:style>
    <style:style style:name="P6785" style:parent-style-name="Normal" style:family="paragraph">
      <style:paragraph-properties fo:text-align="justify" fo:text-indent="0.4923in"/>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style>
    <style:style style:name="P6790" style:parent-style-name="Normal" style:family="paragraph">
      <style:paragraph-properties fo:text-indent="0.4923in"/>
    </style:style>
    <style:style style:name="P6791" style:parent-style-name="Normal" style:family="paragraph">
      <style:paragraph-properties fo:text-align="justify" fo:text-indent="0.4923in"/>
    </style:style>
    <style:style style:name="P6792" style:parent-style-name="Normal" style:family="paragraph">
      <style:paragraph-properties fo:text-align="justify" fo:text-indent="0.4923in"/>
    </style:style>
    <style:style style:name="P6793" style:parent-style-name="Normal" style:family="paragraph">
      <style:paragraph-properties fo:text-align="justify" fo:text-indent="0.4923in"/>
    </style:style>
    <style:style style:name="P6794" style:parent-style-name="Normal" style:family="paragraph">
      <style:paragraph-properties fo:text-align="justify" fo:text-indent="0.4923in"/>
    </style:style>
    <style:style style:name="P6795" style:parent-style-name="Normal" style:family="paragraph">
      <style:paragraph-properties fo:text-align="justify" fo:text-indent="0.4923in"/>
    </style:style>
    <style:style style:name="P6796" style:parent-style-name="Normal" style:family="paragraph">
      <style:paragraph-properties fo:text-align="justify" fo:text-indent="0.4923in"/>
    </style:style>
    <style:style style:name="P6797" style:parent-style-name="Normal" style:family="paragraph">
      <style:paragraph-properties fo:text-align="justify" fo:text-indent="0.4923in"/>
    </style:style>
    <style:style style:name="P6798" style:parent-style-name="Normal" style:family="paragraph">
      <style:paragraph-properties fo:text-align="justify" fo:text-indent="0.4923in"/>
    </style:style>
    <style:style style:name="P6799" style:parent-style-name="Normal" style:family="paragraph">
      <style:paragraph-properties fo:text-align="center"/>
    </style:style>
    <style:style style:name="T6800" style:parent-style-name="DefaultParagraphFont" style:family="text">
      <style:text-properties fo:font-weight="bold" style:font-weight-asian="bold"/>
    </style:style>
    <style:style style:name="T6801" style:parent-style-name="DefaultParagraphFont" style:family="text">
      <style:text-properties fo:font-weight="bold" style:font-weight-asian="bold"/>
    </style:style>
    <style:style style:name="T6802" style:parent-style-name="DefaultParagraphFont" style:family="text">
      <style:text-properties fo:font-weight="bold" style:font-weight-asian="bold"/>
    </style:style>
    <style:style style:name="P6803" style:parent-style-name="Normal" style:family="paragraph">
      <style:paragraph-properties fo:text-align="center"/>
    </style:style>
    <style:style style:name="P6804" style:parent-style-name="Normal" style:family="paragraph">
      <style:paragraph-properties fo:text-align="justify" fo:text-indent="0.4923in"/>
    </style:style>
    <style:style style:name="P6805" style:parent-style-name="Normal" style:family="paragraph">
      <style:paragraph-properties fo:text-align="justify" fo:text-indent="0.4923in"/>
    </style:style>
    <style:style style:name="P6806" style:parent-style-name="Normal" style:family="paragraph">
      <style:paragraph-properties fo:text-align="justify" fo:text-indent="0.4923in"/>
    </style:style>
    <style:style style:name="P6807" style:parent-style-name="Normal" style:family="paragraph">
      <style:paragraph-properties fo:text-align="justify" fo:text-indent="0.4923in"/>
    </style:style>
    <style:style style:name="P6808" style:parent-style-name="Normal" style:family="paragraph">
      <style:paragraph-properties fo:text-align="justify" fo:text-indent="0.4923in"/>
    </style:style>
    <style:style style:name="P6809" style:parent-style-name="Normal" style:family="paragraph">
      <style:paragraph-properties fo:text-align="justify" fo:text-indent="0.4923in"/>
    </style:style>
    <style:style style:name="P6810" style:parent-style-name="Normal" style:family="paragraph">
      <style:paragraph-properties fo:text-align="justify" fo:text-indent="0.4923in"/>
    </style:style>
    <style:style style:name="P6811" style:parent-style-name="Normal" style:family="paragraph">
      <style:paragraph-properties fo:text-align="justify" fo:text-indent="0.4923in"/>
    </style:style>
    <style:style style:name="P6812" style:parent-style-name="Normal" style:family="paragraph">
      <style:paragraph-properties fo:text-align="justify" fo:text-indent="0.4923in"/>
    </style:style>
    <style:style style:name="P6813" style:parent-style-name="Normal" style:family="paragraph">
      <style:paragraph-properties fo:text-align="justify" fo:text-indent="0.4923in"/>
    </style:style>
    <style:style style:name="P6814" style:parent-style-name="Normal" style:family="paragraph">
      <style:paragraph-properties fo:text-align="justify" fo:text-indent="0.4923in"/>
    </style:style>
    <style:style style:name="P6815" style:parent-style-name="Normal" style:family="paragraph">
      <style:paragraph-properties fo:text-align="justify" fo:text-indent="0.4923in"/>
    </style:style>
    <style:style style:name="P6816" style:parent-style-name="Normal" style:family="paragraph">
      <style:paragraph-properties fo:text-align="justify" fo:text-indent="0.4923in"/>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P6820" style:parent-style-name="Normal" style:family="paragraph">
      <style:paragraph-properties fo:text-align="justify" fo:text-indent="0.4923in"/>
    </style:style>
    <style:style style:name="P6821" style:parent-style-name="Normal" style:family="paragraph">
      <style:paragraph-properties fo:text-align="justify" fo:text-indent="0.4923in"/>
    </style:style>
    <style:style style:name="P6822" style:parent-style-name="Normal" style:family="paragraph">
      <style:paragraph-properties fo:text-align="justify" fo:text-indent="0.4923in"/>
    </style:style>
    <style:style style:name="P6823" style:parent-style-name="Normal" style:family="paragraph">
      <style:paragraph-properties fo:text-align="justify" fo:text-indent="0.4923in"/>
    </style:style>
    <style:style style:name="P6824" style:parent-style-name="Normal" style:family="paragraph">
      <style:paragraph-properties fo:text-align="justify" fo:text-indent="0.4923in"/>
    </style:style>
    <style:style style:name="P6825" style:parent-style-name="Normal" style:family="paragraph">
      <style:paragraph-properties fo:text-align="justify" fo:text-indent="0.4923in"/>
    </style:style>
    <style:style style:name="P6826" style:parent-style-name="Normal" style:family="paragraph">
      <style:paragraph-properties fo:text-align="justify" fo:text-indent="0.4923in"/>
    </style:style>
    <style:style style:name="P6827" style:parent-style-name="Normal" style:family="paragraph">
      <style:paragraph-properties fo:text-align="justify" fo:text-indent="0.4923in"/>
    </style:style>
    <style:style style:name="P6828" style:parent-style-name="Normal" style:family="paragraph">
      <style:paragraph-properties fo:text-align="justify" fo:text-indent="0.4923in"/>
    </style:style>
    <style:style style:name="P6829" style:parent-style-name="Normal" style:family="paragraph">
      <style:paragraph-properties fo:text-align="justify" fo:text-indent="0.4923in"/>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P6832" style:parent-style-name="Normal" style:family="paragraph">
      <style:paragraph-properties fo:text-align="justify" fo:text-indent="0.4923in"/>
    </style:style>
    <style:style style:name="P6833" style:parent-style-name="Normal" style:family="paragraph">
      <style:paragraph-properties fo:text-align="justify" fo:text-indent="0.4923in"/>
    </style:style>
    <style:style style:name="P6834" style:parent-style-name="Normal" style:family="paragraph">
      <style:paragraph-properties fo:text-align="justify" fo:text-indent="0.4923in"/>
    </style:style>
    <style:style style:name="P6835" style:parent-style-name="Normal" style:family="paragraph">
      <style:paragraph-properties fo:text-align="justify" fo:text-indent="0.4923in"/>
    </style:style>
    <style:style style:name="P6836" style:parent-style-name="Normal" style:family="paragraph">
      <style:paragraph-properties fo:text-align="justify" fo:text-indent="0.4923in"/>
    </style:style>
    <style:style style:name="P6837" style:parent-style-name="Normal" style:family="paragraph">
      <style:paragraph-properties fo:text-align="justify" fo:text-indent="0.4923in"/>
    </style:style>
    <style:style style:name="P6838" style:parent-style-name="Normal" style:family="paragraph">
      <style:paragraph-properties fo:text-align="justify" fo:text-indent="0.4923in"/>
    </style:style>
    <style:style style:name="P6839" style:parent-style-name="Normal" style:family="paragraph">
      <style:paragraph-properties fo:text-align="justify" fo:text-indent="0.4923in"/>
    </style:style>
    <style:style style:name="P6840" style:parent-style-name="Normal" style:family="paragraph">
      <style:paragraph-properties fo:text-align="justify" fo:text-indent="0.4923in"/>
    </style:style>
    <style:style style:name="P6841" style:parent-style-name="Normal" style:family="paragraph">
      <style:paragraph-properties fo:text-align="justify" fo:text-indent="0.4923in"/>
    </style:style>
    <style:style style:name="P6842" style:parent-style-name="Normal" style:family="paragraph">
      <style:paragraph-properties fo:text-align="justify" fo:text-indent="0.4923in"/>
    </style:style>
    <style:style style:name="P6843" style:parent-style-name="Normal" style:family="paragraph">
      <style:paragraph-properties fo:text-align="justify" fo:text-indent="0.4923in"/>
    </style:style>
    <style:style style:name="P6844" style:parent-style-name="Normal" style:family="paragraph">
      <style:paragraph-properties fo:text-align="justify" fo:text-indent="0.4923in"/>
    </style:style>
    <style:style style:name="P6845" style:parent-style-name="Normal" style:family="paragraph">
      <style:paragraph-properties fo:text-align="justify" fo:text-indent="0.4923in"/>
    </style:style>
    <style:style style:name="P6846" style:parent-style-name="Normal" style:family="paragraph">
      <style:paragraph-properties fo:text-align="justify" fo:text-indent="0.4923in"/>
    </style:style>
    <style:style style:name="P6847" style:parent-style-name="Normal" style:family="paragraph">
      <style:paragraph-properties fo:text-align="justify" fo:text-indent="0.4923in"/>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style>
    <style:style style:name="T6850" style:parent-style-name="DefaultParagraphFont" style:family="text">
      <style:text-properties fo:font-weight="bold" style:font-weight-asian="bold"/>
    </style:style>
    <style:style style:name="T6851" style:parent-style-name="DefaultParagraphFont" style:family="text">
      <style:text-properties fo:font-weight="bold" style:font-weight-asian="bold"/>
    </style:style>
    <style:style style:name="P6852" style:parent-style-name="Normal" style:family="paragraph">
      <style:paragraph-properties fo:text-indent="0.4923in"/>
    </style:style>
    <style:style style:name="P6853" style:parent-style-name="Normal" style:family="paragraph">
      <style:paragraph-properties fo:text-align="justify" fo:text-indent="0.4923in"/>
    </style:style>
    <style:style style:name="P6854" style:parent-style-name="Normal" style:family="paragraph">
      <style:paragraph-properties fo:text-align="justify" fo:text-indent="0.4923in"/>
    </style:style>
    <style:style style:name="P6855" style:parent-style-name="Normal" style:family="paragraph">
      <style:paragraph-properties fo:text-align="justify" fo:text-indent="0.4923in"/>
    </style:style>
    <style:style style:name="P6856" style:parent-style-name="Normal" style:family="paragraph">
      <style:paragraph-properties fo:text-align="justify" fo:text-indent="0.4923in"/>
    </style:style>
    <style:style style:name="P6857" style:parent-style-name="Normal" style:family="paragraph">
      <style:paragraph-properties fo:text-align="justify" fo:text-indent="0.4923in"/>
    </style:style>
    <style:style style:name="P6858" style:parent-style-name="Normal" style:family="paragraph">
      <style:paragraph-properties fo:text-align="justify" fo:text-indent="0.4923in"/>
    </style:style>
    <style:style style:name="P6859" style:parent-style-name="Normal" style:family="paragraph">
      <style:paragraph-properties fo:text-align="justify" fo:text-indent="0.4923in"/>
    </style:style>
    <style:style style:name="P6860" style:parent-style-name="Normal" style:family="paragraph">
      <style:paragraph-properties fo:text-align="justify" fo:text-indent="0.4923in"/>
    </style:style>
    <style:style style:name="P6861" style:parent-style-name="Normal" style:family="paragraph">
      <style:paragraph-properties fo:text-align="justify" fo:text-indent="0.4923in"/>
    </style:style>
    <style:style style:name="P6862" style:parent-style-name="Normal" style:family="paragraph">
      <style:paragraph-properties fo:text-align="justify" fo:text-indent="0.4923in"/>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style>
    <style:style style:name="P6867" style:parent-style-name="Normal" style:family="paragraph">
      <style:paragraph-properties fo:text-indent="0.4923in"/>
    </style:style>
    <style:style style:name="P6868" style:parent-style-name="Normal" style:family="paragraph">
      <style:paragraph-properties fo:text-align="justify" fo:text-indent="0.4923in"/>
    </style:style>
    <style:style style:name="P6869" style:parent-style-name="Normal" style:family="paragraph">
      <style:paragraph-properties fo:text-align="justify" fo:text-indent="0.4923in"/>
    </style:style>
    <style:style style:name="P6870" style:parent-style-name="Normal" style:family="paragraph">
      <style:paragraph-properties fo:text-align="justify" fo:text-indent="0.4923in"/>
    </style:style>
    <style:style style:name="P6871" style:parent-style-name="Normal" style:family="paragraph">
      <style:paragraph-properties fo:text-align="justify" fo:text-indent="0.4923in"/>
    </style:style>
    <style:style style:name="P6872" style:parent-style-name="Normal" style:family="paragraph">
      <style:paragraph-properties fo:text-align="justify" fo:text-indent="0.4923in"/>
    </style:style>
    <style:style style:name="P6873" style:parent-style-name="Normal" style:family="paragraph">
      <style:paragraph-properties fo:text-align="justify" fo:text-indent="0.4923in"/>
    </style:style>
    <style:style style:name="P6874" style:parent-style-name="Normal" style:family="paragraph">
      <style:paragraph-properties fo:text-align="justify" fo:text-indent="0.4923in"/>
    </style:style>
    <style:style style:name="P6875" style:parent-style-name="Normal" style:family="paragraph">
      <style:paragraph-properties fo:text-align="justify" fo:text-indent="0.4923in"/>
    </style:style>
    <style:style style:name="P6876" style:parent-style-name="Normal" style:family="paragraph">
      <style:paragraph-properties fo:text-align="justify" fo:text-indent="0.4923in"/>
    </style:style>
    <style:style style:name="P6877" style:parent-style-name="Normal" style:family="paragraph">
      <style:paragraph-properties fo:text-align="justify" fo:text-indent="0.4923in"/>
    </style:style>
    <style:style style:name="P6878" style:parent-style-name="Normal" style:family="paragraph">
      <style:paragraph-properties fo:text-align="justify" fo:text-indent="0.4923in"/>
    </style:style>
    <style:style style:name="P6879" style:parent-style-name="Normal" style:family="paragraph">
      <style:paragraph-properties fo:text-align="justify" fo:text-indent="0.4923in"/>
    </style:style>
    <style:style style:name="P6880" style:parent-style-name="Normal" style:family="paragraph">
      <style:paragraph-properties fo:text-align="justify" fo:text-indent="0.4923in"/>
    </style:style>
    <style:style style:name="P6881" style:parent-style-name="Normal" style:family="paragraph">
      <style:paragraph-properties fo:text-align="justify" fo:text-indent="0.4923in"/>
    </style:style>
    <style:style style:name="P6882" style:parent-style-name="Normal" style:family="paragraph">
      <style:paragraph-properties fo:text-align="justify" fo:text-indent="0.4923in"/>
    </style:style>
    <style:style style:name="P6883" style:parent-style-name="Normal" style:family="paragraph">
      <style:paragraph-properties fo:text-align="justify" fo:text-indent="0.4923in"/>
    </style:style>
    <style:style style:name="P6884" style:parent-style-name="Normal" style:family="paragraph">
      <style:paragraph-properties fo:text-align="justify" fo:text-indent="0.4923in"/>
    </style:style>
    <style:style style:name="P6885" style:parent-style-name="Normal" style:family="paragraph">
      <style:paragraph-properties fo:text-align="justify" fo:text-indent="0.4923in"/>
    </style:style>
    <style:style style:name="P6886" style:parent-style-name="Normal" style:family="paragraph">
      <style:paragraph-properties fo:text-align="justify" fo:text-indent="0.4923in"/>
    </style:style>
    <style:style style:name="P6887" style:parent-style-name="Normal" style:family="paragraph">
      <style:paragraph-properties fo:text-align="justify" fo:text-indent="0.4923in"/>
    </style:style>
    <style:style style:name="P6888" style:parent-style-name="Normal" style:family="paragraph">
      <style:paragraph-properties fo:text-align="justify" fo:text-indent="0.4923in"/>
    </style:style>
    <style:style style:name="P6889" style:parent-style-name="Normal" style:family="paragraph">
      <style:paragraph-properties fo:text-align="justify" fo:text-indent="0.4923in"/>
    </style:style>
    <style:style style:name="P6890" style:parent-style-name="Normal" style:family="paragraph">
      <style:paragraph-properties fo:text-align="justify" fo:text-indent="0.4923in"/>
    </style:style>
    <style:style style:name="P6891" style:parent-style-name="Normal" style:family="paragraph">
      <style:paragraph-properties fo:text-align="justify" fo:text-indent="0.4923in"/>
    </style:style>
    <style:style style:name="P6892" style:parent-style-name="Normal" style:family="paragraph">
      <style:paragraph-properties fo:text-align="justify" fo:text-indent="0.4923in"/>
    </style:style>
    <style:style style:name="P6893" style:parent-style-name="Normal" style:family="paragraph">
      <style:paragraph-properties fo:text-align="justify" fo:text-indent="0.4923in"/>
    </style:style>
    <style:style style:name="P6894" style:parent-style-name="Normal" style:family="paragraph">
      <style:paragraph-properties fo:text-align="justify" fo:text-indent="0.4923in"/>
    </style:style>
    <style:style style:name="P6895" style:parent-style-name="Normal" style:family="paragraph">
      <style:paragraph-properties fo:text-align="justify" fo:text-indent="0.4923in"/>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style:style>
    <style:style style:name="T6898" style:parent-style-name="DefaultParagraphFont" style:family="text">
      <style:text-properties fo:font-weight="bold" style:font-weight-asian="bold"/>
    </style:style>
    <style:style style:name="T6899" style:parent-style-name="DefaultParagraphFont" style:family="text">
      <style:text-properties fo:font-weight="bold" style:font-weight-asian="bold"/>
    </style:style>
    <style:style style:name="P6900" style:parent-style-name="Normal" style:family="paragraph">
      <style:paragraph-properties fo:text-indent="0.4923in"/>
    </style:style>
    <style:style style:name="P6901" style:parent-style-name="Normal" style:family="paragraph">
      <style:paragraph-properties fo:text-align="justify" fo:text-indent="0.4923in"/>
    </style:style>
    <style:style style:name="P6902" style:parent-style-name="Normal" style:family="paragraph">
      <style:paragraph-properties fo:text-align="center"/>
    </style:style>
    <style:style style:name="P6903" style:parent-style-name="Normal" style:family="paragraph">
      <style:paragraph-properties fo:break-before="page" fo:text-indent="3.543in"/>
    </style:style>
    <style:style style:name="P6904" style:parent-style-name="Normal" style:family="paragraph">
      <style:paragraph-properties fo:text-indent="3.543in"/>
    </style:style>
    <style:style style:name="P6905" style:parent-style-name="Normal" style:family="paragraph">
      <style:paragraph-properties fo:text-indent="3.543in"/>
    </style:style>
    <style:style style:name="P6906" style:parent-style-name="Normal" style:family="paragraph">
      <style:paragraph-properties fo:text-indent="3.543in"/>
    </style:style>
    <style:style style:name="P6907" style:parent-style-name="Normal" style:family="paragraph">
      <style:paragraph-properties fo:text-indent="0.4923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style:style>
    <style:style style:name="T6910" style:parent-style-name="DefaultParagraphFont" style:family="text">
      <style:text-properties fo:font-weight="bold" style:font-weight-asian="bold"/>
    </style:style>
    <style:style style:name="P6911" style:parent-style-name="Normal" style:family="paragraph">
      <style:paragraph-properties fo:text-align="center"/>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P6916" style:parent-style-name="Normal" style:family="paragraph">
      <style:paragraph-properties fo:text-indent="0.4923in"/>
    </style:style>
    <style:style style:name="P6917" style:parent-style-name="Normal" style:family="paragraph">
      <style:paragraph-properties fo:text-align="justify" fo:text-indent="0.4923in"/>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style>
    <style:style style:name="P6920" style:parent-style-name="Normal" style:family="paragraph">
      <style:paragraph-properties fo:text-align="justify" fo:text-indent="0.4923in"/>
    </style:style>
    <style:style style:name="P6921" style:parent-style-name="Normal" style:family="paragraph">
      <style:paragraph-properties fo:text-align="justify" fo:text-indent="0.4923in"/>
    </style:style>
    <style:style style:name="P6922" style:parent-style-name="Normal" style:family="paragraph">
      <style:paragraph-properties fo:text-align="justify" fo:text-indent="0.4923in"/>
    </style:style>
    <style:style style:name="P6923" style:parent-style-name="Normal" style:family="paragraph">
      <style:paragraph-properties fo:text-align="justify" fo:text-indent="0.4923in"/>
    </style:style>
    <style:style style:name="P6924" style:parent-style-name="Normal" style:family="paragraph">
      <style:paragraph-properties fo:text-align="justify" fo:text-indent="0.4923in"/>
    </style:style>
    <style:style style:name="P6925" style:parent-style-name="Normal" style:family="paragraph">
      <style:paragraph-properties fo:text-align="justify" fo:text-indent="0.4923in"/>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style>
    <style:style style:name="T6928" style:parent-style-name="DefaultParagraphFont" style:family="text">
      <style:text-properties fo:font-weight="bold" style:font-weight-asian="bold"/>
    </style:style>
    <style:style style:name="T6929" style:parent-style-name="DefaultParagraphFont" style:family="text">
      <style:text-properties fo:font-weight="bold" style:font-weight-asian="bold"/>
    </style:style>
    <style:style style:name="P6930" style:parent-style-name="Normal" style:family="paragraph">
      <style:paragraph-properties fo:text-indent="0.4923in"/>
    </style:style>
    <style:style style:name="P6931" style:parent-style-name="Normal" style:family="paragraph">
      <style:paragraph-properties fo:text-align="justify" fo:text-indent="0.4923in"/>
    </style:style>
    <style:style style:name="P6932" style:parent-style-name="Normal" style:family="paragraph">
      <style:paragraph-properties fo:text-align="justify" fo:text-indent="0.4923in"/>
    </style:style>
    <style:style style:name="P6933" style:parent-style-name="Normal" style:family="paragraph">
      <style:paragraph-properties fo:text-align="justify" fo:text-indent="0.4923in"/>
    </style:style>
    <style:style style:name="P6934" style:parent-style-name="Normal" style:family="paragraph">
      <style:paragraph-properties fo:text-align="justify" fo:text-indent="0.4923in"/>
    </style:style>
    <style:style style:name="P6935" style:parent-style-name="Normal" style:family="paragraph">
      <style:paragraph-properties fo:text-align="justify"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justify" fo:text-indent="0.4923in"/>
    </style:style>
    <style:style style:name="P6938" style:parent-style-name="Normal" style:family="paragraph">
      <style:paragraph-properties fo:text-align="justify" fo:text-indent="0.4923in"/>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style:style>
    <style:style style:name="T6942" style:parent-style-name="DefaultParagraphFont" style:family="text">
      <style:text-properties fo:font-weight="bold" style:font-weight-asian="bold"/>
    </style:style>
    <style:style style:name="P6943" style:parent-style-name="Normal" style:family="paragraph">
      <style:paragraph-properties fo:text-indent="0.4923in"/>
    </style:style>
    <style:style style:name="P6944" style:parent-style-name="Normal" style:family="paragraph">
      <style:paragraph-properties fo:text-align="justify" fo:text-indent="0.4923in"/>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P6947" style:parent-style-name="Normal" style:family="paragraph">
      <style:paragraph-properties fo:text-align="justify" fo:text-indent="0.4923in"/>
    </style:style>
    <style:style style:name="P6948" style:parent-style-name="Normal" style:family="paragraph">
      <style:paragraph-properties fo:text-align="justify" fo:text-indent="0.4923in"/>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P6956" style:parent-style-name="Normal" style:family="paragraph">
      <style:paragraph-properties fo:text-align="justify" fo:text-indent="0.4923in"/>
    </style:style>
    <style:style style:name="P6957" style:parent-style-name="Normal" style:family="paragraph">
      <style:paragraph-properties fo:text-align="justify" fo:text-indent="0.4923in"/>
    </style:style>
    <style:style style:name="P6958" style:parent-style-name="Normal" style:family="paragraph">
      <style:paragraph-properties fo:text-align="justify" fo:text-indent="0.4923in"/>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P6963" style:parent-style-name="Normal" style:family="paragraph">
      <style:paragraph-properties fo:text-align="justify" fo:text-indent="0.4923in"/>
    </style:style>
    <style:style style:name="P6964" style:parent-style-name="Normal" style:family="paragraph">
      <style:paragraph-properties fo:text-align="justify" fo:text-indent="0.4923in"/>
    </style:style>
    <style:style style:name="P6965" style:parent-style-name="Normal" style:family="paragraph">
      <style:paragraph-properties fo:text-align="justify" fo:text-indent="0.4923in"/>
    </style:style>
    <style:style style:name="P6966" style:parent-style-name="Normal" style:family="paragraph">
      <style:paragraph-properties fo:text-align="justify" fo:text-indent="0.4923in"/>
    </style:style>
    <style:style style:name="P6967" style:parent-style-name="Normal" style:family="paragraph">
      <style:paragraph-properties fo:text-align="justify" fo:text-indent="0.4923in"/>
    </style:style>
    <style:style style:name="P6968" style:parent-style-name="Normal" style:family="paragraph">
      <style:paragraph-properties fo:text-align="justify" fo:text-indent="0.4923in"/>
    </style:style>
    <style:style style:name="P6969" style:parent-style-name="Normal" style:family="paragraph">
      <style:paragraph-properties fo:text-align="justify" fo:text-indent="0.4923in"/>
    </style:style>
    <style:style style:name="P6970" style:parent-style-name="Normal" style:family="paragraph">
      <style:paragraph-properties fo:text-align="justify" fo:text-indent="0.4923in"/>
    </style:style>
    <style:style style:name="P6971" style:parent-style-name="Normal" style:family="paragraph">
      <style:paragraph-properties fo:text-align="justify" fo:text-indent="0.4923in"/>
    </style:style>
    <style:style style:name="P6972" style:parent-style-name="Normal" style:family="paragraph">
      <style:paragraph-properties fo:text-align="justify" fo:text-indent="0.4923in"/>
    </style:style>
    <style:style style:name="P6973" style:parent-style-name="Normal" style:family="paragraph">
      <style:paragraph-properties fo:text-align="justify" fo:text-indent="0.4923in"/>
    </style:style>
    <style:style style:name="P6974" style:parent-style-name="Normal" style:family="paragraph">
      <style:paragraph-properties fo:text-align="justify" fo:text-indent="0.4923in"/>
    </style:style>
    <style:style style:name="P6975" style:parent-style-name="Normal" style:family="paragraph">
      <style:paragraph-properties fo:text-align="justify" fo:text-indent="0.4923in"/>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P6982" style:parent-style-name="Normal" style:family="paragraph">
      <style:paragraph-properties fo:text-align="justify" fo:text-indent="0.4923in"/>
    </style:style>
    <style:style style:name="P6983" style:parent-style-name="Normal" style:family="paragraph">
      <style:paragraph-properties fo:text-align="justify" fo:text-indent="0.4923in"/>
    </style:style>
    <style:style style:name="P6984" style:parent-style-name="Normal" style:family="paragraph">
      <style:paragraph-properties fo:text-align="justify" fo:text-indent="0.4923in"/>
    </style:style>
    <style:style style:name="P6985" style:parent-style-name="Normal" style:family="paragraph">
      <style:paragraph-properties fo:text-align="justify" fo:text-indent="0.4923in"/>
    </style:style>
    <style:style style:name="P6986" style:parent-style-name="Normal" style:family="paragraph">
      <style:paragraph-properties fo:text-align="justify" fo:text-indent="0.4923in"/>
    </style:style>
    <style:style style:name="P6987" style:parent-style-name="Normal" style:family="paragraph">
      <style:paragraph-properties fo:text-align="justify" fo:text-indent="0.4923in"/>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style>
    <style:style style:name="T6990" style:parent-style-name="DefaultParagraphFont" style:family="text">
      <style:text-properties fo:font-weight="bold" style:font-weight-asian="bold"/>
    </style:style>
    <style:style style:name="T6991" style:parent-style-name="DefaultParagraphFont" style:family="text">
      <style:text-properties fo:font-weight="bold" style:font-weight-asian="bold"/>
    </style:style>
    <style:style style:name="P6992" style:parent-style-name="Normal" style:family="paragraph">
      <style:paragraph-properties fo:text-indent="0.4923in"/>
    </style:style>
    <style:style style:name="P6993" style:parent-style-name="Normal" style:family="paragraph">
      <style:paragraph-properties fo:text-align="justify" fo:text-indent="0.4923in"/>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P6997" style:parent-style-name="Normal" style:family="paragraph">
      <style:paragraph-properties fo:text-align="justify" fo:text-indent="0.4923in"/>
    </style:style>
    <style:style style:name="P6998" style:parent-style-name="Normal" style:family="paragraph">
      <style:paragraph-properties fo:text-align="justify" fo:text-indent="0.4923in"/>
    </style:style>
    <style:style style:name="P6999" style:parent-style-name="Normal" style:family="paragraph">
      <style:paragraph-properties fo:text-align="justify"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P7007" style:parent-style-name="Normal" style:family="paragraph">
      <style:paragraph-properties fo:text-indent="0.4923in"/>
    </style:style>
    <style:style style:name="P7008" style:parent-style-name="Normal" style:family="paragraph">
      <style:paragraph-properties fo:text-align="justify" fo:text-indent="0.4923in"/>
    </style:style>
    <style:style style:name="P7009" style:parent-style-name="Normal" style:family="paragraph">
      <style:paragraph-properties fo:text-align="justify" fo:text-indent="0.4923in"/>
    </style:style>
    <style:style style:name="P7010" style:parent-style-name="Normal" style:family="paragraph">
      <style:paragraph-properties fo:text-align="justify" fo:text-indent="0.4923in"/>
    </style:style>
    <style:style style:name="P7011" style:parent-style-name="Normal" style:family="paragraph">
      <style:paragraph-properties fo:text-align="justify" fo:text-indent="0.4923in"/>
    </style:style>
    <style:style style:name="P7012" style:parent-style-name="Normal" style:family="paragraph">
      <style:paragraph-properties fo:text-align="justify" fo:text-indent="0.4923in"/>
    </style:style>
    <style:style style:name="P7013" style:parent-style-name="Normal" style:family="paragraph">
      <style:paragraph-properties fo:text-align="justify" fo:text-indent="0.4923in"/>
    </style:style>
    <style:style style:name="P7014" style:parent-style-name="Normal" style:family="paragraph">
      <style:paragraph-properties fo:text-align="justify" fo:text-indent="0.4923in"/>
    </style:style>
    <style:style style:name="P7015" style:parent-style-name="Normal" style:family="paragraph">
      <style:paragraph-properties fo:text-align="justify" fo:text-indent="0.4923in"/>
    </style:style>
    <style:style style:name="P7016" style:parent-style-name="Normal" style:family="paragraph">
      <style:paragraph-properties fo:text-align="justify" fo:text-indent="0.4923in"/>
    </style:style>
    <style:style style:name="P7017" style:parent-style-name="Normal" style:family="paragraph">
      <style:paragraph-properties fo:text-align="justify" fo:text-indent="0.4923in"/>
    </style:style>
    <style:style style:name="P7018" style:parent-style-name="Normal" style:family="paragraph">
      <style:paragraph-properties fo:text-align="justify" fo:text-indent="0.4923in"/>
    </style:style>
    <style:style style:name="P7019" style:parent-style-name="Normal" style:family="paragraph">
      <style:paragraph-properties fo:text-align="justify" fo:text-indent="0.4923in"/>
    </style:style>
    <style:style style:name="P7020" style:parent-style-name="Normal" style:family="paragraph">
      <style:paragraph-properties fo:text-align="justify" fo:text-indent="0.4923in"/>
    </style:style>
    <style:style style:name="P7021" style:parent-style-name="Normal" style:family="paragraph">
      <style:paragraph-properties fo:text-align="justify" fo:text-indent="0.4923in"/>
    </style:style>
    <style:style style:name="P7022" style:parent-style-name="Normal" style:family="paragraph">
      <style:paragraph-properties fo:text-align="justify" fo:text-indent="0.4923in"/>
    </style:style>
    <style:style style:name="P7023" style:parent-style-name="Normal" style:family="paragraph">
      <style:paragraph-properties fo:text-align="justify" fo:text-indent="0.4923in"/>
    </style:style>
    <style:style style:name="P7024" style:parent-style-name="Normal" style:family="paragraph">
      <style:paragraph-properties fo:text-align="justify" fo:text-indent="0.4923in"/>
    </style:style>
    <style:style style:name="P7025" style:parent-style-name="Normal" style:family="paragraph">
      <style:paragraph-properties fo:text-align="justify" fo:text-indent="0.4923in"/>
    </style:style>
    <style:style style:name="P7026" style:parent-style-name="Normal" style:family="paragraph">
      <style:paragraph-properties fo:text-align="justify" fo:text-indent="0.4923in"/>
    </style:style>
    <style:style style:name="P7027" style:parent-style-name="Normal" style:family="paragraph">
      <style:paragraph-properties fo:text-align="justify" fo:text-indent="0.4923in"/>
    </style:style>
    <style:style style:name="P7028" style:parent-style-name="Normal" style:family="paragraph">
      <style:paragraph-properties fo:text-align="justify" fo:text-indent="0.4923in"/>
    </style:style>
    <style:style style:name="P7029" style:parent-style-name="Normal" style:family="paragraph">
      <style:paragraph-properties fo:text-align="justify" fo:text-indent="0.4923in"/>
    </style:style>
    <style:style style:name="P7030" style:parent-style-name="Normal" style:family="paragraph">
      <style:paragraph-properties fo:text-align="justify" fo:text-indent="0.4923in"/>
    </style:style>
    <style:style style:name="P7031" style:parent-style-name="Normal" style:family="paragraph">
      <style:paragraph-properties fo:text-align="justify" fo:text-indent="0.4923in"/>
    </style:style>
    <style:style style:name="P7032" style:parent-style-name="Normal" style:family="paragraph">
      <style:paragraph-properties fo:text-align="justify" fo:text-indent="0.4923in"/>
    </style:style>
    <style:style style:name="P7033" style:parent-style-name="Normal" style:family="paragraph">
      <style:paragraph-properties fo:text-align="justify" fo:text-indent="0.4923in"/>
    </style:style>
    <style:style style:name="P7034" style:parent-style-name="Normal" style:family="paragraph">
      <style:paragraph-properties fo:text-align="justify" fo:text-indent="0.4923in"/>
    </style:style>
    <style:style style:name="P7035" style:parent-style-name="Normal" style:family="paragraph">
      <style:paragraph-properties fo:text-align="justify" fo:text-indent="0.4923in"/>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style>
    <style:style style:name="T7038" style:parent-style-name="DefaultParagraphFont" style:family="text">
      <style:text-properties fo:font-weight="bold" style:font-weight-asian="bold"/>
    </style:style>
    <style:style style:name="T7039" style:parent-style-name="DefaultParagraphFont" style:family="text">
      <style:text-properties fo:font-weight="bold" style:font-weight-asian="bold"/>
    </style:style>
    <style:style style:name="P7040" style:parent-style-name="Normal" style:family="paragraph">
      <style:paragraph-properties fo:text-indent="0.4923in"/>
    </style:style>
    <style:style style:name="P7041" style:parent-style-name="Normal" style:family="paragraph">
      <style:paragraph-properties fo:text-align="justify" fo:text-indent="0.4923in"/>
    </style:style>
    <style:style style:name="P7042" style:parent-style-name="Normal" style:family="paragraph">
      <style:paragraph-properties fo:text-align="center"/>
    </style:style>
    <style:style style:name="P7043" style:parent-style-name="Normal" style:family="paragraph">
      <style:paragraph-properties fo:break-before="page" fo:text-indent="3.543in"/>
    </style:style>
    <style:style style:name="P7044" style:parent-style-name="Normal" style:family="paragraph">
      <style:paragraph-properties fo:text-indent="3.543in"/>
    </style:style>
    <style:style style:name="P7045" style:parent-style-name="Normal" style:family="paragraph">
      <style:paragraph-properties fo:text-indent="3.543in"/>
    </style:style>
    <style:style style:name="P7046" style:parent-style-name="Normal" style:family="paragraph">
      <style:paragraph-properties fo:text-indent="3.543in"/>
    </style:style>
    <style:style style:name="P7047" style:parent-style-name="Normal" style:family="paragraph">
      <style:paragraph-properties fo:text-indent="0.4923in"/>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style:style>
    <style:style style:name="T7050" style:parent-style-name="DefaultParagraphFont" style:family="text">
      <style:text-properties fo:font-weight="bold" style:font-weight-asian="bold"/>
    </style:style>
    <style:style style:name="P7051" style:parent-style-name="Normal" style:family="paragraph">
      <style:paragraph-properties fo:text-align="center"/>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style:style>
    <style:style style:name="T7054" style:parent-style-name="DefaultParagraphFont" style:family="text">
      <style:text-properties fo:font-weight="bold" style:font-weight-asian="bold"/>
    </style:style>
    <style:style style:name="T7055" style:parent-style-name="DefaultParagraphFont" style:family="text">
      <style:text-properties fo:font-weight="bold" style:font-weight-asian="bold"/>
    </style:style>
    <style:style style:name="P7056" style:parent-style-name="Normal" style:family="paragraph">
      <style:paragraph-properties fo:text-align="center"/>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P7059" style:parent-style-name="Normal" style:family="paragraph">
      <style:paragraph-properties fo:text-align="justify" fo:text-indent="0.4923in"/>
    </style:style>
    <style:style style:name="P7060" style:parent-style-name="Normal" style:family="paragraph">
      <style:paragraph-properties fo:text-align="justify" fo:text-indent="0.4923in"/>
    </style:style>
    <style:style style:name="P7061" style:parent-style-name="Normal" style:family="paragraph">
      <style:paragraph-properties fo:text-align="justify" fo:text-indent="0.4923in"/>
    </style:style>
    <style:style style:name="P7062" style:parent-style-name="Normal" style:family="paragraph">
      <style:paragraph-properties fo:text-align="justify" fo:text-indent="0.4923in"/>
    </style:style>
    <style:style style:name="P7063" style:parent-style-name="Normal" style:family="paragraph">
      <style:paragraph-properties fo:text-align="justify" fo:text-indent="0.4923in"/>
    </style:style>
    <style:style style:name="P7064" style:parent-style-name="Normal" style:family="paragraph">
      <style:paragraph-properties fo:text-align="justify" fo:text-indent="0.4923in"/>
    </style:style>
    <style:style style:name="P7065" style:parent-style-name="Normal" style:family="paragraph">
      <style:paragraph-properties fo:text-align="justify" fo:text-indent="0.4923in"/>
    </style:style>
    <style:style style:name="P7066" style:parent-style-name="Normal" style:family="paragraph">
      <style:paragraph-properties fo:text-align="center"/>
    </style:style>
    <style:style style:name="P7067" style:parent-style-name="Normal" style:family="paragraph">
      <style:paragraph-properties fo:text-indent="0.4923in"/>
    </style:style>
    <style:style style:name="P7068" style:parent-style-name="Normal" style:family="paragraph">
      <style:paragraph-properties fo:text-align="justify" fo:text-indent="0.4923in"/>
    </style:style>
    <style:style style:name="P7069" style:parent-style-name="Normal" style:family="paragraph">
      <style:paragraph-properties fo:text-align="justify" fo:text-indent="0.4923in"/>
    </style:style>
    <style:style style:name="P7070" style:parent-style-name="Normal" style:family="paragraph">
      <style:paragraph-properties fo:text-align="justify" fo:text-indent="0.4923in"/>
    </style:style>
    <style:style style:name="P7071" style:parent-style-name="Normal" style:family="paragraph">
      <style:paragraph-properties fo:text-align="justify" fo:text-indent="0.4923in"/>
    </style:style>
    <style:style style:name="P7072" style:parent-style-name="Normal" style:family="paragraph">
      <style:paragraph-properties fo:text-align="justify" fo:text-indent="0.4923in"/>
    </style:style>
    <style:style style:name="P7073" style:parent-style-name="Normal" style:family="paragraph">
      <style:paragraph-properties fo:text-align="justify" fo:text-indent="0.4923in"/>
    </style:style>
    <style:style style:name="P7074" style:parent-style-name="Normal" style:family="paragraph">
      <style:paragraph-properties fo:text-align="justify" fo:text-indent="0.4923in"/>
    </style:style>
    <style:style style:name="P7075" style:parent-style-name="Normal" style:family="paragraph">
      <style:paragraph-properties fo:text-align="justify" fo:text-indent="0.4923in"/>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P7080" style:parent-style-name="Normal" style:family="paragraph">
      <style:paragraph-properties fo:text-indent="0.4923in"/>
    </style:style>
    <style:style style:name="P7081" style:parent-style-name="Normal" style:family="paragraph">
      <style:paragraph-properties fo:text-align="justify" fo:text-indent="0.4923in"/>
    </style:style>
    <style:style style:name="P7082" style:parent-style-name="Normal" style:family="paragraph">
      <style:paragraph-properties fo:text-align="justify" fo:text-indent="0.4923in"/>
    </style:style>
    <style:style style:name="P7083" style:parent-style-name="Normal" style:family="paragraph">
      <style:paragraph-properties fo:text-align="justify" fo:text-indent="0.4923in"/>
    </style:style>
    <style:style style:name="P7084" style:parent-style-name="Normal" style:family="paragraph">
      <style:paragraph-properties fo:text-align="justify" fo:text-indent="0.4923in"/>
    </style:style>
    <style:style style:name="P7085" style:parent-style-name="Normal" style:family="paragraph">
      <style:paragraph-properties fo:text-align="justify" fo:text-indent="0.4923in"/>
    </style:style>
    <style:style style:name="P7086" style:parent-style-name="Normal" style:family="paragraph">
      <style:paragraph-properties fo:text-align="justify" fo:text-indent="0.4923in"/>
    </style:style>
    <style:style style:name="P7087" style:parent-style-name="Normal" style:family="paragraph">
      <style:paragraph-properties fo:text-align="justify" fo:text-indent="0.4923in"/>
    </style:style>
    <style:style style:name="P7088" style:parent-style-name="Normal" style:family="paragraph">
      <style:paragraph-properties fo:text-align="justify" fo:text-indent="0.4923in"/>
    </style:style>
    <style:style style:name="P7089" style:parent-style-name="Normal" style:family="paragraph">
      <style:paragraph-properties fo:text-align="justify" fo:text-indent="0.4923in"/>
    </style:style>
    <style:style style:name="P7090" style:parent-style-name="Normal" style:family="paragraph">
      <style:paragraph-properties fo:text-align="justify" fo:text-indent="0.4923in"/>
    </style:style>
    <style:style style:name="P7091" style:parent-style-name="Normal" style:family="paragraph">
      <style:paragraph-properties fo:text-align="justify" fo:text-indent="0.4923in"/>
    </style:style>
    <style:style style:name="P7092" style:parent-style-name="Normal" style:family="paragraph">
      <style:paragraph-properties fo:text-align="justify" fo:text-indent="0.4923in"/>
    </style:style>
    <style:style style:name="P7093" style:parent-style-name="Normal" style:family="paragraph">
      <style:paragraph-properties fo:text-align="justify" fo:text-indent="0.4923in"/>
    </style:style>
    <style:style style:name="P7094" style:parent-style-name="Normal" style:family="paragraph">
      <style:paragraph-properties fo:text-align="justify" fo:text-indent="0.4923in"/>
    </style:style>
    <style:style style:name="P7095" style:parent-style-name="Normal" style:family="paragraph">
      <style:paragraph-properties fo:text-align="justify" fo:text-indent="0.4923in"/>
    </style:style>
    <style:style style:name="P7096" style:parent-style-name="Normal" style:family="paragraph">
      <style:paragraph-properties fo:text-align="justify" fo:text-indent="0.4923in"/>
    </style:style>
    <style:style style:name="P7097" style:parent-style-name="Normal" style:family="paragraph">
      <style:paragraph-properties fo:text-align="justify" fo:text-indent="0.4923in"/>
    </style:style>
    <style:style style:name="P7098" style:parent-style-name="Normal" style:family="paragraph">
      <style:paragraph-properties fo:text-align="justify" fo:text-indent="0.4923in"/>
    </style:style>
    <style:style style:name="P7099" style:parent-style-name="Normal" style:family="paragraph">
      <style:paragraph-properties fo:text-align="justify" fo:text-indent="0.4923in"/>
    </style:style>
    <style:style style:name="P7100" style:parent-style-name="Normal" style:family="paragraph">
      <style:paragraph-properties fo:text-align="justify" fo:text-indent="0.4923in"/>
    </style:style>
    <style:style style:name="P7101" style:parent-style-name="Normal" style:family="paragraph">
      <style:paragraph-properties fo:text-align="justify" fo:text-indent="0.4923in"/>
    </style:style>
    <style:style style:name="P7102" style:parent-style-name="Normal" style:family="paragraph">
      <style:paragraph-properties fo:text-align="justify" fo:text-indent="0.4923in"/>
    </style:style>
    <style:style style:name="P7103" style:parent-style-name="Normal" style:family="paragraph">
      <style:paragraph-properties fo:text-align="justify" fo:text-indent="0.4923in"/>
    </style:style>
    <style:style style:name="P7104" style:parent-style-name="Normal" style:family="paragraph">
      <style:paragraph-properties fo:text-align="justify" fo:text-indent="0.4923in"/>
    </style:style>
    <style:style style:name="P7105" style:parent-style-name="Normal" style:family="paragraph">
      <style:paragraph-properties fo:text-align="justify" fo:text-indent="0.4923in"/>
    </style:style>
    <style:style style:name="P7106" style:parent-style-name="Normal" style:family="paragraph">
      <style:paragraph-properties fo:text-align="justify" fo:text-indent="0.4923in"/>
    </style:style>
    <style:style style:name="P7107" style:parent-style-name="Normal" style:family="paragraph">
      <style:paragraph-properties fo:text-align="justify" fo:text-indent="0.4923in"/>
    </style:style>
    <style:style style:name="P7108" style:parent-style-name="Normal" style:family="paragraph">
      <style:paragraph-properties fo:text-align="justify" fo:text-indent="0.4923in"/>
    </style:style>
    <style:style style:name="P7109" style:parent-style-name="Normal" style:family="paragraph">
      <style:paragraph-properties fo:text-align="justify" fo:text-indent="0.4923in"/>
    </style:style>
    <style:style style:name="P7110" style:parent-style-name="Normal" style:family="paragraph">
      <style:paragraph-properties fo:text-align="justify" fo:text-indent="0.4923in"/>
    </style:style>
    <style:style style:name="P7111" style:parent-style-name="Normal" style:family="paragraph">
      <style:paragraph-properties fo:text-align="justify" fo:text-indent="0.4923in"/>
    </style:style>
    <style:style style:name="P7112" style:parent-style-name="Normal" style:family="paragraph">
      <style:paragraph-properties fo:text-align="justify" fo:text-indent="0.4923in"/>
    </style:style>
    <style:style style:name="P7113" style:parent-style-name="Normal" style:family="paragraph">
      <style:paragraph-properties fo:text-align="justify" fo:text-indent="0.4923in"/>
    </style:style>
    <style:style style:name="P7114" style:parent-style-name="Normal" style:family="paragraph">
      <style:paragraph-properties fo:text-align="justify" fo:text-indent="0.4923in"/>
    </style:style>
    <style:style style:name="P7115" style:parent-style-name="Normal" style:family="paragraph">
      <style:paragraph-properties fo:text-align="justify" fo:text-indent="0.4923in"/>
    </style:style>
    <style:style style:name="P7116" style:parent-style-name="Normal" style:family="paragraph">
      <style:paragraph-properties fo:text-align="justify" fo:text-indent="0.4923in"/>
    </style:style>
    <style:style style:name="P7117" style:parent-style-name="Normal" style:family="paragraph">
      <style:paragraph-properties fo:text-align="justify" fo:text-indent="0.4923in"/>
    </style:style>
    <style:style style:name="P7118" style:parent-style-name="Normal" style:family="paragraph">
      <style:paragraph-properties fo:text-align="justify" fo:text-indent="0.4923in"/>
    </style:style>
    <style:style style:name="P7119" style:parent-style-name="Normal" style:family="paragraph">
      <style:paragraph-properties fo:text-align="justify" fo:text-indent="0.4923in"/>
    </style:style>
    <style:style style:name="P7120" style:parent-style-name="Normal" style:family="paragraph">
      <style:paragraph-properties fo:text-align="justify" fo:text-indent="0.4923in"/>
    </style:style>
    <style:style style:name="P7121" style:parent-style-name="Normal" style:family="paragraph">
      <style:paragraph-properties fo:text-align="justify" fo:text-indent="0.4923in"/>
    </style:style>
    <style:style style:name="P7122" style:parent-style-name="Normal" style:family="paragraph">
      <style:paragraph-properties fo:text-align="justify" fo:text-indent="0.4923in"/>
    </style:style>
    <style:style style:name="P7123" style:parent-style-name="Normal" style:family="paragraph">
      <style:paragraph-properties fo:text-align="justify" fo:text-indent="0.4923in"/>
    </style:style>
    <style:style style:name="P7124" style:parent-style-name="Normal" style:family="paragraph">
      <style:paragraph-properties fo:text-align="justify" fo:text-indent="0.4923in"/>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style>
    <style:style style:name="T7127" style:parent-style-name="DefaultParagraphFont" style:family="text">
      <style:text-properties fo:font-weight="bold" style:font-weight-asian="bold"/>
    </style:style>
    <style:style style:name="T7128" style:parent-style-name="DefaultParagraphFont" style:family="text">
      <style:text-properties fo:font-weight="bold" style:font-weight-asian="bold"/>
    </style:style>
    <style:style style:name="P7129" style:parent-style-name="Normal" style:family="paragraph">
      <style:paragraph-properties fo:text-indent="0.4923in"/>
    </style:style>
    <style:style style:name="P7130" style:parent-style-name="Normal" style:family="paragraph">
      <style:paragraph-properties fo:text-align="justify" fo:text-indent="0.4923in"/>
    </style:style>
    <style:style style:name="P7131" style:parent-style-name="Normal" style:family="paragraph">
      <style:paragraph-properties fo:text-align="justify" fo:text-indent="0.4923in"/>
    </style:style>
    <style:style style:name="P7132" style:parent-style-name="Normal" style:family="paragraph">
      <style:paragraph-properties fo:text-align="justify" fo:text-indent="0.4923in"/>
    </style:style>
    <style:style style:name="P7133" style:parent-style-name="Normal" style:family="paragraph">
      <style:paragraph-properties fo:text-align="justify" fo:text-indent="0.4923in"/>
    </style:style>
    <style:style style:name="P7134" style:parent-style-name="Normal" style:family="paragraph">
      <style:paragraph-properties fo:text-align="justify" fo:text-indent="0.4923in"/>
    </style:style>
    <style:style style:name="P7135" style:parent-style-name="Normal" style:family="paragraph">
      <style:paragraph-properties fo:text-align="justify" fo:text-indent="0.4923in"/>
    </style:style>
    <style:style style:name="P7136" style:parent-style-name="Normal" style:family="paragraph">
      <style:paragraph-properties fo:text-align="justify" fo:text-indent="0.4923in"/>
    </style:style>
    <style:style style:name="P7137" style:parent-style-name="Normal" style:family="paragraph">
      <style:paragraph-properties fo:text-align="justify" fo:text-indent="0.4923in"/>
    </style:style>
    <style:style style:name="P7138" style:parent-style-name="Normal" style:family="paragraph">
      <style:paragraph-properties fo:text-align="justify" fo:text-indent="0.4923in"/>
    </style:style>
    <style:style style:name="P7139" style:parent-style-name="Normal" style:family="paragraph">
      <style:paragraph-properties fo:text-align="justify" fo:text-indent="0.4923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style>
    <style:style style:name="T7142" style:parent-style-name="DefaultParagraphFont" style:family="text">
      <style:text-properties fo:font-weight="bold" style:font-weight-asian="bold"/>
    </style:style>
    <style:style style:name="T7143" style:parent-style-name="DefaultParagraphFont" style:family="text">
      <style:text-properties fo:font-weight="bold" style:font-weight-asian="bold"/>
    </style:style>
    <style:style style:name="P7144" style:parent-style-name="Normal" style:family="paragraph">
      <style:paragraph-properties fo:text-indent="0.4923in"/>
    </style:style>
    <style:style style:name="P7145" style:parent-style-name="Normal" style:family="paragraph">
      <style:paragraph-properties fo:text-align="justify" fo:text-indent="0.4923in"/>
    </style:style>
    <style:style style:name="P7146" style:parent-style-name="Normal" style:family="paragraph">
      <style:paragraph-properties fo:text-align="justify" fo:text-indent="0.4923in"/>
    </style:style>
    <style:style style:name="P7147" style:parent-style-name="Normal" style:family="paragraph">
      <style:paragraph-properties fo:text-align="justify" fo:text-indent="0.4923in"/>
    </style:style>
    <style:style style:name="P7148" style:parent-style-name="Normal" style:family="paragraph">
      <style:paragraph-properties fo:text-align="justify" fo:text-indent="0.4923in"/>
    </style:style>
    <style:style style:name="P7149" style:parent-style-name="Normal" style:family="paragraph">
      <style:paragraph-properties fo:text-align="justify" fo:text-indent="0.4923in"/>
    </style:style>
    <style:style style:name="P7150" style:parent-style-name="Normal" style:family="paragraph">
      <style:paragraph-properties fo:text-align="justify" fo:text-indent="0.4923in"/>
    </style:style>
    <style:style style:name="P7151" style:parent-style-name="Normal" style:family="paragraph">
      <style:paragraph-properties fo:text-align="justify" fo:text-indent="0.4923in"/>
    </style:style>
    <style:style style:name="P7152" style:parent-style-name="Normal" style:family="paragraph">
      <style:paragraph-properties fo:text-align="justify" fo:text-indent="0.4923in"/>
    </style:style>
    <style:style style:name="P7153" style:parent-style-name="Normal" style:family="paragraph">
      <style:paragraph-properties fo:text-align="justify" fo:text-indent="0.4923in"/>
    </style:style>
    <style:style style:name="P7154" style:parent-style-name="Normal" style:family="paragraph">
      <style:paragraph-properties fo:text-align="justify" fo:text-indent="0.4923in"/>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style>
    <style:style style:name="P7157" style:parent-style-name="Normal" style:family="paragraph">
      <style:paragraph-properties fo:text-align="justify" fo:text-indent="0.4923in"/>
    </style:style>
    <style:style style:name="P7158" style:parent-style-name="Normal" style:family="paragraph">
      <style:paragraph-properties fo:text-align="justify" fo:text-indent="0.4923in"/>
    </style:style>
    <style:style style:name="P7159" style:parent-style-name="Normal" style:family="paragraph">
      <style:paragraph-properties fo:text-align="justify" fo:text-indent="0.4923in"/>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P7162" style:parent-style-name="Normal" style:family="paragraph">
      <style:paragraph-properties fo:text-align="justify" fo:text-indent="0.4923in"/>
    </style:style>
    <style:style style:name="P7163" style:parent-style-name="Normal" style:family="paragraph">
      <style:paragraph-properties fo:text-align="justify" fo:text-indent="0.4923in"/>
    </style:style>
    <style:style style:name="P7164" style:parent-style-name="Normal" style:family="paragraph">
      <style:paragraph-properties fo:text-align="justify" fo:text-indent="0.4923in"/>
    </style:style>
    <style:style style:name="P7165" style:parent-style-name="Normal" style:family="paragraph">
      <style:paragraph-properties fo:text-align="justify" fo:text-indent="0.4923in"/>
    </style:style>
    <style:style style:name="P7166" style:parent-style-name="Normal" style:family="paragraph">
      <style:paragraph-properties fo:text-align="justify" fo:text-indent="0.4923in"/>
    </style:style>
    <style:style style:name="P7167" style:parent-style-name="Normal" style:family="paragraph">
      <style:paragraph-properties fo:text-align="justify" fo:text-indent="0.4923in"/>
    </style:style>
    <style:style style:name="P7168" style:parent-style-name="Normal" style:family="paragraph">
      <style:paragraph-properties fo:text-align="justify" fo:text-indent="0.4923in"/>
    </style:style>
    <style:style style:name="P7169" style:parent-style-name="Normal" style:family="paragraph">
      <style:paragraph-properties fo:text-align="justify" fo:text-indent="0.4923in"/>
    </style:style>
    <style:style style:name="P7170" style:parent-style-name="Normal" style:family="paragraph">
      <style:paragraph-properties fo:text-align="justify" fo:text-indent="0.4923in"/>
    </style:style>
    <style:style style:name="P7171" style:parent-style-name="Normal" style:family="paragraph">
      <style:paragraph-properties fo:text-align="justify" fo:text-indent="0.4923in"/>
    </style:style>
    <style:style style:name="P7172" style:parent-style-name="Normal" style:family="paragraph">
      <style:paragraph-properties fo:text-align="justify" fo:text-indent="0.4923in"/>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style>
    <style:style style:name="T7175" style:parent-style-name="DefaultParagraphFont" style:family="text">
      <style:text-properties fo:font-weight="bold" style:font-weight-asian="bold"/>
    </style:style>
    <style:style style:name="T7176" style:parent-style-name="DefaultParagraphFont" style:family="text">
      <style:text-properties fo:font-weight="bold" style:font-weight-asian="bold"/>
    </style:style>
    <style:style style:name="P7177" style:parent-style-name="Normal" style:family="paragraph">
      <style:paragraph-properties fo:text-indent="0.4923in"/>
    </style:style>
    <style:style style:name="P7178" style:parent-style-name="Normal" style:family="paragraph">
      <style:paragraph-properties fo:text-align="justify" fo:text-indent="0.4923in"/>
    </style:style>
    <style:style style:name="P7179" style:parent-style-name="Normal" style:family="paragraph">
      <style:paragraph-properties fo:text-align="center"/>
    </style:style>
    <style:style style:name="P7180" style:parent-style-name="Normal" style:family="paragraph">
      <style:paragraph-properties fo:break-before="page" fo:text-indent="3.543in"/>
    </style:style>
    <style:style style:name="P7181" style:parent-style-name="Normal" style:family="paragraph">
      <style:paragraph-properties fo:text-indent="3.543in"/>
    </style:style>
    <style:style style:name="P7182" style:parent-style-name="Normal" style:family="paragraph">
      <style:paragraph-properties fo:text-indent="3.543in"/>
    </style:style>
    <style:style style:name="P7183" style:parent-style-name="Normal" style:family="paragraph">
      <style:paragraph-properties fo:text-indent="3.543in"/>
    </style:style>
    <style:style style:name="P7184" style:parent-style-name="Normal" style:family="paragraph">
      <style:paragraph-properties fo:text-indent="0.4923in"/>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style>
    <style:style style:name="P7187" style:parent-style-name="Normal" style:family="paragraph">
      <style:paragraph-properties fo:text-align="center"/>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style:style>
    <style:style style:name="T7190" style:parent-style-name="DefaultParagraphFont" style:family="text">
      <style:text-properties fo:font-weight="bold" style:font-weight-asian="bold"/>
    </style:style>
    <style:style style:name="T7191" style:parent-style-name="DefaultParagraphFont" style:family="text">
      <style:text-properties fo:font-weight="bold" style:font-weight-asian="bold"/>
    </style:style>
    <style:style style:name="P7192" style:parent-style-name="Normal" style:family="paragraph">
      <style:paragraph-properties fo:text-indent="0.4923in"/>
    </style:style>
    <style:style style:name="P7193" style:parent-style-name="Normal" style:family="paragraph">
      <style:paragraph-properties fo:text-align="justify" fo:text-indent="0.4923in"/>
    </style:style>
    <style:style style:name="P7194" style:parent-style-name="Normal" style:family="paragraph">
      <style:paragraph-properties fo:text-align="justify" fo:text-indent="0.4923in"/>
    </style:style>
    <style:style style:name="P7195" style:parent-style-name="Normal" style:family="paragraph">
      <style:paragraph-properties fo:text-align="justify" fo:text-indent="0.4923in"/>
    </style:style>
    <style:style style:name="P7196" style:parent-style-name="Normal" style:family="paragraph">
      <style:paragraph-properties fo:text-align="justify" fo:text-indent="0.4923in"/>
    </style:style>
    <style:style style:name="P7197" style:parent-style-name="Normal" style:family="paragraph">
      <style:paragraph-properties fo:text-align="justify" fo:text-indent="0.4923in"/>
    </style:style>
    <style:style style:name="P7198" style:parent-style-name="Normal" style:family="paragraph">
      <style:paragraph-properties fo:text-align="justify" fo:text-indent="0.4923in"/>
    </style:style>
    <style:style style:name="P7199" style:parent-style-name="Normal" style:family="paragraph">
      <style:paragraph-properties fo:text-align="justify" fo:text-indent="0.4923in"/>
    </style:style>
    <style:style style:name="P7200" style:parent-style-name="Normal" style:family="paragraph">
      <style:paragraph-properties fo:text-align="justify" fo:text-indent="0.4923in"/>
    </style:style>
    <style:style style:name="P7201" style:parent-style-name="Normal" style:family="paragraph">
      <style:paragraph-properties fo:text-align="justify" fo:text-indent="0.4923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style:style>
    <style:style style:name="T7204" style:parent-style-name="DefaultParagraphFont" style:family="text">
      <style:text-properties fo:font-weight="bold" style:font-weight-asian="bold"/>
    </style:style>
    <style:style style:name="T7205" style:parent-style-name="DefaultParagraphFont" style:family="text">
      <style:text-properties fo:font-weight="bold" style:font-weight-asian="bold"/>
    </style:style>
    <style:style style:name="P7206" style:parent-style-name="Normal" style:family="paragraph">
      <style:paragraph-properties fo:text-indent="0.4923in"/>
    </style:style>
    <style:style style:name="P7207" style:parent-style-name="Normal" style:family="paragraph">
      <style:paragraph-properties fo:text-align="justify" fo:text-indent="0.4923in"/>
    </style:style>
    <style:style style:name="P7208" style:parent-style-name="Normal" style:family="paragraph">
      <style:paragraph-properties fo:text-align="justify" fo:text-indent="0.4923in"/>
    </style:style>
    <style:style style:name="P7209" style:parent-style-name="Normal" style:family="paragraph">
      <style:paragraph-properties fo:text-align="justify" fo:text-indent="0.4923in"/>
    </style:style>
    <style:style style:name="P7210" style:parent-style-name="Normal" style:family="paragraph">
      <style:paragraph-properties fo:text-align="justify" fo:text-indent="0.4923in"/>
    </style:style>
    <style:style style:name="P7211" style:parent-style-name="Normal" style:family="paragraph">
      <style:paragraph-properties fo:text-align="justify" fo:text-indent="0.4923in"/>
    </style:style>
    <style:style style:name="P7212" style:parent-style-name="Normal" style:family="paragraph">
      <style:paragraph-properties fo:text-align="justify" fo:text-indent="0.4923in"/>
    </style:style>
    <style:style style:name="P7213" style:parent-style-name="Normal" style:family="paragraph">
      <style:paragraph-properties fo:text-align="justify" fo:text-indent="0.4923in"/>
    </style:style>
    <style:style style:name="P7214" style:parent-style-name="Normal" style:family="paragraph">
      <style:paragraph-properties fo:text-align="justify" fo:text-indent="0.4923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style:style>
    <style:style style:name="T7217" style:parent-style-name="DefaultParagraphFont" style:family="text">
      <style:text-properties fo:font-weight="bold" style:font-weight-asian="bold"/>
    </style:style>
    <style:style style:name="T7218" style:parent-style-name="DefaultParagraphFont" style:family="text">
      <style:text-properties fo:font-weight="bold" style:font-weight-asian="bold"/>
    </style:style>
    <style:style style:name="P7219" style:parent-style-name="Normal" style:family="paragraph">
      <style:paragraph-properties fo:text-indent="0.4923in"/>
    </style:style>
    <style:style style:name="P7220" style:parent-style-name="Normal" style:family="paragraph">
      <style:paragraph-properties fo:text-align="justify" fo:text-indent="0.4923in"/>
    </style:style>
    <style:style style:name="P7221" style:parent-style-name="Normal" style:family="paragraph">
      <style:paragraph-properties fo:text-align="justify" fo:text-indent="0.4923in"/>
    </style:style>
    <style:style style:name="P7222" style:parent-style-name="Normal" style:family="paragraph">
      <style:paragraph-properties fo:text-align="justify" fo:text-indent="0.4923in"/>
    </style:style>
    <style:style style:name="P7223" style:parent-style-name="Normal" style:family="paragraph">
      <style:paragraph-properties fo:text-align="justify" fo:text-indent="0.4923in"/>
    </style:style>
    <style:style style:name="P7224" style:parent-style-name="Normal" style:family="paragraph">
      <style:paragraph-properties fo:text-align="justify" fo:text-indent="0.4923in"/>
    </style:style>
    <style:style style:name="P7225" style:parent-style-name="Normal" style:family="paragraph">
      <style:paragraph-properties fo:text-align="justify" fo:text-indent="0.4923in"/>
    </style:style>
    <style:style style:name="P7226" style:parent-style-name="Normal" style:family="paragraph">
      <style:paragraph-properties fo:text-align="justify" fo:text-indent="0.4923in"/>
    </style:style>
    <style:style style:name="P7227" style:parent-style-name="Normal" style:family="paragraph">
      <style:paragraph-properties fo:text-align="justify" fo:text-indent="0.4923in"/>
    </style:style>
    <style:style style:name="P7228" style:parent-style-name="Normal" style:family="paragraph">
      <style:paragraph-properties fo:text-align="justify" fo:text-indent="0.4923in"/>
    </style:style>
    <style:style style:name="P7229" style:parent-style-name="Normal" style:family="paragraph">
      <style:paragraph-properties fo:text-align="justify" fo:text-indent="0.4923in"/>
    </style:style>
    <style:style style:name="P7230" style:parent-style-name="Normal" style:family="paragraph">
      <style:paragraph-properties fo:text-align="justify" fo:text-indent="0.4923in"/>
    </style:style>
    <style:style style:name="P7231" style:parent-style-name="Normal" style:family="paragraph">
      <style:paragraph-properties fo:text-align="justify" fo:text-indent="0.4923in"/>
    </style:style>
    <style:style style:name="P7232" style:parent-style-name="Normal" style:family="paragraph">
      <style:paragraph-properties fo:text-align="justify" fo:text-indent="0.4923in"/>
    </style:style>
    <style:style style:name="P7233" style:parent-style-name="Normal" style:family="paragraph">
      <style:paragraph-properties fo:text-align="justify" fo:text-indent="0.4923in"/>
    </style:style>
    <style:style style:name="P7234" style:parent-style-name="Normal" style:family="paragraph">
      <style:paragraph-properties fo:text-align="justify" fo:text-indent="0.4923in"/>
    </style:style>
    <style:style style:name="P7235" style:parent-style-name="Normal" style:family="paragraph">
      <style:paragraph-properties fo:text-align="justify" fo:text-indent="0.4923in"/>
    </style:style>
    <style:style style:name="P7236" style:parent-style-name="Normal" style:family="paragraph">
      <style:paragraph-properties fo:text-align="justify" fo:text-indent="0.4923in"/>
    </style:style>
    <style:style style:name="P7237" style:parent-style-name="Normal" style:family="paragraph">
      <style:paragraph-properties fo:text-align="justify" fo:text-indent="0.4923in"/>
    </style:style>
    <style:style style:name="P7238" style:parent-style-name="Normal" style:family="paragraph">
      <style:paragraph-properties fo:text-align="justify" fo:text-indent="0.4923in"/>
    </style:style>
    <style:style style:name="P7239" style:parent-style-name="Normal" style:family="paragraph">
      <style:paragraph-properties fo:text-align="justify" fo:text-indent="0.4923in"/>
    </style:style>
    <style:style style:name="P7240" style:parent-style-name="Normal" style:family="paragraph">
      <style:paragraph-properties fo:text-align="justify" fo:text-indent="0.4923in"/>
    </style:style>
    <style:style style:name="P7241" style:parent-style-name="Normal" style:family="paragraph">
      <style:paragraph-properties fo:text-align="justify" fo:text-indent="0.4923in"/>
    </style:style>
    <style:style style:name="P7242" style:parent-style-name="Normal" style:family="paragraph">
      <style:paragraph-properties fo:text-align="justify" fo:text-indent="0.4923in"/>
    </style:style>
    <style:style style:name="P7243" style:parent-style-name="Normal" style:family="paragraph">
      <style:paragraph-properties fo:text-align="justify" fo:text-indent="0.4923in"/>
    </style:style>
    <style:style style:name="P7244" style:parent-style-name="Normal" style:family="paragraph">
      <style:paragraph-properties fo:text-align="justify" fo:text-indent="0.4923in"/>
    </style:style>
    <style:style style:name="P7245" style:parent-style-name="Normal" style:family="paragraph">
      <style:paragraph-properties fo:text-align="justify" fo:text-indent="0.4923in"/>
    </style:style>
    <style:style style:name="P7246" style:parent-style-name="Normal" style:family="paragraph">
      <style:paragraph-properties fo:text-align="justify" fo:text-indent="0.4923in"/>
    </style:style>
    <style:style style:name="P7247" style:parent-style-name="Normal" style:family="paragraph">
      <style:paragraph-properties fo:text-align="justify" fo:text-indent="0.4923in"/>
    </style:style>
    <style:style style:name="P7248" style:parent-style-name="Normal" style:family="paragraph">
      <style:paragraph-properties fo:text-align="justify" fo:text-indent="0.4923in"/>
    </style:style>
    <style:style style:name="P7249" style:parent-style-name="Normal" style:family="paragraph">
      <style:paragraph-properties fo:text-align="justify" fo:text-indent="0.4923in"/>
    </style:style>
    <style:style style:name="P7250" style:parent-style-name="Normal" style:family="paragraph">
      <style:paragraph-properties fo:text-align="justify" fo:text-indent="0.4923in"/>
    </style:style>
    <style:style style:name="P7251" style:parent-style-name="Normal" style:family="paragraph">
      <style:paragraph-properties fo:text-align="justify" fo:text-indent="0.4923in"/>
    </style:style>
    <style:style style:name="P7252" style:parent-style-name="Normal" style:family="paragraph">
      <style:paragraph-properties fo:text-align="justify" fo:text-indent="0.4923in"/>
    </style:style>
    <style:style style:name="P7253" style:parent-style-name="Normal" style:family="paragraph">
      <style:paragraph-properties fo:text-align="justify" fo:text-indent="0.4923in"/>
    </style:style>
    <style:style style:name="P7254" style:parent-style-name="Normal" style:family="paragraph">
      <style:paragraph-properties fo:text-align="justify" fo:text-indent="0.4923in"/>
    </style:style>
    <style:style style:name="P7255" style:parent-style-name="Normal" style:family="paragraph">
      <style:paragraph-properties fo:text-align="justify" fo:text-indent="0.4923in"/>
    </style:style>
    <style:style style:name="P7256" style:parent-style-name="Normal" style:family="paragraph">
      <style:paragraph-properties fo:text-align="justify" fo:text-indent="0.4923in"/>
    </style:style>
    <style:style style:name="P7257" style:parent-style-name="Normal" style:family="paragraph">
      <style:paragraph-properties fo:text-align="justify" fo:text-indent="0.4923in"/>
    </style:style>
    <style:style style:name="P7258" style:parent-style-name="Normal" style:family="paragraph">
      <style:paragraph-properties fo:text-align="justify" fo:text-indent="0.4923in"/>
    </style:style>
    <style:style style:name="P7259" style:parent-style-name="Normal" style:family="paragraph">
      <style:paragraph-properties fo:text-align="justify" fo:text-indent="0.4923in"/>
    </style:style>
    <style:style style:name="P7260" style:parent-style-name="Normal" style:family="paragraph">
      <style:paragraph-properties fo:text-align="justify" fo:text-indent="0.4923in"/>
    </style:style>
    <style:style style:name="P7261" style:parent-style-name="Normal" style:family="paragraph">
      <style:paragraph-properties fo:text-align="justify" fo:text-indent="0.4923in"/>
    </style:style>
    <style:style style:name="P7262" style:parent-style-name="Normal" style:family="paragraph">
      <style:paragraph-properties fo:text-align="justify" fo:text-indent="0.4923in"/>
    </style:style>
    <style:style style:name="P7263" style:parent-style-name="Normal" style:family="paragraph">
      <style:paragraph-properties fo:text-align="justify" fo:text-indent="0.4923in"/>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style>
    <style:style style:name="T7266" style:parent-style-name="DefaultParagraphFont" style:family="text">
      <style:text-properties fo:font-weight="bold" style:font-weight-asian="bold"/>
    </style:style>
    <style:style style:name="T7267" style:parent-style-name="DefaultParagraphFont" style:family="text">
      <style:text-properties fo:font-weight="bold" style:font-weight-asian="bold"/>
    </style:style>
    <style:style style:name="P7268" style:parent-style-name="Normal" style:family="paragraph">
      <style:paragraph-properties fo:text-indent="0.4923in"/>
    </style:style>
    <style:style style:name="P7269" style:parent-style-name="Normal" style:family="paragraph">
      <style:paragraph-properties fo:text-align="justify" fo:text-indent="0.4923in"/>
    </style:style>
    <style:style style:name="P7270" style:parent-style-name="Normal" style:family="paragraph">
      <style:paragraph-properties fo:text-align="justify" fo:text-indent="0.4923in"/>
    </style:style>
    <style:style style:name="P7271" style:parent-style-name="Normal" style:family="paragraph">
      <style:paragraph-properties fo:text-align="justify" fo:text-indent="0.4923in"/>
    </style:style>
    <style:style style:name="P7272" style:parent-style-name="Normal" style:family="paragraph">
      <style:paragraph-properties fo:text-align="justify" fo:text-indent="0.4923in"/>
    </style:style>
    <style:style style:name="P7273" style:parent-style-name="Normal" style:family="paragraph">
      <style:paragraph-properties fo:text-align="justify" fo:text-indent="0.4923in"/>
    </style:style>
    <style:style style:name="P7274" style:parent-style-name="Normal" style:family="paragraph">
      <style:paragraph-properties fo:text-align="justify" fo:text-indent="0.4923in"/>
    </style:style>
    <style:style style:name="P7275" style:parent-style-name="Normal" style:family="paragraph">
      <style:paragraph-properties fo:text-align="justify" fo:text-indent="0.4923in"/>
    </style:style>
    <style:style style:name="P7276" style:parent-style-name="Normal" style:family="paragraph">
      <style:paragraph-properties fo:text-align="justify" fo:text-indent="0.4923in"/>
    </style:style>
    <style:style style:name="P7277" style:parent-style-name="Normal" style:family="paragraph">
      <style:paragraph-properties fo:text-align="justify" fo:text-indent="0.4923in"/>
    </style:style>
    <style:style style:name="P7278" style:parent-style-name="Normal" style:family="paragraph">
      <style:paragraph-properties fo:text-align="justify" fo:text-indent="0.4923in"/>
    </style:style>
    <style:style style:name="P7279" style:parent-style-name="Normal" style:family="paragraph">
      <style:paragraph-properties fo:text-align="center"/>
    </style:style>
    <style:style style:name="T7280" style:parent-style-name="DefaultParagraphFont" style:family="text">
      <style:text-properties fo:font-weight="bold" style:font-weight-asian="bold"/>
    </style:style>
    <style:style style:name="T7281" style:parent-style-name="DefaultParagraphFont" style:family="text">
      <style:text-properties fo:font-weight="bold" style:font-weight-asian="bold"/>
    </style:style>
    <style:style style:name="T7282" style:parent-style-name="DefaultParagraphFont" style:family="text">
      <style:text-properties fo:font-weight="bold" style:font-weight-asian="bold"/>
    </style:style>
    <style:style style:name="P7283" style:parent-style-name="Normal" style:family="paragraph">
      <style:paragraph-properties fo:text-indent="0.4923in"/>
    </style:style>
    <style:style style:name="P7284" style:parent-style-name="Normal" style:family="paragraph">
      <style:paragraph-properties fo:text-align="justify" fo:text-indent="0.4923in"/>
    </style:style>
    <style:style style:name="P7285" style:parent-style-name="Normal" style:family="paragraph">
      <style:paragraph-properties fo:text-align="justify" fo:text-indent="0.4923in"/>
    </style:style>
    <style:style style:name="P7286" style:parent-style-name="Normal" style:family="paragraph">
      <style:paragraph-properties fo:text-align="justify" fo:text-indent="0.4923in"/>
    </style:style>
    <style:style style:name="P7287" style:parent-style-name="Normal" style:family="paragraph">
      <style:paragraph-properties fo:text-align="justify" fo:text-indent="0.4923in"/>
    </style:style>
    <style:style style:name="P7288" style:parent-style-name="Normal" style:family="paragraph">
      <style:paragraph-properties fo:text-align="justify" fo:text-indent="0.4923in"/>
    </style:style>
    <style:style style:name="P7289" style:parent-style-name="Normal" style:family="paragraph">
      <style:paragraph-properties fo:text-align="justify" fo:text-indent="0.4923in"/>
    </style:style>
    <style:style style:name="P7290" style:parent-style-name="Normal" style:family="paragraph">
      <style:paragraph-properties fo:text-align="justify" fo:text-indent="0.4923in"/>
    </style:style>
    <style:style style:name="P7291" style:parent-style-name="Normal" style:family="paragraph">
      <style:paragraph-properties fo:text-align="justify" fo:text-indent="0.4923in"/>
    </style:style>
    <style:style style:name="P7292" style:parent-style-name="Normal" style:family="paragraph">
      <style:paragraph-properties fo:text-align="justify" fo:text-indent="0.4923in"/>
    </style:style>
    <style:style style:name="P7293" style:parent-style-name="Normal" style:family="paragraph">
      <style:paragraph-properties fo:text-align="justify" fo:text-indent="0.4923in"/>
    </style:style>
    <style:style style:name="P7294" style:parent-style-name="Normal" style:family="paragraph">
      <style:paragraph-properties fo:text-align="justify" fo:text-indent="0.4923in"/>
    </style:style>
    <style:style style:name="P7295" style:parent-style-name="Normal" style:family="paragraph">
      <style:paragraph-properties fo:text-align="justify" fo:text-indent="0.4923in"/>
    </style:style>
    <style:style style:name="P7296" style:parent-style-name="Normal" style:family="paragraph">
      <style:paragraph-properties fo:text-align="justify"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text-align="justify" fo:text-indent="0.4923in"/>
    </style:style>
    <style:style style:name="P7300" style:parent-style-name="Normal" style:family="paragraph">
      <style:paragraph-properties fo:text-align="justify" fo:text-indent="0.4923in"/>
    </style:style>
    <style:style style:name="P7301" style:parent-style-name="Normal" style:family="paragraph">
      <style:paragraph-properties fo:text-align="justify" fo:text-indent="0.4923in"/>
    </style:style>
    <style:style style:name="P7302" style:parent-style-name="Normal" style:family="paragraph">
      <style:paragraph-properties fo:text-align="justify" fo:text-indent="0.4923in"/>
    </style:style>
    <style:style style:name="P7303" style:parent-style-name="Normal" style:family="paragraph">
      <style:paragraph-properties fo:text-align="justify" fo:text-indent="0.4923in"/>
    </style:style>
    <style:style style:name="P7304" style:parent-style-name="Normal" style:family="paragraph">
      <style:paragraph-properties fo:text-align="justify" fo:text-indent="0.4923in"/>
    </style:style>
    <style:style style:name="P7305" style:parent-style-name="Normal" style:family="paragraph">
      <style:paragraph-properties fo:text-align="justify" fo:text-indent="0.4923in"/>
    </style:style>
    <style:style style:name="P7306" style:parent-style-name="Normal" style:family="paragraph">
      <style:paragraph-properties fo:text-align="justify" fo:text-indent="0.4923in"/>
    </style:style>
    <style:style style:name="P7307" style:parent-style-name="Normal" style:family="paragraph">
      <style:paragraph-properties fo:text-align="justify" fo:text-indent="0.4923in"/>
    </style:style>
    <style:style style:name="P7308" style:parent-style-name="Normal" style:family="paragraph">
      <style:paragraph-properties fo:text-align="justify" fo:text-indent="0.4923in"/>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style:style>
    <style:style style:name="T7314" style:parent-style-name="DefaultParagraphFont" style:family="text">
      <style:text-properties fo:font-weight="bold" style:font-weight-asian="bold"/>
    </style:style>
    <style:style style:name="T7315" style:parent-style-name="DefaultParagraphFont" style:family="text">
      <style:text-properties fo:font-weight="bold" style:font-weight-asian="bold"/>
    </style:style>
    <style:style style:name="P7316" style:parent-style-name="Normal" style:family="paragraph">
      <style:paragraph-properties fo:text-indent="0.4923in"/>
    </style:style>
    <style:style style:name="P7317" style:parent-style-name="Normal" style:family="paragraph">
      <style:paragraph-properties fo:text-align="justify" fo:text-indent="0.4923in"/>
    </style:style>
    <style:style style:name="P7318" style:parent-style-name="Normal" style:family="paragraph">
      <style:paragraph-properties fo:text-align="center"/>
    </style:style>
    <style:style style:name="P7319" style:parent-style-name="Normal" style:family="paragraph">
      <style:paragraph-properties fo:break-before="page" fo:text-indent="3.543in"/>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0.4923in"/>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style:style>
    <style:style style:name="P7326" style:parent-style-name="Normal" style:family="paragraph">
      <style:paragraph-properties fo:text-align="center"/>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T7329" style:parent-style-name="DefaultParagraphFont" style:family="text">
      <style:text-properties fo:font-weight="bold" style:font-weight-asian="bold"/>
    </style:style>
    <style:style style:name="T7330" style:parent-style-name="DefaultParagraphFont" style:family="text">
      <style:text-properties fo:font-weight="bold" style:font-weight-asian="bold"/>
    </style:style>
    <style:style style:name="P7331" style:parent-style-name="Normal" style:family="paragraph">
      <style:paragraph-properties fo:text-indent="0.4923in"/>
    </style:style>
    <style:style style:name="P7332" style:parent-style-name="Normal" style:family="paragraph">
      <style:paragraph-properties fo:text-align="justify" fo:text-indent="0.4923in"/>
    </style:style>
    <style:style style:name="P7333" style:parent-style-name="Normal" style:family="paragraph">
      <style:paragraph-properties fo:text-align="justify" fo:text-indent="0.4923in"/>
    </style:style>
    <style:style style:name="P7334" style:parent-style-name="Normal" style:family="paragraph">
      <style:paragraph-properties fo:text-align="justify"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style>
    <style:style style:name="T7343" style:parent-style-name="DefaultParagraphFont" style:family="text">
      <style:text-properties fo:font-weight="bold" style:font-weight-asian="bold"/>
    </style:style>
    <style:style style:name="T7344" style:parent-style-name="DefaultParagraphFont" style:family="text">
      <style:text-properties fo:font-weight="bold" style:font-weight-asian="bold"/>
    </style:style>
    <style:style style:name="P7345" style:parent-style-name="Normal" style:family="paragraph">
      <style:paragraph-properties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text-align="justify" fo:text-indent="0.4923in"/>
    </style:style>
    <style:style style:name="P7354" style:parent-style-name="Normal" style:family="paragraph">
      <style:paragraph-properties fo:text-align="justify" fo:text-indent="0.4923in"/>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style:style>
    <style:style style:name="T7357" style:parent-style-name="DefaultParagraphFont" style:family="text">
      <style:text-properties fo:font-weight="bold" style:font-weight-asian="bold"/>
    </style:style>
    <style:style style:name="T7358" style:parent-style-name="DefaultParagraphFont" style:family="text">
      <style:text-properties fo:font-weight="bold" style:font-weight-asian="bold"/>
    </style:style>
    <style:style style:name="P7359" style:parent-style-name="Normal" style:family="paragraph">
      <style:paragraph-properties fo:text-indent="0.4923in"/>
    </style:style>
    <style:style style:name="P7360" style:parent-style-name="Normal" style:family="paragraph">
      <style:paragraph-properties fo:text-align="justify" fo:text-indent="0.4923in"/>
    </style:style>
    <style:style style:name="P7361" style:parent-style-name="Normal" style:family="paragraph">
      <style:paragraph-properties fo:text-align="justify" fo:text-indent="0.4923in"/>
    </style:style>
    <style:style style:name="P7362" style:parent-style-name="Normal" style:family="paragraph">
      <style:paragraph-properties fo:text-align="justify" fo:text-indent="0.4923in"/>
    </style:style>
    <style:style style:name="P7363" style:parent-style-name="Normal" style:family="paragraph">
      <style:paragraph-properties fo:text-align="justify" fo:text-indent="0.4923in"/>
    </style:style>
    <style:style style:name="P7364" style:parent-style-name="Normal" style:family="paragraph">
      <style:paragraph-properties fo:text-align="justify" fo:text-indent="0.4923in"/>
    </style:style>
    <style:style style:name="P7365" style:parent-style-name="Normal" style:family="paragraph">
      <style:paragraph-properties fo:text-align="justify" fo:text-indent="0.4923in"/>
    </style:style>
    <style:style style:name="P7366" style:parent-style-name="Normal" style:family="paragraph">
      <style:paragraph-properties fo:text-align="justify" fo:text-indent="0.4923in"/>
    </style:style>
    <style:style style:name="P7367" style:parent-style-name="Normal" style:family="paragraph">
      <style:paragraph-properties fo:text-align="justify" fo:text-indent="0.4923in"/>
    </style:style>
    <style:style style:name="P7368" style:parent-style-name="Normal" style:family="paragraph">
      <style:paragraph-properties fo:text-align="justify" fo:text-indent="0.4923in"/>
    </style:style>
    <style:style style:name="P7369" style:parent-style-name="Normal" style:family="paragraph">
      <style:paragraph-properties fo:text-align="justify" fo:text-indent="0.4923in"/>
    </style:style>
    <style:style style:name="P7370" style:parent-style-name="Normal" style:family="paragraph">
      <style:paragraph-properties fo:text-align="justify" fo:text-indent="0.4923in"/>
    </style:style>
    <style:style style:name="P7371" style:parent-style-name="Normal" style:family="paragraph">
      <style:paragraph-properties fo:text-align="justify" fo:text-indent="0.4923in"/>
    </style:style>
    <style:style style:name="P7372" style:parent-style-name="Normal" style:family="paragraph">
      <style:paragraph-properties fo:text-align="justify" fo:text-indent="0.4923in"/>
    </style:style>
    <style:style style:name="P7373" style:parent-style-name="Normal" style:family="paragraph">
      <style:paragraph-properties fo:text-align="justify" fo:text-indent="0.4923in"/>
    </style:style>
    <style:style style:name="P7374" style:parent-style-name="Normal" style:family="paragraph">
      <style:paragraph-properties fo:text-align="justify" fo:text-indent="0.4923in"/>
    </style:style>
    <style:style style:name="P7375" style:parent-style-name="Normal" style:family="paragraph">
      <style:paragraph-properties fo:text-align="justify" fo:text-indent="0.4923in"/>
    </style:style>
    <style:style style:name="P7376" style:parent-style-name="Normal" style:family="paragraph">
      <style:paragraph-properties fo:text-align="justify"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paragraph-properties fo:text-align="justify" fo:text-indent="0.4923in"/>
    </style:style>
    <style:style style:name="P7380" style:parent-style-name="Normal" style:family="paragraph">
      <style:paragraph-properties fo:text-align="justify" fo:text-indent="0.4923in"/>
    </style:style>
    <style:style style:name="P7381" style:parent-style-name="Normal" style:family="paragraph">
      <style:paragraph-properties fo:text-align="justify" fo:text-indent="0.4923in"/>
    </style:style>
    <style:style style:name="P7382" style:parent-style-name="Normal" style:family="paragraph">
      <style:paragraph-properties fo:text-align="justify" fo:text-indent="0.4923in"/>
    </style:style>
    <style:style style:name="P7383" style:parent-style-name="Normal" style:family="paragraph">
      <style:paragraph-properties fo:text-align="justify" fo:text-indent="0.4923in"/>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paragraph-properties fo:text-align="justify" fo:text-indent="0.4923in"/>
    </style:style>
    <style:style style:name="P7389" style:parent-style-name="Normal" style:family="paragraph">
      <style:paragraph-properties fo:text-align="justify" fo:text-indent="0.4923in"/>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text-align="justify" fo:text-indent="0.4923in"/>
    </style:style>
    <style:style style:name="P7398" style:parent-style-name="Normal" style:family="paragraph">
      <style:paragraph-properties fo:text-align="justify" fo:text-indent="0.4923in"/>
    </style:style>
    <style:style style:name="P7399" style:parent-style-name="Normal" style:family="paragraph">
      <style:paragraph-properties fo:text-align="justify" fo:text-indent="0.4923in"/>
    </style:style>
    <style:style style:name="P7400" style:parent-style-name="Normal" style:family="paragraph">
      <style:paragraph-properties fo:text-align="justify" fo:text-indent="0.4923in"/>
    </style:style>
    <style:style style:name="P7401" style:parent-style-name="Normal" style:family="paragraph">
      <style:paragraph-properties fo:text-align="justify" fo:text-indent="0.4923in"/>
    </style:style>
    <style:style style:name="P7402" style:parent-style-name="Normal" style:family="paragraph">
      <style:paragraph-properties fo:text-align="justify" fo:text-indent="0.4923in"/>
    </style:style>
    <style:style style:name="P7403" style:parent-style-name="Normal" style:family="paragraph">
      <style:paragraph-properties fo:text-align="justify" fo:text-indent="0.4923in"/>
    </style:style>
    <style:style style:name="P7404" style:parent-style-name="Normal" style:family="paragraph">
      <style:paragraph-properties fo:text-align="justify" fo:text-indent="0.4923in"/>
    </style:style>
    <style:style style:name="P7405" style:parent-style-name="Normal" style:family="paragraph">
      <style:paragraph-properties fo:text-align="justify" fo:text-indent="0.4923in"/>
    </style:style>
    <style:style style:name="P7406" style:parent-style-name="Normal" style:family="paragraph">
      <style:paragraph-properties fo:text-align="justify" fo:text-indent="0.4923in"/>
    </style:style>
    <style:style style:name="P7407" style:parent-style-name="Normal" style:family="paragraph">
      <style:paragraph-properties fo:text-align="justify" fo:text-indent="0.4923in"/>
    </style:style>
    <style:style style:name="P7408" style:parent-style-name="Normal" style:family="paragraph">
      <style:paragraph-properties fo:text-align="justify" fo:text-indent="0.4923in"/>
    </style:style>
    <style:style style:name="P7409" style:parent-style-name="Normal" style:family="paragraph">
      <style:paragraph-properties fo:text-align="justify" fo:text-indent="0.4923in"/>
    </style:style>
    <style:style style:name="P7410" style:parent-style-name="Normal" style:family="paragraph">
      <style:paragraph-properties fo:text-align="justify" fo:text-indent="0.4923in"/>
    </style:style>
    <style:style style:name="P7411" style:parent-style-name="Normal" style:family="paragraph">
      <style:paragraph-properties fo:text-align="justify" fo:text-indent="0.4923in"/>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paragraph-properties fo:text-align="justify" fo:text-indent="0.4923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style>
    <style:style style:name="T7417" style:parent-style-name="DefaultParagraphFont" style:family="text">
      <style:text-properties fo:font-weight="bold" style:font-weight-asian="bold"/>
    </style:style>
    <style:style style:name="T7418" style:parent-style-name="DefaultParagraphFont" style:family="text">
      <style:text-properties fo:font-weight="bold" style:font-weight-asian="bold"/>
    </style:style>
    <style:style style:name="P7419" style:parent-style-name="Normal" style:family="paragraph">
      <style:paragraph-properties fo:text-indent="0.4923in"/>
    </style:style>
    <style:style style:name="P7420" style:parent-style-name="Normal" style:family="paragraph">
      <style:paragraph-properties fo:text-align="justify" fo:text-indent="0.4923in"/>
    </style:style>
    <style:style style:name="P7421" style:parent-style-name="Normal" style:family="paragraph">
      <style:paragraph-properties fo:text-align="justify" fo:text-indent="0.4923in"/>
    </style:style>
    <style:style style:name="P7422" style:parent-style-name="Normal" style:family="paragraph">
      <style:paragraph-properties fo:text-align="justify" fo:text-indent="0.4923in"/>
    </style:style>
    <style:style style:name="P7423" style:parent-style-name="Normal" style:family="paragraph">
      <style:paragraph-properties fo:text-align="justify" fo:text-indent="0.4923in"/>
    </style:style>
    <style:style style:name="P7424" style:parent-style-name="Normal" style:family="paragraph">
      <style:paragraph-properties fo:text-align="justify" fo:text-indent="0.4923in"/>
    </style:style>
    <style:style style:name="P7425" style:parent-style-name="Normal" style:family="paragraph">
      <style:paragraph-properties fo:text-align="justify" fo:text-indent="0.4923in"/>
    </style:style>
    <style:style style:name="P7426" style:parent-style-name="Normal" style:family="paragraph">
      <style:paragraph-properties fo:text-align="justify" fo:text-indent="0.4923in"/>
    </style:style>
    <style:style style:name="P7427" style:parent-style-name="Normal" style:family="paragraph">
      <style:paragraph-properties fo:text-align="justify" fo:text-indent="0.4923in"/>
    </style:style>
    <style:style style:name="P7428" style:parent-style-name="Normal" style:family="paragraph">
      <style:paragraph-properties fo:text-align="justify" fo:text-indent="0.4923in"/>
    </style:style>
    <style:style style:name="P7429" style:parent-style-name="Normal" style:family="paragraph">
      <style:paragraph-properties fo:text-align="justify" fo:text-indent="0.4923in"/>
    </style:style>
    <style:style style:name="P7430" style:parent-style-name="Normal" style:family="paragraph">
      <style:paragraph-properties fo:text-align="justify" fo:text-indent="0.4923in"/>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text-align="justify" fo:text-indent="0.4923in"/>
    </style:style>
    <style:style style:name="P7434" style:parent-style-name="Normal" style:family="paragraph">
      <style:paragraph-properties fo:text-align="justify" fo:text-indent="0.4923in"/>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P7439" style:parent-style-name="Normal" style:family="paragraph">
      <style:paragraph-properties fo:text-indent="0.4923in"/>
    </style:style>
    <style:style style:name="P7440" style:parent-style-name="Normal" style:family="paragraph">
      <style:paragraph-properties fo:text-align="justify" fo:text-indent="0.4923in"/>
    </style:style>
    <style:style style:name="P7441" style:parent-style-name="Normal" style:family="paragraph">
      <style:paragraph-properties fo:text-align="justify" fo:text-indent="0.4923in"/>
    </style:style>
    <style:style style:name="P7442" style:parent-style-name="Normal" style:family="paragraph">
      <style:paragraph-properties fo:text-align="justify" fo:text-indent="0.4923in"/>
    </style:style>
    <style:style style:name="P7443" style:parent-style-name="Normal" style:family="paragraph">
      <style:paragraph-properties fo:text-align="justify" fo:text-indent="0.4923in"/>
    </style:style>
    <style:style style:name="P7444" style:parent-style-name="Normal" style:family="paragraph">
      <style:paragraph-properties fo:text-align="justify" fo:text-indent="0.4923in"/>
    </style:style>
    <style:style style:name="P7445" style:parent-style-name="Normal" style:family="paragraph">
      <style:paragraph-properties fo:text-align="justify" fo:text-indent="0.4923in"/>
    </style:style>
    <style:style style:name="P7446" style:parent-style-name="Normal" style:family="paragraph">
      <style:paragraph-properties fo:text-align="justify" fo:text-indent="0.4923in"/>
    </style:style>
    <style:style style:name="P7447" style:parent-style-name="Normal" style:family="paragraph">
      <style:paragraph-properties fo:text-align="justify" fo:text-indent="0.4923in"/>
    </style:style>
    <style:style style:name="P7448" style:parent-style-name="Normal" style:family="paragraph">
      <style:paragraph-properties fo:text-align="justify" fo:text-indent="0.4923in"/>
    </style:style>
    <style:style style:name="P7449" style:parent-style-name="Normal" style:family="paragraph">
      <style:paragraph-properties fo:text-align="justify" fo:text-indent="0.4923in"/>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style>
    <style:style style:name="P7454" style:parent-style-name="Normal" style:family="paragraph">
      <style:paragraph-properties fo:text-align="justify" fo:text-indent="0.4923in"/>
    </style:style>
    <style:style style:name="P7455" style:parent-style-name="Normal" style:family="paragraph">
      <style:paragraph-properties fo:text-align="justify" fo:text-indent="0.4923in"/>
    </style:style>
    <style:style style:name="P7456" style:parent-style-name="Normal" style:family="paragraph">
      <style:paragraph-properties fo:text-align="justify" fo:text-indent="0.4923in"/>
    </style:style>
    <style:style style:name="P7457" style:parent-style-name="Normal" style:family="paragraph">
      <style:paragraph-properties fo:text-align="justify" fo:text-indent="0.4923in"/>
    </style:style>
    <style:style style:name="P7458" style:parent-style-name="Normal" style:family="paragraph">
      <style:paragraph-properties fo:text-align="justify" fo:text-indent="0.4923in"/>
    </style:style>
    <style:style style:name="P7459" style:parent-style-name="Normal" style:family="paragraph">
      <style:paragraph-properties fo:text-align="justify" fo:text-indent="0.4923in"/>
    </style:style>
    <style:style style:name="P7460" style:parent-style-name="Normal" style:family="paragraph">
      <style:paragraph-properties fo:text-align="justify" fo:text-indent="0.4923in"/>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paragraph-properties fo:text-align="justify" fo:text-indent="0.4923in"/>
    </style:style>
    <style:style style:name="P7467" style:parent-style-name="Normal" style:family="paragraph">
      <style:paragraph-properties fo:text-align="justify" fo:text-indent="0.4923in"/>
    </style:style>
    <style:style style:name="P7468" style:parent-style-name="Normal" style:family="paragraph">
      <style:paragraph-properties fo:text-align="justify" fo:text-indent="0.4923in"/>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style>
    <style:style style:name="T7472" style:parent-style-name="DefaultParagraphFont" style:family="text">
      <style:text-properties fo:font-weight="bold" style:font-weight-asian="bold"/>
    </style:style>
    <style:style style:name="P7473" style:parent-style-name="Normal" style:family="paragraph">
      <style:paragraph-properties fo:text-indent="0.4923in"/>
    </style:style>
    <style:style style:name="P7474" style:parent-style-name="Normal" style:family="paragraph">
      <style:paragraph-properties fo:text-align="justify" fo:text-indent="0.4923in"/>
    </style:style>
    <style:style style:name="P7475" style:parent-style-name="Normal" style:family="paragraph">
      <style:paragraph-properties fo:text-align="center"/>
    </style:style>
    <style:style style:name="P7476" style:parent-style-name="Normal" style:family="paragraph">
      <style:paragraph-properties fo:break-before="page" fo:text-indent="3.543in"/>
    </style:style>
    <style:style style:name="P7477" style:parent-style-name="Normal" style:family="paragraph">
      <style:paragraph-properties fo:text-indent="3.543in"/>
    </style:style>
    <style:style style:name="P7478" style:parent-style-name="Normal" style:family="paragraph">
      <style:paragraph-properties fo:text-indent="3.543in"/>
    </style:style>
    <style:style style:name="P7479" style:parent-style-name="Normal" style:family="paragraph">
      <style:paragraph-properties fo:text-indent="3.543in"/>
    </style:style>
    <style:style style:name="P7480" style:parent-style-name="Normal" style:family="paragraph">
      <style:paragraph-properties fo:text-indent="0.4923in"/>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style:style>
    <style:style style:name="P7483" style:parent-style-name="Normal" style:family="paragraph">
      <style:paragraph-properties fo:text-align="center"/>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style>
    <style:style style:name="T7486" style:parent-style-name="DefaultParagraphFont" style:family="text">
      <style:text-properties fo:font-weight="bold" style:font-weight-asian="bold"/>
    </style:style>
    <style:style style:name="T7487" style:parent-style-name="DefaultParagraphFont" style:family="text">
      <style:text-properties fo:font-weight="bold" style:font-weight-asian="bold"/>
    </style:style>
    <style:style style:name="P7488" style:parent-style-name="Normal" style:family="paragraph">
      <style:paragraph-properties fo:text-align="center"/>
    </style:style>
    <style:style style:name="P7489" style:parent-style-name="Normal" style:family="paragraph">
      <style:paragraph-properties fo:text-align="justify" fo:text-indent="0.4923in"/>
    </style:style>
    <style:style style:name="P7490" style:parent-style-name="Normal" style:family="paragraph">
      <style:paragraph-properties fo:text-align="justify" fo:text-indent="0.4923in"/>
    </style:style>
    <style:style style:name="P7491" style:parent-style-name="Normal" style:family="paragraph">
      <style:paragraph-properties fo:text-align="justify" fo:text-indent="0.4923in"/>
    </style:style>
    <style:style style:name="P7492" style:parent-style-name="Normal" style:family="paragraph">
      <style:paragraph-properties fo:text-align="justify"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style:style>
    <style:style style:name="T7500" style:parent-style-name="DefaultParagraphFont" style:family="text">
      <style:text-properties fo:font-weight="bold" style:font-weight-asian="bold"/>
    </style:style>
    <style:style style:name="T7501" style:parent-style-name="DefaultParagraphFont" style:family="text">
      <style:text-properties fo:font-weight="bold" style:font-weight-asian="bold"/>
    </style:style>
    <style:style style:name="P7502" style:parent-style-name="Normal" style:family="paragraph">
      <style:paragraph-properties fo:text-indent="0.4923in"/>
    </style:style>
    <style:style style:name="P7503" style:parent-style-name="Normal" style:family="paragraph">
      <style:paragraph-properties fo:text-align="justify" fo:text-indent="0.4923in"/>
    </style:style>
    <style:style style:name="P7504" style:parent-style-name="Normal" style:family="paragraph">
      <style:paragraph-properties fo:text-align="justify" fo:text-indent="0.4923in"/>
    </style:style>
    <style:style style:name="P7505" style:parent-style-name="Normal" style:family="paragraph">
      <style:paragraph-properties fo:text-align="justify" fo:text-indent="0.4923in"/>
    </style:style>
    <style:style style:name="P7506" style:parent-style-name="Normal" style:family="paragraph">
      <style:paragraph-properties fo:text-align="justify" fo:text-indent="0.4923in"/>
    </style:style>
    <style:style style:name="P7507" style:parent-style-name="Normal" style:family="paragraph">
      <style:paragraph-properties fo:text-align="justify" fo:text-indent="0.4923in"/>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text-indent="0.4923in"/>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style:style>
    <style:style style:name="T7515" style:parent-style-name="DefaultParagraphFont" style:family="text">
      <style:text-properties fo:font-weight="bold" style:font-weight-asian="bold"/>
    </style:style>
    <style:style style:name="P7516" style:parent-style-name="Normal" style:family="paragraph">
      <style:paragraph-properties fo:text-indent="0.4923in"/>
    </style:style>
    <style:style style:name="P7517" style:parent-style-name="Normal" style:family="paragraph">
      <style:paragraph-properties fo:text-align="justify" fo:text-indent="0.4923in"/>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text-align="justify" fo:text-indent="0.4923in"/>
    </style:style>
    <style:style style:name="P7536" style:parent-style-name="Normal" style:family="paragraph">
      <style:paragraph-properties fo:text-align="justify" fo:text-indent="0.4923in"/>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P7539" style:parent-style-name="Normal" style:family="paragraph">
      <style:paragraph-properties fo:text-align="justify" fo:text-indent="0.4923in"/>
    </style:style>
    <style:style style:name="P7540" style:parent-style-name="Normal" style:family="paragraph">
      <style:paragraph-properties fo:text-align="justify" fo:text-indent="0.4923in"/>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text-align="justify" fo:text-indent="0.4923in"/>
    </style:style>
    <style:style style:name="P7547" style:parent-style-name="Normal" style:family="paragraph">
      <style:paragraph-properties fo:text-align="justify" fo:text-indent="0.4923in"/>
    </style:style>
    <style:style style:name="P7548" style:parent-style-name="Normal" style:family="paragraph">
      <style:paragraph-properties fo:text-align="justify" fo:text-indent="0.4923in"/>
    </style:style>
    <style:style style:name="P7549" style:parent-style-name="Normal" style:family="paragraph">
      <style:paragraph-properties fo:text-align="justify" fo:text-indent="0.4923in"/>
    </style:style>
    <style:style style:name="P7550" style:parent-style-name="Normal" style:family="paragraph">
      <style:paragraph-properties fo:text-align="justify"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P7554" style:parent-style-name="Normal" style:family="paragraph">
      <style:paragraph-properties fo:text-align="justify" fo:text-indent="0.4923in"/>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text-align="justify"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align="justify" fo:text-indent="0.4923in"/>
    </style:style>
    <style:style style:name="P7562" style:parent-style-name="Normal" style:family="paragraph">
      <style:paragraph-properties fo:text-align="justify" fo:text-indent="0.4923in"/>
    </style:style>
    <style:style style:name="P7563" style:parent-style-name="Normal" style:family="paragraph">
      <style:paragraph-properties fo:text-align="justify" fo:text-indent="0.4923in"/>
    </style:style>
    <style:style style:name="P7564" style:parent-style-name="Normal" style:family="paragraph">
      <style:paragraph-properties fo:text-align="justify" fo:text-indent="0.4923in"/>
    </style:style>
    <style:style style:name="P7565" style:parent-style-name="Normal" style:family="paragraph">
      <style:paragraph-properties fo:text-align="justify" fo:text-indent="0.4923in"/>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style:style>
    <style:style style:name="T7573" style:parent-style-name="DefaultParagraphFont" style:family="text">
      <style:text-properties fo:font-weight="bold" style:font-weight-asian="bold"/>
    </style:style>
    <style:style style:name="T7574" style:parent-style-name="DefaultParagraphFont" style:family="text">
      <style:text-properties fo:font-weight="bold" style:font-weight-asian="bold"/>
    </style:style>
    <style:style style:name="P7575" style:parent-style-name="Normal" style:family="paragraph">
      <style:paragraph-properties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justify" fo:text-indent="0.4923in"/>
    </style:style>
    <style:style style:name="P7578" style:parent-style-name="Normal" style:family="paragraph">
      <style:paragraph-properties fo:text-align="justify" fo:text-indent="0.4923in"/>
    </style:style>
    <style:style style:name="P7579" style:parent-style-name="Normal" style:family="paragraph">
      <style:paragraph-properties fo:text-align="justify" fo:text-indent="0.4923in"/>
    </style:style>
    <style:style style:name="P7580" style:parent-style-name="Normal" style:family="paragraph">
      <style:paragraph-properties fo:text-align="justify" fo:text-indent="0.4923in"/>
    </style:style>
    <style:style style:name="P7581" style:parent-style-name="Normal" style:family="paragraph">
      <style:paragraph-properties fo:text-align="justify" fo:text-indent="0.4923in"/>
    </style:style>
    <style:style style:name="P7582" style:parent-style-name="Normal" style:family="paragraph">
      <style:paragraph-properties fo:text-align="justify" fo:text-indent="0.4923in"/>
    </style:style>
    <style:style style:name="P7583" style:parent-style-name="Normal" style:family="paragraph">
      <style:paragraph-properties fo:text-align="justify" fo:text-indent="0.4923in"/>
    </style:style>
    <style:style style:name="P7584" style:parent-style-name="Normal" style:family="paragraph">
      <style:paragraph-properties fo:text-align="justify" fo:text-indent="0.4923in"/>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text-align="justify" fo:text-indent="0.4923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style>
    <style:style style:name="T7593" style:parent-style-name="DefaultParagraphFont" style:family="text">
      <style:text-properties fo:font-weight="bold" style:font-weight-asian="bold"/>
    </style:style>
    <style:style style:name="T7594" style:parent-style-name="DefaultParagraphFont" style:family="text">
      <style:text-properties fo:font-weight="bold" style:font-weight-asian="bold"/>
    </style:style>
    <style:style style:name="P7595" style:parent-style-name="Normal" style:family="paragraph">
      <style:paragraph-properties fo:text-indent="0.4923in"/>
    </style:style>
    <style:style style:name="P7596" style:parent-style-name="Normal" style:family="paragraph">
      <style:paragraph-properties fo:text-align="justify" fo:text-indent="0.4923in"/>
    </style:style>
    <style:style style:name="P7597" style:parent-style-name="Normal" style:family="paragraph">
      <style:paragraph-properties fo:text-align="justify"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P7608" style:parent-style-name="Normal" style:family="paragraph">
      <style:paragraph-properties fo:text-align="justify" fo:text-indent="0.4923in"/>
    </style:style>
    <style:style style:name="P7609" style:parent-style-name="Normal" style:family="paragraph">
      <style:paragraph-properties fo:text-align="justify" fo:text-indent="0.4923in"/>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paragraph-properties fo:text-align="justify" fo:text-indent="0.4923in"/>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style>
    <style:style style:name="T7627" style:parent-style-name="DefaultParagraphFont" style:family="text">
      <style:text-properties fo:font-weight="bold" style:font-weight-asian="bold"/>
    </style:style>
    <style:style style:name="T7628" style:parent-style-name="DefaultParagraphFont" style:family="text">
      <style:text-properties fo:font-weight="bold" style:font-weight-asian="bold"/>
    </style:style>
    <style:style style:name="P7629" style:parent-style-name="Normal" style:family="paragraph">
      <style:paragraph-properties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center"/>
    </style:style>
    <style:style style:name="P7632" style:parent-style-name="Normal" style:family="paragraph">
      <style:paragraph-properties fo:break-before="page" fo:text-indent="3.543in"/>
    </style:style>
    <style:style style:name="P7633" style:parent-style-name="Normal" style:family="paragraph">
      <style:paragraph-properties fo:text-indent="3.543in"/>
    </style:style>
    <style:style style:name="P7634" style:parent-style-name="Normal" style:family="paragraph">
      <style:paragraph-properties fo:text-indent="3.543in"/>
    </style:style>
    <style:style style:name="P7635" style:parent-style-name="Normal" style:family="paragraph">
      <style:paragraph-properties fo:text-indent="3.543in"/>
    </style:style>
    <style:style style:name="P7636" style:parent-style-name="Normal" style:family="paragraph">
      <style:paragraph-properties fo:text-indent="0.4923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style>
    <style:style style:name="P7639" style:parent-style-name="Normal" style:family="paragraph">
      <style:paragraph-properties fo:text-align="center"/>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style:style>
    <style:style style:name="T7642" style:parent-style-name="DefaultParagraphFont" style:family="text">
      <style:text-properties fo:font-weight="bold" style:font-weight-asian="bold"/>
    </style:style>
    <style:style style:name="T7643" style:parent-style-name="DefaultParagraphFont" style:family="text">
      <style:text-properties fo:font-weight="bold" style:font-weight-asian="bold"/>
    </style:style>
    <style:style style:name="T7644" style:parent-style-name="DefaultParagraphFont" style:family="text">
      <style:text-properties fo:font-weight="bold" style:font-weight-asian="bold"/>
    </style:style>
    <style:style style:name="P7645" style:parent-style-name="Normal" style:family="paragraph">
      <style:paragraph-properties fo:text-indent="0.4923in"/>
    </style:style>
    <style:style style:name="P7646" style:parent-style-name="Normal" style:family="paragraph">
      <style:paragraph-properties fo:text-align="justify" fo:text-indent="0.4923in"/>
    </style:style>
    <style:style style:name="P7647" style:parent-style-name="Normal" style:family="paragraph">
      <style:paragraph-properties fo:text-align="justify" fo:text-indent="0.4923in"/>
    </style:style>
    <style:style style:name="P7648" style:parent-style-name="Normal" style:family="paragraph">
      <style:paragraph-properties fo:text-align="justify" fo:text-indent="0.4923in"/>
    </style:style>
    <style:style style:name="P7649" style:parent-style-name="Normal" style:family="paragraph">
      <style:paragraph-properties fo:text-align="justify" fo:text-indent="0.4923in"/>
    </style:style>
    <style:style style:name="P7650" style:parent-style-name="Normal" style:family="paragraph">
      <style:paragraph-properties fo:text-align="justify"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style:style>
    <style:style style:name="T7657" style:parent-style-name="DefaultParagraphFont" style:family="text">
      <style:text-properties fo:font-weight="bold" style:font-weight-asian="bold"/>
    </style:style>
    <style:style style:name="T7658" style:parent-style-name="DefaultParagraphFont" style:family="text">
      <style:text-properties fo:font-weight="bold" style:font-weight-asian="bold"/>
    </style:style>
    <style:style style:name="P7659" style:parent-style-name="Normal" style:family="paragraph">
      <style:paragraph-properties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align="justify" fo:text-indent="0.4923in"/>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style>
    <style:style style:name="T7670" style:parent-style-name="DefaultParagraphFont" style:family="text">
      <style:text-properties fo:font-weight="bold" style:font-weight-asian="bold"/>
    </style:style>
    <style:style style:name="T7671" style:parent-style-name="DefaultParagraphFont" style:family="text">
      <style:text-properties fo:font-weight="bold" style:font-weight-asian="bold"/>
    </style:style>
    <style:style style:name="P7672" style:parent-style-name="Normal" style:family="paragraph">
      <style:paragraph-properties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paragraph-properties fo:text-align="justify" fo:text-indent="0.4923in"/>
    </style:style>
    <style:style style:name="P7680" style:parent-style-name="Normal" style:family="paragraph">
      <style:paragraph-properties fo:text-align="justify" fo:text-indent="0.4923in"/>
    </style:style>
    <style:style style:name="P7681" style:parent-style-name="Normal" style:family="paragraph">
      <style:paragraph-properties fo:text-align="justify"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text-align="justify" fo:text-indent="0.4923in"/>
    </style:style>
    <style:style style:name="P7689" style:parent-style-name="Normal" style:family="paragraph">
      <style:paragraph-properties fo:text-align="justify" fo:text-indent="0.4923in"/>
    </style:style>
    <style:style style:name="P7690" style:parent-style-name="Normal" style:family="paragraph">
      <style:paragraph-properties fo:text-align="justify" fo:text-indent="0.4923in"/>
    </style:style>
    <style:style style:name="P7691" style:parent-style-name="Normal" style:family="paragraph">
      <style:paragraph-properties fo:text-align="justify" fo:text-indent="0.4923in"/>
    </style:style>
    <style:style style:name="P7692" style:parent-style-name="Normal" style:family="paragraph">
      <style:paragraph-properties fo:text-align="justify" fo:text-indent="0.4923in"/>
    </style:style>
    <style:style style:name="P7693" style:parent-style-name="Normal" style:family="paragraph">
      <style:paragraph-properties fo:text-align="justify" fo:text-indent="0.4923in"/>
    </style:style>
    <style:style style:name="P7694" style:parent-style-name="Normal" style:family="paragraph">
      <style:paragraph-properties fo:text-align="justify"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justify" fo:text-indent="0.4923in"/>
    </style:style>
    <style:style style:name="P7697" style:parent-style-name="Normal" style:family="paragraph">
      <style:paragraph-properties fo:text-align="justify" fo:text-indent="0.4923in"/>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paragraph-properties fo:text-align="justify" fo:text-indent="0.4923in"/>
    </style:style>
    <style:style style:name="P7703" style:parent-style-name="Normal" style:family="paragraph">
      <style:paragraph-properties fo:text-align="justify" fo:text-indent="0.4923in"/>
    </style:style>
    <style:style style:name="P7704" style:parent-style-name="Normal" style:family="paragraph">
      <style:paragraph-properties fo:text-align="justify" fo:text-indent="0.4923in"/>
    </style:style>
    <style:style style:name="P7705" style:parent-style-name="Normal" style:family="paragraph">
      <style:paragraph-properties fo:text-align="justify" fo:text-indent="0.4923in"/>
    </style:style>
    <style:style style:name="P7706" style:parent-style-name="Normal" style:family="paragraph">
      <style:paragraph-properties fo:text-align="justify" fo:text-indent="0.4923in"/>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fo:text-align="justify"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P7714" style:parent-style-name="Normal" style:family="paragraph">
      <style:paragraph-properties fo:text-align="justify" fo:text-indent="0.4923in"/>
    </style:style>
    <style:style style:name="P7715" style:parent-style-name="Normal" style:family="paragraph">
      <style:paragraph-properties fo:text-align="justify" fo:text-indent="0.4923in"/>
    </style:style>
    <style:style style:name="P7716" style:parent-style-name="Normal" style:family="paragraph">
      <style:paragraph-properties fo:text-align="justify" fo:text-indent="0.4923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style>
    <style:style style:name="T7719" style:parent-style-name="DefaultParagraphFont" style:family="text">
      <style:text-properties fo:font-weight="bold" style:font-weight-asian="bold"/>
    </style:style>
    <style:style style:name="T7720" style:parent-style-name="DefaultParagraphFont" style:family="text">
      <style:text-properties fo:font-weight="bold" style:font-weight-asian="bold"/>
    </style:style>
    <style:style style:name="P7721" style:parent-style-name="Normal" style:family="paragraph">
      <style:paragraph-properties fo:text-indent="0.4923in"/>
    </style:style>
    <style:style style:name="P7722" style:parent-style-name="Normal" style:family="paragraph">
      <style:paragraph-properties fo:text-align="justify" fo:text-indent="0.4923in"/>
    </style:style>
    <style:style style:name="P7723" style:parent-style-name="Normal" style:family="paragraph">
      <style:paragraph-properties fo:text-align="justify" fo:text-indent="0.4923in"/>
    </style:style>
    <style:style style:name="P7724" style:parent-style-name="Normal" style:family="paragraph">
      <style:paragraph-properties fo:text-align="justify" fo:text-indent="0.4923in"/>
    </style:style>
    <style:style style:name="P7725" style:parent-style-name="Normal" style:family="paragraph">
      <style:paragraph-properties fo:text-align="justify" fo:text-indent="0.4923in"/>
    </style:style>
    <style:style style:name="P7726" style:parent-style-name="Normal" style:family="paragraph">
      <style:paragraph-properties fo:text-align="justify" fo:text-indent="0.4923in"/>
    </style:style>
    <style:style style:name="P7727" style:parent-style-name="Normal" style:family="paragraph">
      <style:paragraph-properties fo:text-align="justify" fo:text-indent="0.4923in"/>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P7736" style:parent-style-name="Normal" style:family="paragraph">
      <style:paragraph-properties fo:text-indent="0.4923in"/>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P7743" style:parent-style-name="Normal" style:family="paragraph">
      <style:paragraph-properties fo:text-align="justify" fo:text-indent="0.4923in"/>
    </style:style>
    <style:style style:name="P7744" style:parent-style-name="Normal" style:family="paragraph">
      <style:paragraph-properties fo:text-align="justify" fo:text-indent="0.4923in"/>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paragraph-properties fo:text-align="justify" fo:text-indent="0.4923in"/>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P7750" style:parent-style-name="Normal" style:family="paragraph">
      <style:paragraph-properties fo:text-align="justify" fo:text-indent="0.4923in"/>
    </style:style>
    <style:style style:name="P7751" style:parent-style-name="Normal" style:family="paragraph">
      <style:paragraph-properties fo:text-align="justify" fo:text-indent="0.4923in"/>
    </style:style>
    <style:style style:name="P7752" style:parent-style-name="Normal" style:family="paragraph">
      <style:paragraph-properties fo:text-align="justify" fo:text-indent="0.4923in"/>
    </style:style>
    <style:style style:name="P7753" style:parent-style-name="Normal" style:family="paragraph">
      <style:paragraph-properties fo:text-align="justify" fo:text-indent="0.4923in"/>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style>
    <style:style style:name="P7759" style:parent-style-name="Normal" style:family="paragraph">
      <style:paragraph-properties fo:text-align="justify" fo:text-indent="0.4923in"/>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P7762" style:parent-style-name="Normal" style:family="paragraph">
      <style:paragraph-properties fo:text-align="justify" fo:text-indent="0.4923in"/>
    </style:style>
    <style:style style:name="P7763" style:parent-style-name="Normal" style:family="paragraph">
      <style:paragraph-properties fo:text-align="justify" fo:text-indent="0.4923in"/>
    </style:style>
    <style:style style:name="P7764" style:parent-style-name="Normal" style:family="paragraph">
      <style:paragraph-properties fo:text-align="justify" fo:text-indent="0.4923in"/>
    </style:style>
    <style:style style:name="P7765" style:parent-style-name="Normal" style:family="paragraph">
      <style:paragraph-properties fo:text-align="center"/>
    </style:style>
    <style:style style:name="T7766" style:parent-style-name="DefaultParagraphFont" style:family="text">
      <style:text-properties fo:font-weight="bold" style:font-weight-asian="bold"/>
    </style:style>
    <style:style style:name="T7767" style:parent-style-name="DefaultParagraphFont" style:family="text">
      <style:text-properties fo:font-weight="bold" style:font-weight-asian="bold"/>
    </style:style>
    <style:style style:name="T7768" style:parent-style-name="DefaultParagraphFont" style:family="text">
      <style:text-properties fo:font-weight="bold" style:font-weight-asian="bold"/>
    </style:style>
    <style:style style:name="P7769" style:parent-style-name="Normal" style:family="paragraph">
      <style:paragraph-properties fo:text-indent="0.4923in"/>
    </style:style>
    <style:style style:name="P7770" style:parent-style-name="Normal" style:family="paragraph">
      <style:paragraph-properties fo:text-align="justify" fo:text-indent="0.4923in"/>
    </style:style>
    <style:style style:name="P7771" style:parent-style-name="Normal" style:family="paragraph">
      <style:paragraph-properties fo:text-align="center"/>
    </style:style>
    <style:style style:name="P7772" style:parent-style-name="Normal" style:family="paragraph">
      <style:paragraph-properties fo:break-before="page" fo:text-indent="3.543in"/>
    </style:style>
    <style:style style:name="P7773" style:parent-style-name="Normal" style:family="paragraph">
      <style:paragraph-properties fo:text-indent="3.543in"/>
    </style:style>
    <style:style style:name="P7774" style:parent-style-name="Normal" style:family="paragraph">
      <style:paragraph-properties fo:text-indent="3.543in"/>
    </style:style>
    <style:style style:name="P7775" style:parent-style-name="Normal" style:family="paragraph">
      <style:paragraph-properties fo:text-indent="3.543in"/>
    </style:style>
    <style:style style:name="P7776" style:parent-style-name="Normal" style:family="paragraph">
      <style:paragraph-properties fo:text-indent="0.4923in"/>
    </style:style>
    <style:style style:name="P7777" style:parent-style-name="Normal" style:family="paragraph">
      <style:paragraph-properties fo:text-align="center"/>
    </style:style>
    <style:style style:name="T7778" style:parent-style-name="DefaultParagraphFont" style:family="text">
      <style:text-properties fo:font-weight="bold" style:font-weight-asian="bold"/>
    </style:style>
    <style:style style:name="P7779" style:parent-style-name="Normal" style:family="paragraph">
      <style:paragraph-properties fo:text-align="center"/>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style>
    <style:style style:name="T7782" style:parent-style-name="DefaultParagraphFont" style:family="text">
      <style:text-properties fo:font-weight="bold" style:font-weight-asian="bold"/>
    </style:style>
    <style:style style:name="T7783" style:parent-style-name="DefaultParagraphFont" style:family="text">
      <style:text-properties fo:font-weight="bold" style:font-weight-asian="bold"/>
    </style:style>
    <style:style style:name="P7784" style:parent-style-name="Normal" style:family="paragraph">
      <style:paragraph-properties fo:text-align="center"/>
    </style:style>
    <style:style style:name="P7785" style:parent-style-name="Normal" style:family="paragraph">
      <style:paragraph-properties fo:text-align="justify" fo:text-indent="0.4923in"/>
    </style:style>
    <style:style style:name="P7786" style:parent-style-name="Normal" style:family="paragraph">
      <style:paragraph-properties fo:text-align="justify" fo:text-indent="0.4923in"/>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text-align="justify" fo:text-indent="0.4923in"/>
    </style:style>
    <style:style style:name="P7790" style:parent-style-name="Normal" style:family="paragraph">
      <style:paragraph-properties fo:text-align="justify" fo:text-indent="0.4923in"/>
    </style:style>
    <style:style style:name="P7791" style:parent-style-name="Normal" style:family="paragraph">
      <style:paragraph-properties fo:text-align="justify" fo:text-indent="0.4923in"/>
    </style:style>
    <style:style style:name="P7792" style:parent-style-name="Normal" style:family="paragraph">
      <style:paragraph-properties fo:text-align="justify" fo:text-indent="0.4923in"/>
    </style:style>
    <style:style style:name="P7793" style:parent-style-name="Normal" style:family="paragraph">
      <style:paragraph-properties fo:text-align="justify" fo:text-indent="0.4923in"/>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style>
    <style:style style:name="T7796" style:parent-style-name="DefaultParagraphFont" style:family="text">
      <style:text-properties fo:font-weight="bold" style:font-weight-asian="bold"/>
    </style:style>
    <style:style style:name="T7797" style:parent-style-name="DefaultParagraphFont" style:family="text">
      <style:text-properties fo:font-weight="bold" style:font-weight-asian="bold"/>
    </style:style>
    <style:style style:name="P7798" style:parent-style-name="Normal" style:family="paragraph">
      <style:paragraph-properties fo:text-indent="0.4923in"/>
    </style:style>
    <style:style style:name="P7799" style:parent-style-name="Normal" style:family="paragraph">
      <style:paragraph-properties fo:text-align="justify" fo:text-indent="0.4923in"/>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paragraph-properties fo:text-align="justify" fo:text-indent="0.4923in"/>
    </style:style>
    <style:style style:name="P7806" style:parent-style-name="Normal" style:family="paragraph">
      <style:paragraph-properties fo:text-align="justify" fo:text-indent="0.4923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style>
    <style:style style:name="T7809" style:parent-style-name="DefaultParagraphFont" style:family="text">
      <style:text-properties fo:font-weight="bold" style:font-weight-asian="bold"/>
    </style:style>
    <style:style style:name="T7810" style:parent-style-name="DefaultParagraphFont" style:family="text">
      <style:text-properties fo:font-weight="bold" style:font-weight-asian="bold"/>
    </style:style>
    <style:style style:name="P7811" style:parent-style-name="Normal" style:family="paragraph">
      <style:paragraph-properties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P7819" style:parent-style-name="Normal" style:family="paragraph">
      <style:paragraph-properties fo:text-align="justify" fo:text-indent="0.4923in"/>
    </style:style>
    <style:style style:name="P7820" style:parent-style-name="Normal" style:family="paragraph">
      <style:paragraph-properties fo:text-align="justify" fo:text-indent="0.4923in"/>
    </style:style>
    <style:style style:name="P7821" style:parent-style-name="Normal" style:family="paragraph">
      <style:paragraph-properties fo:text-align="justify" fo:text-indent="0.4923in"/>
    </style:style>
    <style:style style:name="P7822" style:parent-style-name="Normal" style:family="paragraph">
      <style:paragraph-properties fo:text-align="justify" fo:text-indent="0.4923in"/>
    </style:style>
    <style:style style:name="P7823" style:parent-style-name="Normal" style:family="paragraph">
      <style:paragraph-properties fo:text-align="justify" fo:text-indent="0.4923in"/>
    </style:style>
    <style:style style:name="P7824" style:parent-style-name="Normal" style:family="paragraph">
      <style:paragraph-properties fo:text-align="justify" fo:text-indent="0.4923in"/>
    </style:style>
    <style:style style:name="P7825" style:parent-style-name="Normal" style:family="paragraph">
      <style:paragraph-properties fo:text-align="justify" fo:text-indent="0.4923in"/>
    </style:style>
    <style:style style:name="P7826" style:parent-style-name="Normal" style:family="paragraph">
      <style:paragraph-properties fo:text-align="justify" fo:text-indent="0.4923in"/>
    </style:style>
    <style:style style:name="P7827" style:parent-style-name="Normal" style:family="paragraph">
      <style:paragraph-properties fo:text-align="justify" fo:text-indent="0.4923in"/>
    </style:style>
    <style:style style:name="P7828" style:parent-style-name="Normal" style:family="paragraph">
      <style:paragraph-properties fo:text-align="justify" fo:text-indent="0.4923in"/>
    </style:style>
    <style:style style:name="P7829" style:parent-style-name="Normal" style:family="paragraph">
      <style:paragraph-properties fo:text-align="justify" fo:text-indent="0.4923in"/>
    </style:style>
    <style:style style:name="P7830" style:parent-style-name="Normal" style:family="paragraph">
      <style:paragraph-properties fo:text-align="justify" fo:text-indent="0.4923in"/>
    </style:style>
    <style:style style:name="P7831" style:parent-style-name="Normal" style:family="paragraph">
      <style:paragraph-properties fo:text-align="justify" fo:text-indent="0.4923in"/>
    </style:style>
    <style:style style:name="P7832" style:parent-style-name="Normal" style:family="paragraph">
      <style:paragraph-properties fo:text-align="justify" fo:text-indent="0.4923in"/>
    </style:style>
    <style:style style:name="P7833" style:parent-style-name="Normal" style:family="paragraph">
      <style:paragraph-properties fo:text-align="justify" fo:text-indent="0.4923in"/>
    </style:style>
    <style:style style:name="P7834" style:parent-style-name="Normal" style:family="paragraph">
      <style:paragraph-properties fo:text-align="justify" fo:text-indent="0.4923in"/>
    </style:style>
    <style:style style:name="P7835" style:parent-style-name="Normal" style:family="paragraph">
      <style:paragraph-properties fo:text-align="justify" fo:text-indent="0.4923in"/>
    </style:style>
    <style:style style:name="P7836" style:parent-style-name="Normal" style:family="paragraph">
      <style:paragraph-properties fo:text-align="justify" fo:text-indent="0.4923in"/>
    </style:style>
    <style:style style:name="P7837" style:parent-style-name="Normal" style:family="paragraph">
      <style:paragraph-properties fo:text-align="justify" fo:text-indent="0.4923in"/>
    </style:style>
    <style:style style:name="P7838" style:parent-style-name="Normal" style:family="paragraph">
      <style:paragraph-properties fo:text-align="justify" fo:text-indent="0.4923in"/>
    </style:style>
    <style:style style:name="P7839" style:parent-style-name="Normal" style:family="paragraph">
      <style:paragraph-properties fo:text-align="justify" fo:text-indent="0.4923in"/>
    </style:style>
    <style:style style:name="P7840" style:parent-style-name="Normal" style:family="paragraph">
      <style:paragraph-properties fo:text-align="justify" fo:text-indent="0.4923in"/>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paragraph-properties fo:text-align="justify" fo:text-indent="0.4923in"/>
    </style:style>
    <style:style style:name="P7848" style:parent-style-name="Normal" style:family="paragraph">
      <style:paragraph-properties fo:text-align="justify" fo:text-indent="0.4923in"/>
    </style:style>
    <style:style style:name="P7849" style:parent-style-name="Normal" style:family="paragraph">
      <style:paragraph-properties fo:text-align="justify" fo:text-indent="0.4923in"/>
    </style:style>
    <style:style style:name="P7850" style:parent-style-name="Normal" style:family="paragraph">
      <style:paragraph-properties fo:text-align="justify" fo:text-indent="0.4923in"/>
    </style:style>
    <style:style style:name="P7851" style:parent-style-name="Normal" style:family="paragraph">
      <style:paragraph-properties fo:text-align="justify" fo:text-indent="0.4923in"/>
    </style:style>
    <style:style style:name="P7852" style:parent-style-name="Normal" style:family="paragraph">
      <style:paragraph-properties fo:text-align="justify" fo:text-indent="0.4923in"/>
    </style:style>
    <style:style style:name="P7853" style:parent-style-name="Normal" style:family="paragraph">
      <style:paragraph-properties fo:text-align="justify" fo:text-indent="0.4923in"/>
    </style:style>
    <style:style style:name="P7854" style:parent-style-name="Normal" style:family="paragraph">
      <style:paragraph-properties fo:text-align="justify" fo:text-indent="0.4923in"/>
    </style:style>
    <style:style style:name="P7855" style:parent-style-name="Normal" style:family="paragraph">
      <style:paragraph-properties fo:text-align="justify" fo:text-indent="0.4923in"/>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style>
    <style:style style:name="T7858" style:parent-style-name="DefaultParagraphFont" style:family="text">
      <style:text-properties fo:font-weight="bold" style:font-weight-asian="bold"/>
    </style:style>
    <style:style style:name="T7859" style:parent-style-name="DefaultParagraphFont" style:family="text">
      <style:text-properties fo:font-weight="bold" style:font-weight-asian="bold"/>
    </style:style>
    <style:style style:name="P7860" style:parent-style-name="Normal" style:family="paragraph">
      <style:paragraph-properties fo:text-indent="0.4923in"/>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P7863" style:parent-style-name="Normal" style:family="paragraph">
      <style:paragraph-properties fo:text-align="justify" fo:text-indent="0.4923in"/>
    </style:style>
    <style:style style:name="P7864" style:parent-style-name="Normal" style:family="paragraph">
      <style:paragraph-properties fo:text-align="justify" fo:text-indent="0.4923in"/>
    </style:style>
    <style:style style:name="P7865" style:parent-style-name="Normal" style:family="paragraph">
      <style:paragraph-properties fo:text-align="justify" fo:text-indent="0.4923in"/>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style:style>
    <style:style style:name="T7873" style:parent-style-name="DefaultParagraphFont" style:family="text">
      <style:text-properties fo:font-weight="bold" style:font-weight-asian="bold"/>
    </style:style>
    <style:style style:name="T7874" style:parent-style-name="DefaultParagraphFont" style:family="text">
      <style:text-properties fo:font-weight="bold" style:font-weight-asian="bold"/>
    </style:style>
    <style:style style:name="P7875" style:parent-style-name="Normal" style:family="paragraph">
      <style:paragraph-properties fo:text-indent="0.4923in"/>
    </style:style>
    <style:style style:name="P7876" style:parent-style-name="Normal" style:family="paragraph">
      <style:paragraph-properties fo:text-align="justify" fo:text-indent="0.4923in"/>
    </style:style>
    <style:style style:name="P7877" style:parent-style-name="Normal" style:family="paragraph">
      <style:paragraph-properties fo:text-align="justify" fo:text-indent="0.4923in"/>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P7880" style:parent-style-name="Normal" style:family="paragraph">
      <style:paragraph-properties fo:text-align="justify" fo:text-indent="0.4923in"/>
    </style:style>
    <style:style style:name="P7881" style:parent-style-name="Normal" style:family="paragraph">
      <style:paragraph-properties fo:text-align="justify" fo:text-indent="0.4923in"/>
    </style:style>
    <style:style style:name="P7882" style:parent-style-name="Normal" style:family="paragraph">
      <style:paragraph-properties fo:text-align="justify" fo:text-indent="0.4923in"/>
    </style:style>
    <style:style style:name="P7883" style:parent-style-name="Normal" style:family="paragraph">
      <style:paragraph-properties fo:text-align="justify" fo:text-indent="0.4923in"/>
    </style:style>
    <style:style style:name="P7884" style:parent-style-name="Normal" style:family="paragraph">
      <style:paragraph-properties fo:text-align="justify" fo:text-indent="0.4923in"/>
    </style:style>
    <style:style style:name="P7885" style:parent-style-name="Normal" style:family="paragraph">
      <style:paragraph-properties fo:text-align="justify" fo:text-indent="0.4923in"/>
    </style:style>
    <style:style style:name="P7886" style:parent-style-name="Normal" style:family="paragraph">
      <style:paragraph-properties fo:text-align="justify" fo:text-indent="0.4923in"/>
    </style:style>
    <style:style style:name="P7887" style:parent-style-name="Normal" style:family="paragraph">
      <style:paragraph-properties fo:text-align="justify" fo:text-indent="0.4923in"/>
    </style:style>
    <style:style style:name="P7888" style:parent-style-name="Normal" style:family="paragraph">
      <style:paragraph-properties fo:text-align="justify" fo:text-indent="0.4923in"/>
    </style:style>
    <style:style style:name="P7889" style:parent-style-name="Normal" style:family="paragraph">
      <style:paragraph-properties fo:text-align="justify" fo:text-indent="0.4923in"/>
    </style:style>
    <style:style style:name="P7890" style:parent-style-name="Normal" style:family="paragraph">
      <style:paragraph-properties fo:text-align="justify" fo:text-indent="0.4923in"/>
    </style:style>
    <style:style style:name="P7891" style:parent-style-name="Normal" style:family="paragraph">
      <style:paragraph-properties fo:text-align="justify" fo:text-indent="0.4923in"/>
    </style:style>
    <style:style style:name="P7892" style:parent-style-name="Normal" style:family="paragraph">
      <style:paragraph-properties fo:text-align="justify" fo:text-indent="0.4923in"/>
    </style:style>
    <style:style style:name="P7893" style:parent-style-name="Normal" style:family="paragraph">
      <style:paragraph-properties fo:text-align="justify" fo:text-indent="0.4923in"/>
    </style:style>
    <style:style style:name="P7894" style:parent-style-name="Normal" style:family="paragraph">
      <style:paragraph-properties fo:text-align="justify" fo:text-indent="0.4923in"/>
    </style:style>
    <style:style style:name="P7895" style:parent-style-name="Normal" style:family="paragraph">
      <style:paragraph-properties fo:text-align="justify" fo:text-indent="0.4923in"/>
    </style:style>
    <style:style style:name="P7896" style:parent-style-name="Normal" style:family="paragraph">
      <style:paragraph-properties fo:text-align="justify" fo:text-indent="0.4923in"/>
    </style:style>
    <style:style style:name="P7897" style:parent-style-name="Normal" style:family="paragraph">
      <style:paragraph-properties fo:text-align="justify" fo:text-indent="0.4923in"/>
    </style:style>
    <style:style style:name="P7898" style:parent-style-name="Normal" style:family="paragraph">
      <style:paragraph-properties fo:text-align="justify" fo:text-indent="0.4923in"/>
    </style:style>
    <style:style style:name="P7899" style:parent-style-name="Normal" style:family="paragraph">
      <style:paragraph-properties fo:text-align="justify" fo:text-indent="0.4923in"/>
    </style:style>
    <style:style style:name="P7900" style:parent-style-name="Normal" style:family="paragraph">
      <style:paragraph-properties fo:text-align="justify" fo:text-indent="0.4923in"/>
    </style:style>
    <style:style style:name="P7901" style:parent-style-name="Normal" style:family="paragraph">
      <style:paragraph-properties fo:text-align="justify" fo:text-indent="0.4923in"/>
    </style:style>
    <style:style style:name="P7902" style:parent-style-name="Normal" style:family="paragraph">
      <style:paragraph-properties fo:text-align="justify" fo:text-indent="0.4923in"/>
    </style:style>
    <style:style style:name="P7903" style:parent-style-name="Normal" style:family="paragraph">
      <style:paragraph-properties fo:text-align="center"/>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T7907" style:parent-style-name="DefaultParagraphFont" style:family="text">
      <style:text-properties fo:font-weight="bold" style:font-weight-asian="bold"/>
    </style:style>
    <style:style style:name="P7908" style:parent-style-name="Normal" style:family="paragraph">
      <style:paragraph-properties fo:text-indent="0.4923in"/>
    </style:style>
    <style:style style:name="P7909" style:parent-style-name="Normal" style:family="paragraph">
      <style:paragraph-properties fo:text-align="justify" fo:text-indent="0.4923in"/>
    </style:style>
    <style:style style:name="P7910" style:parent-style-name="Normal" style:family="paragraph">
      <style:paragraph-properties fo:text-align="center"/>
    </style:style>
    <style:style style:name="P7911" style:parent-style-name="Normal" style:family="paragraph">
      <style:paragraph-properties fo:break-before="page" fo:text-indent="3.543in"/>
    </style:style>
    <style:style style:name="P7912" style:parent-style-name="Normal" style:family="paragraph">
      <style:paragraph-properties fo:text-indent="3.543in"/>
    </style:style>
    <style:style style:name="P7913" style:parent-style-name="Normal" style:family="paragraph">
      <style:paragraph-properties fo:text-indent="3.543in"/>
    </style:style>
    <style:style style:name="P7914" style:parent-style-name="Normal" style:family="paragraph">
      <style:paragraph-properties fo:text-indent="3.543in"/>
    </style:style>
    <style:style style:name="P7915" style:parent-style-name="Normal" style:family="paragraph">
      <style:paragraph-properties fo:text-indent="0.4923in"/>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style>
    <style:style style:name="P7918" style:parent-style-name="Normal" style:family="paragraph">
      <style:paragraph-properties fo:text-align="center"/>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P7923" style:parent-style-name="Normal" style:family="paragraph">
      <style:paragraph-properties fo:text-indent="0.4923in"/>
    </style:style>
    <style:style style:name="P7924" style:parent-style-name="Normal" style:family="paragraph">
      <style:paragraph-properties fo:text-align="justify" fo:text-indent="0.4923in"/>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justify" fo:text-indent="0.4923in"/>
    </style:style>
    <style:style style:name="P7931" style:parent-style-name="Normal" style:family="paragraph">
      <style:paragraph-properties fo:text-align="justify" fo:text-indent="0.4923in"/>
    </style:style>
    <style:style style:name="P7932" style:parent-style-name="Normal" style:family="paragraph">
      <style:paragraph-properties fo:text-align="justify" fo:text-indent="0.4923in"/>
    </style:style>
    <style:style style:name="P7933" style:parent-style-name="Normal" style:family="paragraph">
      <style:paragraph-properties fo:text-align="center"/>
    </style:style>
    <style:style style:name="T7934" style:parent-style-name="DefaultParagraphFont" style:family="text">
      <style:text-properties fo:font-weight="bold" style:font-weight-asian="bold"/>
    </style:style>
    <style:style style:name="T7935" style:parent-style-name="DefaultParagraphFont" style:family="text">
      <style:text-properties fo:font-weight="bold" style:font-weight-asian="bold"/>
    </style:style>
    <style:style style:name="T7936" style:parent-style-name="DefaultParagraphFont" style:family="text">
      <style:text-properties fo:font-weight="bold" style:font-weight-asian="bold"/>
    </style:style>
    <style:style style:name="P7937" style:parent-style-name="Normal" style:family="paragraph">
      <style:paragraph-properties fo:text-indent="0.4923in"/>
    </style:style>
    <style:style style:name="P7938" style:parent-style-name="Normal" style:family="paragraph">
      <style:paragraph-properties fo:text-align="justify" fo:text-indent="0.4923in"/>
    </style:style>
    <style:style style:name="P7939" style:parent-style-name="Normal" style:family="paragraph">
      <style:paragraph-properties fo:text-align="justify" fo:text-indent="0.4923in"/>
    </style:style>
    <style:style style:name="P7940" style:parent-style-name="Normal" style:family="paragraph">
      <style:paragraph-properties fo:text-align="justify" fo:text-indent="0.4923in"/>
    </style:style>
    <style:style style:name="P7941" style:parent-style-name="Normal" style:family="paragraph">
      <style:paragraph-properties fo:text-align="justify" fo:text-indent="0.4923in"/>
    </style:style>
    <style:style style:name="P7942" style:parent-style-name="Normal" style:family="paragraph">
      <style:paragraph-properties fo:text-align="justify" fo:text-indent="0.4923in"/>
    </style:style>
    <style:style style:name="P7943" style:parent-style-name="Normal" style:family="paragraph">
      <style:paragraph-properties fo:text-align="justify" fo:text-indent="0.4923in"/>
    </style:style>
    <style:style style:name="P7944" style:parent-style-name="Normal" style:family="paragraph">
      <style:paragraph-properties fo:text-align="justify" fo:text-indent="0.4923in"/>
    </style:style>
    <style:style style:name="P7945" style:parent-style-name="Normal" style:family="paragraph">
      <style:paragraph-properties fo:text-align="justify" fo:text-indent="0.4923in"/>
    </style:style>
    <style:style style:name="P7946" style:parent-style-name="Normal" style:family="paragraph">
      <style:paragraph-properties fo:text-align="justify" fo:text-indent="0.4923in"/>
    </style:style>
    <style:style style:name="P7947" style:parent-style-name="Normal" style:family="paragraph">
      <style:paragraph-properties fo:text-align="center"/>
    </style:style>
    <style:style style:name="T7948" style:parent-style-name="DefaultParagraphFont" style:family="text">
      <style:text-properties fo:font-weight="bold" style:font-weight-asian="bold"/>
    </style:style>
    <style:style style:name="T7949" style:parent-style-name="DefaultParagraphFont" style:family="text">
      <style:text-properties fo:font-weight="bold" style:font-weight-asian="bold"/>
    </style:style>
    <style:style style:name="T7950" style:parent-style-name="DefaultParagraphFont" style:family="text">
      <style:text-properties fo:font-weight="bold" style:font-weight-asian="bold"/>
    </style:style>
    <style:style style:name="P7951" style:parent-style-name="Normal" style:family="paragraph">
      <style:paragraph-properties fo:text-indent="0.4923in"/>
    </style:style>
    <style:style style:name="P7952" style:parent-style-name="Normal" style:family="paragraph">
      <style:paragraph-properties fo:text-align="justify" fo:text-indent="0.4923in"/>
    </style:style>
    <style:style style:name="P7953" style:parent-style-name="Normal" style:family="paragraph">
      <style:paragraph-properties fo:text-align="justify" fo:text-indent="0.4923in"/>
    </style:style>
    <style:style style:name="P7954" style:parent-style-name="Normal" style:family="paragraph">
      <style:paragraph-properties fo:text-align="justify" fo:text-indent="0.4923in"/>
    </style:style>
    <style:style style:name="P7955" style:parent-style-name="Normal" style:family="paragraph">
      <style:paragraph-properties fo:text-align="justify" fo:text-indent="0.4923in"/>
    </style:style>
    <style:style style:name="P7956" style:parent-style-name="Normal" style:family="paragraph">
      <style:paragraph-properties fo:text-align="justify" fo:text-indent="0.4923in"/>
    </style:style>
    <style:style style:name="P7957" style:parent-style-name="Normal" style:family="paragraph">
      <style:paragraph-properties fo:text-align="justify" fo:text-indent="0.4923in"/>
    </style:style>
    <style:style style:name="P7958" style:parent-style-name="Normal" style:family="paragraph">
      <style:paragraph-properties fo:text-align="justify" fo:text-indent="0.4923in"/>
    </style:style>
    <style:style style:name="P7959" style:parent-style-name="Normal" style:family="paragraph">
      <style:paragraph-properties fo:text-align="justify" fo:text-indent="0.4923in"/>
    </style:style>
    <style:style style:name="P7960" style:parent-style-name="Normal" style:family="paragraph">
      <style:paragraph-properties fo:text-align="justify" fo:text-indent="0.4923in"/>
    </style:style>
    <style:style style:name="P7961" style:parent-style-name="Normal" style:family="paragraph">
      <style:paragraph-properties fo:text-align="justify" fo:text-indent="0.4923in"/>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P7964" style:parent-style-name="Normal" style:family="paragraph">
      <style:paragraph-properties fo:text-align="justify" fo:text-indent="0.4923in"/>
    </style:style>
    <style:style style:name="P7965" style:parent-style-name="Normal" style:family="paragraph">
      <style:paragraph-properties fo:text-align="justify" fo:text-indent="0.4923in"/>
    </style:style>
    <style:style style:name="P7966" style:parent-style-name="Normal" style:family="paragraph">
      <style:paragraph-properties fo:text-align="justify" fo:text-indent="0.4923in"/>
    </style:style>
    <style:style style:name="P7967" style:parent-style-name="Normal" style:family="paragraph">
      <style:paragraph-properties fo:text-align="justify" fo:text-indent="0.4923in"/>
    </style:style>
    <style:style style:name="P7968" style:parent-style-name="Normal" style:family="paragraph">
      <style:paragraph-properties fo:text-align="justify" fo:text-indent="0.4923in"/>
    </style:style>
    <style:style style:name="P7969" style:parent-style-name="Normal" style:family="paragraph">
      <style:paragraph-properties fo:text-align="justify" fo:text-indent="0.4923in"/>
    </style:style>
    <style:style style:name="P7970" style:parent-style-name="Normal" style:family="paragraph">
      <style:paragraph-properties fo:text-align="justify" fo:text-indent="0.4923in"/>
    </style:style>
    <style:style style:name="P7971" style:parent-style-name="Normal" style:family="paragraph">
      <style:paragraph-properties fo:text-align="justify" fo:text-indent="0.4923in"/>
    </style:style>
    <style:style style:name="P7972" style:parent-style-name="Normal" style:family="paragraph">
      <style:paragraph-properties fo:text-align="justify" fo:text-indent="0.4923in"/>
    </style:style>
    <style:style style:name="P7973" style:parent-style-name="Normal" style:family="paragraph">
      <style:paragraph-properties fo:text-align="justify" fo:text-indent="0.4923in"/>
    </style:style>
    <style:style style:name="P7974" style:parent-style-name="Normal" style:family="paragraph">
      <style:paragraph-properties fo:text-align="justify" fo:text-indent="0.4923in"/>
    </style:style>
    <style:style style:name="P7975" style:parent-style-name="Normal" style:family="paragraph">
      <style:paragraph-properties fo:text-align="justify" fo:text-indent="0.4923in"/>
    </style:style>
    <style:style style:name="P7976" style:parent-style-name="Normal" style:family="paragraph">
      <style:paragraph-properties fo:text-align="justify" fo:text-indent="0.4923in"/>
    </style:style>
    <style:style style:name="P7977" style:parent-style-name="Normal" style:family="paragraph">
      <style:paragraph-properties fo:text-align="justify" fo:text-indent="0.4923in"/>
    </style:style>
    <style:style style:name="P7978" style:parent-style-name="Normal" style:family="paragraph">
      <style:paragraph-properties fo:text-align="justify" fo:text-indent="0.4923in"/>
    </style:style>
    <style:style style:name="P7979" style:parent-style-name="Normal" style:family="paragraph">
      <style:paragraph-properties fo:text-align="justify" fo:text-indent="0.4923in"/>
    </style:style>
    <style:style style:name="P7980" style:parent-style-name="Normal" style:family="paragraph">
      <style:paragraph-properties fo:text-align="justify" fo:text-indent="0.4923in"/>
    </style:style>
    <style:style style:name="P7981" style:parent-style-name="Normal" style:family="paragraph">
      <style:paragraph-properties fo:text-align="justify" fo:text-indent="0.4923in"/>
    </style:style>
    <style:style style:name="P7982" style:parent-style-name="Normal" style:family="paragraph">
      <style:paragraph-properties fo:text-align="justify" fo:text-indent="0.4923in"/>
    </style:style>
    <style:style style:name="P7983" style:parent-style-name="Normal" style:family="paragraph">
      <style:paragraph-properties fo:text-align="justify" fo:text-indent="0.4923in"/>
    </style:style>
    <style:style style:name="P7984" style:parent-style-name="Normal" style:family="paragraph">
      <style:paragraph-properties fo:text-align="justify" fo:text-indent="0.4923in"/>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P7992" style:parent-style-name="Normal" style:family="paragraph">
      <style:paragraph-properties fo:text-align="justify" fo:text-indent="0.4923in"/>
    </style:style>
    <style:style style:name="P7993" style:parent-style-name="Normal" style:family="paragraph">
      <style:paragraph-properties fo:text-align="justify"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style>
    <style:style style:name="P7997" style:parent-style-name="Normal" style:family="paragraph">
      <style:paragraph-properties fo:text-align="justify" fo:text-indent="0.4923in"/>
    </style:style>
    <style:style style:name="P7998" style:parent-style-name="Normal" style:family="paragraph">
      <style:paragraph-properties fo:text-align="justify" fo:text-indent="0.4923in"/>
    </style:style>
    <style:style style:name="P7999" style:parent-style-name="Normal" style:family="paragraph">
      <style:paragraph-properties fo:text-align="justify" fo:text-indent="0.4923in"/>
    </style:style>
    <style:style style:name="P8000" style:parent-style-name="Normal" style:family="paragraph">
      <style:paragraph-properties fo:text-align="justify" fo:text-indent="0.4923in"/>
    </style:style>
    <style:style style:name="P8001" style:parent-style-name="Normal" style:family="paragraph">
      <style:paragraph-properties fo:text-align="justify" fo:text-indent="0.4923in"/>
    </style:style>
    <style:style style:name="P8002" style:parent-style-name="Normal" style:family="paragraph">
      <style:paragraph-properties fo:text-align="justify" fo:text-indent="0.4923in"/>
    </style:style>
    <style:style style:name="P8003" style:parent-style-name="Normal" style:family="paragraph">
      <style:paragraph-properties fo:text-align="justify" fo:text-indent="0.4923in"/>
    </style:style>
    <style:style style:name="P8004" style:parent-style-name="Normal" style:family="paragraph">
      <style:paragraph-properties fo:text-align="justify" fo:text-indent="0.4923in"/>
    </style:style>
    <style:style style:name="P8005" style:parent-style-name="Normal" style:family="paragraph">
      <style:paragraph-properties fo:text-align="justify" fo:text-indent="0.4923in"/>
    </style:style>
    <style:style style:name="P8006" style:parent-style-name="Normal" style:family="paragraph">
      <style:paragraph-properties fo:text-align="justify" fo:text-indent="0.4923in"/>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style>
    <style:style style:name="T8009" style:parent-style-name="DefaultParagraphFont" style:family="text">
      <style:text-properties fo:font-weight="bold" style:font-weight-asian="bold"/>
    </style:style>
    <style:style style:name="T8010" style:parent-style-name="DefaultParagraphFont" style:family="text">
      <style:text-properties fo:font-weight="bold" style:font-weight-asian="bold"/>
    </style:style>
    <style:style style:name="P8011" style:parent-style-name="Normal" style:family="paragraph">
      <style:paragraph-properties fo:text-indent="0.4923in"/>
    </style:style>
    <style:style style:name="P8012" style:parent-style-name="Normal" style:family="paragraph">
      <style:paragraph-properties fo:text-align="justify" fo:text-indent="0.4923in"/>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P8015" style:parent-style-name="Normal" style:family="paragraph">
      <style:paragraph-properties fo:text-align="justify" fo:text-indent="0.4923in"/>
    </style:style>
    <style:style style:name="P8016" style:parent-style-name="Normal" style:family="paragraph">
      <style:paragraph-properties fo:text-align="justify" fo:text-indent="0.4923in"/>
    </style:style>
    <style:style style:name="P8017" style:parent-style-name="Normal" style:family="paragraph">
      <style:paragraph-properties fo:text-align="justify" fo:text-indent="0.4923in"/>
    </style:style>
    <style:style style:name="P8018" style:parent-style-name="Normal" style:family="paragraph">
      <style:paragraph-properties fo:text-align="justify" fo:text-indent="0.4923in"/>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paragraph-properties fo:text-align="justify" fo:text-indent="0.4923in"/>
    </style:style>
    <style:style style:name="P8025" style:parent-style-name="Normal" style:family="paragraph">
      <style:paragraph-properties fo:text-align="justify" fo:text-indent="0.4923in"/>
    </style:style>
    <style:style style:name="P8026" style:parent-style-name="Normal" style:family="paragraph">
      <style:paragraph-properties fo:text-align="justify" fo:text-indent="0.4923in"/>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style>
    <style:style style:name="T8029" style:parent-style-name="DefaultParagraphFont" style:family="text">
      <style:text-properties fo:font-weight="bold" style:font-weight-asian="bold"/>
    </style:style>
    <style:style style:name="T8030" style:parent-style-name="DefaultParagraphFont" style:family="text">
      <style:text-properties fo:font-weight="bold" style:font-weight-asian="bold"/>
    </style:style>
    <style:style style:name="P8031" style:parent-style-name="Normal" style:family="paragraph">
      <style:paragraph-properties fo:text-indent="0.4923in"/>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paragraph-properties fo:text-align="justify" fo:text-indent="0.4923in"/>
    </style:style>
    <style:style style:name="P8035" style:parent-style-name="Normal" style:family="paragraph">
      <style:paragraph-properties fo:text-align="justify" fo:text-indent="0.4923in"/>
    </style:style>
    <style:style style:name="P8036" style:parent-style-name="Normal" style:family="paragraph">
      <style:paragraph-properties fo:text-align="justify" fo:text-indent="0.4923in"/>
    </style:style>
    <style:style style:name="P8037" style:parent-style-name="Normal" style:family="paragraph">
      <style:paragraph-properties fo:text-align="justify" fo:text-indent="0.4923in"/>
    </style:style>
    <style:style style:name="P8038" style:parent-style-name="Normal" style:family="paragraph">
      <style:paragraph-properties fo:text-align="justify" fo:text-indent="0.4923in"/>
    </style:style>
    <style:style style:name="P8039" style:parent-style-name="Normal" style:family="paragraph">
      <style:paragraph-properties fo:text-align="justify" fo:text-indent="0.4923in"/>
    </style:style>
    <style:style style:name="P8040" style:parent-style-name="Normal" style:family="paragraph">
      <style:paragraph-properties fo:text-align="justify" fo:text-indent="0.4923in"/>
    </style:style>
    <style:style style:name="P8041" style:parent-style-name="Normal" style:family="paragraph">
      <style:paragraph-properties fo:text-align="justify" fo:text-indent="0.4923in"/>
    </style:style>
    <style:style style:name="P8042" style:parent-style-name="Normal" style:family="paragraph">
      <style:paragraph-properties fo:text-align="justify" fo:text-indent="0.4923in"/>
    </style:style>
    <style:style style:name="P8043" style:parent-style-name="Normal" style:family="paragraph">
      <style:paragraph-properties fo:text-align="justify" fo:text-indent="0.4923in"/>
    </style:style>
    <style:style style:name="P8044" style:parent-style-name="Normal" style:family="paragraph">
      <style:paragraph-properties fo:text-align="justify" fo:text-indent="0.4923in"/>
    </style:style>
    <style:style style:name="P8045" style:parent-style-name="Normal" style:family="paragraph">
      <style:paragraph-properties fo:text-align="justify" fo:text-indent="0.4923in"/>
    </style:style>
    <style:style style:name="P8046" style:parent-style-name="Normal" style:family="paragraph">
      <style:paragraph-properties fo:text-align="justify" fo:text-indent="0.4923in"/>
    </style:style>
    <style:style style:name="P8047" style:parent-style-name="Normal" style:family="paragraph">
      <style:paragraph-properties fo:text-align="justify" fo:text-indent="0.4923in"/>
    </style:style>
    <style:style style:name="P8048" style:parent-style-name="Normal" style:family="paragraph">
      <style:paragraph-properties fo:text-align="justify" fo:text-indent="0.4923in"/>
    </style:style>
    <style:style style:name="P8049" style:parent-style-name="Normal" style:family="paragraph">
      <style:paragraph-properties fo:text-align="justify" fo:text-indent="0.4923in"/>
    </style:style>
    <style:style style:name="P8050" style:parent-style-name="Normal" style:family="paragraph">
      <style:paragraph-properties fo:text-align="justify"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P8053" style:parent-style-name="Normal" style:family="paragraph">
      <style:paragraph-properties fo:text-align="justify" fo:text-indent="0.4923in"/>
    </style:style>
    <style:style style:name="P8054" style:parent-style-name="Normal" style:family="paragraph">
      <style:paragraph-properties fo:text-align="justify" fo:text-indent="0.4923in"/>
    </style:style>
    <style:style style:name="P8055" style:parent-style-name="Normal" style:family="paragraph">
      <style:paragraph-properties fo:text-align="justify" fo:text-indent="0.4923in"/>
    </style:style>
    <style:style style:name="P8056" style:parent-style-name="Normal" style:family="paragraph">
      <style:paragraph-properties fo:text-align="justify" fo:text-indent="0.4923in"/>
    </style:style>
    <style:style style:name="P8057" style:parent-style-name="Normal" style:family="paragraph">
      <style:paragraph-properties fo:text-align="justify" fo:text-indent="0.4923in"/>
    </style:style>
    <style:style style:name="P8058" style:parent-style-name="Normal" style:family="paragraph">
      <style:paragraph-properties fo:text-align="justify" fo:text-indent="0.4923in"/>
    </style:style>
    <style:style style:name="P8059" style:parent-style-name="Normal" style:family="paragraph">
      <style:paragraph-properties fo:text-align="justify"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style>
    <style:style style:name="T8063" style:parent-style-name="DefaultParagraphFont" style:family="text">
      <style:text-properties fo:font-weight="bold" style:font-weight-asian="bold"/>
    </style:style>
    <style:style style:name="T8064" style:parent-style-name="DefaultParagraphFont" style:family="text">
      <style:text-properties fo:font-weight="bold" style:font-weight-asian="bold"/>
    </style:style>
    <style:style style:name="P8065" style:parent-style-name="Normal" style:family="paragraph">
      <style:paragraph-properties fo:text-indent="0.4923in"/>
    </style:style>
    <style:style style:name="P8066" style:parent-style-name="Normal" style:family="paragraph">
      <style:paragraph-properties fo:text-align="justify" fo:text-indent="0.4923in"/>
    </style:style>
    <style:style style:name="P8067" style:parent-style-name="Normal" style:family="paragraph">
      <style:paragraph-properties fo:text-align="center"/>
    </style:style>
    <style:style style:name="P8068" style:parent-style-name="Normal" style:family="paragraph">
      <style:paragraph-properties fo:break-before="page" fo:text-indent="3.543in"/>
    </style:style>
    <style:style style:name="P8069" style:parent-style-name="Normal" style:family="paragraph">
      <style:paragraph-properties fo:text-indent="3.543in"/>
    </style:style>
    <style:style style:name="P8070" style:parent-style-name="Normal" style:family="paragraph">
      <style:paragraph-properties fo:text-indent="3.543in"/>
    </style:style>
    <style:style style:name="P8071" style:parent-style-name="Normal" style:family="paragraph">
      <style:paragraph-properties fo:text-indent="3.543in"/>
    </style:style>
    <style:style style:name="P8072" style:parent-style-name="Normal" style:family="paragraph">
      <style:paragraph-properties fo:text-indent="0.4923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style>
    <style:style style:name="P8075" style:parent-style-name="Normal" style:family="paragraph">
      <style:paragraph-properties fo:text-align="center"/>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style>
    <style:style style:name="T8078" style:parent-style-name="DefaultParagraphFont" style:family="text">
      <style:text-properties fo:font-weight="bold" style:font-weight-asian="bold"/>
    </style:style>
    <style:style style:name="T8079" style:parent-style-name="DefaultParagraphFont" style:family="text">
      <style:text-properties fo:font-weight="bold" style:font-weight-asian="bold"/>
    </style:style>
    <style:style style:name="P8080" style:parent-style-name="Normal" style:family="paragraph">
      <style:paragraph-properties fo:text-indent="0.4923in"/>
    </style:style>
    <style:style style:name="P8081" style:parent-style-name="Normal" style:family="paragraph">
      <style:paragraph-properties fo:text-align="justify" fo:text-indent="0.4923in"/>
    </style:style>
    <style:style style:name="P8082" style:parent-style-name="Normal" style:family="paragraph">
      <style:paragraph-properties fo:text-align="justify" fo:text-indent="0.4923in"/>
    </style:style>
    <style:style style:name="P8083" style:parent-style-name="Normal" style:family="paragraph">
      <style:paragraph-properties fo:text-align="justify" fo:text-indent="0.4923in"/>
    </style:style>
    <style:style style:name="P8084" style:parent-style-name="Normal" style:family="paragraph">
      <style:paragraph-properties fo:text-align="justify" fo:text-indent="0.4923in"/>
    </style:style>
    <style:style style:name="P8085" style:parent-style-name="Normal" style:family="paragraph">
      <style:paragraph-properties fo:text-align="justify" fo:text-indent="0.4923in"/>
    </style:style>
    <style:style style:name="P8086" style:parent-style-name="Normal" style:family="paragraph">
      <style:paragraph-properties fo:text-align="justify" fo:text-indent="0.4923in"/>
    </style:style>
    <style:style style:name="P8087" style:parent-style-name="Normal" style:family="paragraph">
      <style:paragraph-properties fo:text-align="justify" fo:text-indent="0.4923in"/>
    </style:style>
    <style:style style:name="P8088" style:parent-style-name="Normal" style:family="paragraph">
      <style:paragraph-properties fo:text-align="justify" fo:text-indent="0.4923in"/>
    </style:style>
    <style:style style:name="P8089" style:parent-style-name="Normal" style:family="paragraph">
      <style:paragraph-properties fo:text-align="justify" fo:text-indent="0.4923in"/>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style>
    <style:style style:name="T8092" style:parent-style-name="DefaultParagraphFont" style:family="text">
      <style:text-properties fo:font-weight="bold" style:font-weight-asian="bold"/>
    </style:style>
    <style:style style:name="T8093" style:parent-style-name="DefaultParagraphFont" style:family="text">
      <style:text-properties fo:font-weight="bold" style:font-weight-asian="bold"/>
    </style:style>
    <style:style style:name="P8094" style:parent-style-name="Normal" style:family="paragraph">
      <style:paragraph-properties fo:text-indent="0.4923in"/>
    </style:style>
    <style:style style:name="P8095" style:parent-style-name="Normal" style:family="paragraph">
      <style:paragraph-properties fo:text-align="justify" fo:text-indent="0.4923in"/>
    </style:style>
    <style:style style:name="P8096" style:parent-style-name="Normal" style:family="paragraph">
      <style:paragraph-properties fo:text-align="justify" fo:text-indent="0.4923in"/>
    </style:style>
    <style:style style:name="P8097" style:parent-style-name="Normal" style:family="paragraph">
      <style:paragraph-properties fo:text-align="justify" fo:text-indent="0.4923in"/>
    </style:style>
    <style:style style:name="P8098" style:parent-style-name="Normal" style:family="paragraph">
      <style:paragraph-properties fo:text-align="justify" fo:text-indent="0.4923in"/>
    </style:style>
    <style:style style:name="P8099" style:parent-style-name="Normal" style:family="paragraph">
      <style:paragraph-properties fo:text-align="justify" fo:text-indent="0.4923in"/>
    </style:style>
    <style:style style:name="P8100" style:parent-style-name="Normal" style:family="paragraph">
      <style:paragraph-properties fo:text-align="justify" fo:text-indent="0.4923in"/>
    </style:style>
    <style:style style:name="P8101" style:parent-style-name="Normal" style:family="paragraph">
      <style:paragraph-properties fo:text-align="justify" fo:text-indent="0.4923in"/>
    </style:style>
    <style:style style:name="P8102" style:parent-style-name="Normal" style:family="paragraph">
      <style:paragraph-properties fo:text-align="justify" fo:text-indent="0.4923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style>
    <style:style style:name="T8105" style:parent-style-name="DefaultParagraphFont" style:family="text">
      <style:text-properties fo:font-weight="bold" style:font-weight-asian="bold"/>
    </style:style>
    <style:style style:name="T8106" style:parent-style-name="DefaultParagraphFont" style:family="text">
      <style:text-properties fo:font-weight="bold" style:font-weight-asian="bold"/>
    </style:style>
    <style:style style:name="P8107" style:parent-style-name="Normal" style:family="paragraph">
      <style:paragraph-properties fo:text-indent="0.4923in"/>
    </style:style>
    <style:style style:name="P8108" style:parent-style-name="Normal" style:family="paragraph">
      <style:paragraph-properties fo:text-align="justify" fo:text-indent="0.4923in"/>
    </style:style>
    <style:style style:name="P8109" style:parent-style-name="Normal" style:family="paragraph">
      <style:paragraph-properties fo:text-align="justify" fo:text-indent="0.4923in"/>
    </style:style>
    <style:style style:name="P8110" style:parent-style-name="Normal" style:family="paragraph">
      <style:paragraph-properties fo:text-align="justify" fo:text-indent="0.4923in"/>
    </style:style>
    <style:style style:name="P8111" style:parent-style-name="Normal" style:family="paragraph">
      <style:paragraph-properties fo:text-align="justify" fo:text-indent="0.4923in"/>
    </style:style>
    <style:style style:name="P8112" style:parent-style-name="Normal" style:family="paragraph">
      <style:paragraph-properties fo:text-align="justify" fo:text-indent="0.4923in"/>
    </style:style>
    <style:style style:name="P8113" style:parent-style-name="Normal" style:family="paragraph">
      <style:paragraph-properties fo:text-align="justify" fo:text-indent="0.4923in"/>
    </style:style>
    <style:style style:name="P8114" style:parent-style-name="Normal" style:family="paragraph">
      <style:paragraph-properties fo:text-align="justify" fo:text-indent="0.4923in"/>
    </style:style>
    <style:style style:name="P8115" style:parent-style-name="Normal" style:family="paragraph">
      <style:paragraph-properties fo:text-align="justify" fo:text-indent="0.4923in"/>
    </style:style>
    <style:style style:name="P8116" style:parent-style-name="Normal" style:family="paragraph">
      <style:paragraph-properties fo:text-align="justify" fo:text-indent="0.4923in"/>
    </style:style>
    <style:style style:name="P8117" style:parent-style-name="Normal" style:family="paragraph">
      <style:paragraph-properties fo:text-align="justify" fo:text-indent="0.4923in"/>
    </style:style>
    <style:style style:name="P8118" style:parent-style-name="Normal" style:family="paragraph">
      <style:paragraph-properties fo:text-align="justify" fo:text-indent="0.4923in"/>
    </style:style>
    <style:style style:name="P8119" style:parent-style-name="Normal" style:family="paragraph">
      <style:paragraph-properties fo:text-align="justify" fo:text-indent="0.4923in"/>
    </style:style>
    <style:style style:name="P8120" style:parent-style-name="Normal" style:family="paragraph">
      <style:paragraph-properties fo:text-align="justify" fo:text-indent="0.4923in"/>
    </style:style>
    <style:style style:name="P8121" style:parent-style-name="Normal" style:family="paragraph">
      <style:paragraph-properties fo:text-align="justify" fo:text-indent="0.4923in"/>
    </style:style>
    <style:style style:name="P8122" style:parent-style-name="Normal" style:family="paragraph">
      <style:paragraph-properties fo:text-align="justify" fo:text-indent="0.4923in"/>
    </style:style>
    <style:style style:name="P8123" style:parent-style-name="Normal" style:family="paragraph">
      <style:paragraph-properties fo:text-align="justify" fo:text-indent="0.4923in"/>
    </style:style>
    <style:style style:name="P8124" style:parent-style-name="Normal" style:family="paragraph">
      <style:paragraph-properties fo:text-align="justify" fo:text-indent="0.4923in"/>
    </style:style>
    <style:style style:name="P8125" style:parent-style-name="Normal" style:family="paragraph">
      <style:paragraph-properties fo:text-align="justify" fo:text-indent="0.4923in"/>
    </style:style>
    <style:style style:name="P8126" style:parent-style-name="Normal" style:family="paragraph">
      <style:paragraph-properties fo:text-align="justify" fo:text-indent="0.4923in"/>
    </style:style>
    <style:style style:name="P8127" style:parent-style-name="Normal" style:family="paragraph">
      <style:paragraph-properties fo:text-align="justify" fo:text-indent="0.4923in"/>
    </style:style>
    <style:style style:name="P8128" style:parent-style-name="Normal" style:family="paragraph">
      <style:paragraph-properties fo:text-align="justify" fo:text-indent="0.4923in"/>
    </style:style>
    <style:style style:name="P8129" style:parent-style-name="Normal" style:family="paragraph">
      <style:paragraph-properties fo:text-align="justify" fo:text-indent="0.4923in"/>
    </style:style>
    <style:style style:name="P8130" style:parent-style-name="Normal" style:family="paragraph">
      <style:paragraph-properties fo:text-align="justify" fo:text-indent="0.4923in"/>
    </style:style>
    <style:style style:name="P8131" style:parent-style-name="Normal" style:family="paragraph">
      <style:paragraph-properties fo:text-align="justify" fo:text-indent="0.4923in"/>
    </style:style>
    <style:style style:name="P8132" style:parent-style-name="Normal" style:family="paragraph">
      <style:paragraph-properties fo:text-align="justify" fo:text-indent="0.4923in"/>
    </style:style>
    <style:style style:name="P8133" style:parent-style-name="Normal" style:family="paragraph">
      <style:paragraph-properties fo:text-align="justify" fo:text-indent="0.4923in"/>
    </style:style>
    <style:style style:name="P8134" style:parent-style-name="Normal" style:family="paragraph">
      <style:paragraph-properties fo:text-align="justify" fo:text-indent="0.4923in"/>
    </style:style>
    <style:style style:name="P8135" style:parent-style-name="Normal" style:family="paragraph">
      <style:paragraph-properties fo:text-align="justify" fo:text-indent="0.4923in"/>
    </style:style>
    <style:style style:name="P8136" style:parent-style-name="Normal" style:family="paragraph">
      <style:paragraph-properties fo:text-align="justify" fo:text-indent="0.4923in"/>
    </style:style>
    <style:style style:name="P8137" style:parent-style-name="Normal" style:family="paragraph">
      <style:paragraph-properties fo:text-align="justify" fo:text-indent="0.4923in"/>
    </style:style>
    <style:style style:name="P8138" style:parent-style-name="Normal" style:family="paragraph">
      <style:paragraph-properties fo:text-align="justify" fo:text-indent="0.4923in"/>
    </style:style>
    <style:style style:name="P8139" style:parent-style-name="Normal" style:family="paragraph">
      <style:paragraph-properties fo:text-align="justify" fo:text-indent="0.4923in"/>
    </style:style>
    <style:style style:name="P8140" style:parent-style-name="Normal" style:family="paragraph">
      <style:paragraph-properties fo:text-align="justify" fo:text-indent="0.4923in"/>
    </style:style>
    <style:style style:name="P8141" style:parent-style-name="Normal" style:family="paragraph">
      <style:paragraph-properties fo:text-align="justify" fo:text-indent="0.4923in"/>
    </style:style>
    <style:style style:name="P8142" style:parent-style-name="Normal" style:family="paragraph">
      <style:paragraph-properties fo:text-align="justify" fo:text-indent="0.4923in"/>
    </style:style>
    <style:style style:name="P8143" style:parent-style-name="Normal" style:family="paragraph">
      <style:paragraph-properties fo:text-align="justify" fo:text-indent="0.4923in"/>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style>
    <style:style style:name="P8146" style:parent-style-name="Normal" style:family="paragraph">
      <style:paragraph-properties fo:text-align="justify" fo:text-indent="0.4923in"/>
    </style:style>
    <style:style style:name="P8147" style:parent-style-name="Normal" style:family="paragraph">
      <style:paragraph-properties fo:text-align="justify" fo:text-indent="0.4923in"/>
    </style:style>
    <style:style style:name="P8148" style:parent-style-name="Normal" style:family="paragraph">
      <style:paragraph-properties fo:text-align="justify" fo:text-indent="0.4923in"/>
    </style:style>
    <style:style style:name="P8149" style:parent-style-name="Normal" style:family="paragraph">
      <style:paragraph-properties fo:text-align="justify" fo:text-indent="0.4923in"/>
    </style:style>
    <style:style style:name="P8150" style:parent-style-name="Normal" style:family="paragraph">
      <style:paragraph-properties fo:text-align="justify" fo:text-indent="0.4923in"/>
    </style:style>
    <style:style style:name="P8151" style:parent-style-name="Normal" style:family="paragraph">
      <style:paragraph-properties fo:text-align="justify" fo:text-indent="0.4923in"/>
    </style:style>
    <style:style style:name="P8152" style:parent-style-name="Normal" style:family="paragraph">
      <style:paragraph-properties fo:text-align="center"/>
    </style:style>
    <style:style style:name="T8153" style:parent-style-name="DefaultParagraphFont" style:family="text">
      <style:text-properties fo:font-weight="bold" style:font-weight-asian="bold"/>
    </style:style>
    <style:style style:name="T8154" style:parent-style-name="DefaultParagraphFont" style:family="text">
      <style:text-properties fo:font-weight="bold" style:font-weight-asian="bold"/>
    </style:style>
    <style:style style:name="T8155" style:parent-style-name="DefaultParagraphFont" style:family="text">
      <style:text-properties fo:font-weight="bold" style:font-weight-asian="bold"/>
    </style:style>
    <style:style style:name="P8156" style:parent-style-name="Normal" style:family="paragraph">
      <style:paragraph-properties fo:text-indent="0.4923in"/>
    </style:style>
    <style:style style:name="P8157" style:parent-style-name="Normal" style:family="paragraph">
      <style:paragraph-properties fo:text-align="justify" fo:text-indent="0.4923in"/>
    </style:style>
    <style:style style:name="P8158" style:parent-style-name="Normal" style:family="paragraph">
      <style:paragraph-properties fo:text-align="justify" fo:text-indent="0.4923in"/>
    </style:style>
    <style:style style:name="P8159" style:parent-style-name="Normal" style:family="paragraph">
      <style:paragraph-properties fo:text-align="justify" fo:text-indent="0.4923in"/>
    </style:style>
    <style:style style:name="P8160" style:parent-style-name="Normal" style:family="paragraph">
      <style:paragraph-properties fo:text-align="justify" fo:text-indent="0.4923in"/>
    </style:style>
    <style:style style:name="P8161" style:parent-style-name="Normal" style:family="paragraph">
      <style:paragraph-properties fo:text-align="justify" fo:text-indent="0.4923in"/>
    </style:style>
    <style:style style:name="P8162" style:parent-style-name="Normal" style:family="paragraph">
      <style:paragraph-properties fo:text-align="justify" fo:text-indent="0.4923in"/>
    </style:style>
    <style:style style:name="P8163" style:parent-style-name="Normal" style:family="paragraph">
      <style:paragraph-properties fo:text-align="justify" fo:text-indent="0.4923in"/>
    </style:style>
    <style:style style:name="P8164" style:parent-style-name="Normal" style:family="paragraph">
      <style:paragraph-properties fo:text-align="justify" fo:text-indent="0.4923in"/>
    </style:style>
    <style:style style:name="P8165" style:parent-style-name="Normal" style:family="paragraph">
      <style:paragraph-properties fo:text-align="justify" fo:text-indent="0.4923in"/>
    </style:style>
    <style:style style:name="P8166" style:parent-style-name="Normal" style:family="paragraph">
      <style:paragraph-properties fo:text-align="justify" fo:text-indent="0.4923in"/>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style:style>
    <style:style style:name="T8169" style:parent-style-name="DefaultParagraphFont" style:family="text">
      <style:text-properties fo:font-weight="bold" style:font-weight-asian="bold"/>
    </style:style>
    <style:style style:name="T8170" style:parent-style-name="DefaultParagraphFont" style:family="text">
      <style:text-properties fo:font-weight="bold" style:font-weight-asian="bold"/>
    </style:style>
    <style:style style:name="T8171" style:parent-style-name="DefaultParagraphFont" style:family="text">
      <style:text-properties fo:font-weight="bold" style:font-weight-asian="bold"/>
    </style:style>
    <style:style style:name="P8172" style:parent-style-name="Normal" style:family="paragraph">
      <style:paragraph-properties fo:text-indent="0.4923in"/>
    </style:style>
    <style:style style:name="P8173" style:parent-style-name="Normal" style:family="paragraph">
      <style:paragraph-properties fo:text-align="justify" fo:text-indent="0.4923in"/>
    </style:style>
    <style:style style:name="P8174" style:parent-style-name="Normal" style:family="paragraph">
      <style:paragraph-properties fo:text-align="justify" fo:text-indent="0.4923in"/>
    </style:style>
    <style:style style:name="P8175" style:parent-style-name="Normal" style:family="paragraph">
      <style:paragraph-properties fo:text-align="justify" fo:text-indent="0.4923in"/>
    </style:style>
    <style:style style:name="P8176" style:parent-style-name="Normal" style:family="paragraph">
      <style:paragraph-properties fo:text-align="justify" fo:text-indent="0.4923in"/>
    </style:style>
    <style:style style:name="P8177" style:parent-style-name="Normal" style:family="paragraph">
      <style:paragraph-properties fo:text-align="justify" fo:text-indent="0.4923in"/>
    </style:style>
    <style:style style:name="P8178" style:parent-style-name="Normal" style:family="paragraph">
      <style:paragraph-properties fo:text-align="justify" fo:text-indent="0.4923in"/>
    </style:style>
    <style:style style:name="P8179" style:parent-style-name="Normal" style:family="paragraph">
      <style:paragraph-properties fo:text-align="justify" fo:text-indent="0.4923in"/>
    </style:style>
    <style:style style:name="P8180" style:parent-style-name="Normal" style:family="paragraph">
      <style:paragraph-properties fo:text-align="justify" fo:text-indent="0.4923in"/>
    </style:style>
    <style:style style:name="P8181" style:parent-style-name="Normal" style:family="paragraph">
      <style:paragraph-properties fo:text-align="justify" fo:text-indent="0.4923in"/>
    </style:style>
    <style:style style:name="P8182" style:parent-style-name="Normal" style:family="paragraph">
      <style:paragraph-properties fo:text-align="justify" fo:text-indent="0.4923in"/>
    </style:style>
    <style:style style:name="P8183" style:parent-style-name="Normal" style:family="paragraph">
      <style:paragraph-properties fo:text-align="justify" fo:text-indent="0.4923in"/>
    </style:style>
    <style:style style:name="P8184" style:parent-style-name="Normal" style:family="paragraph">
      <style:paragraph-properties fo:text-align="justify" fo:text-indent="0.4923in"/>
    </style:style>
    <style:style style:name="P8185" style:parent-style-name="Normal" style:family="paragraph">
      <style:paragraph-properties fo:text-align="justify" fo:text-indent="0.4923in"/>
    </style:style>
    <style:style style:name="P8186" style:parent-style-name="Normal" style:family="paragraph">
      <style:paragraph-properties fo:text-align="justify" fo:text-indent="0.4923in"/>
    </style:style>
    <style:style style:name="P8187" style:parent-style-name="Normal" style:family="paragraph">
      <style:paragraph-properties fo:text-align="justify" fo:text-indent="0.4923in"/>
    </style:style>
    <style:style style:name="P8188" style:parent-style-name="Normal" style:family="paragraph">
      <style:paragraph-properties fo:text-align="justify" fo:text-indent="0.4923in"/>
    </style:style>
    <style:style style:name="P8189" style:parent-style-name="Normal" style:family="paragraph">
      <style:paragraph-properties fo:text-align="justify" fo:text-indent="0.4923in"/>
    </style:style>
    <style:style style:name="P8190" style:parent-style-name="Normal" style:family="paragraph">
      <style:paragraph-properties fo:text-align="justify" fo:text-indent="0.4923in"/>
    </style:style>
    <style:style style:name="P8191" style:parent-style-name="Normal" style:family="paragraph">
      <style:paragraph-properties fo:text-align="justify" fo:text-indent="0.4923in"/>
    </style:style>
    <style:style style:name="P8192" style:parent-style-name="Normal" style:family="paragraph">
      <style:paragraph-properties fo:text-align="justify" fo:text-indent="0.4923in"/>
    </style:style>
    <style:style style:name="P8193" style:parent-style-name="Normal" style:family="paragraph">
      <style:paragraph-properties fo:text-align="justify" fo:text-indent="0.4923in"/>
    </style:style>
    <style:style style:name="P8194" style:parent-style-name="Normal" style:family="paragraph">
      <style:paragraph-properties fo:text-align="justify" fo:text-indent="0.4923in"/>
    </style:style>
    <style:style style:name="P8195" style:parent-style-name="Normal" style:family="paragraph">
      <style:paragraph-properties fo:text-align="justify" fo:text-indent="0.4923in"/>
    </style:style>
    <style:style style:name="P8196" style:parent-style-name="Normal" style:family="paragraph">
      <style:paragraph-properties fo:text-align="justify" fo:text-indent="0.4923in"/>
    </style:style>
    <style:style style:name="P8197" style:parent-style-name="Normal" style:family="paragraph">
      <style:paragraph-properties fo:text-align="justify" fo:text-indent="0.4923in"/>
    </style:style>
    <style:style style:name="P8198" style:parent-style-name="Normal" style:family="paragraph">
      <style:paragraph-properties fo:text-align="justify" fo:text-indent="0.4923in"/>
    </style:style>
    <style:style style:name="P8199" style:parent-style-name="Normal" style:family="paragraph">
      <style:paragraph-properties fo:text-align="justify" fo:text-indent="0.4923in"/>
    </style:style>
    <style:style style:name="P8200" style:parent-style-name="Normal" style:family="paragraph">
      <style:paragraph-properties fo:text-align="justify" fo:text-indent="0.4923in"/>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style>
    <style:style style:name="T8203" style:parent-style-name="DefaultParagraphFont" style:family="text">
      <style:text-properties fo:font-weight="bold" style:font-weight-asian="bold"/>
    </style:style>
    <style:style style:name="T8204" style:parent-style-name="DefaultParagraphFont" style:family="text">
      <style:text-properties fo:font-weight="bold" style:font-weight-asian="bold"/>
    </style:style>
    <style:style style:name="P8205" style:parent-style-name="Normal" style:family="paragraph">
      <style:paragraph-properties fo:text-indent="0.4923in"/>
    </style:style>
    <style:style style:name="P8206" style:parent-style-name="Normal" style:family="paragraph">
      <style:paragraph-properties fo:text-align="justify" fo:text-indent="0.4923in"/>
    </style:style>
    <style:style style:name="P8207" style:parent-style-name="Normal" style:family="paragraph">
      <style:paragraph-properties fo:text-align="center"/>
    </style:style>
    <style:style style:name="P8208" style:parent-style-name="Normal" style:family="paragraph">
      <style:paragraph-properties fo:break-before="page" fo:text-indent="3.543in"/>
    </style:style>
    <style:style style:name="P8209" style:parent-style-name="Normal" style:family="paragraph">
      <style:paragraph-properties fo:text-indent="3.543in"/>
    </style:style>
    <style:style style:name="P8210" style:parent-style-name="Normal" style:family="paragraph">
      <style:paragraph-properties fo:text-indent="3.543in"/>
    </style:style>
    <style:style style:name="P8211" style:parent-style-name="Normal" style:family="paragraph">
      <style:paragraph-properties fo:text-indent="3.543in"/>
    </style:style>
    <style:style style:name="P8212" style:parent-style-name="Normal" style:family="paragraph">
      <style:paragraph-properties fo:text-indent="0.4923in"/>
    </style:style>
    <style:style style:name="P8213" style:parent-style-name="Normal" style:family="paragraph">
      <style:paragraph-properties fo:text-align="center"/>
    </style:style>
    <style:style style:name="T8214" style:parent-style-name="DefaultParagraphFont" style:family="text">
      <style:text-properties fo:font-weight="bold" style:font-weight-asian="bold"/>
    </style:style>
    <style:style style:name="P8215" style:parent-style-name="Normal" style:family="paragraph">
      <style:paragraph-properties fo:text-align="center"/>
    </style:style>
    <style:style style:name="P8216" style:parent-style-name="Normal" style:family="paragraph">
      <style:paragraph-properties fo:text-align="center"/>
    </style:style>
    <style:style style:name="T8217" style:parent-style-name="DefaultParagraphFont" style:family="text">
      <style:text-properties fo:font-weight="bold" style:font-weight-asian="bold"/>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P8220" style:parent-style-name="Normal" style:family="paragraph">
      <style:paragraph-properties fo:text-indent="0.4923in"/>
    </style:style>
    <style:style style:name="P8221" style:parent-style-name="Normal" style:family="paragraph">
      <style:paragraph-properties fo:text-align="justify" fo:text-indent="0.4923in"/>
    </style:style>
    <style:style style:name="P8222" style:parent-style-name="Normal" style:family="paragraph">
      <style:paragraph-properties fo:text-align="justify" fo:text-indent="0.4923in"/>
    </style:style>
    <style:style style:name="P8223" style:parent-style-name="Normal" style:family="paragraph">
      <style:paragraph-properties fo:text-align="justify" fo:text-indent="0.4923in"/>
    </style:style>
    <style:style style:name="P8224" style:parent-style-name="Normal" style:family="paragraph">
      <style:paragraph-properties fo:text-align="justify" fo:text-indent="0.4923in"/>
    </style:style>
    <style:style style:name="P8225" style:parent-style-name="Normal" style:family="paragraph">
      <style:paragraph-properties fo:text-align="justify" fo:text-indent="0.4923in"/>
    </style:style>
    <style:style style:name="P8226" style:parent-style-name="Normal" style:family="paragraph">
      <style:paragraph-properties fo:text-align="justify" fo:text-indent="0.4923in"/>
    </style:style>
    <style:style style:name="P8227" style:parent-style-name="Normal" style:family="paragraph">
      <style:paragraph-properties fo:text-align="justify" fo:text-indent="0.4923in"/>
    </style:style>
    <style:style style:name="P8228" style:parent-style-name="Normal" style:family="paragraph">
      <style:paragraph-properties fo:text-align="justify" fo:text-indent="0.4923in"/>
    </style:style>
    <style:style style:name="P8229" style:parent-style-name="Normal" style:family="paragraph">
      <style:paragraph-properties fo:text-align="justify" fo:text-indent="0.4923in"/>
    </style:style>
    <style:style style:name="P8230" style:parent-style-name="Normal" style:family="paragraph">
      <style:paragraph-properties fo:text-align="center"/>
    </style:style>
    <style:style style:name="T8231" style:parent-style-name="DefaultParagraphFont" style:family="text">
      <style:text-properties fo:font-weight="bold" style:font-weight-asian="bold"/>
    </style:style>
    <style:style style:name="T8232" style:parent-style-name="DefaultParagraphFont" style:family="text">
      <style:text-properties fo:font-weight="bold" style:font-weight-asian="bold"/>
    </style:style>
    <style:style style:name="T8233" style:parent-style-name="DefaultParagraphFont" style:family="text">
      <style:text-properties fo:font-weight="bold" style:font-weight-asian="bold"/>
    </style:style>
    <style:style style:name="P8234" style:parent-style-name="Normal" style:family="paragraph">
      <style:paragraph-properties fo:text-indent="0.4923in"/>
    </style:style>
    <style:style style:name="P8235" style:parent-style-name="Normal" style:family="paragraph">
      <style:paragraph-properties fo:text-align="justify" fo:text-indent="0.4923in"/>
    </style:style>
    <style:style style:name="P8236" style:parent-style-name="Normal" style:family="paragraph">
      <style:paragraph-properties fo:text-align="justify" fo:text-indent="0.4923in"/>
    </style:style>
    <style:style style:name="P8237" style:parent-style-name="Normal" style:family="paragraph">
      <style:paragraph-properties fo:text-align="justify" fo:text-indent="0.4923in"/>
    </style:style>
    <style:style style:name="P8238" style:parent-style-name="Normal" style:family="paragraph">
      <style:paragraph-properties fo:text-align="justify" fo:text-indent="0.4923in"/>
    </style:style>
    <style:style style:name="P8239" style:parent-style-name="Normal" style:family="paragraph">
      <style:paragraph-properties fo:text-align="justify" fo:text-indent="0.4923in"/>
    </style:style>
    <style:style style:name="P8240" style:parent-style-name="Normal" style:family="paragraph">
      <style:paragraph-properties fo:text-align="justify" fo:text-indent="0.4923in"/>
    </style:style>
    <style:style style:name="P8241" style:parent-style-name="Normal" style:family="paragraph">
      <style:paragraph-properties fo:text-align="justify" fo:text-indent="0.4923in"/>
    </style:style>
    <style:style style:name="P8242" style:parent-style-name="Normal" style:family="paragraph">
      <style:paragraph-properties fo:text-align="justify" fo:text-indent="0.4923in"/>
    </style:style>
    <style:style style:name="P8243" style:parent-style-name="Normal" style:family="paragraph">
      <style:paragraph-properties fo:text-align="center"/>
    </style:style>
    <style:style style:name="T8244" style:parent-style-name="DefaultParagraphFont" style:family="text">
      <style:text-properties fo:font-weight="bold" style:font-weight-asian="bold"/>
    </style:style>
    <style:style style:name="T8245" style:parent-style-name="DefaultParagraphFont" style:family="text">
      <style:text-properties fo:font-weight="bold" style:font-weight-asian="bold"/>
    </style:style>
    <style:style style:name="T8246" style:parent-style-name="DefaultParagraphFont" style:family="text">
      <style:text-properties fo:font-weight="bold" style:font-weight-asian="bold"/>
    </style:style>
    <style:style style:name="P8247" style:parent-style-name="Normal" style:family="paragraph">
      <style:paragraph-properties fo:text-indent="0.4923in"/>
    </style:style>
    <style:style style:name="P8248" style:parent-style-name="Normal" style:family="paragraph">
      <style:paragraph-properties fo:text-align="justify" fo:text-indent="0.4923in"/>
    </style:style>
    <style:style style:name="P8249" style:parent-style-name="Normal" style:family="paragraph">
      <style:paragraph-properties fo:text-align="justify" fo:text-indent="0.4923in"/>
    </style:style>
    <style:style style:name="P8250" style:parent-style-name="Normal" style:family="paragraph">
      <style:paragraph-properties fo:text-align="justify" fo:text-indent="0.4923in"/>
    </style:style>
    <style:style style:name="P8251" style:parent-style-name="Normal" style:family="paragraph">
      <style:paragraph-properties fo:text-align="justify" fo:text-indent="0.4923in"/>
    </style:style>
    <style:style style:name="P8252" style:parent-style-name="Normal" style:family="paragraph">
      <style:paragraph-properties fo:text-align="justify" fo:text-indent="0.4923in"/>
    </style:style>
    <style:style style:name="P8253" style:parent-style-name="Normal" style:family="paragraph">
      <style:paragraph-properties fo:text-align="justify" fo:text-indent="0.4923in"/>
    </style:style>
    <style:style style:name="P8254" style:parent-style-name="Normal" style:family="paragraph">
      <style:paragraph-properties fo:text-align="justify" fo:text-indent="0.4923in"/>
    </style:style>
    <style:style style:name="P8255" style:parent-style-name="Normal" style:family="paragraph">
      <style:paragraph-properties fo:text-align="justify" fo:text-indent="0.4923in"/>
    </style:style>
    <style:style style:name="P8256" style:parent-style-name="Normal" style:family="paragraph">
      <style:paragraph-properties fo:text-align="justify" fo:text-indent="0.4923in"/>
    </style:style>
    <style:style style:name="P8257" style:parent-style-name="Normal" style:family="paragraph">
      <style:paragraph-properties fo:text-align="justify" fo:text-indent="0.4923in"/>
    </style:style>
    <style:style style:name="P8258" style:parent-style-name="Normal" style:family="paragraph">
      <style:paragraph-properties fo:text-align="justify" fo:text-indent="0.4923in"/>
    </style:style>
    <style:style style:name="P8259" style:parent-style-name="Normal" style:family="paragraph">
      <style:paragraph-properties fo:text-align="justify"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style>
    <style:style style:name="P8265" style:parent-style-name="Normal" style:family="paragraph">
      <style:paragraph-properties fo:text-align="justify" fo:text-indent="0.4923in"/>
    </style:style>
    <style:style style:name="P8266" style:parent-style-name="Normal" style:family="paragraph">
      <style:paragraph-properties fo:text-align="justify" fo:text-indent="0.4923in"/>
    </style:style>
    <style:style style:name="P8267" style:parent-style-name="Normal" style:family="paragraph">
      <style:paragraph-properties fo:text-align="justify" fo:text-indent="0.4923in"/>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style>
    <style:style style:name="P8272" style:parent-style-name="Normal" style:family="paragraph">
      <style:paragraph-properties fo:text-align="justify" fo:text-indent="0.4923in"/>
    </style:style>
    <style:style style:name="P8273" style:parent-style-name="Normal" style:family="paragraph">
      <style:paragraph-properties fo:text-align="justify" fo:text-indent="0.4923in"/>
    </style:style>
    <style:style style:name="P8274" style:parent-style-name="Normal" style:family="paragraph">
      <style:paragraph-properties fo:text-align="justify" fo:text-indent="0.4923in"/>
    </style:style>
    <style:style style:name="P8275" style:parent-style-name="Normal" style:family="paragraph">
      <style:paragraph-properties fo:text-align="justify" fo:text-indent="0.4923in"/>
    </style:style>
    <style:style style:name="P8276" style:parent-style-name="Normal" style:family="paragraph">
      <style:paragraph-properties fo:text-align="justify" fo:text-indent="0.4923in"/>
    </style:style>
    <style:style style:name="P8277" style:parent-style-name="Normal" style:family="paragraph">
      <style:paragraph-properties fo:text-align="justify" fo:text-indent="0.4923in"/>
    </style:style>
    <style:style style:name="P8278" style:parent-style-name="Normal" style:family="paragraph">
      <style:paragraph-properties fo:text-align="justify" fo:text-indent="0.4923in"/>
    </style:style>
    <style:style style:name="P8279" style:parent-style-name="Normal" style:family="paragraph">
      <style:paragraph-properties fo:text-align="justify" fo:text-indent="0.4923in"/>
    </style:style>
    <style:style style:name="P8280" style:parent-style-name="Normal" style:family="paragraph">
      <style:paragraph-properties fo:text-align="justify" fo:text-indent="0.4923in"/>
    </style:style>
    <style:style style:name="P8281" style:parent-style-name="Normal" style:family="paragraph">
      <style:paragraph-properties fo:text-align="justify" fo:text-indent="0.4923in"/>
    </style:style>
    <style:style style:name="P8282" style:parent-style-name="Normal" style:family="paragraph">
      <style:paragraph-properties fo:text-align="justify" fo:text-indent="0.4923in"/>
    </style:style>
    <style:style style:name="P8283" style:parent-style-name="Normal" style:family="paragraph">
      <style:paragraph-properties fo:text-align="justify" fo:text-indent="0.4923in"/>
    </style:style>
    <style:style style:name="P8284" style:parent-style-name="Normal" style:family="paragraph">
      <style:paragraph-properties fo:text-align="justify" fo:text-indent="0.4923in"/>
    </style:style>
    <style:style style:name="P8285" style:parent-style-name="Normal" style:family="paragraph">
      <style:paragraph-properties fo:text-align="justify" fo:text-indent="0.4923in"/>
    </style:style>
    <style:style style:name="P8286" style:parent-style-name="Normal" style:family="paragraph">
      <style:paragraph-properties fo:text-align="justify" fo:text-indent="0.4923in"/>
    </style:style>
    <style:style style:name="P8287" style:parent-style-name="Normal" style:family="paragraph">
      <style:paragraph-properties fo:text-align="justify" fo:text-indent="0.4923in"/>
    </style:style>
    <style:style style:name="P8288" style:parent-style-name="Normal" style:family="paragraph">
      <style:paragraph-properties fo:text-align="justify" fo:text-indent="0.4923in"/>
    </style:style>
    <style:style style:name="P8289" style:parent-style-name="Normal" style:family="paragraph">
      <style:paragraph-properties fo:text-align="justify" fo:text-indent="0.4923in"/>
    </style:style>
    <style:style style:name="P8290" style:parent-style-name="Normal" style:family="paragraph">
      <style:paragraph-properties fo:text-align="justify" fo:text-indent="0.4923in"/>
    </style:style>
    <style:style style:name="P8291" style:parent-style-name="Normal" style:family="paragraph">
      <style:paragraph-properties fo:text-align="justify" fo:text-indent="0.4923in"/>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style:style>
    <style:style style:name="T8294" style:parent-style-name="DefaultParagraphFont" style:family="text">
      <style:text-properties fo:font-weight="bold" style:font-weight-asian="bold"/>
    </style:style>
    <style:style style:name="T8295" style:parent-style-name="DefaultParagraphFont" style:family="text">
      <style:text-properties fo:font-weight="bold" style:font-weight-asian="bold"/>
    </style:style>
    <style:style style:name="P8296" style:parent-style-name="Normal" style:family="paragraph">
      <style:paragraph-properties fo:text-indent="0.4923in"/>
    </style:style>
    <style:style style:name="P8297" style:parent-style-name="Normal" style:family="paragraph">
      <style:paragraph-properties fo:text-align="justify" fo:text-indent="0.4923in"/>
    </style:style>
    <style:style style:name="P8298" style:parent-style-name="Normal" style:family="paragraph">
      <style:paragraph-properties fo:text-align="justify" fo:text-indent="0.4923in"/>
    </style:style>
    <style:style style:name="P8299" style:parent-style-name="Normal" style:family="paragraph">
      <style:paragraph-properties fo:text-align="justify" fo:text-indent="0.4923in"/>
    </style:style>
    <style:style style:name="P8300" style:parent-style-name="Normal" style:family="paragraph">
      <style:paragraph-properties fo:text-align="justify" fo:text-indent="0.4923in"/>
    </style:style>
    <style:style style:name="P8301" style:parent-style-name="Normal" style:family="paragraph">
      <style:paragraph-properties fo:text-align="justify" fo:text-indent="0.4923in"/>
    </style:style>
    <style:style style:name="P8302" style:parent-style-name="Normal" style:family="paragraph">
      <style:paragraph-properties fo:text-align="justify" fo:text-indent="0.4923in"/>
    </style:style>
    <style:style style:name="P8303" style:parent-style-name="Normal" style:family="paragraph">
      <style:paragraph-properties fo:text-align="justify" fo:text-indent="0.4923in"/>
    </style:style>
    <style:style style:name="P8304" style:parent-style-name="Normal" style:family="paragraph">
      <style:paragraph-properties fo:text-align="justify" fo:text-indent="0.4923in"/>
    </style:style>
    <style:style style:name="P8305" style:parent-style-name="Normal" style:family="paragraph">
      <style:paragraph-properties fo:text-align="justify" fo:text-indent="0.4923in"/>
    </style:style>
    <style:style style:name="P8306" style:parent-style-name="Normal" style:family="paragraph">
      <style:paragraph-properties fo:text-align="justify" fo:text-indent="0.4923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style>
    <style:style style:name="T8309" style:parent-style-name="DefaultParagraphFont" style:family="text">
      <style:text-properties fo:font-weight="bold" style:font-weight-asian="bold"/>
    </style:style>
    <style:style style:name="T8310" style:parent-style-name="DefaultParagraphFont" style:family="text">
      <style:text-properties fo:font-weight="bold" style:font-weight-asian="bold"/>
    </style:style>
    <style:style style:name="P8311" style:parent-style-name="Normal" style:family="paragraph">
      <style:paragraph-properties fo:text-indent="0.4923in"/>
    </style:style>
    <style:style style:name="P8312" style:parent-style-name="Normal" style:family="paragraph">
      <style:paragraph-properties fo:text-align="justify" fo:text-indent="0.4923in"/>
    </style:style>
    <style:style style:name="P8313" style:parent-style-name="Normal" style:family="paragraph">
      <style:paragraph-properties fo:text-align="justify" fo:text-indent="0.4923in"/>
    </style:style>
    <style:style style:name="P8314" style:parent-style-name="Normal" style:family="paragraph">
      <style:paragraph-properties fo:text-align="justify" fo:text-indent="0.4923in"/>
    </style:style>
    <style:style style:name="P8315" style:parent-style-name="Normal" style:family="paragraph">
      <style:paragraph-properties fo:text-align="justify" fo:text-indent="0.4923in"/>
    </style:style>
    <style:style style:name="P8316" style:parent-style-name="Normal" style:family="paragraph">
      <style:paragraph-properties fo:text-align="justify" fo:text-indent="0.4923in"/>
    </style:style>
    <style:style style:name="P8317" style:parent-style-name="Normal" style:family="paragraph">
      <style:paragraph-properties fo:text-align="justify" fo:text-indent="0.4923in"/>
    </style:style>
    <style:style style:name="P8318" style:parent-style-name="Normal" style:family="paragraph">
      <style:paragraph-properties fo:text-align="justify" fo:text-indent="0.4923in"/>
    </style:style>
    <style:style style:name="P8319" style:parent-style-name="Normal" style:family="paragraph">
      <style:paragraph-properties fo:text-align="justify" fo:text-indent="0.4923in"/>
    </style:style>
    <style:style style:name="P8320" style:parent-style-name="Normal" style:family="paragraph">
      <style:paragraph-properties fo:text-align="justify" fo:text-indent="0.4923in"/>
    </style:style>
    <style:style style:name="P8321" style:parent-style-name="Normal" style:family="paragraph">
      <style:paragraph-properties fo:text-align="justify" fo:text-indent="0.4923in"/>
    </style:style>
    <style:style style:name="P8322" style:parent-style-name="Normal" style:family="paragraph">
      <style:paragraph-properties fo:text-align="justify" fo:text-indent="0.4923in"/>
    </style:style>
    <style:style style:name="P8323" style:parent-style-name="Normal" style:family="paragraph">
      <style:paragraph-properties fo:text-align="justify" fo:text-indent="0.4923in"/>
    </style:style>
    <style:style style:name="P8324" style:parent-style-name="Normal" style:family="paragraph">
      <style:paragraph-properties fo:text-align="justify" fo:text-indent="0.4923in"/>
    </style:style>
    <style:style style:name="P8325" style:parent-style-name="Normal" style:family="paragraph">
      <style:paragraph-properties fo:text-align="justify" fo:text-indent="0.4923in"/>
    </style:style>
    <style:style style:name="P8326" style:parent-style-name="Normal" style:family="paragraph">
      <style:paragraph-properties fo:text-align="justify" fo:text-indent="0.4923in"/>
    </style:style>
    <style:style style:name="P8327" style:parent-style-name="Normal" style:family="paragraph">
      <style:paragraph-properties fo:text-align="justify" fo:text-indent="0.4923in"/>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P8330" style:parent-style-name="Normal" style:family="paragraph">
      <style:paragraph-properties fo:text-align="justify" fo:text-indent="0.4923in"/>
    </style:style>
    <style:style style:name="P8331" style:parent-style-name="Normal" style:family="paragraph">
      <style:paragraph-properties fo:text-align="justify" fo:text-indent="0.4923in"/>
    </style:style>
    <style:style style:name="P8332" style:parent-style-name="Normal" style:family="paragraph">
      <style:paragraph-properties fo:text-align="justify" fo:text-indent="0.4923in"/>
    </style:style>
    <style:style style:name="P8333" style:parent-style-name="Normal" style:family="paragraph">
      <style:paragraph-properties fo:text-align="justify" fo:text-indent="0.4923in"/>
    </style:style>
    <style:style style:name="P8334" style:parent-style-name="Normal" style:family="paragraph">
      <style:paragraph-properties fo:text-align="justify" fo:text-indent="0.4923in"/>
    </style:style>
    <style:style style:name="P8335" style:parent-style-name="Normal" style:family="paragraph">
      <style:paragraph-properties fo:text-align="justify" fo:text-indent="0.4923in"/>
    </style:style>
    <style:style style:name="P8336" style:parent-style-name="Normal" style:family="paragraph">
      <style:paragraph-properties fo:text-align="justify" fo:text-indent="0.4923in"/>
    </style:style>
    <style:style style:name="P8337" style:parent-style-name="Normal" style:family="paragraph">
      <style:paragraph-properties fo:text-align="justify" fo:text-indent="0.4923in"/>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center"/>
    </style:style>
    <style:style style:name="T8341" style:parent-style-name="DefaultParagraphFont" style:family="text">
      <style:text-properties fo:font-weight="bold" style:font-weight-asian="bold"/>
    </style:style>
    <style:style style:name="T8342" style:parent-style-name="DefaultParagraphFont" style:family="text">
      <style:text-properties fo:font-weight="bold" style:font-weight-asian="bold"/>
    </style:style>
    <style:style style:name="T8343" style:parent-style-name="DefaultParagraphFont" style:family="text">
      <style:text-properties fo:font-weight="bold" style:font-weight-asian="bold"/>
    </style:style>
    <style:style style:name="P8344" style:parent-style-name="Normal" style:family="paragraph">
      <style:paragraph-properties fo:text-indent="0.4923in"/>
    </style:style>
    <style:style style:name="P8345" style:parent-style-name="Normal" style:family="paragraph">
      <style:paragraph-properties fo:text-align="justify" fo:text-indent="0.4923in"/>
    </style:style>
    <style:style style:name="P8346" style:parent-style-name="Normal" style:family="paragraph">
      <style:paragraph-properties fo:text-align="center"/>
    </style:style>
    <style:style style:name="P8347" style:parent-style-name="Normal" style:family="paragraph">
      <style:paragraph-properties fo:break-before="page" fo:text-indent="3.543in"/>
    </style:style>
    <style:style style:name="P8348" style:parent-style-name="Normal" style:family="paragraph">
      <style:paragraph-properties fo:text-indent="3.543in"/>
    </style:style>
    <style:style style:name="P8349" style:parent-style-name="Normal" style:family="paragraph">
      <style:paragraph-properties fo:text-indent="3.543in"/>
    </style:style>
    <style:style style:name="P8350" style:parent-style-name="Normal" style:family="paragraph">
      <style:paragraph-properties fo:text-indent="3.543in"/>
    </style:style>
    <style:style style:name="P8351" style:parent-style-name="Normal" style:family="paragraph">
      <style:paragraph-properties fo:text-indent="0.4923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style>
    <style:style style:name="P8354" style:parent-style-name="Normal" style:family="paragraph">
      <style:paragraph-properties fo:text-align="center"/>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style>
    <style:style style:name="T8357" style:parent-style-name="DefaultParagraphFont" style:family="text">
      <style:text-properties fo:font-weight="bold" style:font-weight-asian="bold"/>
    </style:style>
    <style:style style:name="T8358" style:parent-style-name="DefaultParagraphFont" style:family="text">
      <style:text-properties fo:font-weight="bold" style:font-weight-asian="bold"/>
    </style:style>
    <style:style style:name="P8359" style:parent-style-name="Normal" style:family="paragraph">
      <style:paragraph-properties fo:text-indent="0.4923in"/>
    </style:style>
    <style:style style:name="P8360" style:parent-style-name="Normal" style:family="paragraph">
      <style:paragraph-properties fo:text-align="justify" fo:text-indent="0.4923in"/>
    </style:style>
    <style:style style:name="P8361" style:parent-style-name="Normal" style:family="paragraph">
      <style:paragraph-properties fo:text-align="justify" fo:text-indent="0.4923in"/>
    </style:style>
    <style:style style:name="P8362" style:parent-style-name="Normal" style:family="paragraph">
      <style:paragraph-properties fo:text-align="justify" fo:text-indent="0.4923in"/>
    </style:style>
    <style:style style:name="P8363" style:parent-style-name="Normal" style:family="paragraph">
      <style:paragraph-properties fo:text-align="justify" fo:text-indent="0.4923in"/>
    </style:style>
    <style:style style:name="P8364" style:parent-style-name="Normal" style:family="paragraph">
      <style:paragraph-properties fo:text-align="justify" fo:text-indent="0.4923in"/>
    </style:style>
    <style:style style:name="P8365" style:parent-style-name="Normal" style:family="paragraph">
      <style:paragraph-properties fo:text-align="justify" fo:text-indent="0.4923in"/>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center"/>
    </style:style>
    <style:style style:name="T8370" style:parent-style-name="DefaultParagraphFont" style:family="text">
      <style:text-properties fo:font-weight="bold" style:font-weight-asian="bold"/>
    </style:style>
    <style:style style:name="T8371" style:parent-style-name="DefaultParagraphFont" style:family="text">
      <style:text-properties fo:font-weight="bold" style:font-weight-asian="bold"/>
    </style:style>
    <style:style style:name="T8372" style:parent-style-name="DefaultParagraphFont" style:family="text">
      <style:text-properties fo:font-weight="bold" style:font-weight-asian="bold"/>
    </style:style>
    <style:style style:name="T8373" style:parent-style-name="DefaultParagraphFont" style:family="text">
      <style:text-properties fo:font-weight="bold" style:font-weight-asian="bold"/>
    </style:style>
    <style:style style:name="P8374" style:parent-style-name="Normal" style:family="paragraph">
      <style:paragraph-properties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justify" fo:text-indent="0.4923in"/>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style>
    <style:style style:name="T8385" style:parent-style-name="DefaultParagraphFont" style:family="text">
      <style:text-properties fo:font-weight="bold" style:font-weight-asian="bold"/>
    </style:style>
    <style:style style:name="T8386" style:parent-style-name="DefaultParagraphFont" style:family="text">
      <style:text-properties fo:font-weight="bold" style:font-weight-asian="bold"/>
    </style:style>
    <style:style style:name="P8387" style:parent-style-name="Normal" style:family="paragraph">
      <style:paragraph-properties fo:text-indent="0.4923in"/>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align="justify" fo:text-indent="0.4923in"/>
    </style:style>
    <style:style style:name="P8392" style:parent-style-name="Normal" style:family="paragraph">
      <style:paragraph-properties fo:text-align="justify" fo:text-indent="0.4923in"/>
    </style:style>
    <style:style style:name="P8393" style:parent-style-name="Normal" style:family="paragraph">
      <style:paragraph-properties fo:text-align="justify" fo:text-indent="0.4923in"/>
    </style:style>
    <style:style style:name="P8394" style:parent-style-name="Normal" style:family="paragraph">
      <style:paragraph-properties fo:text-align="justify" fo:text-indent="0.4923in"/>
    </style:style>
    <style:style style:name="P8395" style:parent-style-name="Normal" style:family="paragraph">
      <style:paragraph-properties fo:text-align="justify" fo:text-indent="0.4923in"/>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P8398" style:parent-style-name="Normal" style:family="paragraph">
      <style:paragraph-properties fo:text-align="justify" fo:text-indent="0.4923in"/>
    </style:style>
    <style:style style:name="P8399" style:parent-style-name="Normal" style:family="paragraph">
      <style:paragraph-properties fo:text-align="justify" fo:text-indent="0.4923in"/>
    </style:style>
    <style:style style:name="P8400" style:parent-style-name="Normal" style:family="paragraph">
      <style:paragraph-properties fo:text-align="justify" fo:text-indent="0.4923in"/>
    </style:style>
    <style:style style:name="P8401" style:parent-style-name="Normal" style:family="paragraph">
      <style:paragraph-properties fo:text-align="justify" fo:text-indent="0.4923in"/>
    </style:style>
    <style:style style:name="P8402" style:parent-style-name="Normal" style:family="paragraph">
      <style:paragraph-properties fo:text-align="justify" fo:text-indent="0.4923in"/>
    </style:style>
    <style:style style:name="P8403" style:parent-style-name="Normal" style:family="paragraph">
      <style:paragraph-properties fo:text-align="justify" fo:text-indent="0.4923in"/>
    </style:style>
    <style:style style:name="P8404" style:parent-style-name="Normal" style:family="paragraph">
      <style:paragraph-properties fo:text-align="justify" fo:text-indent="0.4923in"/>
    </style:style>
    <style:style style:name="P8405" style:parent-style-name="Normal" style:family="paragraph">
      <style:paragraph-properties fo:text-align="justify" fo:text-indent="0.4923in"/>
    </style:style>
    <style:style style:name="P8406" style:parent-style-name="Normal" style:family="paragraph">
      <style:paragraph-properties fo:text-align="justify" fo:text-indent="0.4923in"/>
    </style:style>
    <style:style style:name="P8407" style:parent-style-name="Normal" style:family="paragraph">
      <style:paragraph-properties fo:text-align="justify" fo:text-indent="0.4923in"/>
    </style:style>
    <style:style style:name="P8408" style:parent-style-name="Normal" style:family="paragraph">
      <style:paragraph-properties fo:text-align="justify" fo:text-indent="0.4923in"/>
    </style:style>
    <style:style style:name="P8409" style:parent-style-name="Normal" style:family="paragraph">
      <style:paragraph-properties fo:text-align="justify" fo:text-indent="0.4923in"/>
    </style:style>
    <style:style style:name="P8410" style:parent-style-name="Normal" style:family="paragraph">
      <style:paragraph-properties fo:text-align="justify" fo:text-indent="0.4923in"/>
    </style:style>
    <style:style style:name="P8411" style:parent-style-name="Normal" style:family="paragraph">
      <style:paragraph-properties fo:text-align="justify" fo:text-indent="0.4923in"/>
    </style:style>
    <style:style style:name="P8412" style:parent-style-name="Normal" style:family="paragraph">
      <style:paragraph-properties fo:text-align="justify" fo:text-indent="0.4923in"/>
    </style:style>
    <style:style style:name="P8413" style:parent-style-name="Normal" style:family="paragraph">
      <style:paragraph-properties fo:text-align="justify" fo:text-indent="0.4923in"/>
    </style:style>
    <style:style style:name="P8414" style:parent-style-name="Normal" style:family="paragraph">
      <style:paragraph-properties fo:text-align="justify" fo:text-indent="0.4923in"/>
    </style:style>
    <style:style style:name="P8415" style:parent-style-name="Normal" style:family="paragraph">
      <style:paragraph-properties fo:text-align="justify" fo:text-indent="0.4923in"/>
    </style:style>
    <style:style style:name="P8416" style:parent-style-name="Normal" style:family="paragraph">
      <style:paragraph-properties fo:text-align="justify" fo:text-indent="0.4923in"/>
    </style:style>
    <style:style style:name="P8417" style:parent-style-name="Normal" style:family="paragraph">
      <style:paragraph-properties fo:text-align="justify" fo:text-indent="0.4923in"/>
    </style:style>
    <style:style style:name="P8418" style:parent-style-name="Normal" style:family="paragraph">
      <style:paragraph-properties fo:text-align="justify" fo:text-indent="0.4923in"/>
    </style:style>
    <style:style style:name="P8419" style:parent-style-name="Normal" style:family="paragraph">
      <style:paragraph-properties fo:text-align="justify" fo:text-indent="0.4923in"/>
    </style:style>
    <style:style style:name="P8420" style:parent-style-name="Normal" style:family="paragraph">
      <style:paragraph-properties fo:text-align="justify" fo:text-indent="0.4923in"/>
    </style:style>
    <style:style style:name="P8421" style:parent-style-name="Normal" style:family="paragraph">
      <style:paragraph-properties fo:text-align="justify" fo:text-indent="0.4923in"/>
    </style:style>
    <style:style style:name="P8422" style:parent-style-name="Normal" style:family="paragraph">
      <style:paragraph-properties fo:text-align="justify" fo:text-indent="0.4923in"/>
    </style:style>
    <style:style style:name="P8423" style:parent-style-name="Normal" style:family="paragraph">
      <style:paragraph-properties fo:text-align="justify" fo:text-indent="0.4923in"/>
    </style:style>
    <style:style style:name="P8424" style:parent-style-name="Normal" style:family="paragraph">
      <style:paragraph-properties fo:text-align="justify" fo:text-indent="0.4923in"/>
    </style:style>
    <style:style style:name="P8425" style:parent-style-name="Normal" style:family="paragraph">
      <style:paragraph-properties fo:text-align="justify" fo:text-indent="0.4923in"/>
    </style:style>
    <style:style style:name="P8426" style:parent-style-name="Normal" style:family="paragraph">
      <style:paragraph-properties fo:text-align="justify" fo:text-indent="0.4923in"/>
    </style:style>
    <style:style style:name="P8427" style:parent-style-name="Normal" style:family="paragraph">
      <style:paragraph-properties fo:text-align="justify" fo:text-indent="0.4923in"/>
    </style:style>
    <style:style style:name="P8428" style:parent-style-name="Normal" style:family="paragraph">
      <style:paragraph-properties fo:text-align="justify" fo:text-indent="0.4923in"/>
    </style:style>
    <style:style style:name="P8429" style:parent-style-name="Normal" style:family="paragraph">
      <style:paragraph-properties fo:text-align="justify" fo:text-indent="0.4923in"/>
    </style:style>
    <style:style style:name="P8430" style:parent-style-name="Normal" style:family="paragraph">
      <style:paragraph-properties fo:text-align="justify" fo:text-indent="0.4923in"/>
    </style:style>
    <style:style style:name="P8431" style:parent-style-name="Normal" style:family="paragraph">
      <style:paragraph-properties fo:text-align="justify" fo:text-indent="0.4923in"/>
    </style:style>
    <style:style style:name="P8432" style:parent-style-name="Normal" style:family="paragraph">
      <style:paragraph-properties fo:text-align="center"/>
    </style:style>
    <style:style style:name="T8433" style:parent-style-name="DefaultParagraphFont" style:family="text">
      <style:text-properties fo:font-weight="bold" style:font-weight-asian="bold"/>
    </style:style>
    <style:style style:name="T8434" style:parent-style-name="DefaultParagraphFont" style:family="text">
      <style:text-properties fo:font-weight="bold" style:font-weight-asian="bold"/>
    </style:style>
    <style:style style:name="T8435" style:parent-style-name="DefaultParagraphFont" style:family="text">
      <style:text-properties fo:font-weight="bold" style:font-weight-asian="bold"/>
    </style:style>
    <style:style style:name="P8436" style:parent-style-name="Normal" style:family="paragraph">
      <style:paragraph-properties fo:text-indent="0.4923in"/>
    </style:style>
    <style:style style:name="P8437" style:parent-style-name="Normal" style:family="paragraph">
      <style:paragraph-properties fo:text-align="justify" fo:text-indent="0.4923in"/>
    </style:style>
    <style:style style:name="P8438" style:parent-style-name="Normal" style:family="paragraph">
      <style:paragraph-properties fo:text-align="justify" fo:text-indent="0.4923in"/>
    </style:style>
    <style:style style:name="P8439" style:parent-style-name="Normal" style:family="paragraph">
      <style:paragraph-properties fo:text-align="justify" fo:text-indent="0.4923in"/>
    </style:style>
    <style:style style:name="P8440" style:parent-style-name="Normal" style:family="paragraph">
      <style:paragraph-properties fo:text-align="justify" fo:text-indent="0.4923in"/>
    </style:style>
    <style:style style:name="P8441" style:parent-style-name="Normal" style:family="paragraph">
      <style:paragraph-properties fo:text-align="justify" fo:text-indent="0.4923in"/>
    </style:style>
    <style:style style:name="P8442" style:parent-style-name="Normal" style:family="paragraph">
      <style:paragraph-properties fo:text-align="justify" fo:text-indent="0.4923in"/>
    </style:style>
    <style:style style:name="P8443" style:parent-style-name="Normal" style:family="paragraph">
      <style:paragraph-properties fo:text-align="justify" fo:text-indent="0.4923in"/>
    </style:style>
    <style:style style:name="P8444" style:parent-style-name="Normal" style:family="paragraph">
      <style:paragraph-properties fo:text-align="justify" fo:text-indent="0.4923in"/>
    </style:style>
    <style:style style:name="P8445" style:parent-style-name="Normal" style:family="paragraph">
      <style:paragraph-properties fo:text-align="justify" fo:text-indent="0.4923in"/>
    </style:style>
    <style:style style:name="P8446" style:parent-style-name="Normal" style:family="paragraph">
      <style:paragraph-properties fo:text-align="justify" fo:text-indent="0.4923in"/>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style>
    <style:style style:name="T8449" style:parent-style-name="DefaultParagraphFont" style:family="text">
      <style:text-properties fo:font-weight="bold" style:font-weight-asian="bold"/>
    </style:style>
    <style:style style:name="T8450" style:parent-style-name="DefaultParagraphFont" style:family="text">
      <style:text-properties fo:font-weight="bold" style:font-weight-asian="bold"/>
    </style:style>
    <style:style style:name="P8451" style:parent-style-name="Normal" style:family="paragraph">
      <style:paragraph-properties fo:text-align="center"/>
    </style:style>
    <style:style style:name="P8452" style:parent-style-name="Normal" style:family="paragraph">
      <style:paragraph-properties fo:text-align="justify" fo:text-indent="0.4923in"/>
    </style:style>
    <style:style style:name="P8453" style:parent-style-name="Normal" style:family="paragraph">
      <style:paragraph-properties fo:text-align="justify" fo:text-indent="0.4923in"/>
    </style:style>
    <style:style style:name="P8454" style:parent-style-name="Normal" style:family="paragraph">
      <style:paragraph-properties fo:text-align="justify" fo:text-indent="0.4923in"/>
    </style:style>
    <style:style style:name="P8455" style:parent-style-name="Normal" style:family="paragraph">
      <style:paragraph-properties fo:text-align="justify" fo:text-indent="0.4923in"/>
    </style:style>
    <style:style style:name="P8456" style:parent-style-name="Normal" style:family="paragraph">
      <style:paragraph-properties fo:text-align="justify" fo:text-indent="0.4923in"/>
    </style:style>
    <style:style style:name="P8457" style:parent-style-name="Normal" style:family="paragraph">
      <style:paragraph-properties fo:text-align="justify" fo:text-indent="0.4923in"/>
    </style:style>
    <style:style style:name="P8458" style:parent-style-name="Normal" style:family="paragraph">
      <style:paragraph-properties fo:text-align="justify" fo:text-indent="0.4923in"/>
    </style:style>
    <style:style style:name="P8459" style:parent-style-name="Normal" style:family="paragraph">
      <style:paragraph-properties fo:text-align="justify" fo:text-indent="0.4923in"/>
    </style:style>
    <style:style style:name="P8460" style:parent-style-name="Normal" style:family="paragraph">
      <style:paragraph-properties fo:text-align="justify" fo:text-indent="0.4923in"/>
    </style:style>
    <style:style style:name="P8461" style:parent-style-name="Normal" style:family="paragraph">
      <style:paragraph-properties fo:text-align="justify" fo:text-indent="0.4923in"/>
    </style:style>
    <style:style style:name="P8462" style:parent-style-name="Normal" style:family="paragraph">
      <style:paragraph-properties fo:text-align="justify" fo:text-indent="0.4923in"/>
    </style:style>
    <style:style style:name="P8463" style:parent-style-name="Normal" style:family="paragraph">
      <style:paragraph-properties fo:text-align="justify" fo:text-indent="0.4923in"/>
    </style:style>
    <style:style style:name="P8464" style:parent-style-name="Normal" style:family="paragraph">
      <style:paragraph-properties fo:text-align="justify" fo:text-indent="0.4923in"/>
    </style:style>
    <style:style style:name="P8465" style:parent-style-name="Normal" style:family="paragraph">
      <style:paragraph-properties fo:text-align="justify" fo:text-indent="0.4923in"/>
    </style:style>
    <style:style style:name="P8466" style:parent-style-name="Normal" style:family="paragraph">
      <style:paragraph-properties fo:text-align="justify" fo:text-indent="0.4923in"/>
    </style:style>
    <style:style style:name="P8467" style:parent-style-name="Normal" style:family="paragraph">
      <style:paragraph-properties fo:text-align="justify" fo:text-indent="0.4923in"/>
    </style:style>
    <style:style style:name="P8468" style:parent-style-name="Normal" style:family="paragraph">
      <style:paragraph-properties fo:text-align="justify" fo:text-indent="0.4923in"/>
    </style:style>
    <style:style style:name="P8469" style:parent-style-name="Normal" style:family="paragraph">
      <style:paragraph-properties fo:text-align="justify" fo:text-indent="0.4923in"/>
    </style:style>
    <style:style style:name="P8470" style:parent-style-name="Normal" style:family="paragraph">
      <style:paragraph-properties fo:text-align="justify" fo:text-indent="0.4923in"/>
    </style:style>
    <style:style style:name="P8471" style:parent-style-name="Normal" style:family="paragraph">
      <style:paragraph-properties fo:text-align="justify" fo:text-indent="0.4923in"/>
    </style:style>
    <style:style style:name="P8472" style:parent-style-name="Normal" style:family="paragraph">
      <style:paragraph-properties fo:text-align="justify" fo:text-indent="0.4923in"/>
    </style:style>
    <style:style style:name="P8473" style:parent-style-name="Normal" style:family="paragraph">
      <style:paragraph-properties fo:text-align="justify" fo:text-indent="0.4923in"/>
    </style:style>
    <style:style style:name="P8474" style:parent-style-name="Normal" style:family="paragraph">
      <style:paragraph-properties fo:text-align="justify" fo:text-indent="0.4923in"/>
    </style:style>
    <style:style style:name="P8475" style:parent-style-name="Normal" style:family="paragraph">
      <style:paragraph-properties fo:text-align="justify" fo:text-indent="0.4923in"/>
    </style:style>
    <style:style style:name="P8476" style:parent-style-name="Normal" style:family="paragraph">
      <style:paragraph-properties fo:text-align="justify" fo:text-indent="0.4923in"/>
    </style:style>
    <style:style style:name="P8477" style:parent-style-name="Normal" style:family="paragraph">
      <style:paragraph-properties fo:text-align="justify"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style>
    <style:style style:name="T8482" style:parent-style-name="DefaultParagraphFont" style:family="text">
      <style:text-properties fo:font-weight="bold" style:font-weight-asian="bold"/>
    </style:style>
    <style:style style:name="T8483" style:parent-style-name="DefaultParagraphFont" style:family="text">
      <style:text-properties fo:font-weight="bold" style:font-weight-asian="bold"/>
    </style:style>
    <style:style style:name="P8484" style:parent-style-name="Normal" style:family="paragraph">
      <style:paragraph-properties fo:text-indent="0.4923in"/>
    </style:style>
    <style:style style:name="P8485" style:parent-style-name="Normal" style:family="paragraph">
      <style:paragraph-properties fo:text-align="justify" fo:text-indent="0.4923in"/>
    </style:style>
    <style:style style:name="P8486" style:parent-style-name="Normal" style:family="paragraph">
      <style:paragraph-properties fo:text-align="center"/>
    </style:style>
    <style:style style:name="P8487" style:parent-style-name="Normal" style:family="paragraph">
      <style:paragraph-properties fo:break-before="page" fo:text-indent="3.543in"/>
    </style:style>
    <style:style style:name="P8488" style:parent-style-name="Normal" style:family="paragraph">
      <style:paragraph-properties fo:text-indent="3.543in"/>
    </style:style>
    <style:style style:name="P8489" style:parent-style-name="Normal" style:family="paragraph">
      <style:paragraph-properties fo:text-indent="3.543in"/>
    </style:style>
    <style:style style:name="P8490" style:parent-style-name="Normal" style:family="paragraph">
      <style:paragraph-properties fo:text-indent="3.543in"/>
    </style:style>
    <style:style style:name="P8491" style:parent-style-name="Normal" style:family="paragraph">
      <style:paragraph-properties fo:text-indent="0.4923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style>
    <style:style style:name="P8494" style:parent-style-name="Normal" style:family="paragraph">
      <style:paragraph-properties fo:text-align="center"/>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style>
    <style:style style:name="T8497" style:parent-style-name="DefaultParagraphFont" style:family="text">
      <style:text-properties fo:font-weight="bold" style:font-weight-asian="bold"/>
    </style:style>
    <style:style style:name="T8498" style:parent-style-name="DefaultParagraphFont" style:family="text">
      <style:text-properties fo:font-weight="bold" style:font-weight-asian="bold"/>
    </style:style>
    <style:style style:name="P8499" style:parent-style-name="Normal" style:family="paragraph">
      <style:paragraph-properties fo:text-indent="0.4923in"/>
    </style:style>
    <style:style style:name="P8500" style:parent-style-name="Normal" style:family="paragraph">
      <style:paragraph-properties fo:text-align="justify" fo:text-indent="0.4923in"/>
    </style:style>
    <style:style style:name="P8501" style:parent-style-name="Normal" style:family="paragraph">
      <style:paragraph-properties fo:text-align="justify" fo:text-indent="0.4923in"/>
    </style:style>
    <style:style style:name="P8502" style:parent-style-name="Normal" style:family="paragraph">
      <style:paragraph-properties fo:text-align="justify" fo:text-indent="0.4923in"/>
    </style:style>
    <style:style style:name="P8503" style:parent-style-name="Normal" style:family="paragraph">
      <style:paragraph-properties fo:text-align="justify" fo:text-indent="0.4923in"/>
    </style:style>
    <style:style style:name="P8504" style:parent-style-name="Normal" style:family="paragraph">
      <style:paragraph-properties fo:text-align="justify" fo:text-indent="0.4923in"/>
    </style:style>
    <style:style style:name="P8505" style:parent-style-name="Normal" style:family="paragraph">
      <style:paragraph-properties fo:text-align="justify" fo:text-indent="0.4923in"/>
    </style:style>
    <style:style style:name="P8506" style:parent-style-name="Normal" style:family="paragraph">
      <style:paragraph-properties fo:text-align="justify" fo:text-indent="0.4923in"/>
    </style:style>
    <style:style style:name="P8507" style:parent-style-name="Normal" style:family="paragraph">
      <style:paragraph-properties fo:text-align="justify" fo:text-indent="0.4923in"/>
    </style:style>
    <style:style style:name="P8508" style:parent-style-name="Normal" style:family="paragraph">
      <style:paragraph-properties fo:text-align="justify" fo:text-indent="0.4923in"/>
    </style:style>
    <style:style style:name="P8509" style:parent-style-name="Normal" style:family="paragraph">
      <style:paragraph-properties fo:text-align="center"/>
    </style:style>
    <style:style style:name="T8510" style:parent-style-name="DefaultParagraphFont" style:family="text">
      <style:text-properties fo:font-weight="bold" style:font-weight-asian="bold"/>
    </style:style>
    <style:style style:name="T8511" style:parent-style-name="DefaultParagraphFont" style:family="text">
      <style:text-properties fo:font-weight="bold" style:font-weight-asian="bold"/>
    </style:style>
    <style:style style:name="T8512" style:parent-style-name="DefaultParagraphFont" style:family="text">
      <style:text-properties fo:font-weight="bold" style:font-weight-asian="bold"/>
    </style:style>
    <style:style style:name="P8513" style:parent-style-name="Normal" style:family="paragraph">
      <style:paragraph-properties fo:text-indent="0.4923in"/>
    </style:style>
    <style:style style:name="P8514" style:parent-style-name="Normal" style:family="paragraph">
      <style:paragraph-properties fo:text-align="justify" fo:text-indent="0.4923in"/>
    </style:style>
    <style:style style:name="P8515" style:parent-style-name="Normal" style:family="paragraph">
      <style:paragraph-properties fo:text-align="justify" fo:text-indent="0.4923in"/>
    </style:style>
    <style:style style:name="P8516" style:parent-style-name="Normal" style:family="paragraph">
      <style:paragraph-properties fo:text-align="justify" fo:text-indent="0.4923in"/>
    </style:style>
    <style:style style:name="P8517" style:parent-style-name="Normal" style:family="paragraph">
      <style:paragraph-properties fo:text-align="justify" fo:text-indent="0.4923in"/>
    </style:style>
    <style:style style:name="P8518" style:parent-style-name="Normal" style:family="paragraph">
      <style:paragraph-properties fo:text-align="justify" fo:text-indent="0.4923in"/>
    </style:style>
    <style:style style:name="P8519" style:parent-style-name="Normal" style:family="paragraph">
      <style:paragraph-properties fo:text-align="justify" fo:text-indent="0.4923in"/>
    </style:style>
    <style:style style:name="P8520" style:parent-style-name="Normal" style:family="paragraph">
      <style:paragraph-properties fo:text-align="justify" fo:text-indent="0.4923in"/>
    </style:style>
    <style:style style:name="P8521" style:parent-style-name="Normal" style:family="paragraph">
      <style:paragraph-properties fo:text-align="justify" fo:text-indent="0.4923in"/>
    </style:style>
    <style:style style:name="P8522" style:parent-style-name="Normal" style:family="paragraph">
      <style:paragraph-properties fo:text-align="center"/>
    </style:style>
    <style:style style:name="T8523" style:parent-style-name="DefaultParagraphFont" style:family="text">
      <style:text-properties fo:font-weight="bold" style:font-weight-asian="bold"/>
    </style:style>
    <style:style style:name="T8524" style:parent-style-name="DefaultParagraphFont" style:family="text">
      <style:text-properties fo:font-weight="bold" style:font-weight-asian="bold"/>
    </style:style>
    <style:style style:name="T8525" style:parent-style-name="DefaultParagraphFont" style:family="text">
      <style:text-properties fo:font-weight="bold" style:font-weight-asian="bold"/>
    </style:style>
    <style:style style:name="P8526" style:parent-style-name="Normal" style:family="paragraph">
      <style:paragraph-properties fo:text-indent="0.4923in"/>
    </style:style>
    <style:style style:name="P8527" style:parent-style-name="Normal" style:family="paragraph">
      <style:paragraph-properties fo:text-align="justify" fo:text-indent="0.4923in"/>
    </style:style>
    <style:style style:name="P8528" style:parent-style-name="Normal" style:family="paragraph">
      <style:paragraph-properties fo:text-align="justify" fo:text-indent="0.4923in"/>
    </style:style>
    <style:style style:name="P8529" style:parent-style-name="Normal" style:family="paragraph">
      <style:paragraph-properties fo:text-align="justify" fo:text-indent="0.4923in"/>
    </style:style>
    <style:style style:name="P8530" style:parent-style-name="Normal" style:family="paragraph">
      <style:paragraph-properties fo:text-align="justify" fo:text-indent="0.4923in"/>
    </style:style>
    <style:style style:name="P8531" style:parent-style-name="Normal" style:family="paragraph">
      <style:paragraph-properties fo:text-align="justify" fo:text-indent="0.4923in"/>
    </style:style>
    <style:style style:name="P8532" style:parent-style-name="Normal" style:family="paragraph">
      <style:paragraph-properties fo:text-align="justify" fo:text-indent="0.4923in"/>
    </style:style>
    <style:style style:name="P8533" style:parent-style-name="Normal" style:family="paragraph">
      <style:paragraph-properties fo:text-align="justify" fo:text-indent="0.4923in"/>
    </style:style>
    <style:style style:name="P8534" style:parent-style-name="Normal" style:family="paragraph">
      <style:paragraph-properties fo:text-align="justify" fo:text-indent="0.4923in"/>
    </style:style>
    <style:style style:name="P8535" style:parent-style-name="Normal" style:family="paragraph">
      <style:paragraph-properties fo:text-align="justify" fo:text-indent="0.4923in"/>
    </style:style>
    <style:style style:name="P8536" style:parent-style-name="Normal" style:family="paragraph">
      <style:paragraph-properties fo:text-align="justify" fo:text-indent="0.4923in"/>
    </style:style>
    <style:style style:name="P8537" style:parent-style-name="Normal" style:family="paragraph">
      <style:paragraph-properties fo:text-align="justify" fo:text-indent="0.4923in"/>
    </style:style>
    <style:style style:name="P8538" style:parent-style-name="Normal" style:family="paragraph">
      <style:paragraph-properties fo:text-align="justify" fo:text-indent="0.4923in"/>
    </style:style>
    <style:style style:name="P8539" style:parent-style-name="Normal" style:family="paragraph">
      <style:paragraph-properties fo:text-align="justify" fo:text-indent="0.4923in"/>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P8544" style:parent-style-name="Normal" style:family="paragraph">
      <style:paragraph-properties fo:text-align="justify" fo:text-indent="0.4923in"/>
    </style:style>
    <style:style style:name="P8545" style:parent-style-name="Normal" style:family="paragraph">
      <style:paragraph-properties fo:text-align="justify" fo:text-indent="0.4923in"/>
    </style:style>
    <style:style style:name="P8546" style:parent-style-name="Normal" style:family="paragraph">
      <style:paragraph-properties fo:text-align="justify" fo:text-indent="0.4923in"/>
    </style:style>
    <style:style style:name="P8547" style:parent-style-name="Normal" style:family="paragraph">
      <style:paragraph-properties fo:text-align="justify" fo:text-indent="0.4923in"/>
    </style:style>
    <style:style style:name="P8548" style:parent-style-name="Normal" style:family="paragraph">
      <style:paragraph-properties fo:text-align="justify" fo:text-indent="0.4923in"/>
    </style:style>
    <style:style style:name="P8549" style:parent-style-name="Normal" style:family="paragraph">
      <style:paragraph-properties fo:text-align="justify" fo:text-indent="0.4923in"/>
    </style:style>
    <style:style style:name="P8550" style:parent-style-name="Normal" style:family="paragraph">
      <style:paragraph-properties fo:text-align="justify" fo:text-indent="0.4923in"/>
    </style:style>
    <style:style style:name="P8551" style:parent-style-name="Normal" style:family="paragraph">
      <style:paragraph-properties fo:text-align="justify" fo:text-indent="0.4923in"/>
    </style:style>
    <style:style style:name="P8552" style:parent-style-name="Normal" style:family="paragraph">
      <style:paragraph-properties fo:text-align="justify" fo:text-indent="0.4923in"/>
    </style:style>
    <style:style style:name="P8553" style:parent-style-name="Normal" style:family="paragraph">
      <style:paragraph-properties fo:text-align="justify" fo:text-indent="0.4923in"/>
    </style:style>
    <style:style style:name="P8554" style:parent-style-name="Normal" style:family="paragraph">
      <style:paragraph-properties fo:text-align="justify" fo:text-indent="0.4923in"/>
    </style:style>
    <style:style style:name="P8555" style:parent-style-name="Normal" style:family="paragraph">
      <style:paragraph-properties fo:text-align="justify" fo:text-indent="0.4923in"/>
    </style:style>
    <style:style style:name="P8556" style:parent-style-name="Normal" style:family="paragraph">
      <style:paragraph-properties fo:text-align="justify" fo:text-indent="0.4923in"/>
    </style:style>
    <style:style style:name="P8557" style:parent-style-name="Normal" style:family="paragraph">
      <style:paragraph-properties fo:text-align="justify" fo:text-indent="0.4923in"/>
    </style:style>
    <style:style style:name="P8558" style:parent-style-name="Normal" style:family="paragraph">
      <style:paragraph-properties fo:text-align="justify" fo:text-indent="0.4923in"/>
    </style:style>
    <style:style style:name="P8559" style:parent-style-name="Normal" style:family="paragraph">
      <style:paragraph-properties fo:text-align="justify" fo:text-indent="0.4923in"/>
    </style:style>
    <style:style style:name="P8560" style:parent-style-name="Normal" style:family="paragraph">
      <style:paragraph-properties fo:text-align="justify" fo:text-indent="0.4923in"/>
    </style:style>
    <style:style style:name="P8561" style:parent-style-name="Normal" style:family="paragraph">
      <style:paragraph-properties fo:text-align="justify" fo:text-indent="0.4923in"/>
    </style:style>
    <style:style style:name="P8562" style:parent-style-name="Normal" style:family="paragraph">
      <style:paragraph-properties fo:text-align="justify" fo:text-indent="0.4923in"/>
    </style:style>
    <style:style style:name="P8563" style:parent-style-name="Normal" style:family="paragraph">
      <style:paragraph-properties fo:text-align="justify" fo:text-indent="0.4923in"/>
    </style:style>
    <style:style style:name="P8564" style:parent-style-name="Normal" style:family="paragraph">
      <style:paragraph-properties fo:text-align="justify" fo:text-indent="0.4923in"/>
    </style:style>
    <style:style style:name="P8565" style:parent-style-name="Normal" style:family="paragraph">
      <style:paragraph-properties fo:text-align="justify" fo:text-indent="0.4923in"/>
    </style:style>
    <style:style style:name="P8566" style:parent-style-name="Normal" style:family="paragraph">
      <style:paragraph-properties fo:text-align="justify" fo:text-indent="0.4923in"/>
    </style:style>
    <style:style style:name="P8567" style:parent-style-name="Normal" style:family="paragraph">
      <style:paragraph-properties fo:text-align="justify" fo:text-indent="0.4923in"/>
    </style:style>
    <style:style style:name="P8568" style:parent-style-name="Normal" style:family="paragraph">
      <style:paragraph-properties fo:text-align="justify" fo:text-indent="0.4923in"/>
    </style:style>
    <style:style style:name="P8569" style:parent-style-name="Normal" style:family="paragraph">
      <style:paragraph-properties fo:text-align="justify" fo:text-indent="0.4923in"/>
    </style:style>
    <style:style style:name="P8570" style:parent-style-name="Normal" style:family="paragraph">
      <style:paragraph-properties fo:text-align="justify" fo:text-indent="0.4923in"/>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style>
    <style:style style:name="T8573" style:parent-style-name="DefaultParagraphFont" style:family="text">
      <style:text-properties fo:font-weight="bold" style:font-weight-asian="bold"/>
    </style:style>
    <style:style style:name="T8574" style:parent-style-name="DefaultParagraphFont" style:family="text">
      <style:text-properties fo:font-weight="bold" style:font-weight-asian="bold"/>
    </style:style>
    <style:style style:name="P8575" style:parent-style-name="Normal" style:family="paragraph">
      <style:paragraph-properties fo:text-indent="0.4923in"/>
    </style:style>
    <style:style style:name="P8576" style:parent-style-name="Normal" style:family="paragraph">
      <style:paragraph-properties fo:text-align="justify" fo:text-indent="0.4923in"/>
    </style:style>
    <style:style style:name="P8577" style:parent-style-name="Normal" style:family="paragraph">
      <style:paragraph-properties fo:text-align="justify" fo:text-indent="0.4923in"/>
    </style:style>
    <style:style style:name="P8578" style:parent-style-name="Normal" style:family="paragraph">
      <style:paragraph-properties fo:text-align="justify" fo:text-indent="0.4923in"/>
    </style:style>
    <style:style style:name="P8579" style:parent-style-name="Normal" style:family="paragraph">
      <style:paragraph-properties fo:text-align="justify" fo:text-indent="0.4923in"/>
    </style:style>
    <style:style style:name="P8580" style:parent-style-name="Normal" style:family="paragraph">
      <style:paragraph-properties fo:text-align="justify" fo:text-indent="0.4923in"/>
    </style:style>
    <style:style style:name="P8581" style:parent-style-name="Normal" style:family="paragraph">
      <style:paragraph-properties fo:text-align="justify" fo:text-indent="0.4923in"/>
    </style:style>
    <style:style style:name="P8582" style:parent-style-name="Normal" style:family="paragraph">
      <style:paragraph-properties fo:text-align="justify" fo:text-indent="0.4923in"/>
    </style:style>
    <style:style style:name="P8583" style:parent-style-name="Normal" style:family="paragraph">
      <style:paragraph-properties fo:text-align="justify" fo:text-indent="0.4923in"/>
    </style:style>
    <style:style style:name="P8584" style:parent-style-name="Normal" style:family="paragraph">
      <style:paragraph-properties fo:text-align="justify" fo:text-indent="0.4923in"/>
    </style:style>
    <style:style style:name="P8585" style:parent-style-name="Normal" style:family="paragraph">
      <style:paragraph-properties fo:text-align="justify" fo:text-indent="0.4923in"/>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style:style>
    <style:style style:name="T8588" style:parent-style-name="DefaultParagraphFont" style:family="text">
      <style:text-properties fo:font-weight="bold" style:font-weight-asian="bold"/>
    </style:style>
    <style:style style:name="T8589" style:parent-style-name="DefaultParagraphFont" style:family="text">
      <style:text-properties fo:font-weight="bold" style:font-weight-asian="bold"/>
    </style:style>
    <style:style style:name="P8590" style:parent-style-name="Normal" style:family="paragraph">
      <style:paragraph-properties fo:text-indent="0.4923in"/>
    </style:style>
    <style:style style:name="P8591" style:parent-style-name="Normal" style:family="paragraph">
      <style:paragraph-properties fo:text-align="justify" fo:text-indent="0.4923in"/>
    </style:style>
    <style:style style:name="P8592" style:parent-style-name="Normal" style:family="paragraph">
      <style:paragraph-properties fo:text-align="justify" fo:text-indent="0.4923in"/>
    </style:style>
    <style:style style:name="P8593" style:parent-style-name="Normal" style:family="paragraph">
      <style:paragraph-properties fo:text-align="justify" fo:text-indent="0.4923in"/>
    </style:style>
    <style:style style:name="P8594" style:parent-style-name="Normal" style:family="paragraph">
      <style:paragraph-properties fo:text-align="justify" fo:text-indent="0.4923in"/>
    </style:style>
    <style:style style:name="P8595" style:parent-style-name="Normal" style:family="paragraph">
      <style:paragraph-properties fo:text-align="justify" fo:text-indent="0.4923in"/>
    </style:style>
    <style:style style:name="P8596" style:parent-style-name="Normal" style:family="paragraph">
      <style:paragraph-properties fo:text-align="justify" fo:text-indent="0.4923in"/>
    </style:style>
    <style:style style:name="P8597" style:parent-style-name="Normal" style:family="paragraph">
      <style:paragraph-properties fo:text-align="justify" fo:text-indent="0.4923in"/>
    </style:style>
    <style:style style:name="P8598" style:parent-style-name="Normal" style:family="paragraph">
      <style:paragraph-properties fo:text-align="justify" fo:text-indent="0.4923in"/>
    </style:style>
    <style:style style:name="P8599" style:parent-style-name="Normal" style:family="paragraph">
      <style:paragraph-properties fo:text-align="justify" fo:text-indent="0.4923in"/>
    </style:style>
    <style:style style:name="P8600" style:parent-style-name="Normal" style:family="paragraph">
      <style:paragraph-properties fo:text-align="justify" fo:text-indent="0.4923in"/>
    </style:style>
    <style:style style:name="P8601" style:parent-style-name="Normal" style:family="paragraph">
      <style:paragraph-properties fo:text-align="justify" fo:text-indent="0.4923in"/>
    </style:style>
    <style:style style:name="P8602" style:parent-style-name="Normal" style:family="paragraph">
      <style:paragraph-properties fo:text-align="justify" fo:text-indent="0.4923in"/>
    </style:style>
    <style:style style:name="P8603" style:parent-style-name="Normal" style:family="paragraph">
      <style:paragraph-properties fo:text-align="justify" fo:text-indent="0.4923in"/>
    </style:style>
    <style:style style:name="P8604" style:parent-style-name="Normal" style:family="paragraph">
      <style:paragraph-properties fo:text-align="justify" fo:text-indent="0.4923in"/>
    </style:style>
    <style:style style:name="P8605" style:parent-style-name="Normal" style:family="paragraph">
      <style:paragraph-properties fo:text-align="justify" fo:text-indent="0.4923in"/>
    </style:style>
    <style:style style:name="P8606" style:parent-style-name="Normal" style:family="paragraph">
      <style:paragraph-properties fo:text-align="justify" fo:text-indent="0.4923in"/>
    </style:style>
    <style:style style:name="P8607" style:parent-style-name="Normal" style:family="paragraph">
      <style:paragraph-properties fo:text-align="justify" fo:text-indent="0.4923in"/>
    </style:style>
    <style:style style:name="P8608" style:parent-style-name="Normal" style:family="paragraph">
      <style:paragraph-properties fo:text-align="justify" fo:text-indent="0.4923in"/>
    </style:style>
    <style:style style:name="P8609" style:parent-style-name="Normal" style:family="paragraph">
      <style:paragraph-properties fo:text-align="justify" fo:text-indent="0.4923in"/>
    </style:style>
    <style:style style:name="P8610" style:parent-style-name="Normal" style:family="paragraph">
      <style:paragraph-properties fo:text-align="justify" fo:text-indent="0.4923in"/>
    </style:style>
    <style:style style:name="P8611" style:parent-style-name="Normal" style:family="paragraph">
      <style:paragraph-properties fo:text-align="justify" fo:text-indent="0.4923in"/>
    </style:style>
    <style:style style:name="P8612" style:parent-style-name="Normal" style:family="paragraph">
      <style:paragraph-properties fo:text-align="justify" fo:text-indent="0.4923in"/>
    </style:style>
    <style:style style:name="P8613" style:parent-style-name="Normal" style:family="paragraph">
      <style:paragraph-properties fo:text-align="justify" fo:text-indent="0.4923in"/>
    </style:style>
    <style:style style:name="P8614" style:parent-style-name="Normal" style:family="paragraph">
      <style:paragraph-properties fo:text-align="justify" fo:text-indent="0.4923in"/>
    </style:style>
    <style:style style:name="P8615" style:parent-style-name="Normal" style:family="paragraph">
      <style:paragraph-properties fo:text-align="justify" fo:text-indent="0.4923in"/>
    </style:style>
    <style:style style:name="P8616" style:parent-style-name="Normal" style:family="paragraph">
      <style:paragraph-properties fo:text-align="justify" fo:text-indent="0.4923in"/>
    </style:style>
    <style:style style:name="P8617" style:parent-style-name="Normal" style:family="paragraph">
      <style:paragraph-properties fo:text-align="justify" fo:text-indent="0.4923in"/>
    </style:style>
    <style:style style:name="P8618" style:parent-style-name="Normal" style:family="paragraph">
      <style:paragraph-properties fo:text-align="justify" fo:text-indent="0.4923in"/>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style:style>
    <style:style style:name="T8621" style:parent-style-name="DefaultParagraphFont" style:family="text">
      <style:text-properties fo:font-weight="bold" style:font-weight-asian="bold"/>
    </style:style>
    <style:style style:name="T8622" style:parent-style-name="DefaultParagraphFont" style:family="text">
      <style:text-properties fo:font-weight="bold" style:font-weight-asian="bold"/>
    </style:style>
    <style:style style:name="P8623" style:parent-style-name="Normal" style:family="paragraph">
      <style:paragraph-properties fo:text-indent="0.4923in"/>
    </style:style>
    <style:style style:name="P8624" style:parent-style-name="Normal" style:family="paragraph">
      <style:paragraph-properties fo:text-align="justify" fo:text-indent="0.4923in"/>
    </style:style>
    <style:style style:name="P8625" style:parent-style-name="Normal" style:family="paragraph">
      <style:paragraph-properties fo:text-align="center"/>
    </style:style>
    <style:style style:name="P8626" style:parent-style-name="Normal" style:family="paragraph">
      <style:paragraph-properties fo:text-align="justify" fo:text-indent="0.4923in"/>
    </style:style>
    <style:style style:name="P8627" style:parent-style-name="Normal" style:family="paragraph">
      <style:paragraph-properties fo:text-align="justify"/>
      <style:text-properties fo:font-weight="bold" style:font-weight-asian="bold" fo:font-size="10pt" style:font-size-asian="10pt"/>
    </style:style>
    <style:style style:name="P8628" style:parent-style-name="Normal" style:family="paragraph">
      <style:paragraph-properties fo:text-align="justify"/>
      <style:text-properties fo:font-weight="bold" style:font-weight-asian="bold"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weight="bold" style:font-weight-asian="bold"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widows="0" fo:orphans="0"/>
    </style:style>
  </office:automatic-styles>
  <office:body>
    <office:text text:use-soft-page-breaks="true">
      <text:p text:style-name="P1"><text:span text:style-name="T6">Suvestinė redakcija nuo 2003-01-01 iki 2003-10-14</text:span></text:p>
      <text:p text:style-name="P7"/>
      <text:p text:style-name="P8"><text:span text:style-name="T9">Įsakymas paskelbtas: Žin. 2003, Nr.<text:s/></text:span><text:a xlink:href="https://www.e-tar.lt/portal/legalAct.html?documentId=TAR.F5B6FBB98E7B" office:target-frame-name="_top" xlink:show="replace"><text:span text:style-name="T10">96-4308</text:span></text:a><text:span text:style-name="T11">, i. k. 10100GKISAK00000378</text:span></text:p>
      <text:p text:style-name="P12"/>
      <text:p text:style-name="P13"><text:span text:style-name="T14"/><text:span text:style-name="T15">LIETUVOS POLICIJOS GENERALINIS KOMISARAS</text:span></text:p>
      <text:p text:style-name="P16"/>
      <text:p text:style-name="P17">Į S A K Y M A S</text:p>
      <text:p text:style-name="P18">DĖL POLICIJOS KOMISARIATŲ ĮSTEIGIMO IR NUOSTATŲ PATVIRTINIMO</text:p>
      <text:p text:style-name="P19"/>
      <text:p text:style-name="P20">2001 m. rugpjūčio 31 d. Nr. 378</text:p>
      <text:p text:style-name="P21">Vilnius</text:p>
      <text:p text:style-name="P22"/>
      <text:p text:style-name="P23"/>
      <text:p text:style-name="P24">Vadovaudamasis Lietuvos Respublikos policijos veiklos įstatymo (Žin., 2000, Nr.<text:s/><text:a xlink:href="https://www.e-tar.lt/portal/lt/legalAct/TAR.CA89372D00AA" office:target-frame-name="_blank" xlink:show="new"><text:span text:style-name="T25">90-2777</text:span></text:a>) 12 straipsnio 2 dalies 4 punktu, Lietuvos Respublikos biudžetinių įstaigų įstatymo (Žin., 1995, Nr.<text:s/><text:a xlink:href="https://www.e-tar.lt/portal/lt/legalAct/TAR.3A756D83A99B" office:target-frame-name="_blank" xlink:show="new"><text:span text:style-name="T26">104-2322</text:span></text:a>; 2000, Nr.<text:s/><text:a xlink:href="https://www.e-tar.lt/portal/lt/legalAct/TAR.2BB7C7BBCBB0" office:target-frame-name="_blank" xlink:show="new"><text:span text:style-name="T27">83-2511</text:span></text:a>) 5 straipsniu bei Lietuvos Respublikos Vyriausybės 2001 m. sausio 29 d. nutarimu Nr. 98 „Dėl Policijos departamento prie Lietuvos Respublikos vidaus reikalų ministerijos įsteigimo ir nuostatų patvirtinimo“ (Žin., 2001, Nr.<text:s/><text:a xlink:href="https://www.e-tar.lt/portal/lt/legalAct/TAR.F744C4E3F05D" office:target-frame-name="_blank" xlink:show="new"><text:span text:style-name="T28">10-294</text:span></text:a>) patvirtintais nuostatais,</text:p>
      <text:p text:style-name="P29">1.<text:s/><text:span text:style-name="T30">Steigi</text:span><text:span text:style-name="T31">u</text:span><text:s/>šiuos policijos komisariatus:</text:p>
      <text:p text:style-name="P32">1.1. Vilniaus miesto vyriausiąjį policijos komisariatą;</text:p>
      <text:p text:style-name="P33">1.2. Kauno miesto vyriausiąjį policijos komisariatą;</text:p>
      <text:p text:style-name="P34">1.3. Klaipėdos miesto vyriausiąjį policijos komisariatą;</text:p>
      <text:p text:style-name="P35">1.4. Šiaulių miesto vyriausiąjį policijos<text:s/>komisariatą;</text:p>
      <text:p text:style-name="P36">1.5. Panevėžio miesto vyriausiąjį policijos komisariatą;</text:p>
      <text:p text:style-name="P37">1.6. Alytaus miesto ir rajono policijos komisariatą;</text:p>
      <text:p text:style-name="P38">1.7. Palangos miesto policijos komisariatą;</text:p>
      <text:p text:style-name="P39">1.8. Visagino miesto policijos komisariatą;</text:p>
      <text:p text:style-name="P40">1.9. Birštono policijos<text:s/>komisariatą;</text:p>
      <text:p text:style-name="P41">1.10. Druskininkų policijos komisariatą;</text:p>
      <text:p text:style-name="P42">1.11. Elektrėnų policijos komisariatą;</text:p>
      <text:p text:style-name="P43">1.12. Kalvarijos policijos komisariatą;</text:p>
      <text:p text:style-name="P44">1.13. Kazlų Rūdos policijos komisariatą;</text:p>
      <text:p text:style-name="P45">1.14. Marijampolės policijos komisariatą;</text:p>
      <text:p text:style-name="P46">1.15. Neringos policijos komisariatą;</text:p>
      <text:p text:style-name="P47">1.16. Pagėgių policijos komisariatą;</text:p>
      <text:p text:style-name="P48">1.17. Rietavo policijos komisariatą;</text:p>
      <text:p text:style-name="P49">1.18. Akmenės rajono policijos komisariatą;</text:p>
      <text:p text:style-name="P50">1.19. Anykščių rajono policijos komisariatą;</text:p>
      <text:p text:style-name="P51">1.20. Biržų rajono policijos komisariatą;</text:p>
      <text:p text:style-name="P52">1.21.<text:s/>Ignalinos rajono policijos komisariatą;</text:p>
      <text:p text:style-name="P53">1.22. Jonavos rajono policijos komisariatą;</text:p>
      <text:p text:style-name="P54">1.23. Joniškio rajono policijos komisariatą;</text:p>
      <text:p text:style-name="P55">1.24. Jurbarko rajono policijos komisariatą;</text:p>
      <text:p text:style-name="P56">1.25. Kaišiadorių rajono policijos komisariatą;</text:p>
      <text:p text:style-name="P57">1.26. Kauno rajono policijos komisariatą;</text:p>
      <text:p text:style-name="P58">1.27. Kėdainių rajono policijos komisariatą;</text:p>
      <text:p text:style-name="P59">1.28. Kelmės rajono policijos komisariatą;</text:p>
      <text:p text:style-name="P60">1.29. Klaipėdos rajono policijos komisariatą;</text:p>
      <text:p text:style-name="P61">1.30. Kretingos rajono policijos komisariatą;</text:p>
      <text:p text:style-name="P62">1.31. Kupiškio rajono policijos komisariatą;</text:p>
      <text:p text:style-name="P63">1.32. Lazdijų rajono policijos komisariatą;</text:p>
      <text:p text:style-name="P64">1.33. Mažeikių rajono policijos komisariatą;</text:p>
      <text:p text:style-name="P65">1.34. Molėtų rajono policijos komisariatą;</text:p>
      <text:p text:style-name="P66">1.35. Pakruojo rajono policijos komisariatą;</text:p>
      <text:p text:style-name="P67">1.36. Panevėžio rajono policijos komisariatą;</text:p>
      <text:p text:style-name="P68">1.37. Pasvalio rajono policijos komisariatą;</text:p>
      <text:p text:style-name="P69">1.38. Plungės rajono policijos komisariatą;</text:p>
      <text:p text:style-name="P70">1.39. Prienų rajono policijos komisariatą;</text:p>
      <text:p text:style-name="P71">1.40. Radviliškio rajono policijos komisariatą;</text:p>
      <text:p text:style-name="P72">1.41. Raseinių rajono policijos komisariatą;</text:p>
      <text:p text:style-name="P73">1.42. Rokiškio rajono policijos komisariatą;</text:p>
      <text:p text:style-name="P74">1.43. Skuodo rajono policijos komisariatą;</text:p>
      <text:p text:style-name="P75">1.44. Šakių rajono policijos komisariatą;</text:p>
      <text:p text:style-name="P76">1.45. Šalčininkų rajono policijos komisariatą;</text:p>
      <text:p text:style-name="P77">1.46. Šiaulių rajono policijos komisariatą;</text:p>
      <text:p text:style-name="P78">1.47. Šilalės rajono policijos komisariatą;</text:p>
      <text:p text:style-name="P79">1.48. Šilutės rajono policijos komisariatą;</text:p>
      <text:p text:style-name="P80">1.49. Širvintų rajono policijos komisariatą;</text:p>
      <text:p text:style-name="P81">1.50. Švenčionių rajono policijos komisariatą;</text:p>
      <text:p text:style-name="P82">1.51. Tauragės rajono policijos komisariatą;</text:p>
      <text:p text:style-name="P83">1.52. Telšių rajono policijos komisariatą;</text:p>
      <text:p text:style-name="P84">1.53. Trakų rajono policijos komisariatą;</text:p>
      <text:p text:style-name="P85">1.54. Ukmergės rajono policijos komisariatą;</text:p>
      <text:p text:style-name="P86">1.55. Utenos rajono policijos komisariatą;</text:p>
      <text:p text:style-name="P87">1.56. Varėnos rajono policijos komisariatą;</text:p>
      <text:p text:style-name="P88">1.57. Vilkaviškio rajono policijos komisariatą;</text:p>
      <text:p text:style-name="P89">1.58. Vilniaus rajono policijos komisariatą;</text:p>
      <text:p text:style-name="P90">1.59. Zarasų rajono policijos komisariatą.</text:p>
      <text:p text:style-name="P91">2.<text:s/><text:span text:style-name="T92">Tvirtinu</text:span><text:s/>pridedamus šių policijos komisariatų nuostatus:</text:p>
      <text:p text:style-name="P93">2.1. Vilniaus miesto vyriausiojo policijos komisariato;</text:p>
      <text:p text:style-name="P94">2.2. Kauno miesto vyriausiojo<text:s/>policijos komisariato;</text:p>
      <text:p text:style-name="P95">2.3. Klaipėdos miesto vyriausiojo policijos komisariato;</text:p>
      <text:p text:style-name="P96">2.4. Šiaulių miesto vyriausiojo policijos komisariato;</text:p>
      <text:p text:style-name="P97">2.5. Panevėžio miesto vyriausiojo policijos komisariato;</text:p>
      <text:p text:style-name="P98">2.6. Alytaus miesto ir rajono policijos<text:s/>komisariato;</text:p>
      <text:p text:style-name="P99">2.7. Palangos miesto policijos komisariato;</text:p>
      <text:p text:style-name="P100">2.8. Visagino miesto policijos komisariato;</text:p>
      <text:p text:style-name="P101">2.9. Birštono policijos komisariato;</text:p>
      <text:p text:style-name="P102">2.10. Druskininkų policijos komisariato;</text:p>
      <text:p text:style-name="P103">2.11. Elektrėnų policijos komisariato;</text:p>
      <text:p text:style-name="P104">2.12. Kalvarijos policijos komisariato;</text:p>
      <text:p text:style-name="P105">2.13. Kazlų Rūdos policijos komisariato;</text:p>
      <text:p text:style-name="P106">2.14. Marijampolės policijos komisariato;</text:p>
      <text:p text:style-name="P107">2.15. Neringos policijos komisariato;</text:p>
      <text:p text:style-name="P108">2.16. Pagėgių policijos komisariato;</text:p>
      <text:p text:style-name="P109">2.17. Rietavo policijos komisariato;</text:p>
      <text:p text:style-name="P110">2.18.<text:s/>Akmenės rajono policijos komisariato;</text:p>
      <text:p text:style-name="P111">2.19. Anykščių rajono policijos komisariato;</text:p>
      <text:p text:style-name="P112">2.20. Biržų rajono policijos komisariato;</text:p>
      <text:p text:style-name="P113">2.21. Ignalinos rajono policijos komisariato;</text:p>
      <text:p text:style-name="P114">2.22. Jonavos rajono policijos komisariato;</text:p>
      <text:p text:style-name="P115">2.23. Joniškio rajono<text:s/>policijos komisariato;</text:p>
      <text:p text:style-name="P116">2.24. Jurbarko rajono policijos komisariato;</text:p>
      <text:p text:style-name="P117">2.25. Kaišiadorių rajono policijos komisariato;</text:p>
      <text:p text:style-name="P118">2.26. Kauno rajono policijos komisariato;</text:p>
      <text:p text:style-name="P119">2.27. Kėdainių rajono policijos komisariato;</text:p>
      <text:p text:style-name="P120">2.28. Kelmės rajono policijos komisariato;</text:p>
      <text:p text:style-name="P121">2.29. Klaipėdos rajono policijos komisariato;</text:p>
      <text:p text:style-name="P122">2.30. Kretingos rajono policijos komisariato;</text:p>
      <text:p text:style-name="P123">2.31. Kupiškio rajono policijos komisariato;</text:p>
      <text:p text:style-name="P124">2.32. Lazdijų rajono policijos komisariato;</text:p>
      <text:p text:style-name="P125">2.33. Mažeikių rajono policijos komisariato;</text:p>
      <text:p text:style-name="P126">2.34. Molėtų rajono policijos komisariato;</text:p>
      <text:p text:style-name="P127">2.35. Pakruojo rajono policijos komisariato;</text:p>
      <text:p text:style-name="P128">2.36. Panevėžio rajono policijos komisariato;</text:p>
      <text:p text:style-name="P129">2.37. Pasvalio rajono policijos komisariato;</text:p>
      <text:p text:style-name="P130">2.38. Plungės rajono policijos komisariato;</text:p>
      <text:p text:style-name="P131">2.39.<text:s/>Prienų rajono policijos komisariato;</text:p>
      <text:p text:style-name="P132">2.40. Radviliškio rajono policijos komisariato;</text:p>
      <text:p text:style-name="P133">2.41. Raseinių rajono policijos komisariato;</text:p>
      <text:p text:style-name="P134">2.42. Rokiškio rajono policijos komisariato;</text:p>
      <text:p text:style-name="P135">2.43. Skuodo rajono policijos komisariato;</text:p>
      <text:p text:style-name="P136">2.44. Šakių rajono<text:s/>policijos komisariato;</text:p>
      <text:p text:style-name="P137">2.45. Šalčininkų rajono policijos komisariato;</text:p>
      <text:p text:style-name="P138">2.46. Šiaulių rajono policijos komisariato;</text:p>
      <text:p text:style-name="P139">2.47. Šilalės rajono policijos komisariato;</text:p>
      <text:p text:style-name="P140">2.48. Šilutės rajono policijos komisariato;</text:p>
      <text:p text:style-name="P141">2.49. Širvintų rajono policijos komisariato;</text:p>
      <text:p text:style-name="P142">2.50. Švenčionių rajono policijos komisariato;</text:p>
      <text:p text:style-name="P143">2.51. Tauragės rajono policijos komisariato;</text:p>
      <text:p text:style-name="P144">2.52. Telšių rajono policijos komisariato;</text:p>
      <text:p text:style-name="P145">2.53. Trakų rajono policijos komisariato;</text:p>
      <text:p text:style-name="P146">2.54. Ukmergės rajono policijos komisariato;</text:p>
      <text:p text:style-name="P147">2.55. Utenos rajono policijos komisariato;</text:p>
      <text:p text:style-name="P148">2.56. Varėnos rajono policijos komisariato;</text:p>
      <text:p text:style-name="P149">2.57. Vilkaviškio rajono policijos komisariato;</text:p>
      <text:p text:style-name="P150">2.58. Vilniaus rajono policijos komisariato;</text:p>
      <text:p text:style-name="P151">2.59. Zarasų rajono policijos komisariato.</text:p>
      <text:p text:style-name="P152">3.<text:s/><text:span text:style-name="T153">Įpareigoju</text:span><text:s/>Vilniaus, Kauno, Klaipėdos, Šiaulių ir Panevėžio miestų vyriausiųjų policijos komisariatų vadovus iki 2001 m. rugsėjo 1 d. įsteigti jų sudėtyje esančius aukštesnės pakopos policijos komisariatų padalinius – teritorinius policijos komisariatus bei patvirtinti jų nuostatus.</text:p>
      <text:p text:style-name="P154">4. Šio įsakymo 1 ir 2 punktai įsigalioja nuo 2001 m. rugsėjo 1 d.</text:p>
      <text:p text:style-name="P155"/>
      <text:p text:style-name="P156"/>
      <text:p text:style-name="P157"/>
      <text:p text:style-name="P158">KRIMINALINĖS POLICIJOS VYRIAUSIASIS<text:s/></text:p>
      <text:p text:style-name="P159">KOMISARAS POLICIJOS GENERALINIO KOMISARO<text:s/></text:p>
      <text:p text:style-name="P160">PAVADUOTOJAS, L. E. POLICIJOS<text:s/></text:p>
      <text:p text:style-name="P161"><text:span text:style-name="T162">GENERALINIO KOMISARO PAREIGAS</text:span><text:span text:style-name="T163"><text:tab/>VIZGIRDAS<text:s/></text:span><text:span text:style-name="T164">TELYČĖNAS</text:span></text:p>
      <text:p text:style-name="P165"/>
      <text:soft-page-break/>
      <text:p text:style-name="P166">PATVIRTINTA</text:p>
      <text:p text:style-name="P167">Policijos generalinio komisaro</text:p>
      <text:p text:style-name="P168">2001 m. rugpjūčio 31 d.<text:s/></text:p>
      <text:p text:style-name="P169">įsakymu Nr. 378</text:p>
      <text:p text:style-name="P170"/>
      <text:p text:style-name="P171"><text:span text:style-name="T172">VILNIAUS MIESTO VYRIAUSIOJO POLICIJOS KOMISARIATO NUOSTATAI</text:span></text:p>
      <text:p text:style-name="P173"/>
      <text:p text:style-name="P174"><text:span text:style-name="T175">I</text:span><text:span text:style-name="T176">.<text:s/></text:span><text:span text:style-name="T177">BENDROSIOS NUOSTATOS</text:span></text:p>
      <text:p text:style-name="P178"/>
      <text:p text:style-name="P179">1. Vilniaus miesto vyriausiasis policijos komisariatas (toliau – policijos komisariatas) yra aukštesnės pakopos teritorinė policijos įstaiga, įgyvendinanti policijos uždavinius Vilniaus miesto savivaldybės ir transporto policijos komisariatui priskirtoje teritorijoje bei užtikrinanti policijos uždavinių įgyvendinimą<text:s/>Vilniaus apskrityje.</text:p>
      <text:p text:style-name="P180">2. Policijos komisariatas savo veikloje vadovaujasi Lietuvos Respublikos Konstitucija, Policijos veiklos ir kitais įstatymais bei teisės aktais ir šiais nuostatais.</text:p>
      <text:p text:style-name="P181">3. Policijos komisariatą steigia, reorganizuoja ar likviduoja<text:s/>policijos generalinis komisaras.</text:p>
      <text:p text:style-name="P182">4. Policijos komisariatas yra atskaitingas policijos generaliniam komisarui, Vilniaus apskrities viršininkui, Vilniaus miesto savivaldybės merui ir savivaldybės bendruomenei.</text:p>
      <text:p text:style-name="P183">5. Policijos komisariatas – juridinis asmuo, turintis biudžetinės įstaigos identifikavimo kodą, sąskaitas banke, antspaudą su Lietuvos Respublikos herbu bei savo pavadinimu „Vilniaus miesto vyriausiasis policijos komisariatas“.</text:p>
      <text:p text:style-name="P184">6. Policijos komisariatas finansuojamas iš Lietuvos Respublikos<text:s/>biudžeto.</text:p>
      <text:p text:style-name="P185">7. Policijos komisariatas gali turėti nebiudžetinių lėšų. Šios lėšos įgyjamos ir naudojamos teisės aktų nustatyta tvarka.</text:p>
      <text:p text:style-name="P186">8. Policijos komisariato adresas: Mindaugo g. 14, LT-2009 Vilnius.</text:p>
      <text:p text:style-name="P187"/>
      <text:p text:style-name="P188"><text:span text:style-name="T189">II</text:span><text:span text:style-name="T190">.<text:s/></text:span><text:span text:style-name="T191">UŽDAVINIAI</text:span></text:p>
      <text:p text:style-name="P192"/>
      <text:p text:style-name="P193">9. Pagrindiniai<text:s/>policijos komisariato uždaviniai:</text:p>
      <text:p text:style-name="P194">9.1. žmogaus teisių ir laisvių apsauga;</text:p>
      <text:p text:style-name="P195">9.2. viešosios tvarkos ir visuomenės saugumo užtikrinimas;</text:p>
      <text:p text:style-name="P196">9.3. neatidėliotinos pagalbos teikimas asmenims, kai ji būtina dėl jų fizinio ar psichinio bejėgiškumo, taip pat<text:s/>asmenims, nukentėjusiems nuo nusikalstamų veikų, kitų teisės pažeidimų, stichinių nelaimių ar panašių veiksnių;</text:p>
      <text:p text:style-name="P197">9.4. nusikalstamų veikų ir kitų teisės pažeidimų prevencija;</text:p>
      <text:p text:style-name="P198">9.5. nusikalstamų veikų ir kitų teisės pažeidimų atskleidimas ir tyrimas;</text:p>
      <text:p text:style-name="P199">9.6. saugaus eismo priežiūra;</text:p>
      <text:p text:style-name="P200">9.7. Vilniaus apskrityje veikiančių žemesnės pakopos policijos komisariatų veiklos koordinavimas ir kontrolė, policijos uždavinių įgyvendinimo visoje apskrityje organizavimas.</text:p>
      <text:p text:style-name="P201"/>
      <text:p text:style-name="P202"><text:span text:style-name="T203">III</text:span><text:span text:style-name="T204">.<text:s/></text:span><text:span text:style-name="T205">FUNKCIJOS</text:span></text:p>
      <text:p text:style-name="P206"/>
      <text:p text:style-name="P207">10. Nusikalstamų veikų ir kitų teisės pažeidimų prevencijos srityje:</text:p>
      <text:p text:style-name="P208">10.1. rengia ir įgyvendina regionines ir vietines nusikalstamų veikų prevencijos programas, planus ir priemones, užkardančias nusikalstamas veikas ir teisės pažeidimus;</text:p>
      <text:p text:style-name="P209">10.2. analizuoja ir atskleidžia padarytų nusikalstamų veikų ir administracinių teisės pažeidimų priežastis bei sąlygas ir imasi įstatymo numatytų priemonių joms pašalinti;</text:p>
      <text:p text:style-name="P210">10.3. sudaro ir tvarko profilaktines, kriminalistines ir operatyvines įskaitas;</text:p>
      <text:p text:style-name="P211">10.4. pagal sutartis saugo fizinių ir juridinių asmenų turtą;</text:p>
      <text:p text:style-name="P212">10.5. taiko administracines ir kitokias prevencines priemones.</text:p>
      <text:p text:style-name="P213">11. Nusikalstamų veikų tyrimo srityje:</text:p>
      <text:p text:style-name="P214">11.1. teisės aktų nustatyta tvarka registruoja ir nagrinėja pareiškimus ir pranešimus apie rengiamas,<text:s/>daromas ar padarytas nusikalstamas veikas;</text:p>
      <text:p text:style-name="P215">11.2. vykdo pasislėpusių įtariamųjų, kaltinamųjų, teisiamųjų, nuteistųjų ir be žinios dingusiųjų asmenų paiešką, taip pat rastų neatpažintų lavonų, nežinomų ligonių ir vaikų asmens tapatybės nustatymą;</text:p>
      <text:p text:style-name="P216">11.3. įstatymų ir kitų teisės aktų nustatyta tvarka vykdo operatyvinę veiklą;</text:p>
      <text:p text:style-name="P217">11.4. įstatymų nustatyta tvarka atlieka ikiteisminį tyrimą baudžiamosiose bylose;</text:p>
      <text:p text:style-name="P218">11.5. Baudžiamojo proceso įstatymo numatytais atvejais vykdo ikiteisminio tyrimo pareigūno,<text:s/>prokuroro, teisėjo ar teismo pavedimus baudžiamosiose bylose;</text:p>
      <text:p text:style-name="P219">11.6. teikia Policijos departamentui prie Vidaus reikalų ministerijos (toliau – Policijos departamentas) ir specializuotoms policijos įstaigoms informaciją apie užregistruotas ir atskleistas nusikalstamas veikas.</text:p>
      <text:p text:style-name="P220">12. Viešosios tvarkos ir visuomeninės rimties, žmogaus teisių ir laisvių apsaugos srityje:</text:p>
      <text:p text:style-name="P221">12.1. saugo viešąją tvarką;</text:p>
      <text:p text:style-name="P222">12.2. įgyvendina įstatymais ir kitais teisės aktais patvirtintas programas dėl kovos su<text:s/>nusikalstamomis veikomis, girtavimu, narkotikų vartojimu, prostitucija, kitais antivisuomeniniais reiškiniais;</text:p>
      <text:p text:style-name="P223">12.3. prižiūri, kad būtų laikomasi nustatytos tvarkos įgyjant, laikant, saugant, perduodant šaunamuosius ginklus, šaudmenis, sprogstamąsias medžiagas, narkotines priemones ir kitus leidimų sistemos reglamentuojamus daiktus;</text:p>
      <text:p text:style-name="P224">12.4. vykdo administracinių teisės pažeidimų bylų teiseną;</text:p>
      <text:p text:style-name="P225">12.5. teisės aktų nustatyta tvarka organizuoja ir vykdo sulaikytųjų, suimtųjų ar nuteistųjų konvojavimą.</text:p>
      <text:p text:style-name="P226">13. Socialinės pagalbos srityje:</text:p>
      <text:p text:style-name="P227">13.1. teikia neatidėliotiną pagalbą asmenims, nukentėjusiems nuo teisės pažeidimų, ir tiems, kurių būklė bejėgiška;</text:p>
      <text:p text:style-name="P228">13.2. užtikrina sulaikytų ir pristatytų į policiją asmenų apsaugą, imasi priemonių nedelsiant suteikti jiems būtiną medicininę pagalbą;</text:p>
      <text:p text:style-name="P229">13.3. informuoja valstybės institucijas, visuomenines organizacijas, asmenis apie katastrofas, avarijas ir kitas ypatingas situacijas, kurios kelia pavojų žmonių ir nuosavybės saugumui;</text:p>
      <text:p text:style-name="P230">13.4. teikia pagalbą stichinių nelaimių ir kitų ypatingų atvejų metu gelbstint žmones ir turtą, imasi priemonių žmonių saugumui užtikrinti;</text:p>
      <text:p text:style-name="P231">13.5. saugo rastus ir perduotus į policiją dokumentus, daiktus, vertybes bei kitokį turtą ir imasi priemonių grąžinti juos teisėtiems<text:s/>savininkams ar valdytojams;</text:p>
      <text:p text:style-name="P232">13.6. užtikrina asmens, suteikusio pagalbą nusikalstamą veiką tiriančioms teisėsaugos institucijoms, ar jo artimųjų apsaugą, jei iškyla pavojus jų gyvybei, sveikatai, saugumui ar turtui;</text:p>
      <text:p text:style-name="P233">13.7. teikia kitokią būtiną pagalbą žmonėms, kurių būklė yra bejėgiška;</text:p>
      <text:p text:style-name="P234">13.8. Vyriausybės nustatyta tvarka priima asmenis ir teikia jiems informaciją.</text:p>
      <text:p text:style-name="P235">14. Eismo priežiūros srityje:</text:p>
      <text:p text:style-name="P236">14.1. reguliuoja transporto ir pėsčiųjų eismą, prižiūri kelių eismo tvarką ir saugumą;</text:p>
      <text:p text:style-name="P237">14.2.<text:s/>kontroliuoja, ar gatvių ir kelių projektavimas, tiesimas bei remontas, jų būklė, priežiūra ir eksploatavimas atitinka saugaus eismo reikalavimus;</text:p>
      <text:p text:style-name="P238">14.3. kontroliuoja, kaip fiziniai ir juridiniai asmenys vykdo įstatymus, kitus teisės aktus dėl eismo saugumo užtikrinimo bei aplinkos apsaugos nuo žalingo transporto priemonių poveikio;</text:p>
      <text:p text:style-name="P239">14.4. tiria kelių eismo taisyklių pažeidimus ir autoavarijas, atlieka ikiteisminį tyrimą autoavarijų bylose, skiria administracines nuobaudas už kelių eismo taisyklių pažeidimus;</text:p>
      <text:p text:style-name="P240">14.5. vykdo kitas teisės aktų nustatytas eismo saugumo užtikrinimo funkcijas.</text:p>
      <text:p text:style-name="P241">15. Organizuodamas policijos įstaigų darbą apskrityje:</text:p>
      <text:p text:style-name="P242">15.1. rengia koordinuotus Vilniaus apskrities žemesnės pakopos policijos komisariatų darbo planus, analizuoja žemesnės pakopos policijos komisariatų veiklos rezultatus, teikia jiems praktinę ir metodinę pagalbą atskleidžiant ir tiriant nusikalstamas veikas;</text:p>
      <text:p text:style-name="P243">15.2. atstovauja apskričiai ir apskrityje esantiems policijos komisariatams operatyviniuose, tarpžinybiniuose pasitarimuose, kituose renginiuose;</text:p>
      <text:p text:style-name="P244">15.3. teikia Policijos departamentui ir specializuotoms policijos įstaigoms informaciją apie apskrityje padarytas, atskleistas nusikalstamas veikas, siūlymus spręsti problemas, tobulinti darbą apskrities mastu;</text:p>
      <text:p text:style-name="P245">15.4. organizuoja kriminalinės policijos tarnybų veiklą apskrities principu, operatyviai vadovauja specializuotų policijos įstaigų padaliniams, veikiantiems Vilniaus apskrityje;</text:p>
      <text:p text:style-name="P246">15.5. analizuoja ir apibendrina autoavarijų, įvykstančių apskrityje, priežastis, kelių eismo taisyklių bei kitus teisės pažeidimus, administracinių poveikio priemonių taikymą eismo dalyviams, kelių policijos administracinę veiklą;</text:p>
      <text:p text:style-name="P247">15.6. organizuoja viešosios policijos apsaugos padalinių veiklą apskrities principu;</text:p>
      <text:p text:style-name="P248">15.7. organizuoja ir koordinuoja apskrities pareigūnų tarnybinius mokymus ir kvalifikacijos kėlimą;</text:p>
      <text:p text:style-name="P249">15.8. teikia metodinę ir techninę pagalbą suteikiant informaciją, diegiant kompiuterių programas, tvarkant ryšių sistemas.</text:p>
      <text:p text:style-name="P250">16. Kitos<text:s/>policijos komisariato vykdomos funkcijos:</text:p>
      <text:p text:style-name="P251">16.1. pagal policijos generalinio komisaro nustatytą tvarką palaiko ryšius su užsienio valstybių policijos įstaigomis ir kitomis teisėsaugos institucijomis;</text:p>
      <text:p text:style-name="P252">16.2. parenka kandidatus į tarnybą, užtikrina personalo mokymą bei kvalifikacijos kėlimą;</text:p>
      <text:p text:style-name="P253">16.3. palaiko ryšius su savivaldos institucijomis, žiniasklaida, teikia joms ir visuomenei informaciją apie nusikalstamumo būklę Vilniaus miesto savivaldybėje bei Vilniaus apskrityje;</text:p>
      <text:p text:style-name="P254">16.4. kaupia ir analizuoja žiniasklaidoje paskelbtą informaciją apie policijos komisariato veiklą;</text:p>
      <text:p text:style-name="P255">16.5. pagal suteiktus įgaliojimus vykdo civilinės saugos priemones;</text:p>
      <text:p text:style-name="P256">16.6. tobulina struktūrinių padalinių valdymą, savo veikloje diegia naujausius mokslo ir technikos<text:s/>laimėjimus;</text:p>
      <text:p text:style-name="P257">16.7. organizuoja gyventojų pasiūlymų, pareiškimų, pranešimų ir skundų nagrinėjimą, imasi priemonių nustatytiems trūkumams pašalinti;</text:p>
      <text:p text:style-name="P258">16.8. įstatymų nustatyta tvarka vykdo teismų nuosprendžius, nutarimus ir nutartis;</text:p>
      <text:p text:style-name="P259">16.9. gina teisėtus policijos pareigūnų interesus, jų pilietines ir žmogaus teises;</text:p>
      <text:p text:style-name="P260">16.10. pagal savo kompetenciją sprendžia ūkinės ir finansinės veiklos klausimus, atlieka valdymo ir finansinį auditą, sudaro darbuotojams darbo ir poilsio sąlygas, organizuoja ir kontroliuoja policijos pareigūnų socialinių garantijų įgyvendinimą.</text:p>
      <text:p text:style-name="P261"/>
      <text:p text:style-name="P262"><text:span text:style-name="T263">IV</text:span><text:span text:style-name="T264">.<text:s/></text:span><text:span text:style-name="T265">TEISĖS</text:span></text:p>
      <text:p text:style-name="P266"/>
      <text:p text:style-name="P267">17. Policijos komisariatas, įgyvendindamas jam pavestus uždavinius, turi teisę:</text:p>
      <text:p text:style-name="P268">17.1. įstatymų nustatyta tvarka gauti informaciją, dokumentus iš fizinių ir juridinių<text:s/>asmenų bei oficialią ir operatyvinę informaciją iš Vilniaus apskrities žemesnės pakopos policijos komisariatų;</text:p>
      <text:p text:style-name="P269">17.2. gauti iš valstybės tarnybų, įmonių bei organizacijų informaciją ir pasiūlymus policijos kompetencijai priskirtais klausimais;</text:p>
      <text:p text:style-name="P270">17.3. kontroliuoti, kaip fiziniai ir juridiniai asmenys, asmenys be pilietybės ir užsienio piliečiai vykdo Lietuvos Respublikos įstatymus, Vyriausybės nutarimus ir kitus teisės aktus;</text:p>
      <text:p text:style-name="P271">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72">17.5. pagal savo kompetenciją sudaryti sandorius su Lietuvos Respublikos ir užsienio valstybių fiziniais ir juridiniais asmenimis;</text:p>
      <text:p text:style-name="P273">17.6. sudaryti Vilniaus apskrities policijos komisariatų pareigūnų operatyvines grupes nusikaltimams tirti;</text:p>
      <text:p text:style-name="P274">17.7. kontroliuoti Vilniaus apskrityje veikiančių žemesnės pakopos policijos komisariatų veiklą;</text:p>
      <text:p text:style-name="P275">17.8. išklausyti žemesnės pakopos policijos komisariatų vadovus;</text:p>
      <text:p text:style-name="P276">17.9. pagal savo kompetenciją teisės aktų nustatyta tvarka išduoti leidimus ir licencijas fiziniams ir juridiniams asmenims;</text:p>
      <text:p text:style-name="P277">17.10. teikti siūlymus Policijos departamento vadovybei dėl Vilniaus apskrityje veikiančių žemesnės pakopos policijos komisariatų ir kitų policijos įstaigų vadovų skyrimo ir vertinimo;</text:p>
      <text:p text:style-name="P278">17.11. bendru sprendimu su Vilniaus miesto savivaldybės meru steigti<text:s/>policijos nuovadas, taip pat steigti kitus Vilniaus miesto savivaldybės teritorijos dalims aptarnauti reikalingus policijos komisariatus – policijos komisariato struktūrinius padalinius;</text:p>
      <text:p text:style-name="P279">17.12. teisės aktų nustatyta tvarka gauti paramą iš fizinių ir juridinių asmenų;</text:p>
      <text:p text:style-name="P280">17.13. naudotis kitomis įstatymų bei kitų teisės aktų suteiktomis teisėmis.</text:p>
      <text:p text:style-name="P281"/>
      <text:p text:style-name="P282"><text:span text:style-name="T283">V</text:span><text:span text:style-name="T284">.<text:s/></text:span><text:span text:style-name="T285">DARBO ORGANIZAVIMAS</text:span></text:p>
      <text:p text:style-name="P286"/>
      <text:p text:style-name="P287">18. Policijos komisariato struktūros schemą ir etatus tvirtina policijos generalinis komisaras.</text:p>
      <text:p text:style-name="P288">19. Policijos komisariato darbas planuojamas, organizuojamas ir vykdomas pagal sudaromus pusmetinius ir metinius bei strateginius veiklos planus.</text:p>
      <text:p text:style-name="P289">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90">21. Policijos komisariatui vadovauja vyriausiasis komisaras, kurį skiria ir atleidžia policijos generalinis komisaras.</text:p>
      <text:p text:style-name="P291">22. Vyriausiasis komisaras turi pavaduotojus, kuriuos policijos komisariato vadovo teikimu skiria ir atleidžia policijos generalinis komisaras.</text:p>
      <text:p text:style-name="P292">23. Laikinai nesant vyriausiojo komisaro, jo pareigas eina vienas iš jo pavaduotojų.</text:p>
      <text:p text:style-name="P293">24. Vyriausiasis komisaras tiesiogiai pavaldus ir atskaitingas policijos generaliniam komisarui, o atskirais klausimais pagal kompetenciją – ir jo pavaduotojams.</text:p>
      <text:p text:style-name="P294">25. Vyriausiasis komisaras:</text:p>
      <text:p text:style-name="P295">25.1. yra operatyvinis visų apskrityje veikiančių policijos pajėgų viršininkas;</text:p>
      <text:p text:style-name="P296">25.2. asmeniškai atsako už Vilniaus miesto policijos padaliniams iškeltų uždavinių įgyvendinimą ir funkcijų vykdymą;</text:p>
      <text:p text:style-name="P297">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298">25.4. organizuoja operatyvinius pasitarimus, išklauso Vilniaus<text:s/>apskrityje esančių žemesnės pakopos policijos komisariatų ir specializuotų policijos įstaigų padalinių vadovus;</text:p>
      <text:p text:style-name="P299">25.5. organizuoja ir atsako už racionalų piniginių lėšų naudojimą;</text:p>
      <text:p text:style-name="P300">25.6. teikia Vilniaus apskrityje veikiančių visų policijos įstaigų biudžetų projektus policijos generaliniam komisarui;</text:p>
      <text:p text:style-name="P301">25.7. koordinuoja policijos komisariato bendradarbiavimą su prokuratūra, teismais, Vilniaus apskrityje veikiančiais žemesnės pakopos policijos komisariatais bei kitomis operatyvinę veiklą vykdančiomis<text:s/>institucijomis;</text:p>
      <text:p text:style-name="P302">25.8. organizuoja Vilniaus apskrities policijos bendradarbiavimą su Kalėjimų departamento prie Teisingumo ministerijos padaliniais, Lietuvos šaulių sąjunga ir kitomis valstybinėmis, visuomeninėmis organizacijomis kovojant su<text:s/>nusikalstamumu;</text:p>
      <text:p text:style-name="P303">25.9. diegia pažangias darbo organizavimo ir valdymo formas, mokslo ir technikos laimėjimus;</text:p>
      <text:p text:style-name="P304">25.10. pagal savo kompetenciją leidžia įsakymus, nurodymus, skiria įpareigojimus ir tikrina, kaip jie vykdomi;</text:p>
      <text:p text:style-name="P305">25.11. Valstybės tarnybos įstatymo, Policijos veiklos įstatymo, kitų įstatymų bei teisės aktų nustatyta tvarka skiria ir atleidžia iš pareigų pareigūnus ir kitus darbuotojus;</text:p>
      <text:p text:style-name="P306">25.12. vadovaudamasis įstatymais ir kitais teisės aktais, reglamentuojančiais biudžetinių įstaigų ir<text:s/>organizacijų darbuotojų darbo apmokėjimą, neviršydamas policijos komisariatui nustatyto darbo užmokesčio fondo, nustato pareigūnams ir kitiems darbuotojams tarnybinių atlyginimų koeficientus (pagrindinės algos koeficientus) ir atlyginimų priedus;</text:p>
      <text:p text:style-name="P307">25.13. skatina pareigūnus ir kitus darbuotojus bei skiria drausmines nuobaudas;</text:p>
      <text:p text:style-name="P308">25.14. pagal kompetenciją tvirtina policijos komisariato struktūrinių padalinių nuostatus ir darbuotojų pareigines instrukcijas (pareigybių aprašymus), atsižvelgdamas į<text:s/>papildomas funkcijas, susijusias su darbo organizavimu ir kontrole apskrityje;</text:p>
      <text:p text:style-name="P309">25.15. organizuoja policijos komisariato ir jo struktūrinių padalinių bendradarbiavimą su gyventojais, vietos savivaldos institucijomis, visuomeninėmis organizacijomis ir žiniasklaida;</text:p>
      <text:p text:style-name="P310">25.16. vadovauja operatyviniams pasitarimams ir organizuoja jų darbą;</text:p>
      <text:p text:style-name="P311">25.17. priima suinteresuotus asmenis, kontroliuoja pareiškimų ir skundų nagrinėjimą per nustatytus terminus;</text:p>
      <text:p text:style-name="P312">25.18. pagal savo kompetenciją pasirašo sutartis su fiziniais ir juridiniais asmenimis;</text:p>
      <text:p text:style-name="P313">25.19. dalyvauja Policijos departamento operatyviniuose pasitarimuose;</text:p>
      <text:p text:style-name="P314">25.20. vykdo policijos generalinio komisaro, o atskirais klausimais pagal kompetenciją ir jo pavaduotojų įpareigojimus, naudojasi kitomis jam<text:s/>suteiktomis teisėmis.</text:p>
      <text:p text:style-name="P315"/>
      <text:p text:style-name="P316"><text:span text:style-name="T317">VI</text:span><text:span text:style-name="T318">.<text:s/></text:span><text:span text:style-name="T319">VEIKLOS KONTROLĖ</text:span></text:p>
      <text:p text:style-name="P320"/>
      <text:p text:style-name="P321">26. Policijos komisariato veiklą pagal savo kompetenciją kontroliuoja ir prižiūri Policijos departamentas, specializuotos policijos įstaigos, prokuratūra bei kitos valstybės institucijos, įstatymais<text:s/>ir kitais teisės aktais įgaliotos vykdyti policijos įstaigų veiklos kontrolę ir priežiūrą.<text:s/></text:p>
      <text:p text:style-name="P322">______________</text:p>
      <text:p text:style-name="P323"/>
      <text:soft-page-break/>
      <text:p text:style-name="P324">PATVIRTINTA</text:p>
      <text:p text:style-name="P325">Policijos generalinio komisaro</text:p>
      <text:p text:style-name="P326">2001 m. rugpjūčio 31 d.<text:s/></text:p>
      <text:p text:style-name="P327">įsakymu Nr. 378</text:p>
      <text:p text:style-name="P328"/>
      <text:p text:style-name="P329"><text:span text:style-name="T330">KAUNO MIESTO VYRIAUSIOJO POLICIJOS KOMISARIATO NUOSTATAI</text:span></text:p>
      <text:p text:style-name="P331"/>
      <text:p text:style-name="P332"><text:span text:style-name="T333">I</text:span><text:span text:style-name="T334">.<text:s/></text:span><text:span text:style-name="T335">BENDROSIOS NUOSTATOS</text:span></text:p>
      <text:p text:style-name="P336"/>
      <text:p text:style-name="P337">1. Kauno miesto vyriausiasis policijos komisariatas (toliau – policijos komisariatas) yra aukštesnės pakopos teritorinė policijos įstaiga, įgyvendinanti policijos uždavinius Kauno miesto savivaldybės ir transporto<text:s/>policijos komisariatui priskirtoje teritorijoje bei užtikrinanti policijos uždavinių įgyvendinimą Kauno apskrityje.</text:p>
      <text:p text:style-name="P338">2. Policijos komisariatas savo veikloje vadovaujasi Lietuvos Respublikos Konstitucija, Policijos veiklos ir kitais įstatymais bei teisės<text:s/>aktais ir šiais nuostatais.</text:p>
      <text:p text:style-name="P339">3. Policijos komisariatą steigia, reorganizuoja ar likviduoja policijos generalinis komisaras.</text:p>
      <text:p text:style-name="P340">4. Policijos komisariatas yra atskaitingas policijos generaliniam komisarui, Kauno apskrities viršininkui, Kauno miesto savivaldybės merui ir savivaldybės bendruomenei.</text:p>
      <text:p text:style-name="P341">5. Policijos komisariatas – juridinis asmuo, turintis biudžetinės įstaigos identifikavimo kodą, sąskaitas banke, antspaudą su Lietuvos Respublikos herbu bei savo pavadinimu „Kauno miesto vyriausiasis<text:s/>policijos komisariatas“.</text:p>
      <text:p text:style-name="P342">6. Policijos komisariatas finansuojamas iš Lietuvos Respublikos biudžeto.</text:p>
      <text:p text:style-name="P343">7. Policijos komisariatas gali turėti nebiudžetinių lėšų. Šios lėšos įgyjamos ir naudojamos teisės aktų nustatyta tvarka.</text:p>
      <text:p text:style-name="P344">8. Policijos komisariato adresas: Vytauto pr. 91, LT-3000 Kaunas.</text:p>
      <text:p text:style-name="P345"/>
      <text:p text:style-name="P346"><text:span text:style-name="T347">II</text:span><text:span text:style-name="T348">.<text:s/></text:span><text:span text:style-name="T349">UŽDAVINIAI</text:span></text:p>
      <text:p text:style-name="P350"/>
      <text:p text:style-name="P351">9. Pagrindiniai policijos komisariato uždaviniai:</text:p>
      <text:p text:style-name="P352">9.1. žmogaus teisių ir laisvių apsauga;</text:p>
      <text:p text:style-name="P353">9.2. viešosios tvarkos ir visuomenės saugumo užtikrinimas;</text:p>
      <text:p text:style-name="P354">9.3. neatidėliotinos pagalbos teikimas asmenims, kai ji būtina dėl jų fizinio ar psichinio bejėgiškumo, taip pat asmenims, nukentėjusiems nuo nusikalstamų veikų, kitų teisės pažeidimų, stichinių nelaimių ar panašių veiksnių;</text:p>
      <text:p text:style-name="P355">9.4. nusikalstamų veikų ir kitų teisės pažeidimų prevencija;</text:p>
      <text:p text:style-name="P356">9.5. nusikalstamų veikų ir kitų teisės pažeidimų atskleidimas ir tyrimas;</text:p>
      <text:p text:style-name="P357">9.6. saugaus eismo priežiūra;</text:p>
      <text:p text:style-name="P358">9.7. Kauno apskrityje veikiančių žemesnės pakopos policijos komisariatų veiklos koordinavimas ir kontrolė, policijos uždavinių įgyvendinimo visoje apskrityje organizavimas.</text:p>
      <text:p text:style-name="P359"/>
      <text:p text:style-name="P360"><text:span text:style-name="T361">III</text:span><text:span text:style-name="T362">.<text:s/></text:span><text:span text:style-name="T363">FUNKCIJOS</text:span></text:p>
      <text:p text:style-name="P364"/>
      <text:p text:style-name="P365">10. Nusikalstamų veikų ir kitų teisės pažeidimų prevencijos srityje:</text:p>
      <text:p text:style-name="P366">10.1. rengia ir įgyvendina regionines ir vietines nusikalstamų veikų prevencijos programas, planus ir priemones,<text:s/>užkardančias nusikalstamas veikas ir teisės pažeidimus;</text:p>
      <text:p text:style-name="P367">10.2. analizuoja ir atskleidžia padarytų nusikalstamų veikų ir administracinių teisės pažeidimų priežastis bei sąlygas ir imasi įstatymo numatytų priemonių joms pašalinti;</text:p>
      <text:p text:style-name="P368">10.3. sudaro ir tvarko profilaktines, kriminalistines ir operatyvines įskaitas;</text:p>
      <text:p text:style-name="P369">10.4. pagal sutartis saugo fizinių ir juridinių asmenų turtą;</text:p>
      <text:p text:style-name="P370">10.5. taiko administracines ir kitokias prevencines priemones.</text:p>
      <text:p text:style-name="P371">11. Nusikalstamų veikų tyrimo srityje:</text:p>
      <text:p text:style-name="P372">11.1. teisės aktų nustatyta tvarka registruoja ir nagrinėja pareiškimus ir pranešimus apie rengiamas, daromas ar padarytas nusikalstamas veikas;</text:p>
      <text:p text:style-name="P373">11.2. vykdo pasislėpusių įtariamųjų, kaltinamųjų, teisiamųjų, nuteistųjų ir be žinios dingusiųjų asmenų paiešką, taip pat rastų neatpažintų lavonų, nežinomų ligonių ir vaikų asmens tapatybės nustatymą;</text:p>
      <text:p text:style-name="P374">11.3. įstatymų ir kitų teisės aktų nustatyta tvarka vykdo operatyvinę veiklą;</text:p>
      <text:p text:style-name="P375">11.4. įstatymų nustatyta tvarka atlieka ikiteisminį tyrimą baudžiamosiose bylose;</text:p>
      <text:p text:style-name="P376">11.5.<text:s/>Baudžiamojo proceso įstatymo numatytais atvejais vykdo ikiteisminio tyrimo pareigūno, prokuroro, teisėjo ar teismo pavedimus baudžiamosiose bylose;</text:p>
      <text:p text:style-name="P377">11.6. teikia Policijos departamentui prie Vidaus reikalų ministerijos (toliau – Policijos departamentas) ir specializuotoms policijos įstaigoms informaciją apie užregistruotas ir atskleistas nusikalstamas veikas.</text:p>
      <text:p text:style-name="P378">12. Viešosios tvarkos ir visuomeninės rimties, žmogaus teisių ir laisvių apsaugos srityje:</text:p>
      <text:p text:style-name="P379">12.1. saugo viešąją tvarką;</text:p>
      <text:p text:style-name="P380">12.2. įgyvendina įstatymais ir kitais teisės aktais patvirtintas programas dėl kovos su nusikalstamomis veikomis, girtavimu, narkotikų vartojimu, prostitucija, kitais antivisuomeniniais reiškiniais;</text:p>
      <text:p text:style-name="P381">12.3. prižiūri, kad būtų laikomasi nustatytos tvarkos įgyjant, laikant, saugant, perduodant šaunamuosius ginklus, šaudmenis, sprogstamąsias medžiagas, narkotines priemones ir kitus leidimų sistemos reglamentuojamus daiktus;</text:p>
      <text:p text:style-name="P382">12.4. vykdo administracinių teisės pažeidimų bylų teiseną;</text:p>
      <text:p text:style-name="P383">12.5. teisės aktų nustatyta tvarka organizuoja ir vykdo sulaikytųjų, suimtųjų ar nuteistųjų konvojavimą.</text:p>
      <text:p text:style-name="P384">13. Socialinės pagalbos srityje:</text:p>
      <text:p text:style-name="P385">13.1. teikia neatidėliotiną pagalbą asmenims, nukentėjusiems nuo teisės pažeidimų, ir tiems, kurių būklė bejėgiška;</text:p>
      <text:p text:style-name="P386">13.2. užtikrina<text:s/>sulaikytų ir pristatytų į policiją asmenų apsaugą, imasi priemonių nedelsiant suteikti jiems būtiną medicininę pagalbą;</text:p>
      <text:p text:style-name="P387">13.3. informuoja valstybės institucijas, visuomenines organizacijas, asmenis apie katastrofas, avarijas ir kitas ypatingas situacijas, kurios kelia pavojų žmonių ir nuosavybės saugumui;</text:p>
      <text:p text:style-name="P388">13.4. teikia pagalbą stichinių nelaimių ir kitų ypatingų atvejų metu gelbstint žmones ir turtą, imasi priemonių žmonių saugumui užtikrinti;</text:p>
      <text:p text:style-name="P389">13.5. saugo rastus ir perduotus į policiją dokumentus,<text:s/>daiktus, vertybes bei kitokį turtą ir imasi priemonių grąžinti juos teisėtiems savininkams ar valdytojams;</text:p>
      <text:p text:style-name="P390">13.6. užtikrina asmens, suteikusio pagalbą nusikalstamą veiką tiriančioms teisėsaugos institucijoms, ar jo artimųjų apsaugą, jei iškyla pavojus<text:s/>jų gyvybei, sveikatai, saugumui ar turtui;</text:p>
      <text:p text:style-name="P391">13.7. teikia kitokią būtiną pagalbą žmonėms, kurių būklė yra bejėgiška;</text:p>
      <text:p text:style-name="P392">13.8. Vyriausybės nustatyta tvarka priima asmenis ir teikia jiems informaciją.</text:p>
      <text:p text:style-name="P393">14. Eismo priežiūros srityje:</text:p>
      <text:p text:style-name="P394">14.1. reguliuoja<text:s/>transporto ir pėsčiųjų eismą, prižiūri kelių eismo tvarką ir saugumą;</text:p>
      <text:p text:style-name="P395">14.2. kontroliuoja, ar gatvių ir kelių projektavimas, tiesimas bei remontas, jų būklė, priežiūra ir eksploatavimas atitinka saugaus eismo reikalavimus;</text:p>
      <text:p text:style-name="P396">14.3. kontroliuoja, kaip<text:s/>fiziniai ir juridiniai asmenys vykdo įstatymus, kitus teisės aktus dėl eismo saugumo užtikrinimo bei aplinkos apsaugos nuo žalingo transporto priemonių poveikio;</text:p>
      <text:p text:style-name="P397">14.4. tiria kelių eismo taisyklių pažeidimus ir autoavarijas, atlieka ikiteisminį tyrimą autoavarijų bylose, skiria administracines nuobaudas už kelių eismo taisyklių pažeidimus;</text:p>
      <text:p text:style-name="P398">14.5. vykdo kitas teisės aktų nustatytas eismo saugumo užtikrinimo funkcijas.</text:p>
      <text:p text:style-name="P399">15. Organizuodamas policijos įstaigų darbą apskrityje:</text:p>
      <text:p text:style-name="P400">15.1. rengia koordinuotus Kauno apskrities žemesnės pakopos policijos komisariatų darbo planus, analizuoja žemesnės pakopos policijos komisariatų veiklos rezultatus, teikia jiems praktinę ir metodinę pagalbą atskleidžiant ir tiriant nusikalstamas veikas;</text:p>
      <text:p text:style-name="P401">15.2. atstovauja apskričiai ir apskrityje esantiems policijos komisariatams operatyviniuose, tarpžinybiniuose pasitarimuose, kituose renginiuose;</text:p>
      <text:p text:style-name="P402">15.3. teikia Policijos departamentui ir specializuotoms policijos įstaigoms informaciją apie apskrityje padarytas,<text:s/>atskleistas nusikalstamas veikas, siūlymus spręsti problemas, tobulinti darbą apskrities mastu;</text:p>
      <text:p text:style-name="P403">15.4. organizuoja kriminalinės policijos tarnybų veiklą apskrities principu, operatyviai vadovauja specializuotų policijos įstaigų padaliniams, veikiantiems<text:s/>Kauno apskrityje;</text:p>
      <text:p text:style-name="P404">15.5. analizuoja ir apibendrina autoavarijų, įvykstančių apskrityje, priežastis, kelių eismo taisyklių bei kitus teisės pažeidimus, administracinių poveikio priemonių taikymą eismo dalyviams, kelių policijos administracinę veiklą;</text:p>
      <text:p text:style-name="P405">15.6. organizuoja viešosios policijos apsaugos padalinių veiklą apskrities principu;</text:p>
      <text:p text:style-name="P406">15.7. organizuoja ir koordinuoja apskrities pareigūnų tarnybinius mokymus ir kvalifikacijos kėlimą;</text:p>
      <text:p text:style-name="P407">15.8. teikia metodinę ir techninę pagalbą suteikiant informaciją, diegiant kompiuterių programas, tvarkant ryšių sistemas.</text:p>
      <text:p text:style-name="P408">16. Kitos policijos komisariato vykdomos funkcijos:</text:p>
      <text:p text:style-name="P409">16.1. pagal policijos generalinio komisaro nustatytą tvarką palaiko ryšius su užsienio valstybių policijos įstaigomis ir kitomis teisėsaugos institucijomis;</text:p>
      <text:p text:style-name="P410">16.2. parenka kandidatus į tarnybą, užtikrina personalo mokymą bei kvalifikacijos kėlimą;</text:p>
      <text:p text:style-name="P411">16.3. palaiko ryšius su savivaldos institucijomis, žiniasklaida, teikia joms ir visuomenei informaciją apie nusikalstamumo būklę Kauno<text:s/>miesto savivaldybėje bei Kauno apskrityje;</text:p>
      <text:p text:style-name="P412">16.4. kaupia ir analizuoja žiniasklaidoje paskelbtą informaciją apie policijos komisariato veiklą;</text:p>
      <text:p text:style-name="P413">16.5. pagal suteiktus įgaliojimus vykdo civilinės saugos priemones;</text:p>
      <text:p text:style-name="P414">16.6. tobulina struktūrinių padalinių valdymą, savo veikloje diegia naujausius mokslo ir technikos laimėjimus;</text:p>
      <text:p text:style-name="P415">16.7. organizuoja gyventojų pasiūlymų, pareiškimų, pranešimų ir skundų nagrinėjimą, imasi priemonių nustatytiems trūkumams pašalinti;</text:p>
      <text:p text:style-name="P416">16.8. įstatymų nustatyta tvarka vykdo<text:s/>teismų nuosprendžius, nutarimus ir nutartis;</text:p>
      <text:p text:style-name="P417">16.9. gina teisėtus policijos pareigūnų interesus, jų pilietines ir žmogaus teises;</text:p>
      <text:p text:style-name="P418">16.10. pagal savo kompetenciją sprendžia ūkinės ir finansinės veiklos klausimus, atlieka valdymo ir finansinį auditą,<text:s/>sudaro darbuotojams darbo ir poilsio sąlygas, organizuoja ir kontroliuoja policijos pareigūnų socialinių garantijų įgyvendinimą.</text:p>
      <text:p text:style-name="P419"/>
      <text:p text:style-name="P420"><text:span text:style-name="T421">IV</text:span><text:span text:style-name="T422">.<text:s/></text:span><text:span text:style-name="T423">TEISĖS</text:span></text:p>
      <text:p text:style-name="P424"/>
      <text:p text:style-name="P425">17. Policijos komisariatas, įgyvendindamas jam pavestus uždavinius, turi teisę:</text:p>
      <text:p text:style-name="P426">17.1. įstatymų nustatyta tvarka gauti informaciją, dokumentus iš fizinių ir juridinių asmenų bei oficialią ir operatyvinę informaciją iš Kauno apskrities žemesnės pakopos policijos komisariatų;</text:p>
      <text:p text:style-name="P427">17.2. gauti iš valstybės tarnybų, įmonių bei organizacijų informaciją ir pasiūlymus policijos kompetencijai priskirtais klausimais;</text:p>
      <text:p text:style-name="P428">17.3. kontroliuoti, kaip fiziniai ir juridiniai asmenys, asmenys be pilietybės ir užsienio piliečiai vykdo Lietuvos Respublikos įstatymus, Vyriausybės nutarimus ir kitus teisės aktus;</text:p>
      <text:p text:style-name="P429">17.4.<text:s/>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30">17.5. pagal savo kompetenciją sudaryti sandorius su Lietuvos Respublikos ir užsienio valstybių fiziniais ir juridiniais asmenimis;</text:p>
      <text:p text:style-name="P431">17.6. sudaryti Kauno apskrities policijos komisariatų pareigūnų operatyvines grupes nusikaltimams<text:s/>tirti;</text:p>
      <text:p text:style-name="P432">17.7. kontroliuoti Kauno apskrityje veikiančių žemesnės pakopos policijos komisariatų veiklą;</text:p>
      <text:p text:style-name="P433">17.8. išklausyti žemesnės pakopos policijos komisariatų vadovus;</text:p>
      <text:p text:style-name="P434">17.9. pagal savo kompetenciją teisės aktų nustatyta tvarka išduoti leidimus ir<text:s/>licencijas fiziniams ir juridiniams asmenims;</text:p>
      <text:p text:style-name="P435">17.10. teikti siūlymus Policijos departamento vadovybei dėl Kauno apskrityje veikiančių žemesnės pakopos policijos komisariatų ir kitų policijos įstaigų vadovų skyrimo ir vertinimo;</text:p>
      <text:p text:style-name="P436">17.11. bendru sprendimu su Kauno miesto savivaldybės meru steigti policijos nuovadas, taip pat steigti kitus Kauno miesto savivaldybės teritorijos dalims aptarnauti reikalingus policijos komisariatus – policijos komisariato struktūrinius padalinius;</text:p>
      <text:p text:style-name="P437">17.12. teisės aktų nustatyta tvarka gauti paramą iš fizinių ir juridinių asmenų;</text:p>
      <text:p text:style-name="P438">17.13. naudotis kitomis įstatymų bei kitų teisės aktų suteiktomis teisėmis.</text:p>
      <text:p text:style-name="P439"/>
      <text:p text:style-name="P440"><text:span text:style-name="T441">V</text:span><text:span text:style-name="T442">.<text:s/></text:span><text:span text:style-name="T443">DARBO ORGANIZAVIMAS</text:span></text:p>
      <text:p text:style-name="P444"/>
      <text:p text:style-name="P445">18. Policijos komisariato struktūros schemą ir etatus tvirtina policijos generalinis komisaras.</text:p>
      <text:p text:style-name="P446">19. Policijos komisariato darbas planuojamas, organizuojamas ir vykdomas pagal sudaromus pusmetinius ir metinius bei strateginius veiklos planus.</text:p>
      <text:p text:style-name="P447">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48">21. Policijos komisariatui vadovauja vyriausiasis komisaras, kurį skiria ir atleidžia policijos generalinis komisaras.</text:p>
      <text:p text:style-name="P449">22. Vyriausiasis komisaras turi pavaduotojus, kuriuos policijos komisariato vadovo teikimu skiria ir atleidžia policijos generalinis komisaras.</text:p>
      <text:p text:style-name="P450">23. Laikinai nesant vyriausiojo komisaro,<text:s/>jo pareigas eina vienas iš jo pavaduotojų.</text:p>
      <text:p text:style-name="P451">24. Vyriausiasis komisaras tiesiogiai pavaldus ir atskaitingas policijos generaliniam komisarui, o atskirais klausimais pagal kompetenciją – ir jo pavaduotojams.</text:p>
      <text:p text:style-name="P452">25. Vyriausiasis komisaras:</text:p>
      <text:p text:style-name="P453">25.1. yra<text:s/>operatyvinis visų apskrityje veikiančių policijos pajėgų viršininkas;</text:p>
      <text:p text:style-name="P454">25.2. asmeniškai atsako už Kauno miesto policijos padaliniams iškeltų uždavinių įgyvendinimą ir funkcijų vykdymą;</text:p>
      <text:p text:style-name="P455">25.3. planuoja, organizuoja, kontroliuoja ir atsako už policijos<text:s/>komisariato veiklą įgyvendinant Lietuvos Respublikos įstatymus, Prezidento dekretus, Vyriausybės nutarimus, Ministro Pirmininko potvarkius bei programas, vidaus reikalų ministro, policijos generalinio komisaro įsakymus ir nurodymus;</text:p>
      <text:p text:style-name="P456">25.4. organizuoja<text:s/>operatyvinius pasitarimus, išklauso Kauno apskrityje esančių žemesnės pakopos policijos komisariatų ir specializuotų policijos įstaigų padalinių vadovus;</text:p>
      <text:p text:style-name="P457">25.5. organizuoja ir atsako už racionalų piniginių lėšų naudojimą;</text:p>
      <text:p text:style-name="P458">25.6. teikia Kauno apskrityje veikiančių visų policijos įstaigų biudžetų projektus policijos generaliniam komisarui;</text:p>
      <text:p text:style-name="P459">25.7. koordinuoja policijos komisariato bendradarbiavimą su prokuratūra, teismais, Kauno apskrityje veikiančiais žemesnės pakopos policijos komisariatais bei kitomis operatyvinę veiklą vykdančiomis institucijomis;</text:p>
      <text:p text:style-name="P460">25.8. organizuoja Kauno apskrities policijos bendradarbiavimą su Kalėjimų departamento prie Teisingumo ministerijos padaliniais, Lietuvos šaulių sąjunga ir kitomis valstybinėmis, visuomeninėmis organizacijomis kovojant su nusikalstamumu;</text:p>
      <text:p text:style-name="P461">25.9. diegia pažangias darbo organizavimo ir valdymo formas, mokslo ir technikos laimėjimus;</text:p>
      <text:p text:style-name="P462">25.10. pagal savo kompetenciją leidžia įsakymus, nurodymus, skiria įpareigojimus ir tikrina, kaip jie vykdomi;</text:p>
      <text:p text:style-name="P463">25.11. Valstybės tarnybos įstatymo, Policijos veiklos įstatymo, kitų įstatymų bei teisės aktų nustatyta tvarka skiria ir atleidžia iš pareigų pareigūnus ir kitus darbuotojus;</text:p>
      <text:p text:style-name="P464">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465">25.13. skatina pareigūnus ir kitus darbuotojus bei skiria drausmines nuobaudas;</text:p>
      <text:p text:style-name="P466">25.14. pagal kompetenciją tvirtina policijos komisariato struktūrinių padalinių nuostatus ir darbuotojų pareigines instrukcijas (pareigybių aprašymus),<text:s/>atsižvelgdamas į papildomas funkcijas, susijusias su darbo organizavimu ir kontrole apskrityje;</text:p>
      <text:p text:style-name="P467">25.15. organizuoja policijos komisariato ir jo struktūrinių padalinių bendradarbiavimą su gyventojais, vietos savivaldos institucijomis, visuomeninėmis organizacijomis ir žiniasklaida;</text:p>
      <text:p text:style-name="P468">25.16. vadovauja operatyviniams pasitarimams ir organizuoja jų darbą;</text:p>
      <text:p text:style-name="P469">25.17. priima suinteresuotus asmenis, kontroliuoja pareiškimų ir skundų nagrinėjimą per nustatytus terminus;</text:p>
      <text:p text:style-name="P470">25.18. pagal savo kompetenciją pasirašo sutartis su fiziniais ir juridiniais asmenimis;</text:p>
      <text:p text:style-name="P471">25.19. dalyvauja Policijos departamento operatyviniuose pasitarimuose;</text:p>
      <text:p text:style-name="P472">25.20. vykdo policijos generalinio komisaro, o atskirais klausimais pagal kompetenciją ir jo pavaduotojų įpareigojimus,<text:s/>naudojasi kitomis jam suteiktomis teisėmis.</text:p>
      <text:p text:style-name="P473"/>
      <text:p text:style-name="P474"><text:span text:style-name="T475">VI</text:span><text:span text:style-name="T476">.<text:s/></text:span><text:span text:style-name="T477">VEIKLOS KONTROLĖ</text:span></text:p>
      <text:p text:style-name="P478"/>
      <text:p text:style-name="P479">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80">______________</text:p>
      <text:p text:style-name="P481"/>
      <text:soft-page-break/>
      <text:p text:style-name="P482">PATVIRTINTA</text:p>
      <text:p text:style-name="P483">Policijos generalinio komisaro</text:p>
      <text:p text:style-name="P484">2001 m. rugpjūčio 31 d.<text:s/></text:p>
      <text:p text:style-name="P485">įsakymu Nr. 378</text:p>
      <text:p text:style-name="P486"/>
      <text:p text:style-name="P487"><text:span text:style-name="T488">KLAIPĖDOS MIESTO VYRIAUSIOJO POLIC</text:span><text:span text:style-name="T489">IJOS KOMISARIATO NUOSTATAI</text:span></text:p>
      <text:p text:style-name="P490"/>
      <text:p text:style-name="P491"><text:span text:style-name="T492">I</text:span><text:span text:style-name="T493">.<text:s/></text:span><text:span text:style-name="T494">BENDROSIOS NUOSTATOS</text:span></text:p>
      <text:p text:style-name="P495"/>
      <text:p text:style-name="P496">1. Klaipėdos miesto vyriausiasis policijos komisariatas (toliau – policijos komisariatas) yra aukštesnės pakopos teritorinė policijos įstaiga, įgyvendinanti policijos uždavinius Klaipėdos miesto<text:s/>savivaldybės ir transporto policijos komisariatui priskirtoje teritorijoje bei užtikrinanti policijos uždavinių įgyvendinimą Klaipėdos apskrityje.</text:p>
      <text:p text:style-name="P497">2. Policijos komisariatas savo veikloje vadovaujasi Lietuvos Respublikos Konstitucija, Policijos veiklos<text:s/>ir kitais įstatymais bei teisės aktais ir šiais nuostatais.</text:p>
      <text:p text:style-name="P498">3. Policijos komisariatą steigia, reorganizuoja ar likviduoja policijos generalinis komisaras.</text:p>
      <text:p text:style-name="P499">4. Policijos komisariatas yra atskaitingas policijos generaliniam komisarui, Klaipėdos apskrities viršininkui, Klaipėdos miesto savivaldybės merui ir savivaldybės bendruomenei.</text:p>
      <text:p text:style-name="P500">5. Policijos komisariatas – juridinis asmuo, turintis biudžetinės įstaigos identifikavimo kodą, sąskaitas banke, antspaudą su Lietuvos Respublikos herbu bei savo pavadinimu „Klaipėdos miesto vyriausiasis policijos komisariatas“.</text:p>
      <text:p text:style-name="P501">6. Policijos komisariatas finansuojamas iš Lietuvos Respublikos biudžeto.</text:p>
      <text:p text:style-name="P502">7. Policijos komisariatas gali turėti nebiudžetinių lėšų. Šios lėšos įgyjamos ir naudojamos teisės aktų nustatyta<text:s/>tvarka.</text:p>
      <text:p text:style-name="P503">8. Policijos komisariato adresas: Jūros g. 1, LT-5800 Klaipėda.</text:p>
      <text:p text:style-name="P504"/>
      <text:p text:style-name="P505"><text:span text:style-name="T506">II</text:span><text:span text:style-name="T507">.<text:s/></text:span><text:span text:style-name="T508">UŽDAVINIAI</text:span></text:p>
      <text:p text:style-name="P509"/>
      <text:p text:style-name="P510">9. Pagrindiniai policijos komisariato uždaviniai:</text:p>
      <text:p text:style-name="P511">9.1. žmogaus teisių ir laisvių apsauga;</text:p>
      <text:p text:style-name="P512">9.2. viešosios tvarkos ir visuomenės saugumo<text:s/>užtikrinimas;</text:p>
      <text:p text:style-name="P513">9.3. neatidėliotinos pagalbos teikimas asmenims, kai ji būtina dėl jų fizinio ar psichinio bejėgiškumo, taip pat asmenims, nukentėjusiems nuo nusikalstamų veikų, kitų teisės pažeidimų, stichinių nelaimių ar panašių veiksnių;</text:p>
      <text:p text:style-name="P514">9.4. nusikalstamų veikų ir kitų teisės pažeidimų prevencija;</text:p>
      <text:p text:style-name="P515">9.5. nusikalstamų veikų ir kitų teisės pažeidimų atskleidimas ir tyrimas;</text:p>
      <text:p text:style-name="P516">9.6. saugaus eismo priežiūra;</text:p>
      <text:p text:style-name="P517">9.7. Klaipėdos apskrityje veikiančių žemesnės pakopos policijos komisariatų veiklos koordinavimas ir kontrolė, policijos uždavinių įgyvendinimo visoje apskrityje organizavimas.</text:p>
      <text:p text:style-name="P518"/>
      <text:p text:style-name="P519"><text:span text:style-name="T520">III</text:span><text:span text:style-name="T521">.<text:s/></text:span><text:span text:style-name="T522">FUNKCIJOS</text:span></text:p>
      <text:p text:style-name="P523"/>
      <text:p text:style-name="P524">10. Nusikalstamų veikų ir kitų teisės pažeidimų prevencijos srityje:</text:p>
      <text:p text:style-name="P525">10.1. rengia ir įgyvendina regionines ir vietines nusikalstamų veikų prevencijos programas, planus ir priemones, užkardančias nusikalstamas veikas ir teisės pažeidimus;</text:p>
      <text:p text:style-name="P526">10.2. analizuoja ir atskleidžia padarytų nusikalstamų veikų ir administracinių teisės pažeidimų priežastis bei sąlygas ir imasi įstatymo numatytų priemonių joms pašalinti;</text:p>
      <text:p text:style-name="P527">10.3. sudaro ir tvarko profilaktines, kriminalistines ir operatyvines įskaitas;</text:p>
      <text:p text:style-name="P528">10.4. pagal sutartis saugo fizinių ir juridinių asmenų turtą;</text:p>
      <text:p text:style-name="P529">10.5. taiko administracines ir kitokias prevencines priemones.</text:p>
      <text:p text:style-name="P530">11.<text:s/>Nusikalstamų veikų tyrimo srityje:</text:p>
      <text:p text:style-name="P531">11.1. teisės aktų nustatyta tvarka registruoja ir nagrinėja pareiškimus ir pranešimus apie rengiamas, daromas ar padarytas nusikalstamas veikas;</text:p>
      <text:p text:style-name="P532">11.2. vykdo pasislėpusių įtariamųjų, kaltinamųjų, teisiamųjų, nuteistųjų ir be žinios dingusiųjų asmenų paiešką, taip pat rastų neatpažintų lavonų, nežinomų ligonių ir vaikų asmens tapatybės nustatymą;</text:p>
      <text:p text:style-name="P533">11.3. įstatymų ir kitų teisės aktų nustatyta tvarka vykdo operatyvinę veiklą;</text:p>
      <text:p text:style-name="P534">11.4. įstatymų nustatyta tvarka atlieka ikiteisminį tyrimą baudžiamosiose bylose;</text:p>
      <text:p text:style-name="P535">11.5. Baudžiamojo proceso įstatymo numatytais atvejais vykdo ikiteisminio tyrimo pareigūno, prokuroro, teisėjo ar teismo pavedimus baudžiamosiose bylose;</text:p>
      <text:p text:style-name="P536">11.6. teikia Policijos departamentui ir<text:s/>specializuotoms policijos įstaigoms informaciją apie užregistruotas ir atskleistas nusikalstamas veikas.</text:p>
      <text:p text:style-name="P537">12. Viešosios tvarkos ir visuomeninės rimties, žmogaus teisių ir laisvių apsaugos srityje:</text:p>
      <text:p text:style-name="P538">12.1. saugo viešąją tvarką;</text:p>
      <text:p text:style-name="P539">12.2. įgyvendina įstatymais ir kitais teisės aktais patvirtintas programas dėl kovos su nusikalstamomis veikomis, girtavimu, narkotikų vartojimu, prostitucija, kitais antivisuomeniniais reiškiniais;</text:p>
      <text:p text:style-name="P540">12.3. prižiūri, kad būtų laikomasi nustatytos tvarkos įgyjant, laikant, saugant, perduodant šaunamuosius ginklus, šaudmenis, sprogstamąsias medžiagas, narkotines priemones ir kitus leidimų sistemos reglamentuojamus daiktus;</text:p>
      <text:p text:style-name="P541">12.4. vykdo administracinių teisės pažeidimų bylų teiseną;</text:p>
      <text:p text:style-name="P542">12.5. teisės aktų nustatyta tvarka organizuoja ir vykdo sulaikytųjų, suimtųjų ar nuteistųjų konvojavimą.</text:p>
      <text:p text:style-name="P543">13. Socialinės pagalbos srityje:</text:p>
      <text:p text:style-name="P544">13.1. teikia neatidėliotiną pagalbą asmenims, nukentėjusiems nuo teisės pažeidimų, ir tiems, kurių būklė bejėgiška;</text:p>
      <text:p text:style-name="P545">13.2. užtikrina sulaikytų ir<text:s/>pristatytų į policiją asmenų apsaugą, imasi priemonių nedelsiant suteikti jiems būtiną medicininę pagalbą;</text:p>
      <text:p text:style-name="P546">13.3. informuoja valstybės institucijas, visuomenines organizacijas, asmenis apie katastrofas, avarijas ir kitas ypatingas situacijas, kurios kelia pavojų žmonių ir nuosavybės saugumui;</text:p>
      <text:p text:style-name="P547">13.4. teikia pagalbą stichinių nelaimių ir kitų ypatingų atvejų metu gelbstint žmones ir turtą, imasi priemonių žmonių saugumui užtikrinti;</text:p>
      <text:p text:style-name="P548">13.5. saugo rastus ir perduotus į policiją dokumentus, daiktus, vertybes bei kitokį turtą ir imasi priemonių grąžinti juos teisėtiems savininkams ar valdytojams;</text:p>
      <text:p text:style-name="P549">13.6. užtikrina asmens, suteikusio pagalbą nusikalstamą veiką tiriančioms teisėsaugos institucijoms, ar jo artimųjų apsaugą, jei iškyla pavojus jų gyvybei,<text:s/>sveikatai, saugumui ar turtui;</text:p>
      <text:p text:style-name="P550">13.7. teikia kitokią būtiną pagalbą žmonėms, kurių būklė yra bejėgiška;</text:p>
      <text:p text:style-name="P551">13.8. Vyriausybės nustatyta tvarka priima asmenis ir teikia jiems informaciją.</text:p>
      <text:p text:style-name="P552">14. Eismo priežiūros srityje:</text:p>
      <text:p text:style-name="P553">14.1. reguliuoja transporto<text:s/>ir pėsčiųjų eismą, prižiūri kelių eismo tvarką ir saugumą;</text:p>
      <text:p text:style-name="P554">14.2. kontroliuoja, ar gatvių ir kelių projektavimas, tiesimas bei remontas, jų būklė, priežiūra ir eksploatavimas atitinka saugaus eismo reikalavimus;</text:p>
      <text:p text:style-name="P555">14.3. kontroliuoja, kaip fiziniai ir<text:s/>juridiniai asmenys vykdo įstatymus, kitus teisės aktus dėl eismo saugumo užtikrinimo bei aplinkos apsaugos nuo žalingo transporto priemonių poveikio;</text:p>
      <text:p text:style-name="P556">14.4. tiria kelių eismo taisyklių pažeidimus ir autoavarijas, atlieka ikiteisminį tyrimą autoavarijų<text:s/>bylose, skiria administracines nuobaudas už kelių eismo taisyklių pažeidimus;</text:p>
      <text:p text:style-name="P557">14.5. vykdo kitas teisės aktų nustatytas eismo saugumo užtikrinimo funkcijas.</text:p>
      <text:p text:style-name="P558">15. Organizuodamas policijos įstaigų darbą apskrityje:</text:p>
      <text:p text:style-name="P559">15.1. rengia koordinuotus<text:s/>Klaipėdos apskrities žemesnės pakopos policijos komisariatų darbo planus, analizuoja žemesnės pakopos policijos komisariatų veiklos rezultatus, teikia jiems praktinę ir metodinę pagalbą atskleidžiant ir tiriant nusikalstamas veikas;</text:p>
      <text:p text:style-name="P560">15.2. atstovauja apskričiai ir apskrityje esantiems policijos komisariatams operatyviniuose, tarpžinybiniuose pasitarimuose, kituose renginiuose;</text:p>
      <text:p text:style-name="P561">15.3. teikia Policijos departamentui ir specializuotoms policijos įstaigoms informaciją apie apskrityje padarytas, atskleistas nusikalstamas veikas, siūlymus spręsti problemas, tobulinti darbą apskrities mastu;</text:p>
      <text:p text:style-name="P562">15.4. organizuoja kriminalinės policijos tarnybų veiklą apskrities principu, operatyviai vadovauja specializuotų policijos įstaigų padaliniams, veikiantiems Klaipėdos<text:s/>apskrityje;</text:p>
      <text:p text:style-name="P563">15.5. analizuoja ir apibendrina autoavarijų, įvykstančių apskrityje, priežastis, kelių eismo taisyklių bei kitus teisės pažeidimus, administracinių poveikio priemonių taikymą eismo dalyviams, kelių policijos administracinę veiklą;</text:p>
      <text:p text:style-name="P564">15.6. organizuoja viešosios policijos apsaugos padalinių veiklą apskrities principu;</text:p>
      <text:p text:style-name="P565">15.7. organizuoja ir koordinuoja apskrities pareigūnų tarnybinius mokymus ir kvalifikacijos kėlimą;</text:p>
      <text:p text:style-name="P566">15.8. teikia metodinę ir techninę pagalbą suteikiant informaciją, diegiant kompiuterių programas, tvarkant ryšių sistemas.</text:p>
      <text:p text:style-name="P567">16. Kitos policijos komisariato vykdomos funkcijos:</text:p>
      <text:p text:style-name="P568">16.1. pagal policijos generalinio komisaro nustatytą tvarką palaiko ryšius su užsienio valstybių policijos įstaigomis ir kitomis teisėsaugos<text:s/>institucijomis;</text:p>
      <text:p text:style-name="P569">16.2. parenka kandidatus į tarnybą, užtikrina personalo mokymą bei kvalifikacijos kėlimą;</text:p>
      <text:p text:style-name="P570">16.3. palaiko ryšius su savivaldos institucijomis, žiniasklaida, teikia joms ir visuomenei informaciją apie nusikalstamumo būklę Klaipėdos miesto savivaldybėje bei Klaipėdos apskrityje;</text:p>
      <text:p text:style-name="P571">16.4. kaupia ir analizuoja žiniasklaidoje paskelbtą informaciją apie policijos komisariato veiklą;</text:p>
      <text:p text:style-name="P572">16.5. pagal suteiktus įgaliojimus vykdo civilinės saugos priemones;</text:p>
      <text:p text:style-name="P573">16.6. tobulina struktūrinių padalinių valdymą, savo veikloje diegia naujausius mokslo ir technikos laimėjimus;</text:p>
      <text:p text:style-name="P574">16.7. organizuoja gyventojų pasiūlymų, pareiškimų, pranešimų ir skundų nagrinėjimą, imasi priemonių nustatytiems trūkumams pašalinti;</text:p>
      <text:p text:style-name="P575">16.8. įstatymų nustatyta tvarka vykdo teismų nuosprendžius, nutarimus ir nutartis;</text:p>
      <text:p text:style-name="P576">16.9. gina teisėtus policijos pareigūnų interesus, jų pilietines ir žmogaus teises;</text:p>
      <text:p text:style-name="P577">16.10. pagal savo kompetenciją sprendžia ūkinės ir finansinės veiklos klausimus, atlieka valdymo ir finansinį<text:s/>auditą, sudaro darbuotojams darbo ir poilsio sąlygas, organizuoja ir kontroliuoja policijos pareigūnų socialinių garantijų įgyvendinimą.</text:p>
      <text:p text:style-name="P578"/>
      <text:p text:style-name="P579"><text:span text:style-name="T580">IV</text:span><text:span text:style-name="T581">.<text:s/></text:span><text:span text:style-name="T582">TEISĖS</text:span></text:p>
      <text:p text:style-name="P583"/>
      <text:p text:style-name="P584">17. Policijos komisariatas, įgyvendindamas jam pavestus uždavinius, turi teisę:</text:p>
      <text:p text:style-name="P585">17.1. įstatymų nustatyta tvarka gauti informaciją, dokumentus iš fizinių ir juridinių asmenų bei oficialią ir operatyvinę informaciją iš Klaipėdos apskrities žemesnės pakopos policijos komisariatų;</text:p>
      <text:p text:style-name="P586">17.2. gauti iš valstybinių tarnybų, įmonių bei organizacijų informaciją ir pasiūlymus policijos kompetencijai priskirtais klausimais;</text:p>
      <text:p text:style-name="P587">17.3. kontroliuoti, kaip fiziniai ir juridiniai asmenys, asmenys be pilietybės ir užsienio piliečiai vykdo Lietuvos Respublikos įstatymus, Vyriausybės nutarimus ir kitus teisės aktus;</text:p>
      <text:p text:style-name="P588">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89">17.5. pagal savo kompetenciją sudaryti sandorius su Lietuvos Respublikos ir užsienio valstybių fiziniais ir juridiniais asmenimis;</text:p>
      <text:p text:style-name="P590">17.6. sudaryti Klaipėdos apskrities policijos komisariatų pareigūnų operatyvines grupes<text:s/>nusikaltimams tirti;</text:p>
      <text:p text:style-name="P591">17.7. kontroliuoti Klaipėdos apskrityje veikiančių žemesnės pakopos policijos komisariatų veiklą;</text:p>
      <text:p text:style-name="P592">17.8. išklausyti žemesnės pakopos policijos komisariatų vadovus;</text:p>
      <text:p text:style-name="P593">17.9. pagal savo kompetenciją teisės aktų nustatyta tvarka išduoti leidimus ir licencijas fiziniams ir juridiniams asmenims;</text:p>
      <text:p text:style-name="P594">17.10. teikti siūlymus Policijos departamento vadovybei dėl Klaipėdos apskrityje veikiančių žemesnės pakopos policijos komisariatų ir kitų policijos įstaigų vadovų skyrimo ir vertinimo;</text:p>
      <text:p text:style-name="P595">17.11. bendru sprendimu su Klaipėdos miesto savivaldybės meru steigti policijos nuovadas, taip pat steigti kitus Klaipėdos miesto savivaldybės teritorijos dalims aptarnauti reikalingus policijos komisariatus – policijos komisariato struktūrinius padalinius;</text:p>
      <text:p text:style-name="P596">17.12. teisės aktų nustatyta tvarka gauti paramą iš fizinių ir juridinių asmenų;</text:p>
      <text:p text:style-name="P597">17.13. naudotis kitomis įstatymų bei kitų teisės aktų suteiktomis teisėmis.</text:p>
      <text:p text:style-name="P598"/>
      <text:p text:style-name="P599"><text:span text:style-name="T600">V</text:span><text:span text:style-name="T601">.<text:s/></text:span><text:span text:style-name="T602">DARBO ORGANIZAVIMAS</text:span></text:p>
      <text:p text:style-name="P603"/>
      <text:p text:style-name="P604">18. Policijos komisariato struktūros schemą ir etatus tvirtina policijos generalinis komisaras.</text:p>
      <text:p text:style-name="P605">19. Policijos komisariato darbas planuojamas, organizuojamas ir vykdomas pagal sudaromus pusmetinius ir metinius bei strateginius veiklos planus.</text:p>
      <text:p text:style-name="P606">20. Policijos komisariato vadovas per nustatytus<text:s/>terminus teikia policijos generaliniam komisarui nustatytos formos programų vykdymo ir pagrindinių priemonių plano įgyvendinimo ataskaitas. Policijos komisariato veikla vertinama pagal patvirtintų programų įgyvendinimo rezultatus.</text:p>
      <text:p text:style-name="P607">21. Policijos komisariatui vadovauja vyriausiasis komisaras, kurį skiria ir atleidžia policijos generalinis komisaras.</text:p>
      <text:p text:style-name="P608">22. Vyriausiasis komisaras turi pavaduotojus, kuriuos policijos komisariato vadovo teikimu skiria ir atleidžia policijos generalinis komisaras.</text:p>
      <text:p text:style-name="P609">23. Laikinai nesant vyriausiojo komisaro, jo pareigas eina vienas iš jo pavaduotojų.</text:p>
      <text:p text:style-name="P610">24. Vyriausiasis komisaras tiesiogiai pavaldus ir atskaitingas policijos generaliniam komisarui, o atskirais klausimais pagal kompetenciją – ir jo pavaduotojams.</text:p>
      <text:p text:style-name="P611">25. Vyriausiasis komisaras:</text:p>
      <text:p text:style-name="P612">25.1. yra operatyvinis visų apskrityje veikiančių policijos pajėgų viršininkas;</text:p>
      <text:p text:style-name="P613">25.2. asmeniškai atsako už Klaipėdos miesto policijos padaliniams iškeltų uždavinių įgyvendinimą ir funkcijų vykdymą;</text:p>
      <text:p text:style-name="P61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text:s/>ir nurodymus;</text:p>
      <text:p text:style-name="P615">25.4. organizuoja operatyvinius pasitarimus, išklauso Klaipėdos apskrityje esančių žemesnės pakopos policijos komisariatų ir specializuotų policijos įstaigų padalinių vadovus;</text:p>
      <text:p text:style-name="P616">25.5. organizuoja ir atsako už racionalų piniginių lėšų naudojimą;</text:p>
      <text:p text:style-name="P617">25.6. teikia Klaipėdos apskrityje veikiančių visų policijos įstaigų biudžetų projektus policijos generaliniam komisarui;</text:p>
      <text:p text:style-name="P618">25.7. koordinuoja policijos komisariato bendradarbiavimą su prokuratūra, teismais, Klaipėdos apskrityje veikiančiais<text:s/>žemesnės pakopos policijos komisariatais bei kitomis operatyvinę veiklą vykdančiomis institucijomis;</text:p>
      <text:p text:style-name="P619">25.8. organizuoja Klaipėdos apskrities policijos bendradarbiavimą su Kalėjimų departamento prie Teisingumo ministerijos padaliniais, Lietuvos šaulių sąjunga ir kitomis valstybinės, visuomeninėmis organizacijomis kovojant su nusikalstamumu;</text:p>
      <text:p text:style-name="P620">25.9. diegia pažangias darbo organizavimo ir valdymo formas, mokslo ir technikos laimėjimus;</text:p>
      <text:p text:style-name="P621">25.10. pagal savo kompetenciją leidžia įsakymus, nurodymus, skiria<text:s/>įpareigojimus ir tikrina, kaip jie vykdomi;</text:p>
      <text:p text:style-name="P622">25.11. Valstybės tarnybos įstatymo, Policijos veiklos įstatymo, kitų įstatymų bei teisės aktų nustatyta tvarka skiria ir atleidžia iš pareigų pareigūnus ir kitus darbuotojus;</text:p>
      <text:p text:style-name="P623">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624">25.13. skatina pareigūnus ir kitus darbuotojus bei skiria drausmines nuobaudas;</text:p>
      <text:p text:style-name="P625">25.14. pagal kompetenciją tvirtina policijos komisariato struktūrinių padalinių nuostatus ir darbuotojų<text:s/>pareigines instrukcijas (pareigybių aprašymus), atsižvelgdamas į papildomas funkcijas, susijusias su darbo organizavimu ir kontrole apskrityje;</text:p>
      <text:p text:style-name="P626">25.15. organizuoja policijos komisariato ir jo struktūrinių padalinių bendradarbiavimą su gyventojais, vietos savivaldos institucijomis, visuomeninėmis organizacijomis ir žiniasklaida;</text:p>
      <text:p text:style-name="P627">25.16. vadovauja operatyviniams pasitarimams ir organizuoja jų darbą;</text:p>
      <text:p text:style-name="P628">25.17. priima suinteresuotus asmenis, kontroliuoja pareiškimų ir skundų nagrinėjimą per nustatytus terminus;</text:p>
      <text:p text:style-name="P629">25.18. pagal savo kompetenciją pasirašo sutartis su fiziniais ir juridiniais asmenimis;</text:p>
      <text:p text:style-name="P630">25.19. dalyvauja Policijos departamento operatyviniuose pasitarimuose;</text:p>
      <text:p text:style-name="P631">25.20. vykdo policijos generalinio komisaro, o atskirais klausimais pagal kompetenciją ir jo pavaduotojų įpareigojimus, naudojasi kitomis jam suteiktomis teisėmis.</text:p>
      <text:p text:style-name="P632"/>
      <text:p text:style-name="P633"><text:span text:style-name="T634">VI</text:span><text:span text:style-name="T635">.<text:s/></text:span><text:span text:style-name="T636">VEIKLOS KONTROLĖ</text:span></text:p>
      <text:p text:style-name="P637"/>
      <text:p text:style-name="P638">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39">______________</text:p>
      <text:p text:style-name="P640"/>
      <text:soft-page-break/>
      <text:p text:style-name="P641">PATVIRTINTA</text:p>
      <text:p text:style-name="P642">Policijos generalinio komisaro</text:p>
      <text:p text:style-name="P643">2001 m. rugpjūčio 31 d.<text:s/></text:p>
      <text:p text:style-name="P644">įsakymu<text:s/>Nr. 378</text:p>
      <text:p text:style-name="P645"/>
      <text:p text:style-name="P646"><text:span text:style-name="T647">ŠIAULIŲ MIESTO VYRIAUSIOJO POLICIJOS KOMISARIATO NUOSTATAI</text:span></text:p>
      <text:p text:style-name="P648"/>
      <text:p text:style-name="P649"><text:span text:style-name="T650">I</text:span><text:span text:style-name="T651">.<text:s/></text:span><text:span text:style-name="T652">BENDROSIOS NUOSTATOS</text:span></text:p>
      <text:p text:style-name="P653"/>
      <text:p text:style-name="P654">1. Šiaulių miesto vyriausiasis policijos komisariatas (toliau – policijos komisariatas) yra aukštesnės pakopos teritorinė policijos įstaiga, įgyvendinanti<text:s/>policijos uždavinius Šiaulių miesto savivaldybės ir transporto policijos komisariatui priskirtoje teritorijoje bei užtikrinanti policijos uždavinių įgyvendinimą Šiaulių apskrityje.</text:p>
      <text:p text:style-name="P655">2. Policijos komisariatas savo veikloje vadovaujasi Lietuvos Respublikos Konstitucija, Policijos veiklos ir kitais įstatymais bei teisės aktais ir šiais nuostatais.</text:p>
      <text:p text:style-name="P656">3. Policijos komisariatą steigia, reorganizuoja ar likviduoja policijos generalinis komisaras.</text:p>
      <text:p text:style-name="P657">4. Policijos komisariatas yra atskaitingas policijos generaliniam komisarui, Šiaulių apskrities viršininkui, Šiaulių miesto savivaldybės merui ir savivaldybės bendruomenei.</text:p>
      <text:p text:style-name="P658">5. Policijos komisariatas – juridinis asmuo, turintis biudžetinės įstaigos identifikavimo kodą, sąskaitas banke, antspaudą su Lietuvos Respublikos herbu bei savo pavadinimu „Šiaulių miesto vyriausiasis policijos komisariatas“.</text:p>
      <text:p text:style-name="P659">6. Policijos komisariatas finansuojamas iš Lietuvos Respublikos biudžeto.</text:p>
      <text:p text:style-name="P660">7. Policijos komisariatas gali turėti nebiudžetinių lėšų. Šios lėšos įgyjamos ir<text:s/>naudojamos teisės aktų nustatyta tvarka.</text:p>
      <text:p text:style-name="P661">8. Policijos komisariato adresas: Aušros alėja 19, LT-5400 Šiauliai.</text:p>
      <text:p text:style-name="P662"/>
      <text:p text:style-name="P663"><text:span text:style-name="T664">II</text:span><text:span text:style-name="T665">.<text:s/></text:span><text:span text:style-name="T666">UŽDAVINIAI</text:span></text:p>
      <text:p text:style-name="P667"/>
      <text:p text:style-name="P668">9. Pagrindiniai policijos komisariato uždaviniai:</text:p>
      <text:p text:style-name="P669">9.1. žmogaus teisių ir laisvių apsauga;</text:p>
      <text:p text:style-name="P670">9.2. viešosios tvarkos ir visuomenės saugumo užtikrinimas;</text:p>
      <text:p text:style-name="P671">9.3. neatidėliotinos pagalbos teikimas asmenims, kai ji būtina dėl jų fizinio ar psichinio bejėgiškumo, taip pat asmenims, nukentėjusiems nuo nusikalstamų veikų, kitų teisės pažeidimų, stichinių nelaimių ar panašių veiksnių;</text:p>
      <text:p text:style-name="P672">9.4. nusikalstamų veikų ir kitų teisės pažeidimų prevencija;</text:p>
      <text:p text:style-name="P673">9.5. nusikalstamų veikų ir kitų teisės pažeidimų atskleidimas ir tyrimas;</text:p>
      <text:p text:style-name="P674">9.6. saugaus eismo priežiūra;</text:p>
      <text:p text:style-name="P675">9.7. Šiaulių apskrityje veikiančių žemesnės pakopos policijos<text:s/>komisariatų veiklos koordinavimas ir kontrolė, policijos uždavinių įgyvendinimo visoje apskrityje organizavimas.</text:p>
      <text:p text:style-name="P676"/>
      <text:p text:style-name="P677"><text:span text:style-name="T678">III</text:span><text:span text:style-name="T679">.<text:s/></text:span><text:span text:style-name="T680">FUNKCIJOS</text:span></text:p>
      <text:p text:style-name="P681"/>
      <text:p text:style-name="P682">10. Nusikalstamų veikų ir kitų teisės pažeidimų prevencijos srityje:</text:p>
      <text:p text:style-name="P683">10.1. rengia ir įgyvendina regionines ir<text:s/>vietines nusikalstamų veikų prevencijos programas, planus ir priemones, užkardančias nusikalstamas veikas ir teisės pažeidimus;</text:p>
      <text:p text:style-name="P684">10.2. analizuoja ir atskleidžia padarytų nusikalstamų veikų ir administracinių teisės pažeidimų priežastis bei sąlygas ir imasi įstatymo numatytų priemonių joms pašalinti;</text:p>
      <text:p text:style-name="P685">10.3. sudaro ir tvarko profilaktines, kriminalistines ir operatyvines įskaitas;</text:p>
      <text:p text:style-name="P686">10.4. pagal sutartis saugo fizinių ir juridinių asmenų turtą;</text:p>
      <text:p text:style-name="P687">10.5. taiko administracines ir kitokias prevencines priemones.</text:p>
      <text:p text:style-name="P688">11. Nusikalstamų veikų tyrimo srityje:</text:p>
      <text:p text:style-name="P689">11.1. teisės aktų nustatyta tvarka registruoja ir nagrinėja pareiškimus ir pranešimus apie rengiamas, daromas ar padarytas nusikalstamas veikas;</text:p>
      <text:p text:style-name="P690">11.2. vykdo pasislėpusių įtariamųjų, kaltinamųjų,<text:s/>teisiamųjų, nuteistųjų ir be žinios dingusiųjų asmenų paiešką, taip pat rastų neatpažintų lavonų, nežinomų ligonių ir vaikų asmens tapatybės nustatymą;</text:p>
      <text:p text:style-name="P691">11.3. įstatymų ir kitų teisės aktų nustatyta tvarka vykdo operatyvinę veiklą;</text:p>
      <text:p text:style-name="P692">11.4. įstatymų nustatyta tvarka atlieka ikiteisminį tyrimą baudžiamosiose bylose;</text:p>
      <text:p text:style-name="P693">11.5. Baudžiamojo proceso įstatymo numatytais atvejais vykdo ikiteisminio tyrimo pareigūno, prokuroro, teisėjo ar teismo pavedimus baudžiamosiose bylose;</text:p>
      <text:p text:style-name="P694">11.6. teikia Policijos departamentui prie Vidaus reikalų ministerijos (toliau – Policijos departamentas) ir specializuotoms policijos įstaigoms informaciją apie užregistruotas ir atskleistas nusikalstamas veikas.</text:p>
      <text:p text:style-name="P695">12. Viešosios tvarkos ir visuomeninės rimties, žmogaus teisių ir laisvių apsaugos srityje:</text:p>
      <text:p text:style-name="P696">12.1. saugo viešąją tvarką;</text:p>
      <text:p text:style-name="P697">12.2. įgyvendina įstatymais ir kitais teisės aktais patvirtintas programas dėl kovos su nusikalstamomis veikomis, girtavimu, narkotikų vartojimu, prostitucija, kitais antivisuomeniniais reiškiniais;</text:p>
      <text:p text:style-name="P698">12.3. prižiūri, kad būtų laikomasi nustatytos tvarkos įgyjant, laikant, saugant, perduodant šaunamuosius ginklus, šaudmenis, sprogstamąsias medžiagas, narkotines priemones ir kitus leidimų sistemos reglamentuojamus daiktus;</text:p>
      <text:p text:style-name="P699">12.4. vykdo administracinių teisės pažeidimų bylų teiseną;</text:p>
      <text:p text:style-name="P700">12.5. teisės aktų nustatyta tvarka organizuoja ir vykdo sulaikytųjų, suimtųjų ar nuteistųjų konvojavimą;</text:p>
      <text:p text:style-name="P701">12.6. teisės aktų nustatyta tvarka išduoda asmens dokumentus Lietuvos Respublikos piliečiams, užsienio valstybių piliečiams ir asmenims be pilietybės, tiria užsieniečių neteisėto buvimo Lietuvos Respublikoje atvejus, pagal savo kompetenciją organizuoja ir vykdo nelegalios migracijos prevenciją ir kontrolę.</text:p>
      <text:p text:style-name="P702">13. Socialinės pagalbos srityje:</text:p>
      <text:p text:style-name="P703">13.1. teikia neatidėliotiną pagalbą asmenims, nukentėjusiems nuo teisės pažeidimų, ir tiems, kurių būklė bejėgiška;</text:p>
      <text:p text:style-name="P704">13.2. užtikrina sulaikytų ir pristatytų į policiją asmenų apsaugą, imasi priemonių nedelsiant suteikti jiems būtiną medicininę pagalbą;</text:p>
      <text:p text:style-name="P705">13.3. informuoja valstybės institucijas, visuomenines organizacijas, asmenis apie katastrofas, avarijas ir kitas ypatingas situacijas, kurios kelia pavojų žmonių ir nuosavybės saugumui;</text:p>
      <text:p text:style-name="P706">13.4. teikia pagalbą stichinių nelaimių ir kitų ypatingų atvejų metu gelbstint žmones ir turtą, imasi priemonių žmonių saugumui užtikrinti;</text:p>
      <text:p text:style-name="P707">13.5. saugo rastus ir perduotus į policiją dokumentus, daiktus, vertybes bei kitokį turtą ir imasi priemonių grąžinti juos teisėtiems savininkams ar valdytojams;</text:p>
      <text:p text:style-name="P708">13.6. užtikrina<text:s/>asmens, suteikusio pagalbą nusikalstamą veiką tiriančioms teisėsaugos institucijoms, ar jo artimųjų apsaugą, jei iškyla pavojus jų gyvybei, sveikatai, saugumui ar turtui;</text:p>
      <text:p text:style-name="P709">13.7. teikia kitokią būtiną pagalbą žmonėms, kurių būklė yra bejėgiška;</text:p>
      <text:p text:style-name="P710">13.8.<text:s/>Vyriausybės nustatyta tvarka priima asmenis ir teikia jiems informaciją.</text:p>
      <text:p text:style-name="P711">14. Eismo priežiūros srityje:</text:p>
      <text:p text:style-name="P712">14.1. reguliuoja transporto ir pėsčiųjų eismą, prižiūri kelių eismo tvarką ir saugumą;</text:p>
      <text:p text:style-name="P713">14.2. kontroliuoja, ar gatvių ir kelių projektavimas,<text:s/>tiesimas bei remontas, jų būklė, priežiūra ir eksploatavimas atitinka saugaus eismo reikalavimus;</text:p>
      <text:p text:style-name="P714">14.3. kontroliuoja, kaip fiziniai ir juridiniai asmenys vykdo įstatymus, kitus teisės aktus dėl eismo saugumo užtikrinimo bei aplinkos apsaugos nuo žalingo transporto priemonių poveikio;</text:p>
      <text:p text:style-name="P715">14.4. tiria kelių eismo taisyklių pažeidimus ir autoavarijas, atlieka ikiteisminį tyrimą autoavarijų bylose, skiria administracines nuobaudas už kelių eismo taisyklių pažeidimus;</text:p>
      <text:p text:style-name="P716">14.5. vykdo kitas teisės aktų nustatytas eismo saugumo užtikrinimo funkcijas.</text:p>
      <text:p text:style-name="P717">15. Organizuodamas policijos įstaigų darbą apskrityje:</text:p>
      <text:p text:style-name="P718">15.1. rengia koordinuotus Šiaulių apskrities žemesnės pakopos policijos komisariatų darbo planus, analizuoja žemesnės pakopos policijos komisariatų veiklos rezultatus, teikia jiems praktinę ir metodinę pagalbą atskleidžiant ir tiriant nusikalstamas veikas;</text:p>
      <text:p text:style-name="P719">15.2. atstovauja apskričiai ir apskrityje esantiems policijos komisariatams operatyviniuose, tarpžinybiniuose pasitarimuose, kituose renginiuose;</text:p>
      <text:p text:style-name="P720">15.3. teikia Policijos departamentui ir specializuotoms policijos įstaigoms informaciją apie apskrityje padarytas, atskleistas nusikalstamas veikas, siūlymus spręsti problemas, tobulinti darbą apskrities mastu;</text:p>
      <text:p text:style-name="P721">15.4. organizuoja kriminalinės policijos tarnybų veiklą apskrities principu, operatyviai vadovauja specializuotų policijos įstaigų padaliniams, veikiantiems Šiaulių apskrityje;</text:p>
      <text:p text:style-name="P722">15.5. analizuoja ir apibendrina autoavarijų, įvykstančių apskrityje, priežastis, kelių eismo taisyklių bei kitus teisės pažeidimus, administracinių poveikio priemonių taikymą eismo dalyviams, kelių policijos administracinę veiklą;</text:p>
      <text:p text:style-name="P723">15.6. organizuoja viešosios policijos apsaugos padalinių veiklą apskrities principu;</text:p>
      <text:p text:style-name="P724">15.7. organizuoja ir koordinuoja apskrities<text:s/>pareigūnų tarnybinius mokymus ir kvalifikacijos kėlimą;</text:p>
      <text:p text:style-name="P725">15.8. teikia metodinę ir techninę pagalbą suteikiant informaciją, diegiant kompiuterių programas, tvarkant ryšių sistemas.</text:p>
      <text:p text:style-name="P726">16. Kitos policijos komisariato vykdomos funkcijos:</text:p>
      <text:p text:style-name="P727">16.1. pagal<text:s/>policijos generalinio komisaro nustatytą tvarką palaiko ryšius su užsienio valstybių policijos įstaigomis ir kitomis teisėsaugos institucijomis;</text:p>
      <text:p text:style-name="P728">16.2. parenka kandidatus į tarnybą, užtikrina personalo mokymą bei kvalifikacijos kėlimą;</text:p>
      <text:p text:style-name="P729">16.3. atlieka<text:s/>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730">16.4. palaiko ryšius su savivaldos institucijomis, žiniasklaida, teikia joms ir visuomenei informaciją apie nusikalstamumo būklę Šiaulių miesto savivaldybėje bei Šiaulių apskrityje;</text:p>
      <text:p text:style-name="P731">16.5. kaupia ir analizuoja žiniasklaidoje paskelbtą informaciją apie policijos komisariato veiklą;</text:p>
      <text:p text:style-name="P732">16.6. pagal suteiktus įgaliojimus vykdo civilinės saugos priemones;</text:p>
      <text:p text:style-name="P733">16.7. tobulina struktūrinių padalinių valdymą, savo veikloje diegia naujausius mokslo ir technikos laimėjimus;</text:p>
      <text:p text:style-name="P734">16.8. organizuoja gyventojų pasiūlymų, pareiškimų, pranešimų ir skundų nagrinėjimą, imasi priemonių nustatytiems trūkumams pašalinti;</text:p>
      <text:p text:style-name="P735">16.9. įstatymų nustatyta tvarka vykdo teismų nuosprendžius, nutarimus ir nutartis;</text:p>
      <text:p text:style-name="P736">16.10. gina teisėtus policijos pareigūnų interesus, jų pilietines ir žmogaus teises;</text:p>
      <text:p text:style-name="P737">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738"/>
      <text:p text:style-name="P739"><text:span text:style-name="T740">IV</text:span><text:span text:style-name="T741">.<text:s/></text:span><text:span text:style-name="T742">TEISĖS</text:span></text:p>
      <text:p text:style-name="P743"/>
      <text:p text:style-name="P744">17. Policijos komisariatas, įgyvendindamas jam pavestus uždavinius, turi teisę:</text:p>
      <text:p text:style-name="P745">17.1. įstatymų nustatyta tvarka gauti informaciją, dokumentus iš fizinių ir juridinių asmenų bei oficialią ir operatyvinę<text:s/>informaciją iš Šiaulių apskrities žemesnės pakopos policijos komisariatų;</text:p>
      <text:p text:style-name="P746">17.2. gauti iš valstybės tarnybų, įmonių bei organizacijų informaciją ir pasiūlymus policijos kompetencijai priskirtais klausimais;</text:p>
      <text:p text:style-name="P747">17.3. kontroliuoti, kaip fiziniai ir juridiniai asmenys, asmenys be pilietybės ir užsienio piliečiai vykdo Lietuvos Respublikos įstatymus, Vyriausybės nutarimus ir kitus teisės aktus;</text:p>
      <text:p text:style-name="P748">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49">17.5. pagal savo kompetenciją sudaryti sandorius su Lietuvos Respublikos ir užsienio valstybių fiziniais ir juridiniais asmenimis;</text:p>
      <text:p text:style-name="P750">17.6. sudaryti Šiaulių apskrities policijos komisariatų pareigūnų operatyvines grupes nusikaltimams tirti;</text:p>
      <text:p text:style-name="P751">17.7. kontroliuoti Šiaulių apskrityje veikiančių žemesnės pakopos policijos komisariatų<text:s/>veiklą;</text:p>
      <text:p text:style-name="P752">17.8. išklausyti žemesnės pakopos policijos komisariatų vadovus;</text:p>
      <text:p text:style-name="P753">17.9. pagal savo kompetenciją teisės aktų nustatyta tvarka išduoti leidimus ir licencijas fiziniams ir juridiniams asmenims;</text:p>
      <text:p text:style-name="P754">17.10. teikti siūlymus Policijos departamento<text:s/>vadovybei dėl Šiaulių apskrityje veikiančių žemesnės pakopos policijos komisariatų ir kitų policijos įstaigų vadovų skyrimo ir vertinimo;</text:p>
      <text:p text:style-name="P755">17.11. bendru sprendimu su Šiaulių miesto savivaldybės meru steigti policijos nuovadas, taip pat steigti kitus Šiaulių miesto savivaldybės teritorijos dalims aptarnauti reikalingus policijos komisariatus – policijos komisariato struktūrinius padalinius;</text:p>
      <text:p text:style-name="P756">17.12. teisės aktų nustatyta tvarka gauti paramą iš fizinių ir juridinių asmenų;</text:p>
      <text:p text:style-name="P757">17.13. naudotis kitomis įstatymų bei kitų teisės aktų suteiktomis teisėmis.</text:p>
      <text:p text:style-name="P758"/>
      <text:p text:style-name="P759"><text:span text:style-name="T760">V</text:span><text:span text:style-name="T761">.<text:s/></text:span><text:span text:style-name="T762">DARBO ORGANIZAVIMAS</text:span></text:p>
      <text:p text:style-name="P763"/>
      <text:p text:style-name="P764">18. Policijos komisariato struktūros schemą ir etatus tvirtina policijos generalinis komisaras.</text:p>
      <text:p text:style-name="P765">19. Policijos komisariato darbas planuojamas, organizuojamas ir vykdomas pagal sudaromus pusmetinius ir metinius bei strateginius veiklos planus.</text:p>
      <text:p text:style-name="P766">20. Policijos komisariato vadovas per nustatytus terminus teikia policijos generaliniam komisarui nustatytos formos programų vykdymo ir pagrindinių priemonių plano įgyvendinimo<text:s/>ataskaitas. Policijos komisariato veikla vertinama pagal patvirtintų programų įgyvendinimo rezultatus.</text:p>
      <text:p text:style-name="P767">21. Policijos komisariatui vadovauja vyriausiasis komisaras, kurį skiria ir atleidžia policijos generalinis komisaras.</text:p>
      <text:p text:style-name="P768">22. Vyriausiasis komisaras turi pavaduotojus, kuriuos policijos komisariato vadovo teikimu skiria ir atleidžia policijos generalinis komisaras.</text:p>
      <text:p text:style-name="P769">23. Laikinai nesant vyriausiojo komisaro, jo pareigas eina vienas iš jo pavaduotojų.</text:p>
      <text:p text:style-name="P770">24. Vyriausiasis komisaras tiesiogiai pavaldus ir atskaitingas policijos generaliniam komisarui, o atskirais klausimais pagal kompetenciją – ir jo pavaduotojams.</text:p>
      <text:p text:style-name="P771">25. Vyriausiasis komisaras:</text:p>
      <text:p text:style-name="P772">25.1. yra operatyvinis visų apskrityje veikiančių policijos pajėgų viršininkas;</text:p>
      <text:p text:style-name="P773">25.2. asmeniškai<text:s/>atsako už Šiaulių miesto policijos padaliniams iškeltų uždavinių įgyvendinimą ir funkcijų vykdymą;</text:p>
      <text:p text:style-name="P77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775">25.4. organizuoja operatyvinius pasitarimus, išklauso Šiaulių apskrityje esančių žemesnės pakopos policijos<text:s/>komisariatų ir specializuotų policijos įstaigų padalinių vadovus;</text:p>
      <text:p text:style-name="P776">25.5. organizuoja ir atsako už racionalų piniginių lėšų naudojimą;</text:p>
      <text:p text:style-name="P777">25.6. teikia Šiaulių apskrityje veikiančių visų policijos įstaigų biudžetų projektus policijos generaliniam komisarui;</text:p>
      <text:p text:style-name="P778">25.7. koordinuoja policijos komisariato bendradarbiavimą su prokuratūra, teismais, Šiaulių apskrityje veikiančiais žemesnės pakopos policijos komisariatais bei kitomis operatyvinę veiklą vykdančiomis institucijomis;</text:p>
      <text:p text:style-name="P779">25.8. organizuoja Šiaulių apskrities policijos bendradarbiavimą su Kalėjimų departamento prie Teisingumo ministerijos padaliniais, Lietuvos šaulių sąjunga ir kitomis valstybinėmis, visuomeninėmis organizacijomis kovojant su nusikalstamumu;</text:p>
      <text:p text:style-name="P780">25.9. diegia pažangias darbo organizavimo ir valdymo formas, mokslo ir technikos laimėjimus;</text:p>
      <text:p text:style-name="P781">25.10. pagal savo kompetenciją leidžia įsakymus, nurodymus, skiria įpareigojimus ir tikrina, kaip jie vykdomi;</text:p>
      <text:p text:style-name="P782">25.11. Valstybės tarnybos įstatymo, Policijos veiklos įstatymo, kitų įstatymų bei teisės aktų nustatyta tvarka skiria ir atleidžia iš pareigų pareigūnus ir kitus darbuotojus;</text:p>
      <text:p text:style-name="P783">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784">25.13. skatina pareigūnus ir kitus darbuotojus bei skiria drausmines nuobaudas;</text:p>
      <text:p text:style-name="P785">25.14. pagal kompetenciją tvirtina policijos komisariato struktūrinių padalinių nuostatus ir darbuotojų pareigines instrukcijas (pareigybių aprašymus), atsižvelgdamas į papildomas funkcijas, susijusias su darbo organizavimu ir kontrole<text:s/>apskrityje;</text:p>
      <text:p text:style-name="P786">25.15. organizuoja policijos komisariato ir jo struktūrinių padalinių bendradarbiavimą su gyventojais, vietos savivaldos institucijomis, visuomeninėmis organizacijomis ir žiniasklaida;</text:p>
      <text:p text:style-name="P787">25.16. vadovauja operatyviniams pasitarimams ir organizuoja jų darbą;</text:p>
      <text:p text:style-name="P788">25.17. priima suinteresuotus asmenis, kontroliuoja pareiškimų ir skundų nagrinėjimą per nustatytus terminus;</text:p>
      <text:p text:style-name="P789">25.18. pagal savo kompetenciją pasirašo sutartis su fiziniais ir juridiniais asmenimis;</text:p>
      <text:p text:style-name="P790">25.19. dalyvauja Policijos departamento operatyviniuose pasitarimuose;</text:p>
      <text:p text:style-name="P791">25.20. vykdo policijos generalinio komisaro, o atskirais klausimais pagal kompetenciją ir jo pavaduotojų įpareigojimus, naudojasi kitomis jam suteiktomis teisėmis.</text:p>
      <text:p text:style-name="P792"/>
      <text:p text:style-name="P793"><text:span text:style-name="T794">VI</text:span><text:span text:style-name="T795">.<text:s/></text:span><text:span text:style-name="T796">VEIKLOS KONTROLĖ</text:span></text:p>
      <text:p text:style-name="P797"/>
      <text:p text:style-name="P798">26. Policijos komisariato veiklą pagal savo kompetenciją kontroliuoja ir prižiūri Policijos departamentas, specializuotos policijos įstaigos, prokuratūra bei kitos valstybės institucijos, įstatymais ir kitais teisės aktais įgaliotos vykdyti policijos įstaigų veiklos<text:s/>kontrolę ir priežiūrą.<text:s/></text:p>
      <text:p text:style-name="P799">______________</text:p>
      <text:p text:style-name="P800"/>
      <text:soft-page-break/>
      <text:p text:style-name="P801">PATVIRTINTA</text:p>
      <text:p text:style-name="P802">Policijos generalinio komisaro</text:p>
      <text:p text:style-name="P803">2001 m. rugpjūčio 31 d.<text:s/></text:p>
      <text:p text:style-name="P804">įsakymu Nr. 378</text:p>
      <text:p text:style-name="P805"/>
      <text:p text:style-name="P806"><text:span text:style-name="T807">PANEVĖŽIO MIESTO VYRIAUSIOJO POLICIJOS KOMISARIATO NUOSTATAI</text:span></text:p>
      <text:p text:style-name="P808"/>
      <text:p text:style-name="P809"><text:span text:style-name="T810">I</text:span><text:span text:style-name="T811">.<text:s/></text:span><text:span text:style-name="T812">BENDROSIOS NUOSTATOS</text:span></text:p>
      <text:p text:style-name="P813"/>
      <text:p text:style-name="P814">1. Panevėžio miesto<text:s/>vyriausiasis policijos komisariatas (toliau – policijos komisariatas) yra aukštesnės pakopos teritorinė policijos įstaiga, įgyvendinanti policijos uždavinius Panevėžio miesto savivaldybės teritorijoje bei užtikrinanti policijos uždavinių įgyvendinimą Panevėžio apskrityje.</text:p>
      <text:p text:style-name="P815">2. Policijos komisariatas savo veikloje vadovaujasi Lietuvos Respublikos Konstitucija, Policijos veiklos ir kitais įstatymais bei teisės aktais ir šiais nuostatais.</text:p>
      <text:p text:style-name="P816">3. Policijos komisariatą steigia, reorganizuoja ar likviduoja policijos generalinis komisaras.</text:p>
      <text:p text:style-name="P817">4. Policijos komisariatas yra atskaitingas policijos generaliniam komisarui, Panevėžio apskrities viršininkui, Panevėžio miesto savivaldybės merui ir savivaldybės bendruomenei.</text:p>
      <text:p text:style-name="P818">5. Policijos komisariatas – juridinis asmuo, turintis biudžetinės įstaigos identifikavimo kodą, sąskaitas banke, antspaudą su Lietuvos Respublikos herbu bei savo pavadinimu „Panevėžio miesto vyriausiasis policijos komisariatas“.</text:p>
      <text:p text:style-name="P819">6. Policijos komisariatas finansuojamas iš Lietuvos Respublikos biudžeto.</text:p>
      <text:p text:style-name="P820">7. Policijos komisariatas gali turėti nebiudžetinių lėšų. Šios lėšos įgyjamos ir naudojamos teisės aktų nustatyta tvarka.</text:p>
      <text:p text:style-name="P821">8. Policijos komisariato adresas: Tulpių g. 60, LT-5300 Panevėžys.</text:p>
      <text:p text:style-name="P822"/>
      <text:p text:style-name="P823"><text:span text:style-name="T824">II</text:span><text:span text:style-name="T825">.<text:s/></text:span><text:span text:style-name="T826">UŽDAVINIAI</text:span></text:p>
      <text:p text:style-name="P827"/>
      <text:p text:style-name="P828">9. Pagrindiniai policijos komisariato uždaviniai:</text:p>
      <text:p text:style-name="P829">9.1. žmogaus teisių ir laisvių apsauga;</text:p>
      <text:p text:style-name="P830">9.2. viešosios tvarkos ir visuomenės saugumo užtikrinimas;</text:p>
      <text:p text:style-name="P831">9.3. neatidėliotinos pagalbos teikimas asmenims, kai ji būtina dėl jų fizinio ar psichinio bejėgiškumo, taip pat asmenims, nukentėjusiems nuo nusikalstamų veikų, kitų teisės pažeidimų, stichinių nelaimių ar panašių veiksnių;</text:p>
      <text:p text:style-name="P832">9.4. nusikalstamų veikų ir kitų teisės pažeidimų prevencija;</text:p>
      <text:p text:style-name="P833">9.5. nusikalstamų veikų ir kitų teisės pažeidimų atskleidimas ir tyrimas;</text:p>
      <text:p text:style-name="P834">9.6.<text:s/>saugaus eismo priežiūra;</text:p>
      <text:p text:style-name="P835">9.7. Panevėžio apskrityje veikiančių žemesnės pakopos policijos komisariatų veiklos koordinavimas ir kontrolė, policijos uždavinių įgyvendinimo visoje apskrityje organizavimas.</text:p>
      <text:p text:style-name="P836"/>
      <text:p text:style-name="P837"><text:span text:style-name="T838">III</text:span><text:span text:style-name="T839">.<text:s/></text:span><text:span text:style-name="T840">FUNKCIJOS</text:span></text:p>
      <text:p text:style-name="P841"/>
      <text:p text:style-name="P842">10. Nusikalstamų veikų ir kitų teisės pažeidimų prevencijos srityje:</text:p>
      <text:p text:style-name="P843">10.1. rengia ir įgyvendina regionines ir vietines nusikalstamų veikų prevencijos programas, planus ir priemones, užkardančias nusikalstamas veikas ir teisės pažeidimus;</text:p>
      <text:p text:style-name="P844">10.2. analizuoja ir atskleidžia<text:s/>padarytų nusikalstamų veikų ir administracinių teisės pažeidimų priežastis bei sąlygas ir imasi įstatymo numatytų priemonių joms pašalinti;</text:p>
      <text:p text:style-name="P845">10.3. sudaro ir tvarko profilaktines, kriminalistines ir operatyvines įskaitas;</text:p>
      <text:p text:style-name="P846">10.4. pagal sutartis saugo fizinių ir juridinių asmenų turtą;</text:p>
      <text:p text:style-name="P847">10.5. taiko administracines ir kitokias prevencines priemones.</text:p>
      <text:p text:style-name="P848">11. Nusikalstamų veikų tyrimo srityje:</text:p>
      <text:p text:style-name="P849">11.1. teisės aktų nustatyta tvarka registruoja ir nagrinėja pareiškimus ir pranešimus apie rengiamas, daromas ar padarytas nusikalstamas veikas;</text:p>
      <text:p text:style-name="P850">11.2. vykdo pasislėpusių įtariamųjų, kaltinamųjų, teisiamųjų, nuteistųjų ir be žinios dingusiųjų asmenų paiešką, taip pat rastų neatpažintų lavonų, nežinomų ligonių ir vaikų asmens tapatybės nustatymą;</text:p>
      <text:p text:style-name="P851">11.3. įstatymų ir kitų teisės aktų nustatyta tvarka vykdo operatyvinę veiklą;</text:p>
      <text:p text:style-name="P852">11.4. įstatymų nustatyta tvarka atlieka ikiteisminį tyrimą baudžiamosiose bylose;</text:p>
      <text:p text:style-name="P853">11.5. Baudžiamojo proceso įstatymo numatytais atvejais vykdo ikiteisminio tyrimo pareigūno, prokuroro, teisėjo ar teismo pavedimus baudžiamosiose bylose;</text:p>
      <text:p text:style-name="P854">11.6. teikia Policijos departamentui prie Vidaus reikalų ministerijos (toliau – Policijos departamentas) ir specializuotoms policijos įstaigoms informaciją apie užregistruotas ir atskleistas nusikalstamas veikas.</text:p>
      <text:p text:style-name="P855">12. Viešosios tvarkos ir visuomeninės rimties, žmogaus teisių ir laisvių apsaugos srityje:</text:p>
      <text:p text:style-name="P856">12.1. saugo viešąją tvarką;</text:p>
      <text:p text:style-name="P857">12.2. įgyvendina įstatymais ir kitais teisės aktais patvirtintas programas dėl kovos su nusikalstamomis<text:s/>veikomis, girtavimu, narkotikų vartojimu, prostitucija, kitais antivisuomeniniais reiškiniais;</text:p>
      <text:p text:style-name="P858">12.3. prižiūri, kad būtų laikomasi nustatytos tvarkos įgyjant, laikant, saugant, perduodant šaunamuosius ginklus, šaudmenis, sprogstamąsias medžiagas, narkotines priemones ir kitus leidimų sistemos reglamentuojamus daiktus;</text:p>
      <text:p text:style-name="P859">12.4. vykdo administracinių teisės pažeidimų bylų teiseną;</text:p>
      <text:p text:style-name="P860">12.5. teisės aktų nustatyta tvarka organizuoja ir vykdo sulaikytųjų, suimtųjų ar nuteistųjų konvojavimą;</text:p>
      <text:p text:style-name="P861">12.6. teisės<text:s/>aktų nustatyta tvarka išduoda asmens dokumentus Lietuvos Respublikos piliečiams, užsienio valstybių piliečiams ir asmenims be pilietybės, tiria užsieniečių neteisėto buvimo Lietuvos Respublikoje atvejus, pagal savo kompetenciją organizuoja ir vykdo nelegalios migracijos prevenciją ir kontrolę.</text:p>
      <text:p text:style-name="P862">13. Socialinės pagalbos srityje:</text:p>
      <text:p text:style-name="P863">13.1. teikia neatidėliotiną pagalbą asmenims, nukentėjusiems nuo teisės pažeidimų, ir tiems, kurių būklė bejėgiška;</text:p>
      <text:p text:style-name="P864">13.2. užtikrina sulaikytų ir pristatytų į policiją<text:s/>asmenų apsaugą, imasi priemonių nedelsiant suteikti jiems būtiną medicininę pagalbą;</text:p>
      <text:p text:style-name="P865">13.3. informuoja valstybės institucijas, visuomenines organizacijas, asmenis apie katastrofas, avarijas ir kitas ypatingas situacijas, kurios kelia pavojų žmonių ir nuosavybės saugumui;</text:p>
      <text:p text:style-name="P866">13.4. teikia pagalbą stichinių nelaimių ir kitų ypatingų atvejų metu gelbstint žmones ir turtą, imasi priemonių žmonių saugumui užtikrinti;</text:p>
      <text:p text:style-name="P867">13.5. saugo rastus ir perduotus į policiją dokumentus, daiktus, vertybes bei kitokį turtą<text:s/>ir imasi priemonių grąžinti juos teisėtiems savininkams ar valdytojams;</text:p>
      <text:p text:style-name="P868">13.6. užtikrina asmens, suteikusio pagalbą nusikalstamą veiką tiriančioms teisėsaugos institucijoms, ar jo artimųjų apsaugą, jei iškyla pavojus jų gyvybei, sveikatai, saugumui ar<text:s/>turtui;</text:p>
      <text:p text:style-name="P869">13.7. teikia kitokią būtiną pagalbą žmonėms, kurių būklė yra bejėgiška;</text:p>
      <text:p text:style-name="P870">13.8. Vyriausybės nustatyta tvarka priima asmenis ir teikia jiems informaciją.</text:p>
      <text:p text:style-name="P871">14. Eismo priežiūros srityje:</text:p>
      <text:p text:style-name="P872">14.1. reguliuoja transporto ir pėsčiųjų eismą, prižiūri kelių eismo tvarką ir saugumą;</text:p>
      <text:p text:style-name="P873">14.2. kontroliuoja, ar gatvių ir kelių projektavimas, tiesimas bei remontas, jų būklė, priežiūra ir eksploatavimas atitinka saugaus eismo reikalavimus;</text:p>
      <text:p text:style-name="P874">14.3. kontroliuoja, kaip fiziniai ir juridiniai asmenys vykdo įstatymus, kitus teisės aktus dėl eismo saugumo užtikrinimo bei aplinkos apsaugos nuo žalingo transporto priemonių poveikio;</text:p>
      <text:p text:style-name="P875">14.4. tiria kelių eismo taisyklių pažeidimus ir autoavarijas, atlieka ikiteisminį tyrimą autoavarijų bylose, skiria administracines nuobaudas už kelių eismo taisyklių pažeidimus;</text:p>
      <text:p text:style-name="P876">14.5. vykdo kitas teisės aktų nustatytas eismo saugumo užtikrinimo funkcijas.</text:p>
      <text:p text:style-name="P877">15. Organizuodamas policijos įstaigų darbą apskrityje:</text:p>
      <text:p text:style-name="P878">15.1. rengia koordinuotus Panevėžio apskrities žemesnės<text:s/>pakopos policijos komisariatų darbo planus, analizuoja žemesnės pakopos policijos komisariatų veiklos rezultatus, teikia jiems praktinę ir metodinę pagalbą atskleidžiant ir tiriant nusikalstamas veikas;</text:p>
      <text:p text:style-name="P879">15.2. atstovauja apskričiai ir apskrityje esantiems policijos komisariatams operatyviniuose, tarpžinybiniuose pasitarimuose, kituose renginiuose;</text:p>
      <text:p text:style-name="P880">15.3. teikia Policijos departamentui ir specializuotoms policijos įstaigoms informaciją apie apskrityje padarytas, atskleistas nusikalstamas veikas, siūlymus spręsti problemas, tobulinti darbą apskrities mastu;</text:p>
      <text:p text:style-name="P881">15.4. organizuoja kriminalinės policijos tarnybų veiklą apskrities principu, operatyviai vadovauja specializuotų policijos įstaigų padaliniams, veikiantiems Panevėžio apskrityje;</text:p>
      <text:p text:style-name="P882">15.5. analizuoja ir apibendrina autoavarijų, įvykstančių apskrityje, priežastis, kelių eismo taisyklių bei kitus teisės pažeidimus, administracinių poveikio priemonių taikymą eismo dalyviams, kelių policijos administracinę veiklą;</text:p>
      <text:p text:style-name="P883">15.6. organizuoja viešosios policijos apsaugos padalinių veiklą apskrities principu;</text:p>
      <text:p text:style-name="P884">15.7. organizuoja ir koordinuoja apskrities pareigūnų tarnybinius mokymus ir kvalifikacijos kėlimą;</text:p>
      <text:p text:style-name="P885">15.8. teikia metodinę ir techninę pagalbą suteikiant informaciją, diegiant kompiuterių programas,<text:s/>tvarkant ryšių sistemas.</text:p>
      <text:p text:style-name="P886">16. Kitos policijos komisariato vykdomos funkcijos:</text:p>
      <text:p text:style-name="P887">16.1. pagal policijos generalinio komisaro nustatytą tvarką palaiko ryšius su užsienio valstybių policijos įstaigomis ir kitomis teisėsaugos institucijomis;</text:p>
      <text:p text:style-name="P888">16.2. parenka kandidatus į tarnybą, užtikrina personalo mokymą bei kvalifikacijos kėlimą;</text:p>
      <text:p text:style-name="P889">16.3. atlieka policijos komisariato bei apskrityje esančių policijos komisariatų pareigūnų ir tarnautojų korupcijos ir kitų neteisėtų veikų prevenciją, kontroliuoja, kaip<text:s/>policijos komisariatų pareigūnai ir tarnautojai laikosi darbo drausmės, Moterų ir vyrų lygių galimybių įstatymo nuostatų, tiria pareigūnų ir tarnautojų teisės ir teisėtvarkos pažeidimus, taip pat atlieka šios srities prevencines priemones bei tiria asmenų<text:s/>skundus ir pareiškimus dėl neetiško, netinkamo policijos įstaigų pareigūnų ir tarnautojų elgesio;</text:p>
      <text:p text:style-name="P890">16.4. palaiko ryšius su savivaldos institucijomis, žiniasklaida, teikia joms ir visuomenei informaciją apie nusikalstamumo būklę Panevėžio miesto savivaldybėje bei Panevėžio apskrityje;</text:p>
      <text:p text:style-name="P891">16.5. kaupia ir analizuoja žiniasklaidoje paskelbtą informaciją apie policijos komisariato veiklą;</text:p>
      <text:p text:style-name="P892">16.6. pagal suteiktus įgaliojimus vykdo civilinės saugos priemones;</text:p>
      <text:p text:style-name="P893">16.7. tobulina struktūrinių padalinių<text:s/>valdymą, savo veikloje diegia naujausius mokslo ir technikos laimėjimus;</text:p>
      <text:p text:style-name="P894">16.8. organizuoja gyventojų pasiūlymų, pareiškimų, pranešimų ir skundų nagrinėjimą, imasi priemonių nustatytiems trūkumams pašalinti;</text:p>
      <text:p text:style-name="P895">16.9. įstatymų nustatyta tvarka vykdo teismų nuosprendžius, nutarimus ir nutartis;</text:p>
      <text:p text:style-name="P896">16.10. gina teisėtus policijos pareigūnų interesus, jų pilietines ir žmogaus teises;</text:p>
      <text:p text:style-name="P897">16.11. pagal savo kompetenciją sprendžia ūkinės ir finansinės veiklos klausimus, atlieka valdymo ir finansinį auditą,<text:s/>sudaro darbuotojams darbo ir poilsio sąlygas, organizuoja ir kontroliuoja policijos pareigūnų socialinių garantijų įgyvendinimą.</text:p>
      <text:p text:style-name="P898"/>
      <text:p text:style-name="P899"><text:span text:style-name="T900">IV</text:span><text:span text:style-name="T901">.<text:s/></text:span><text:span text:style-name="T902">TEISĖS</text:span></text:p>
      <text:p text:style-name="P903"/>
      <text:p text:style-name="P904">17. Policijos komisariatas, įgyvendindamas jam pavestus uždavinius, turi teisę:</text:p>
      <text:p text:style-name="P905">17.1. įstatymų nustatyta tvarka gauti informaciją, dokumentus iš fizinių ir juridinių asmenų bei oficialią ir operatyvinę informaciją iš Panevėžio apskrities žemesnės pakopos policijos komisariatų;</text:p>
      <text:p text:style-name="P906">17.2. gauti iš valstybės tarnybų, įmonių bei organizacijų informaciją ir pasiūlymus policijos kompetencijai priskirtais klausimais;</text:p>
      <text:p text:style-name="P907">17.3. kontroliuoti, kaip fiziniai ir juridiniai asmenys, asmenys be pilietybės ir užsienio piliečiai vykdo Lietuvos Respublikos įstatymus, Vyriausybės nutarimus ir kitus teisės aktus;</text:p>
      <text:p text:style-name="P908">17.4.<text:s/>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09">17.5. pagal savo kompetenciją sudaryti sandorius su Lietuvos Respublikos ir užsienio valstybių fiziniais ir juridiniais asmenimis;</text:p>
      <text:p text:style-name="P910">17.6. sudaryti Panevėžio apskrities policijos komisariatų pareigūnų operatyvines grupes nusikaltimams tirti;</text:p>
      <text:p text:style-name="P911">17.7. kontroliuoti Panevėžio apskrityje veikiančių žemesnės pakopos policijos komisariatų veiklą;</text:p>
      <text:p text:style-name="P912">17.8. išklausyti žemesnės pakopos policijos komisariatų vadovus;</text:p>
      <text:p text:style-name="P913">17.9. pagal savo kompetenciją teisės aktų nustatyta tvarka išduoti leidimus ir licencijas fiziniams ir juridiniams asmenims;</text:p>
      <text:p text:style-name="P914">17.10. teikti siūlymus Policijos departamento vadovybei dėl Panevėžio apskrityje veikiančių žemesnės pakopos policijos komisariatų ir kitų policijos įstaigų vadovų skyrimo ir vertinimo;</text:p>
      <text:p text:style-name="P915">17.11.<text:s/>bendru sprendimu su Panevėžio miesto savivaldybės meru steigti policijos nuovadas, taip pat steigti kitus Panevėžio miesto savivaldybės teritorijos dalims aptarnauti reikalingus policijos komisariatus – policijos komisariato struktūrinius padalinius;</text:p>
      <text:p text:style-name="P916">17.12. teisės aktų nustatyta tvarka gauti paramą iš fizinių ir juridinių asmenų;</text:p>
      <text:p text:style-name="P917">17.13. naudotis kitomis įstatymų bei kitų teisės aktų suteiktomis teisėmis.</text:p>
      <text:p text:style-name="P918"/>
      <text:p text:style-name="P919"><text:span text:style-name="T920">V</text:span><text:span text:style-name="T921">.<text:s/></text:span><text:span text:style-name="T922">DARBO ORGANIZAVIMAS</text:span></text:p>
      <text:p text:style-name="P923"/>
      <text:p text:style-name="P924">18. Policijos komisariato struktūros schemą ir etatus tvirtina policijos generalinis komisaras.</text:p>
      <text:p text:style-name="P925">19. Policijos komisariato darbas planuojamas, organizuojamas ir vykdomas pagal sudaromus pusmetinius ir metinius bei strateginius veiklos planus.</text:p>
      <text:p text:style-name="P926">20. Policijos komisariato vadovas per nustatytus terminus teikia<text:s/>policijos generaliniam komisarui nustatytos formos programų vykdymo ir pagrindinių priemonių plano įgyvendinimo ataskaitas. Policijos komisariato veikla vertinama pagal patvirtintų programų įgyvendinimo rezultatus.</text:p>
      <text:p text:style-name="P927">21. Policijos komisariatui vadovauja<text:s/>vyriausiasis komisaras, kurį skiria ir atleidžia policijos generalinis komisaras.</text:p>
      <text:p text:style-name="P928">22. Vyriausiasis komisaras turi pavaduotojus, kuriuos policijos komisariato vadovo teikimu skiria ir atleidžia policijos generalinis komisaras.</text:p>
      <text:p text:style-name="P929">23. Laikinai nesant vyriausiojo komisaro, jo pareigas eina vienas iš jo pavaduotojų.</text:p>
      <text:p text:style-name="P930">24. Vyriausiasis komisaras tiesiogiai pavaldus ir atskaitingas policijos generaliniam komisarui, o atskirais klausimais pagal kompetenciją – ir jo pavaduotojams.</text:p>
      <text:p text:style-name="P931">25. Vyriausiasis komisaras:</text:p>
      <text:p text:style-name="P932">25.1. yra operatyvinis visų apskrityje veikiančių policijos pajėgų viršininkas;</text:p>
      <text:p text:style-name="P933">25.2. asmeniškai atsako už Panevėžio miesto policijos padaliniams iškeltų uždavinių įgyvendinimą ir funkcijų vykdymą;</text:p>
      <text:p text:style-name="P93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35">25.4. organizuoja operatyvinius pasitarimus, išklauso Panevėžio apskrityje esančių žemesnės pakopos policijos komisariatų ir specializuotų policijos įstaigų padalinių vadovus;</text:p>
      <text:p text:style-name="P936">25.5. organizuoja ir atsako už racionalų piniginių lėšų naudojimą;</text:p>
      <text:p text:style-name="P937">25.6. teikia Panevėžio apskrityje veikiančių visų policijos įstaigų biudžetų projektus policijos generaliniam komisarui;</text:p>
      <text:p text:style-name="P938">25.7. koordinuoja policijos komisariato bendradarbiavimą su prokuratūra, teismais, Panevėžio apskrityje veikiančiais žemesnės pakopos<text:s/>policijos komisariatais bei kitomis operatyvinę veiklą vykdančiomis institucijomis;</text:p>
      <text:p text:style-name="P939">25.8. organizuoja Panevėžio apskrities policijos bendradarbiavimą su Kalėjimų departamento prie Teisingumo ministerijos padaliniais, Lietuvos šaulių sąjunga ir kitomis<text:s/>valstybinėmis, visuomeninėmis organizacijomis kovojant su nusikalstamumu;</text:p>
      <text:p text:style-name="P940">25.9. diegia pažangias darbo organizavimo ir valdymo formas, mokslo ir technikos laimėjimus;</text:p>
      <text:p text:style-name="P941">25.10. pagal savo kompetenciją leidžia įsakymus, nurodymus, skiria įpareigojimus<text:s/>ir tikrina, kaip jie vykdomi;</text:p>
      <text:p text:style-name="P942">25.11. Valstybės tarnybos įstatymo, Policijos veiklos įstatymo, kitų įstatymų bei teisės aktų nustatyta tvarka skiria ir atleidžia iš pareigų pareigūnus ir kitus darbuotojus;</text:p>
      <text:p text:style-name="P943">25.12. vadovaudamasis įstatymais ir kitais<text:s/>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44">25.13. skatina pareigūnus ir kitus darbuotojus bei skiria drausmines nuobaudas;</text:p>
      <text:p text:style-name="P945">25.14. pagal kompetenciją tvirtina policijos komisariato struktūrinių padalinių nuostatus ir darbuotojų pareigines<text:s/>instrukcijas (pareigybių aprašymus), atsižvelgdamas į papildomas funkcijas, susijusias su darbo organizavimu ir kontrole apskrityje;</text:p>
      <text:p text:style-name="P946">25.15. organizuoja policijos komisariato ir jo struktūrinių padalinių bendradarbiavimą su gyventojais, vietos savivaldos institucijomis, visuomeninėmis organizacijomis ir žiniasklaida;</text:p>
      <text:p text:style-name="P947">25.16. vadovauja operatyviniams pasitarimams ir organizuoja jų darbą;</text:p>
      <text:p text:style-name="P948">25.17. priima suinteresuotus asmenis, kontroliuoja pareiškimų ir skundų nagrinėjimą per nustatytus terminus;</text:p>
      <text:p text:style-name="P949">25.18. pagal savo kompetenciją pasirašo sutartis su fiziniais ir juridiniais asmenimis;</text:p>
      <text:p text:style-name="P950">25.19. dalyvauja Policijos departamento operatyviniuose pasitarimuose;</text:p>
      <text:p text:style-name="P951">25.20. vykdo policijos generalinio komisaro, o atskirais klausimais pagal kompetenciją ir jo pavaduotojų įpareigojimus, naudojasi kitomis jam suteiktomis teisėmis.</text:p>
      <text:p text:style-name="P952"/>
      <text:p text:style-name="P953"><text:span text:style-name="T954">VI</text:span><text:span text:style-name="T955">.<text:s/></text:span><text:span text:style-name="T956">VEIKLOS KONTROLĖ</text:span></text:p>
      <text:p text:style-name="P957"/>
      <text:p text:style-name="P958">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959">______________</text:p>
      <text:p text:style-name="P960"/>
      <text:soft-page-break/>
      <text:p text:style-name="P961">PATVIRTINTA</text:p>
      <text:p text:style-name="P962">Policijos generalinio komisaro</text:p>
      <text:p text:style-name="P963">2001 m. rugpjūčio 31 d.<text:s/></text:p>
      <text:p text:style-name="P964">įsakymu Nr. 378</text:p>
      <text:p text:style-name="P965"/>
      <text:p text:style-name="P966"><text:span text:style-name="T967">ALYTAUS MIESTO IR RAJONO POLICIJOS KOMISARIATO NUOSTATAI</text:span></text:p>
      <text:p text:style-name="P968"/>
      <text:p text:style-name="P969"><text:span text:style-name="T970">I</text:span><text:span text:style-name="T971">.<text:s/></text:span><text:span text:style-name="T972">BENDROSIOS NUOSTATOS</text:span></text:p>
      <text:p text:style-name="P973"/>
      <text:p text:style-name="P974">1. Alytaus miesto ir rajono policijos komisariatas (toliau – policijos komisariatas) yra aukštesnės pakopos teritorinė policijos įstaiga, įgyvendinanti policijos uždavinius Alytaus miesto ir Alytaus rajono savivaldybių teritorijose bei užtikrinanti policijos uždavinių įgyvendinimą Alytaus apskrityje.</text:p>
      <text:p text:style-name="P975">2. Policijos komisariatas savo veikloje vadovaujasi Lietuvos Respublikos Konstitucija, Policijos veiklos ir kitais įstatymais bei teisės aktais ir šiais nuostatais.</text:p>
      <text:p text:style-name="P976">3. Policijos komisariatą steigia, reorganizuoja ar likviduoja<text:s/>policijos generalinis komisaras.</text:p>
      <text:p text:style-name="P977">4. Policijos komisariatas yra atskaitingas policijos generaliniam komisarui, Alytaus apskrities viršininkui, Alytaus miesto ir Alytaus rajono savivaldybių merams ir savivaldybių bendruomenėms.</text:p>
      <text:p text:style-name="P978">5. Policijos komisariatas – juridinis asmuo, turintis biudžetinės įstaigos identifikavimo kodą, sąskaitas banke, antspaudą su Lietuvos Respublikos herbu bei savo pavadinimu „Alytaus miesto ir rajono policijos komisariatas“.</text:p>
      <text:p text:style-name="P979">6. Policijos komisariatas finansuojamas iš<text:s/>Lietuvos Respublikos biudžeto.</text:p>
      <text:p text:style-name="P980">7. Policijos komisariatas gali turėti nebiudžetinių lėšų. Šios lėšos įgyjamos ir naudojamos teisės aktų nustatyta tvarka.</text:p>
      <text:p text:style-name="P981">8. Policijos komisariato adresas: Jotvingių g. 8, LT-4580 Alytus.</text:p>
      <text:p text:style-name="P982"/>
      <text:p text:style-name="P983"><text:span text:style-name="T984">II</text:span><text:span text:style-name="T985">.<text:s/></text:span><text:span text:style-name="T986">UŽDAVINIAI</text:span></text:p>
      <text:p text:style-name="P987"/>
      <text:p text:style-name="P988">9.<text:s/>Pagrindiniai policijos komisariato uždaviniai:</text:p>
      <text:p text:style-name="P989">9.1. žmogaus teisių ir laisvių apsauga;</text:p>
      <text:p text:style-name="P990">9.2. viešosios tvarkos ir visuomenės saugumo užtikrinimas;</text:p>
      <text:p text:style-name="P991">9.3. neatidėliotinos pagalbos teikimas asmenims, kai ji būtina dėl jų fizinio ar psichinio<text:s/>bejėgiškumo, taip pat asmenims, nukentėjusiems nuo nusikalstamų veikų, kitų teisės pažeidimų, stichinių nelaimių ar panašių veiksnių;</text:p>
      <text:p text:style-name="P992">9.4. nusikalstamų veikų ir kitų teisės pažeidimų prevencija;</text:p>
      <text:p text:style-name="P993">9.5. nusikalstamų veikų ir kitų teisės pažeidimų atskleidimas ir tyrimas;</text:p>
      <text:p text:style-name="P994">9.6. saugaus eismo priežiūra;</text:p>
      <text:p text:style-name="P995">9.7. Alytaus apskrityje veikiančių žemesnės pakopos policijos komisariatų veiklos koordinavimas ir kontrolė, policijos uždavinių įgyvendinimo visoje apskrityje organizavimas.</text:p>
      <text:p text:style-name="P996"/>
      <text:p text:style-name="P997"><text:span text:style-name="T998">III</text:span><text:span text:style-name="T999">.<text:s/></text:span><text:span text:style-name="T1000">FUNKCIJO</text:span><text:span text:style-name="T1001">S</text:span></text:p>
      <text:p text:style-name="P1002"/>
      <text:p text:style-name="P1003">10. Nusikalstamų veikų ir kitų teisės pažeidimų prevencijos srityje:</text:p>
      <text:p text:style-name="P1004">10.1. rengia ir įgyvendina regionines ir vietines nusikalstamų veikų prevencijos programas, planus ir priemones, užkardančias nusikalstamas veikas ir teisės pažeidimus;</text:p>
      <text:p text:style-name="P1005">10.2.<text:s/>analizuoja ir atskleidžia padarytų nusikalstamų veikų ir administracinių teisės pažeidimų priežastis bei sąlygas ir imasi įstatymo numatytų priemonių joms pašalinti;</text:p>
      <text:p text:style-name="P1006">10.3. sudaro ir tvarko profilaktines, kriminalistines ir operatyvines įskaitas;</text:p>
      <text:p text:style-name="P1007">10.4. pagal sutartis saugo fizinių ir juridinių asmenų turtą;</text:p>
      <text:p text:style-name="P1008">10.5. taiko administracines ir kitokias prevencines priemones.</text:p>
      <text:p text:style-name="P1009">11. Nusikalstamų veikų tyrimo srityje:</text:p>
      <text:p text:style-name="P1010">11.1. teisės aktų nustatyta tvarka registruoja ir nagrinėja pareiškimus ir<text:s/>pranešimus apie rengiamas, daromas ar padarytas nusikalstamas veikas;</text:p>
      <text:p text:style-name="P1011">11.2. vykdo pasislėpusių įtariamųjų, kaltinamųjų, teisiamųjų, nuteistųjų ir be žinios dingusiųjų asmenų paiešką, taip pat rastų neatpažintų lavonų, nežinomų ligonių ir vaikų asmens tapatybės nustatymą;</text:p>
      <text:p text:style-name="P1012">11.3. įstatymų ir kitų teisės aktų nustatyta tvarka vykdo operatyvinę veiklą;</text:p>
      <text:p text:style-name="P1013">11.4. įstatymų nustatyta tvarka atlieka ikiteisminį tyrimą baudžiamosiose bylose;</text:p>
      <text:p text:style-name="P1014">11.5. Baudžiamojo proceso įstatymo numatytais atvejais vykdo ikiteisminio tyrimo pareigūno, prokuroro, teisėjo ar teismo pavedimus baudžiamosiose bylose;</text:p>
      <text:p text:style-name="P1015">11.6. teikia Policijos departamentui prie Vidaus reikalų ministerijos (toliau – Policijos departamentas) ir specializuotoms policijos įstaigoms informaciją apie užregistruotas ir atskleistas nusikalstamas veikas.</text:p>
      <text:p text:style-name="P1016">12. Viešosios tvarkos ir visuomeninės rimties, žmogaus teisių ir laisvių apsaugos srityje:</text:p>
      <text:p text:style-name="P1017">12.1. saugo viešąją tvarką;</text:p>
      <text:p text:style-name="P1018">12.2. įgyvendina įstatymais ir kitais teisės aktais patvirtintas programas<text:s/>dėl kovos su nusikalstamomis veikomis, girtavimu, narkotikų vartojimu, prostitucija, kitais antivisuomeniniais reiškiniais;</text:p>
      <text:p text:style-name="P1019">12.3. prižiūri, kad būtų laikomasi nustatytos tvarkos įgyjant, laikant, saugant, perduodant šaunamuosius ginklus, šaudmenis, sprogstamąsias medžiagas, narkotines priemones ir kitus leidimų sistemos reglamentuojamus daiktus;</text:p>
      <text:p text:style-name="P1020">12.4. vykdo administracinių teisės pažeidimų bylų teiseną;</text:p>
      <text:p text:style-name="P1021">12.5. teisės aktų nustatyta tvarka organizuoja ir vykdo sulaikytųjų, suimtųjų ar nuteistųjų<text:s/>konvojavimą.</text:p>
      <text:p text:style-name="P1022">13. Socialinės pagalbos srityje:</text:p>
      <text:p text:style-name="P1023">13.1. teikia neatidėliotiną pagalbą asmenims, nukentėjusiems nuo teisės pažeidimų, ir tiems, kurių būklė bejėgiška;</text:p>
      <text:p text:style-name="P1024">13.2. užtikrina sulaikytų ir pristatytų į policiją asmenų apsaugą, imasi priemonių<text:s/>nedelsiant suteikti jiems būtiną medicininę pagalbą;</text:p>
      <text:p text:style-name="P1025">13.3. informuoja valstybės institucijas, visuomenines organizacijas, asmenis apie katastrofas, avarijas ir kitas ypatingas situacijas, kurios kelia pavojų žmonių ir nuosavybės saugumui;</text:p>
      <text:p text:style-name="P1026">13.4. teikia pagalbą stichinių nelaimių ir kitų ypatingų atvejų metu gelbstint žmones ir turtą, imasi priemonių žmonių saugumui užtikrinti;</text:p>
      <text:p text:style-name="P1027">13.5. saugo rastus ir perduotus į policiją dokumentus, daiktus, vertybes bei kitokį turtą ir imasi priemonių grąžinti juos teisėtiems savininkams ar valdytojams;</text:p>
      <text:p text:style-name="P1028">13.6. užtikrina asmens, suteikusio pagalbą nusikalstamą veiką tiriančioms teisėsaugos institucijoms, ar jo artimųjų apsaugą, jei iškyla pavojus jų gyvybei, sveikatai, saugumui ar turtui;</text:p>
      <text:p text:style-name="P1029">13.7. teikia<text:s/>kitokią būtiną pagalbą žmonėms, kurių būklė yra bejėgiška;</text:p>
      <text:p text:style-name="P1030">13.8. Vyriausybės nustatyta tvarka priima asmenis ir teikia jiems informaciją.</text:p>
      <text:p text:style-name="P1031">14. Eismo priežiūros srityje:</text:p>
      <text:p text:style-name="P1032">14.1. reguliuoja transporto ir pėsčiųjų eismą, prižiūri kelių eismo tvarką ir saugumą;</text:p>
      <text:p text:style-name="P1033">14.2. kontroliuoja, ar gatvių ir kelių projektavimas, tiesimas bei remontas, jų būklė, priežiūra ir eksploatavimas atitinka saugaus eismo reikalavimus;</text:p>
      <text:p text:style-name="P1034">14.3. kontroliuoja, kaip fiziniai ir juridiniai asmenys vykdo įstatymus, kitus teisės<text:s/>aktus dėl eismo saugumo užtikrinimo bei aplinkos apsaugos nuo žalingo transporto priemonių poveikio;</text:p>
      <text:p text:style-name="P1035">14.4. tiria kelių eismo taisyklių pažeidimus ir autoavarijas, atlieka ikiteisminį tyrimą autoavarijų bylose, skiria administracines nuobaudas už kelių<text:s/>eismo taisyklių pažeidimus;</text:p>
      <text:p text:style-name="P1036">14.5. vykdo kitas teisės aktų nustatytas eismo saugumo užtikrinimo funkcijas.</text:p>
      <text:p text:style-name="P1037">15. Organizuodamas policijos įstaigų darbą apskrityje:</text:p>
      <text:p text:style-name="P1038">15.1. rengia koordinuotus Alytaus apskrities žemesnės pakopos policijos komisariatų darbo planus, analizuoja žemesnės pakopos policijos komisariatų veiklos rezultatus, teikia jiems praktinę ir metodinę pagalbą atskleidžiant ir tiriant nusikalstamas veikas;</text:p>
      <text:p text:style-name="P1039">15.2. atstovauja apskričiai ir apskrityje esantiems policijos komisariatams operatyviniuose, tarpžinybiniuose pasitarimuose, kituose renginiuose;</text:p>
      <text:p text:style-name="P1040">15.3. teikia Policijos departamentui ir specializuotoms policijos įstaigoms informaciją apie apskrityje padarytas, atskleistas nusikalstamas veikas, siūlymus spręsti problemas, tobulinti darbą apskrities mastu;</text:p>
      <text:p text:style-name="P1041">15.4. organizuoja kriminalinės policijos tarnybų veiklą apskrities principu, operatyviai vadovauja specializuotų policijos įstaigų padaliniams, veikiantiems Alytaus apskrityje;</text:p>
      <text:p text:style-name="P1042">15.5. analizuoja ir apibendrina autoavarijų, įvykstančių apskrityje, priežastis, kelių eismo taisyklių bei kitus teisės pažeidimus, administracinių poveikio priemonių taikymą eismo dalyviams, kelių policijos administracinę veiklą;</text:p>
      <text:p text:style-name="P1043">15.6. organizuoja viešosios policijos apsaugos padalinių veiklą<text:s/>apskrities principu;</text:p>
      <text:p text:style-name="P1044">15.7. organizuoja ir koordinuoja apskrities pareigūnų tarnybinius mokymus ir kvalifikacijos kėlimą;</text:p>
      <text:p text:style-name="P1045">15.8. teikia metodinę ir techninę pagalbą suteikiant informaciją, diegiant kompiuterių programas, tvarkant ryšių sistemas.</text:p>
      <text:p text:style-name="P1046">16. Kitos policijos komisariato vykdomos funkcijos:</text:p>
      <text:p text:style-name="P1047">16.1. pagal policijos generalinio komisaro nustatytą tvarką palaiko ryšius su užsienio valstybių policijos įstaigomis ir kitomis teisėsaugos institucijomis;</text:p>
      <text:p text:style-name="P1048">16.2. parenka kandidatus į tarnybą,<text:s/>užtikrina personalo mokymą bei kvalifikacijos kėlimą;</text:p>
      <text:p text:style-name="P1049">16.3. palaiko ryšius su savivaldos institucijomis, žiniasklaida, teikia joms ir visuomenei informaciją apie nusikalstamumo būklę Alytaus miesto ir Alytaus rajono savivaldybėse bei Alytaus<text:s/>apskrityje;</text:p>
      <text:p text:style-name="P1050">16.4. kaupia ir analizuoja žiniasklaidoje paskelbtą informaciją apie policijos komisariato veiklą;</text:p>
      <text:p text:style-name="P1051">16.5. pagal suteiktus įgaliojimus vykdo civilinės saugos priemones;</text:p>
      <text:p text:style-name="P1052">16.6. tobulina struktūrinių padalinių valdymą, savo veikloje diegia naujausius mokslo ir technikos laimėjimus;</text:p>
      <text:p text:style-name="P1053">16.7. organizuoja gyventojų pasiūlymų, pareiškimų, pranešimų ir skundų nagrinėjimą, imasi priemonių nustatytiems trūkumams pašalinti;</text:p>
      <text:p text:style-name="P1054">16.8. įstatymų nustatyta tvarka vykdo teismų nuosprendžius, nutarimus ir nutartis;</text:p>
      <text:p text:style-name="P1055">16.9. gina teisėtus policijos pareigūnų interesus, jų pilietines ir žmogaus teises;</text:p>
      <text:p text:style-name="P1056">16.10. pagal savo kompetenciją sprendžia ūkinės ir finansinės veiklos klausimus, sudaro darbuotojams darbo ir poilsio sąlygas, organizuoja ir kontroliuoja policijos pareigūnų socialinių garantijų įgyvendinimą.</text:p>
      <text:p text:style-name="P1057"/>
      <text:p text:style-name="P1058"><text:span text:style-name="T1059">IV</text:span><text:span text:style-name="T1060">.<text:s/></text:span><text:span text:style-name="T1061">TEISĖS</text:span></text:p>
      <text:p text:style-name="P1062"/>
      <text:p text:style-name="P1063">17. Policijos komisariatas, įgyvendindamas jam pavestus uždavinius, turi teisę:</text:p>
      <text:p text:style-name="P1064">17.1. įstatymų nustatyta tvarka gauti informaciją, dokumentus iš fizinių ir juridinių asmenų bei oficialią ir operatyvinę informaciją iš Alytaus apskrities žemesnės pakopos policijos komisariatų;</text:p>
      <text:p text:style-name="P1065">17.2. gauti iš valstybės tarnybų, įmonių bei organizacijų informaciją ir pasiūlymus policijos kompetencijai priskirtais klausimais;</text:p>
      <text:p text:style-name="P1066">17.3. kontroliuoti, kaip fiziniai ir juridiniai asmenys, asmenys be pilietybės ir užsienio piliečiai vykdo Lietuvos Respublikos įstatymus, Vyriausybės nutarimus ir kitus teisės aktus;</text:p>
      <text:p text:style-name="P106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68">17.5. pagal savo kompetenciją sudaryti sandorius su Lietuvos Respublikos ir užsienio valstybių fiziniais ir juridiniais asmenimis;</text:p>
      <text:p text:style-name="P1069">17.6. sudaryti Alytaus apskrities policijos komisariatų pareigūnų operatyvines grupes nusikaltimams tirti;</text:p>
      <text:p text:style-name="P1070">17.7. kontroliuoti Alytaus apskrityje veikiančių žemesnės<text:s/>pakopos policijos komisariatų veiklą;</text:p>
      <text:p text:style-name="P1071">17.8. išklausyti žemesnės pakopos policijos komisariatų vadovus;</text:p>
      <text:p text:style-name="P1072">17.9. pagal savo kompetenciją teisės aktų nustatyta tvarka išduoti leidimus ir licencijas fiziniams ir juridiniams asmenims;</text:p>
      <text:p text:style-name="P1073">17.10. teikti<text:s/>siūlymus Policijos departamento vadovybei dėl Alytaus apskrityje veikiančių žemesnės pakopos policijos komisariatų ir kitų policijos įstaigų vadovų skyrimo ir vertinimo;</text:p>
      <text:p text:style-name="P1074">17.11. bendru sprendimu su Alytaus miesto ar Alytaus rajono savivaldybių merais steigti policijos nuovadas, taip pat steigti kitus Alytaus miesto ar Alytaus rajono savivaldybių teritorijų dalims aptarnauti reikalingus policijos komisariatus – policijos komisariato struktūrinius padalinius;</text:p>
      <text:p text:style-name="P1075">17.12. teisės aktų nustatyta tvarka gauti paramą iš fizinių ir juridinių asmenų;</text:p>
      <text:p text:style-name="P1076">17.13. naudotis kitomis įstatymų bei kitų teisės aktų suteiktomis teisėmis.</text:p>
      <text:p text:style-name="P1077"/>
      <text:p text:style-name="P1078"><text:span text:style-name="T1079">V</text:span><text:span text:style-name="T1080">.<text:s/></text:span><text:span text:style-name="T1081">DARBO ORGANIZAVIMAS</text:span></text:p>
      <text:p text:style-name="P1082"/>
      <text:p text:style-name="P1083">18. Policijos komisariato struktūros schemą ir etatus tvirtina policijos generalinis komisaras.</text:p>
      <text:p text:style-name="P1084">19. Policijos komisariato darbas planuojamas, organizuojamas ir vykdomas pagal sudaromus pusmetinius ir metinius bei strateginius veiklos planus.</text:p>
      <text:p text:style-name="P108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86">21. Policijos komisariatui vadovauja vyresnysis komisaras, kurį skiria ir atleidžia policijos generalinis komisaras.</text:p>
      <text:p text:style-name="P1087">22. Vyresnysis komisaras turi pavaduotojus, kuriuos policijos komisariato vadovo teikimu skiria ir atleidžia policijos generalinis komisaras.</text:p>
      <text:p text:style-name="P1088">23. Laikinai nesant vyresniojo komisaro, jo pareigas eina vienas iš<text:s/>jo pavaduotojų.</text:p>
      <text:p text:style-name="P1089">24. Vyresnysis komisaras tiesiogiai pavaldus ir atskaitingas policijos generaliniam komisarui, o atskirais klausimais pagal kompetenciją – ir jo pavaduotojams.</text:p>
      <text:p text:style-name="P1090">25. Vyresnysis komisaras:</text:p>
      <text:p text:style-name="P1091">25.1. yra operatyvinis visų apskrityje veikiančių policijos pajėgų viršininkas;</text:p>
      <text:p text:style-name="P1092">25.2. asmeniškai atsako už Alytaus miesto ir Alytaus rajono policijos padaliniams iškeltų uždavinių įgyvendinimą ir funkcijų vykdymą;</text:p>
      <text:p text:style-name="P109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094">25.4. organizuoja operatyvinius<text:s/>pasitarimus, išklauso Alytaus apskrityje esančių žemesnės pakopos policijos komisariatų ir specializuotų policijos įstaigų padalinių vadovus;</text:p>
      <text:p text:style-name="P1095">25.5. organizuoja ir atsako už racionalų piniginių lėšų naudojimą;</text:p>
      <text:p text:style-name="P1096">25.6. teikia Alytaus apskrityje veikiančių visų policijos įstaigų biudžetų projektus policijos generaliniam komisarui;</text:p>
      <text:p text:style-name="P1097">25.7. koordinuoja policijos komisariato bendradarbiavimą su prokuratūra, teismais, Alytaus apskrityje veikiančiais žemesnės pakopos policijos komisariatais bei kitomis<text:s/>operatyvinę veiklą vykdančiomis institucijomis;</text:p>
      <text:p text:style-name="P1098">25.8. organizuoja Alytaus apskrities policijos bendradarbiavimą su Kalėjimų departamento prie Teisingumo ministerijos padaliniais, Lietuvos šaulių sąjunga ir kitomis valstybinėmis, visuomeninėmis organizacijomis kovojant su nusikalstamumu;</text:p>
      <text:p text:style-name="P1099">25.9. diegia pažangias darbo organizavimo ir valdymo formas, mokslo ir technikos laimėjimus;</text:p>
      <text:p text:style-name="P1100">25.10. pagal savo kompetenciją leidžia įsakymus, nurodymus, skiria įpareigojimus ir tikrina, kaip jie vykdomi;</text:p>
      <text:p text:style-name="P1101">25.11. Valstybės tarnybos įstatymo, Policijos veiklos įstatymo, kitų įstatymų bei teisės aktų nustatyta tvarka skiria ir atleidžia iš pareigų pareigūnus ir kitus darbuotojus;</text:p>
      <text:p text:style-name="P110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103">25.13. skatina pareigūnus ir kitus darbuotojus bei skiria drausmines nuobaudas;</text:p>
      <text:p text:style-name="P1104">25.14. pagal kompetenciją tvirtina policijos komisariato struktūrinių padalinių nuostatus ir darbuotojų pareigines instrukcijas (pareigybių aprašymus), atsižvelgdamas į papildomas funkcijas, susijusias su darbo organizavimu ir kontrole apskrityje;</text:p>
      <text:p text:style-name="P1105">25.15. organizuoja policijos komisariato ir jo struktūrinių padalinių bendradarbiavimą su gyventojais, vietos savivaldos institucijomis, visuomeninėmis organizacijomis ir žiniasklaida;</text:p>
      <text:p text:style-name="P1106">25.16. vadovauja operatyviniams pasitarimams ir organizuoja jų darbą;</text:p>
      <text:p text:style-name="P1107">25.17. priima suinteresuotus asmenis, kontroliuoja pareiškimų ir skundų nagrinėjimą per nustatytus terminus;</text:p>
      <text:p text:style-name="P1108">25.18. pagal savo kompetenciją pasirašo<text:s/>sutartis su fiziniais ir juridiniais asmenimis;</text:p>
      <text:p text:style-name="P1109">25.19. dalyvauja Policijos departamento operatyviniuose pasitarimuose;</text:p>
      <text:p text:style-name="P1110">25.20. vykdo policijos generalinio komisaro, o atskirais klausimais pagal kompetenciją – ir jo pavaduotojų įpareigojimus, naudojasi kitomis jam suteiktomis teisėmis.</text:p>
      <text:p text:style-name="P1111"/>
      <text:p text:style-name="P1112"><text:span text:style-name="T1113">VI</text:span><text:span text:style-name="T1114">.<text:s/></text:span><text:span text:style-name="T1115">VEIKLOS KONTROLĖ</text:span></text:p>
      <text:p text:style-name="P1116"/>
      <text:p text:style-name="P1117">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118">______________</text:p>
      <text:p text:style-name="P1119"/>
      <text:p text:style-name="P1120">PATVIRTINTA</text:p>
      <text:p text:style-name="P1121">Policijos generalinio komisaro</text:p>
      <text:p text:style-name="P1122">2001 m. rugpjūčio 31 d.<text:s/></text:p>
      <text:p text:style-name="P1123">įsakymu Nr. 378</text:p>
      <text:p text:style-name="P1124"/>
      <text:p text:style-name="P1125"><text:span text:style-name="T1126">PALANGOS MIESTO POLICIJOS KOMISARIATO<text:s/></text:span><text:span text:style-name="T1127">NUOSTATAI</text:span></text:p>
      <text:p text:style-name="P1128"/>
      <text:p text:style-name="P1129"><text:span text:style-name="T1130">I</text:span><text:span text:style-name="T1131">.<text:s/></text:span><text:span text:style-name="T1132">BENDROSIOS NUOSTATOS</text:span></text:p>
      <text:p text:style-name="P1133"/>
      <text:p text:style-name="P1134">1. Palangos miesto policijos komisariatas (toliau – policijos komisariatas) yra žemesnės pakopos teritorinė policijos įstaiga, įgyvendinanti policijos uždavinius Palangos miesto savivaldybės teritorijoje.</text:p>
      <text:p text:style-name="P1135">2.<text:s/>Policijos komisariatas savo veikloje vadovaujasi Lietuvos Respublikos Konstitucija, Policijos veiklos ir kitais įstatymais bei teisės aktais ir šiais nuostatais.</text:p>
      <text:p text:style-name="P1136">3. Policijos komisariatą steigia, reorganizuoja ar likviduoja policijos generalinis komisaras.</text:p>
      <text:p text:style-name="P1137">4. Policijos komisariatas yra atskaitingas policijos generaliniam komisarui, Klaipėdos miesto vyriausiajam policijos komisariatui, Palangos miesto savivaldybės merui ir savivaldybės bendruomenei.</text:p>
      <text:p text:style-name="P1138">5. Policijos komisariatas – juridinis asmuo, turintis biudžetinės įstaigos identifikavimo kodą, sąskaitas banke, antspaudą su Lietuvos Respublikos herbu bei savo pavadinimu „Palangos miesto policijos komisariatas“.</text:p>
      <text:p text:style-name="P1139">6. Policijos komisariatas finansuojamas iš Lietuvos Respublikos biudžeto.</text:p>
      <text:p text:style-name="P1140">7. Policijos komisariatas gali turėti nebiudžetinių lėšų. Šios lėšos įgyjamos ir naudojamos teisės aktų nustatyta tvarka.</text:p>
      <text:p text:style-name="P1141">8. Policijos komisariato adresas: Vytauto g. 4, LT-5720 Palanga.</text:p>
      <text:p text:style-name="P1142"/>
      <text:p text:style-name="P1143"><text:span text:style-name="T1144">II</text:span><text:span text:style-name="T1145">.<text:s/></text:span><text:span text:style-name="T1146">UŽDAVINIAI</text:span></text:p>
      <text:p text:style-name="P1147"/>
      <text:p text:style-name="P1148">9. Pagrindiniai policijos komisariato<text:s/>uždaviniai aptarnaujamoje teritorijoje yra:</text:p>
      <text:p text:style-name="P1149">9.1. žmogaus teisių ir laisvių apsauga;</text:p>
      <text:p text:style-name="P1150">9.2. viešosios tvarkos ir visuomenės saugumo užtikrinimas;</text:p>
      <text:p text:style-name="P1151">9.3. nusikalstamų veikų ir kitų teisės pažeidimų prevencija, fizinių ir juridinių asmenų teisėtų interesų apsauga;</text:p>
      <text:p text:style-name="P1152">9.4. nusikalstamų veikų ir kitų teisėtvarkos pažeidimų atskleidimas ir tyrimas;</text:p>
      <text:p text:style-name="P1153">9.5. neatidėliotinos pagalbos teikimas asmenims, kai ji būtina dėl jų fizinio ar psichinio bejėgiškumo, taip pat asmenims, nukentėjusiems nuo nusikalstamų veikų, kitų teisės pažeidimų, stichinių nelaimių ar panašių veiksnių;</text:p>
      <text:p text:style-name="P1154">9.6. saugaus eismo priežiūra.</text:p>
      <text:p text:style-name="P1155"/>
      <text:p text:style-name="P1156"><text:span text:style-name="T1157">III</text:span><text:span text:style-name="T1158">.<text:s/></text:span><text:span text:style-name="T1159">FUNKCIJOS</text:span></text:p>
      <text:p text:style-name="P1160"/>
      <text:p text:style-name="P1161">10. Nusikalstamų veikų ir kitų teisės pažeidimų prevencijos srityje:</text:p>
      <text:p text:style-name="P1162">10.1. kartu su Palangos miesto savivaldybe ir<text:s/>visuomeninėmis organizacijomis bei gyventojais rengia ir įgyvendina regionines ir vietines nusikalstamų veikų prevencijos programas, planus ir priemones, užkardančias nusikalstamas veikas ir teisės pažeidimus;</text:p>
      <text:p text:style-name="P1163">10.2. analizuoja ir atskleidžia padarytų nusikalstamų veikų ir administracinių teisės pažeidimų priežastis bei sąlygas ir imasi įstatymo numatytų priemonių joms pašalinti;</text:p>
      <text:p text:style-name="P1164">10.3. sudaro ir tvarko profilaktines, kriminalistines ir operatyvines įskaitas;</text:p>
      <text:p text:style-name="P1165">10.4. taiko administracines ir kitokias prevencines priemones.</text:p>
      <text:p text:style-name="P1166">11. Nusikalstamų veikų tyrimo srityje:</text:p>
      <text:p text:style-name="P1167">11.1. teisės aktų nustatyta tvarka registruoja ir nagrinėja pareiškimus ir pranešimus apie rengiamas, daromas ar padarytas nusikalstamas veikas;</text:p>
      <text:p text:style-name="P1168">11.2. vykdo pasislėpusių įtariamųjų, kaltinamųjų, teisiamųjų, nuteistųjų ir be žinios dingusių asmenų paiešką, taip pat rastų neatpažintų lavonų, nežinomų ligonių ir vaikų asmens tapatybės nustatymą;</text:p>
      <text:p text:style-name="P1169">11.3. įstatymų ir kitų teisės aktų nustatyta tvarka vykdo operatyvinę veiklą;</text:p>
      <text:p text:style-name="P1170">11.4.<text:s/>įstatymų nustatyta tvarka atlieka ikiteisminį tyrimą baudžiamosiose bylose;</text:p>
      <text:p text:style-name="P1171">11.5. Baudžiamojo proceso įstatymo numatytais atvejais vykdo ikiteisminio tyrimo pareigūno, prokuroro, teisėjo ir teismo pavedimus baudžiamosiose bylose;</text:p>
      <text:p text:style-name="P1172">11.6. teikia aukštesnės pakopos policijos komisariatams informaciją apie užregistruotas ir atskleistas nusikalstamas veikas.</text:p>
      <text:p text:style-name="P1173">12. Viešosios tvarkos ir visuomeninės rimties, žmogaus teisių ir laisvių apsaugos srityje:</text:p>
      <text:p text:style-name="P1174">12.1. saugo viešąją tvarką;</text:p>
      <text:p text:style-name="P1175">12.2. įgyvendina<text:s/>įstatymais ir kitais teisės aktais patvirtintas programas dėl kovos su nusikalstamomis veikomis, girtavimu, narkotikų vartojimu, prostitucija, kitais antivisuomeniniais reiškiniais;</text:p>
      <text:p text:style-name="P1176">12.3. prižiūri, kad būtų laikomasi nustatytos tvarkos įgyjant, laikant, saugant, perduodant šaunamuosius ginklus, šaudmenis, sprogstamąsias medžiagas, narkotines priemones ir kitus leidimų sistemos reglamentuojamus daiktus;</text:p>
      <text:p text:style-name="P1177">12.4. vykdo administracinių teisės pažeidimų bylų teiseną;</text:p>
      <text:p text:style-name="P1178">12.5. teisės aktų nustatyta tvarka<text:s/>organizuoja ir vykdo sulaikytųjų, suimtųjų ar nuteistųjų konvojavimą.</text:p>
      <text:p text:style-name="P1179">13. Socialinės pagalbos srityje:</text:p>
      <text:p text:style-name="P1180">13.1. teikia neatidėliotiną pagalbą asmenims, nukentėjusiems nuo teisės pažeidimų, ir tiems, kurių būklė bejėgiška;</text:p>
      <text:p text:style-name="P1181">13.2. užtikrina sulaikytų<text:s/>ir pristatytų į policiją asmenų apsaugą ir imasi priemonių nedelsiant suteikti jiems būtiną medicininę pagalbą;</text:p>
      <text:p text:style-name="P1182">13.3. informuoja valstybės institucijas, visuomenines organizacijas, asmenis apie katastrofas, avarijas ir kitas ypatingas situacijas, kurios kelia pavojų žmonių saugumui;</text:p>
      <text:p text:style-name="P1183">13.4. teikia pagalbą stichinių nelaimių ir kitų ypatingų atvejų metu gelbstint žmones ir turtą, imasi priemonių žmonių saugumui užtikrinti;</text:p>
      <text:p text:style-name="P1184">13.5. saugo rastus ir perduotus į policiją dokumentus, daiktus, vertybes bei kitokį turtą ir imasi priemonių grąžinti juos teisėtiems savininkams ar valdytojams;</text:p>
      <text:p text:style-name="P1185">13.6. užtikrina asmens, suteikusio pagalbą nusikalstamą veiką tiriančioms teisėsaugos institucijoms, ar jo artimųjų apsaugą, jei iškyla pavojus jų gyvybei, sveikatai, saugumui ar turtui;</text:p>
      <text:p text:style-name="P1186">13.7. Vyriausybės nustatyta tvarka priima asmenis ir teikia jiems informaciją.</text:p>
      <text:p text:style-name="P1187">14. Eismo priežiūros srityje:</text:p>
      <text:p text:style-name="P1188">14.1. reguliuoja transporto ir pėsčiųjų eismą, prižiūri kelių eismo tvarką ir saugumą;</text:p>
      <text:p text:style-name="P1189">14.2. kontroliuoja, ar<text:s/>gatvių ir kelių projektavimas, tiesimas bei remontas, jų būklė, priežiūra ir eksploatavimas atitinka saugaus eismo reikalavimus;</text:p>
      <text:p text:style-name="P1190">14.3. kontroliuoja, kaip fiziniai ir juridiniai asmenys vykdo įstatymus, kitus teisės aktus dėl eismo saugumo užtikrinimo<text:s/>bei aplinkos apsaugos nuo žalingo transporto priemonių poveikio;</text:p>
      <text:p text:style-name="P1191">14.4. tiria kelių eismo taisyklių pažeidimus ir autoavarijas, atlieka ikiteisminį tyrimą autoavarijų bylose, skiria administracines nuobaudas už kelių eismo taisyklių pažeidimus;</text:p>
      <text:p text:style-name="P1192">14.5. vykdo kitas teisės aktų nustatytas eismo saugumo užtikrinimo funkcijas.</text:p>
      <text:p text:style-name="P1193">15. Kitos policijos komisariato vykdomos funkcijos:</text:p>
      <text:p text:style-name="P1194">15.1. pagal policijos generalinio komisaro nustatytą tvarką palaiko ryšius su užsienio valstybių policijos įstaigomis ir kitomis teisėsaugos institucijomis;</text:p>
      <text:p text:style-name="P1195">15.2. parenka kandidatus į tarnybą, užtikrina personalo mokymą bei kvalifikacijos kėlimą;</text:p>
      <text:p text:style-name="P1196">15.3. palaiko ryšius su savivaldos institucijomis, žiniasklaida, teikia joms ir visuomenei informaciją apie nusikalstamumo<text:s/>būklę Palangos miesto savivaldybėje;</text:p>
      <text:p text:style-name="P1197">15.4. kaupia ir analizuoja žiniasklaidoje paskelbtą informaciją apie policijos komisariato veiklą;</text:p>
      <text:p text:style-name="P1198">15.5. pagal suteiktus įgaliojimus vykdo civilinės saugos priemones;</text:p>
      <text:p text:style-name="P1199">15.6. tobulina struktūrinių padalinių valdymą, savo veikloje diegia naujausius mokslo ir technikos laimėjimus;</text:p>
      <text:p text:style-name="P1200">15.7. organizuoja gyventojų pasiūlymų, pareiškimų, pranešimų ir skundų nagrinėjimą, imasi priemonių nustatytiems trūkumams pašalinti;</text:p>
      <text:p text:style-name="P1201">15.8. įstatymų nustatyta tvarka vykdo<text:s/>teismų nuosprendžius, nutarimus ir nutartis;</text:p>
      <text:p text:style-name="P1202">15.9. gina teisėtus policijos pareigūnų interesus, jų pilietines ir žmogaus teises;</text:p>
      <text:p text:style-name="P1203">15.10. pagal savo kompetenciją sprendžia ūkinės ir finansinės veiklos klausimus, sudaro darbuotojams darbo ir poilsio<text:s/>sąlygas, organizuoja ir kontroliuoja policijos pareigūnų socialinių garantijų įgyvendinimą.</text:p>
      <text:p text:style-name="P1204"/>
      <text:p text:style-name="P1205"><text:span text:style-name="T1206">IV</text:span><text:span text:style-name="T1207">.<text:s/></text:span><text:span text:style-name="T1208">TEISĖS</text:span></text:p>
      <text:p text:style-name="P1209"/>
      <text:p text:style-name="P1210">16. Policijos komisariatas, įgyvendindamas jam pavestus uždavinius, turi teisę:</text:p>
      <text:p text:style-name="P1211">16.1. įstatymų nustatyta tvarka gauti informaciją, dokumentus iš fizinių ir juridinių asmenų;</text:p>
      <text:p text:style-name="P1212">16.2. gauti iš valstybės tarnybų, įmonių bei organizacijų informaciją ir pasiūlymus policijos kompetencijai priskirtais klausimais;</text:p>
      <text:p text:style-name="P1213">16.3. kontroliuoti, kaip fiziniai ir juridiniai asmenys, asmenys be pilietybės<text:s/>ir užsienio piliečiai vykdo Lietuvos Respublikos įstatymus, Vyriausybės nutarimus ir kitus teisės aktus;</text:p>
      <text:p text:style-name="P121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215">16.5. pagal savo kompetenciją sudaryti sutartis ir susitarimus su fiziniais ir juridiniais asmenimis;</text:p>
      <text:p text:style-name="P1216">16.6. bendru<text:s/>sprendimu su Palangos miesto savivaldybės meru steigti policijos nuovadas;</text:p>
      <text:p text:style-name="P1217">16.7. gauti paramą iš fizinių ir juridinių asmenų teisės aktų nustatyta tvarka;</text:p>
      <text:p text:style-name="P1218">16.8. naudotis kitomis įstatymų bei kitų teisės aktų suteiktomis teisėmis.</text:p>
      <text:p text:style-name="P1219"/>
      <text:p text:style-name="P1220"><text:span text:style-name="T1221">V</text:span><text:span text:style-name="T1222">.<text:s/></text:span><text:span text:style-name="T1223">DARBO</text:span><text:span text:style-name="T1224"><text:s/>ORGANIZAVIMAS</text:span></text:p>
      <text:p text:style-name="P1225"/>
      <text:p text:style-name="P1226">17. Policijos komisariato struktūros schemą ir etatus tvirtina policijos generalinis komisaras.</text:p>
      <text:p text:style-name="P1227">18. Policijos komisariato darbas planuojamas, organizuojamas ir vykdomas pagal sudaromus pusmetinius ir metinius bei strateginius veiklos planus.</text:p>
      <text:p text:style-name="P122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229">20. Policijos komisariatui vadovauja komisaras, kurį skiria ir atleidžia policijos generalinis komisaras.</text:p>
      <text:p text:style-name="P1230">21. Komisaras turi pavaduotojus, kuriuos policijos komisariato vadovo teikimu skiria ir atleidžia<text:s/>policijos generalinis komisaras.</text:p>
      <text:p text:style-name="P1231">22. Laikinai nesant komisaro, jo pareigas eina vienas iš jo pavaduotojų.</text:p>
      <text:p text:style-name="P1232">23. Komisaras tiesiogiai pavaldus ir atskaitingas policijos generaliniam komisarui, o atskirais klausimais pagal kompetenciją – ir jo pavaduotojams.</text:p>
      <text:p text:style-name="P1233">24. Komisaras:</text:p>
      <text:p text:style-name="P1234">24.1. asmeniškai atsako už policijos komisariato padaliniams iškeltų uždavinių įgyvendinimą ir funkcijų vykdymą;</text:p>
      <text:p text:style-name="P1235">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1236">24.3. organizuoja ir atsako už racionalų piniginių lėšų naudojimą;</text:p>
      <text:p text:style-name="P1237">24.4. teikia Klaipėdos miesto vyriausiojo policijos komisariato vadovui policijos komisariato biudžeto projektą;</text:p>
      <text:p text:style-name="P1238">24.5. organizuoja policijos komisariato bendradarbiavimą su prokuratūra,<text:s/>teismais, kitais policijos komisariatais, kitomis operatyvinę veiklą vykdančiomis institucijomis;</text:p>
      <text:p text:style-name="P1239">24.6. organizuoja komisariato bendradarbiavimą su Kalėjimų departamento prie Teisingumo ministerijos teritoriniais padaliniais, Lietuvos šaulių sąjunga ir kitomis valstybinėmis ir visuomeninėmis organizacijomis kovojant su nusikalstamumu;</text:p>
      <text:p text:style-name="P1240">24.7. diegia pažangias darbo organizavimo ir valdymo formas, mokslo ir technikos laimėjimus;</text:p>
      <text:p text:style-name="P1241">24.8. pagal savo kompetenciją leidžia įsakymus, nurodymus, skiria įpareigojimus ir tikrina, kaip jie vykdomi;</text:p>
      <text:p text:style-name="P1242">24.9. derina su Klaipėdos miesto vyriausiojo policijos komisariato vadovais policijos komisariato veiklos planus, regioninių tikslinių operacijų vykdymo ir kitus darbo koordinavimo klausimus;</text:p>
      <text:p text:style-name="P1243">24.10. pagal suteiktą kompetenciją Valstybės tarnybos įstatymo, kitų įstatymų bei teisės aktų nustatyta tvarka skiria ir atleidžia iš pareigų pareigūnus ir kitus darbuotojus;</text:p>
      <text:p text:style-name="P124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245">24.12. skatina pareigūnus ir kitus darbuotojus bei skiria drausmines nuobaudas;</text:p>
      <text:p text:style-name="P1246">24.13. pagal kompetenciją tvirtina policijos komisariato struktūrinių padalinių nuostatus ir darbuotojų pareigines instrukcijas (pareigybių aprašymus) bei tarnybos įvertinimo lapus;</text:p>
      <text:p text:style-name="P1247">24.14. organizuoja policijos komisariato ir jo struktūrinių padalinių bendradarbiavimą su gyventojais, vietos savivaldos institucijomis, visuomeninėmis organizacijomis ir žiniasklaida;</text:p>
      <text:p text:style-name="P1248">24.15. vadovauja operatyviniams pasitarimams ir organizuoja jų darbą;</text:p>
      <text:p text:style-name="P1249">24.16. priima suinteresuotus asmenis, kontroliuoja pareiškimų ir skundų nagrinėjimą per nustatytus terminus;</text:p>
      <text:p text:style-name="P1250">24.17. pagal savo kompetenciją pasirašo sutartis su fiziniais ir juridiniais asmenimis;</text:p>
      <text:p text:style-name="P1251">24.18. dalyvauja Policijos<text:s/>departamento operatyviniuose pasitarimuose;</text:p>
      <text:p text:style-name="P1252">24.19. vykdo policijos generalinio komisaro, o atskirais klausimais pagal kompetenciją ir jo pavaduotojų įpareigojimus, naudojasi kitomis jam suteiktomis teisėmis.</text:p>
      <text:p text:style-name="P1253"/>
      <text:p text:style-name="P1254"><text:span text:style-name="T1255">VI</text:span><text:span text:style-name="T1256">.<text:s/></text:span><text:span text:style-name="T1257">VEIKLOS KONTROLĖ</text:span></text:p>
      <text:p text:style-name="P1258"/>
      <text:p text:style-name="P125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260">______________</text:p>
      <text:p text:style-name="P1261"/>
      <text:p text:style-name="P1262">PATVIRTINTA</text:p>
      <text:p text:style-name="P1263">Policijos generalinio komisaro</text:p>
      <text:p text:style-name="P1264">2001 m. rugpjūčio 31 d.<text:s/></text:p>
      <text:p text:style-name="P1265">įsakymu Nr. 378</text:p>
      <text:p text:style-name="P1266"/>
      <text:p text:style-name="P1267"><text:span text:style-name="T1268">VISAGINO POLICIJOS KOMISARIATO NUOSTATAI</text:span></text:p>
      <text:p text:style-name="P1269"/>
      <text:p text:style-name="P1270">Pakeistas priedo pavadinimas:</text:p>
      <text:p text:style-name="P1271"><text:span text:style-name="T1272">Nr.<text:s/></text:span><text:a xlink:href="https://www.e-tar.lt/portal/legalAct.html?documentId=TAR.15D3752C602D" office:target-frame-name="_top" xlink:show="replace"><text:span text:style-name="T1273">649</text:span></text:a><text:span text:style-name="T1274">, 2002-12-20, Žin., 2002, Nr. 125-5722 (2002-12-31), i. k. 10200GKISAK00000649</text:span></text:p>
      <text:p text:style-name="Normal"/>
      <text:p text:style-name="P1275"><text:span text:style-name="T1276">I</text:span><text:span text:style-name="T1277">.<text:s/></text:span><text:span text:style-name="T1278">BENDROSIOS NUOSTATOS</text:span></text:p>
      <text:p text:style-name="P1279"/>
      <text:p text:style-name="P1280">1. Visagino policijos komisariatas (toliau – policijos komisariatas) yra žemesnės pakopos teritorinė policijos įstaiga, įgyvendinanti policijos uždavinius Visagino miesto savivaldybės teritorijoje.</text:p>
      <text:p text:style-name="P1281">Punkto pakeitimai:</text:p>
      <text:p text:style-name="P1282"><text:span text:style-name="T1283">Nr.<text:s/></text:span><text:a xlink:href="https://www.e-tar.lt/portal/legalAct.html?documentId=TAR.15D3752C602D" office:target-frame-name="_top" xlink:show="replace"><text:span text:style-name="T1284">649</text:span></text:a><text:span text:style-name="T1285">, 2002-12-20</text:span><text:span text:style-name="T1286">, Žin., 2002, Nr. 125-5722 (2002-12-31), i. k. 10200GKISAK00000649</text:span></text:p>
      <text:p text:style-name="Normal"/>
      <text:p text:style-name="P1287">2. Policijos komisariatas savo veikloje vadovaujasi Lietuvos Respublikos Konstitucija, Policijos veiklos ir kitais įstatymais bei teisės aktais ir šiais nuostatais.</text:p>
      <text:p text:style-name="P1288">3. Policijos<text:s/>komisariatą steigia, reorganizuoja ar likviduoja policijos generalinis komisaras.</text:p>
      <text:p text:style-name="P1289">4. Policijos komisariatas yra atskaitingas policijos generaliniam komisarui, Utenos rajono policijos komisariatui, Visagino savivaldybės merui ir savivaldybės bendruomenei.</text:p>
      <text:p text:style-name="P1290">Punkto pakeitimai:</text:p>
      <text:p text:style-name="P1291"><text:span text:style-name="T1292">Nr.<text:s/></text:span><text:a xlink:href="https://www.e-tar.lt/portal/legalAct.html?documentId=TAR.15D3752C602D" office:target-frame-name="_top" xlink:show="replace"><text:span text:style-name="T1293">649</text:span></text:a><text:span text:style-name="T1294">, 2002-12-20, Žin., 2002, Nr. 125-5722 (2002-12-31), i. k. 10200GKISAK00000649</text:span></text:p>
      <text:p text:style-name="Normal"/>
      <text:p text:style-name="P1295">5. Policijos komisariatas – juridinis asmuo, turintis biudžetinės įstaigos identifikavimo kodą, sąskaitas banke, antspaudą su Lietuvos Respublikos herbu bei savo pavadinimu „Visagino policijos komisariatas“.</text:p>
      <text:p text:style-name="P1296">Punkto pakeitimai:</text:p>
      <text:p text:style-name="P1297"><text:span text:style-name="T1298">Nr.<text:s/></text:span><text:a xlink:href="https://www.e-tar.lt/portal/legalAct.html?documentId=TAR.15D3752C602D" office:target-frame-name="_top" xlink:show="replace"><text:span text:style-name="T1299">649</text:span></text:a><text:span text:style-name="T1300">,</text:span><text:span text:style-name="T1301"><text:s/>2002-12-20, Žin., 2002, Nr. 125-5722 (2002-12-31), i. k. 10200GKISAK00000649</text:span></text:p>
      <text:p text:style-name="Normal"/>
      <text:p text:style-name="P1302">6. Policijos komisariatas finansuojamas iš Lietuvos Respublikos biudžeto.</text:p>
      <text:p text:style-name="P1303">7. Policijos komisariatas gali turėti nebiudžetinių lėšų. Šios lėšos įgyjamos ir naudojamos teisės aktų nustatyta tvarka.</text:p>
      <text:p text:style-name="P1304">8. Policijos komisariato adresas: Veteranų g. 13, LT-4761 Visaginas.</text:p>
      <text:p text:style-name="P1305"/>
      <text:p text:style-name="P1306"><text:span text:style-name="T1307">II</text:span><text:span text:style-name="T1308">.<text:s/></text:span><text:span text:style-name="T1309">UŽDAVINIAI</text:span></text:p>
      <text:p text:style-name="P1310"/>
      <text:p text:style-name="P1311">9. Pagrindiniai policijos komisariato uždaviniai aptarnaujamoje teritorijoje yra:</text:p>
      <text:p text:style-name="P1312">9.1. žmogaus teisių ir laisvių apsauga;</text:p>
      <text:p text:style-name="P1313">9.2. viešosios tvarkos ir visuomenės saugumo užtikrinimas;</text:p>
      <text:p text:style-name="P1314">9.3. nusikalstamų veikų ir kitų teisės pažeidimų prevencija, fizinių ir juridinių asmenų teisėtų interesų apsauga;</text:p>
      <text:p text:style-name="P1315">9.4. nusikalstamų veikų ir kitų teisėtvarkos pažeidimų atskleidimas ir<text:s/>tyrimas;</text:p>
      <text:p text:style-name="P1316">9.5. neatidėliotinos pagalbos teikimas asmenims, kai ji būtina dėl jų fizinio ar psichinio bejėgiškumo, taip pat asmenims, nukentėjusiems nuo nusikalstamų veikų, kitų teisės pažeidimų, stichinių nelaimių ar panašių veiksnių;</text:p>
      <text:p text:style-name="P1317">9.6. saugaus eismo priežiūra.</text:p>
      <text:p text:style-name="P1318"/>
      <text:p text:style-name="P1319"><text:span text:style-name="T1320">III</text:span><text:span text:style-name="T1321">.<text:s/></text:span><text:span text:style-name="T1322">FUNKCIJOS</text:span></text:p>
      <text:p text:style-name="P1323"/>
      <text:p text:style-name="P1324">10. Nusikalstamų veikų ir kitų teisės pažeidimų prevencijos srityje:</text:p>
      <text:p text:style-name="P1325">10.1. kartu su Visagino savivaldybe ir visuomeninėmis organizacijomis bei gyventojais rengia ir įgyvendina regionines ir vietines nusikalstamų veikų prevencijos programas, planus ir priemones, užkardančias nusikalstamas veikas ir teisės pažeidimus;</text:p>
      <text:p text:style-name="P1326">Punkto pakeitimai:</text:p>
      <text:p text:style-name="P1327"><text:span text:style-name="T1328">Nr.<text:s/></text:span><text:a xlink:href="https://www.e-tar.lt/portal/legalAct.html?documentId=TAR.15D3752C602D" office:target-frame-name="_top" xlink:show="replace"><text:span text:style-name="T1329">649</text:span></text:a><text:span text:style-name="T1330">, 2002-12-20, Žin., 2002, Nr. 125-5722<text:s/></text:span><text:span text:style-name="T1331">(2002-12-31), i. k. 10200GKISAK00000649</text:span></text:p>
      <text:p text:style-name="Normal"/>
      <text:p text:style-name="P1332">10.2. analizuoja ir atskleidžia padarytų nusikalstamų veikų ir administracinių teisės pažeidimų priežastis bei sąlygas ir imasi įstatymo numatytų priemonių joms pašalinti;</text:p>
      <text:p text:style-name="P1333">10.3. sudaro ir tvarko profilaktines, kriminalistines ir operatyvines įskaitas;</text:p>
      <text:p text:style-name="P1334">10.4. taiko administracines ir kitokias prevencines priemones.</text:p>
      <text:p text:style-name="P1335">11. Nusikalstamų veikų tyrimo srityje:</text:p>
      <text:p text:style-name="P1336">11.1. teisės aktų nustatyta tvarka registruoja ir nagrinėja pareiškimus ir pranešimus apie rengiamas, daromas ar padarytas nusikalstamas veikas;</text:p>
      <text:p text:style-name="P1337">11.2. vykdo pasislėpusių įtariamųjų, kaltinamųjų, teisiamųjų, nuteistųjų ir be žinios dingusių asmenų paiešką, taip pat rastų neatpažintų lavonų, nežinomų ligonių ir vaikų asmens tapatybės nustatymą;</text:p>
      <text:p text:style-name="P1338">11.3. įstatymų ir kitų teisės aktų nustatyta tvarka vykdo operatyvinę veiklą;</text:p>
      <text:p text:style-name="P1339">11.4. įstatymų nustatyta tvarka atlieka ikiteisminį tyrimą baudžiamosiose bylose;</text:p>
      <text:p text:style-name="P1340">11.5. Baudžiamojo proceso įstatymo numatytais atvejais vykdo ikiteisminio tyrimo pareigūno, prokuroro, teisėjo ir teismo pavedimus baudžiamosiose bylose;</text:p>
      <text:p text:style-name="P1341">11.6. teikia aukštesnės pakopos policijos komisariatams informaciją apie užregistruotas ir atskleistas nusikalstamas veikas.</text:p>
      <text:p text:style-name="P1342">12. Viešosios tvarkos ir visuomeninės rimties,<text:s/>žmogaus teisių ir laisvių apsaugos srityje:</text:p>
      <text:p text:style-name="P1343">12.1. saugo viešąją tvarką;</text:p>
      <text:p text:style-name="P1344">12.2. įgyvendina įstatymais ir kitais teisės aktais patvirtintas programas dėl kovos su nusikalstamomis veikomis, girtavimu, narkotikų vartojimu, prostitucija, kitais antivisuomeniniais reiškiniais;</text:p>
      <text:p text:style-name="P1345">12.3. prižiūri, kad būtų laikomasi nustatytos tvarkos įgyjant, laikant, saugant, perduodant šaunamuosius ginklus, šaudmenis, sprogstamąsias medžiagas, narkotines priemones ir kitus leidimų sistemos reglamentuojamus daiktus;</text:p>
      <text:p text:style-name="P1346">12.4. vykdo administracinių teisės pažeidimų bylų teiseną;</text:p>
      <text:p text:style-name="P1347">12.5. teisės aktų nustatyta tvarka organizuoja ir vykdo sulaikytųjų, suimtųjų ar nuteistųjų konvojavimą.</text:p>
      <text:p text:style-name="P1348">13. Socialinės pagalbos srityje:</text:p>
      <text:p text:style-name="P1349">13.1. teikia neatidėliotiną pagalbą asmenims, nukentėjusiems nuo teisės pažeidimų, ir tiems, kurių būklė bejėgiška;</text:p>
      <text:p text:style-name="P1350">13.2. užtikrina sulaikytų ir pristatytų į policiją asmenų apsaugą ir imasi priemonių nedelsiant suteikti jiems būtiną medicininę pagalbą;</text:p>
      <text:p text:style-name="P1351">13.3. informuoja valstybės institucijas, visuomenines organizacijas, asmenis apie katastrofas, avarijas ir kitas ypatingas situacijas, kurios kelia pavojų žmonių saugumui;</text:p>
      <text:p text:style-name="P1352">13.4. teikia pagalbą stichinių nelaimių ir kitų ypatingų atvejų metu gelbstint žmones ir turtą, imasi priemonių žmonių saugumui užtikrinti;</text:p>
      <text:p text:style-name="P1353">13.5. saugo rastus ir perduotus į policiją dokumentus, daiktus, vertybes bei kitokį turtą ir imasi priemonių grąžinti juos teisėtiems savininkams ar valdytojams;</text:p>
      <text:p text:style-name="P1354">13.6. užtikrina asmens, suteikusio pagalbą nusikalstamą veiką tiriančioms teisėsaugos institucijoms, ar jo artimųjų apsaugą, jei iškyla pavojus jų gyvybei, sveikatai, saugumui ar turtui;</text:p>
      <text:p text:style-name="P1355">13.7. Vyriausybės nustatyta tvarka priima asmenis ir teikia jiems informaciją.</text:p>
      <text:p text:style-name="P1356">14. Eismo priežiūros srityje:</text:p>
      <text:p text:style-name="P1357">14.1. reguliuoja transporto ir pėsčiųjų eismą, prižiūri kelių eismo tvarką ir saugumą;</text:p>
      <text:p text:style-name="P1358">14.2. kontroliuoja, ar gatvių ir kelių projektavimas, tiesimas bei remontas, jų būklė, priežiūra ir eksploatavimas atitinka saugaus eismo reikalavimus;</text:p>
      <text:p text:style-name="P1359">14.3. kontroliuoja, kaip<text:s/>fiziniai ir juridiniai asmenys vykdo įstatymus, kitus teisės aktus dėl eismo saugumo užtikrinimo bei aplinkos apsaugos nuo žalingo transporto priemonių poveikio;</text:p>
      <text:p text:style-name="P1360">14.4. tiria kelių eismo taisyklių pažeidimus ir autoavarijas, atlieka ikiteisminį tyrimą autoavarijų bylose, skiria administracines nuobaudas už kelių eismo taisyklių pažeidimus;</text:p>
      <text:p text:style-name="P1361">14.5. vykdo kitas teisės aktų nustatytas eismo saugumo užtikrinimo funkcijas.</text:p>
      <text:p text:style-name="P1362">15. Kitos policijos komisariato vykdomos funkcijos:</text:p>
      <text:p text:style-name="P1363">15.1. pagal policijos generalinio komisaro nustatytą tvarką palaiko ryšius su užsienio valstybių policijos įstaigomis ir kitomis teisėsaugos institucijomis;</text:p>
      <text:p text:style-name="P1364">15.2. parenka kandidatus į tarnybą, užtikrina personalo mokymą bei kvalifikacijos kėlimą;</text:p>
      <text:p text:style-name="P1365">15.3. palaiko ryšius su savivaldos institucijomis, žiniasklaida, teikia joms ir visuomenei informaciją apie nusikalstamumo būklę Visagino savivaldybėje;</text:p>
      <text:p text:style-name="P1366">Punkto pakeitimai:</text:p>
      <text:p text:style-name="P1367"><text:span text:style-name="T1368">Nr.<text:s/></text:span><text:a xlink:href="https://www.e-tar.lt/portal/legalAct.html?documentId=TAR.15D3752C602D" office:target-frame-name="_top" xlink:show="replace"><text:span text:style-name="T1369">649</text:span></text:a><text:span text:style-name="T1370">, 2002-12-20, Žin., 2</text:span><text:span text:style-name="T1371">002, Nr. 125-5722 (2002-12-31), i. k. 10200GKISAK00000649</text:span></text:p>
      <text:p text:style-name="Normal"/>
      <text:p text:style-name="P1372">15.4. kaupia ir analizuoja žiniasklaidoje paskelbtą informaciją apie policijos komisariato veiklą;</text:p>
      <text:p text:style-name="P1373">15.5. pagal suteiktus įgaliojimus vykdo civilinės saugos priemones;</text:p>
      <text:p text:style-name="P1374">15.6. tobulina<text:s/>struktūrinių padalinių valdymą, savo veikloje diegia naujausius mokslo ir technikos laimėjimus;</text:p>
      <text:p text:style-name="P1375">15.7. organizuoja gyventojų pasiūlymų, pareiškimų, pranešimų ir skundų nagrinėjimą, imasi priemonių nustatytiems trūkumams pašalinti;</text:p>
      <text:p text:style-name="P1376">15.8. įstatymų nustatyta tvarka vykdo teismų nuosprendžius, nutarimus ir nutartis;</text:p>
      <text:p text:style-name="P1377">15.9. gina teisėtus policijos pareigūnų interesus, jų pilietines ir žmogaus teises;</text:p>
      <text:p text:style-name="P1378">15.10. pagal savo kompetenciją sprendžia ūkinės ir finansinės veiklos klausimus, sudaro<text:s/>darbuotojams darbo ir poilsio sąlygas, organizuoja ir kontroliuoja policijos pareigūnų socialinių garantijų įgyvendinimą.</text:p>
      <text:p text:style-name="P1379"/>
      <text:p text:style-name="P1380"><text:span text:style-name="T1381">IV</text:span><text:span text:style-name="T1382">.<text:s/></text:span><text:span text:style-name="T1383">TEISĖS</text:span></text:p>
      <text:p text:style-name="P1384"/>
      <text:p text:style-name="P1385">16. Policijos komisariatas, įgyvendindamas jam pavestus uždavinius, turi teisę:</text:p>
      <text:p text:style-name="P1386">16.1. įstatymų nustatyta tvarka gauti informaciją, dokumentus iš fizinių ir juridinių asmenų;</text:p>
      <text:p text:style-name="P1387">16.2. gauti iš valstybės tarnybų, įmonių bei organizacijų informaciją ir pasiūlymus policijos kompetencijai priskirtais klausimais;</text:p>
      <text:p text:style-name="P1388">16.3. kontroliuoti, kaip fiziniai ir juridiniai asmenys, asmenys be pilietybės ir užsienio piliečiai vykdo Lietuvos Respublikos įstatymus, Vyriausybės nutarimus ir kitus teisės aktus;</text:p>
      <text:p text:style-name="P1389">16.4. policijos komisariatų sprendžiamoms problemoms nagrinėti pasitelkti valstybės tarnybų, kitų įstaigų, įmonių ir<text:s/>organizacijų atstovus bei specialistus ir, suderinęs su jų vadovais, sudaryti bendras komisijas (darbo grupes) teisės aktų projektams rengti ir dalyvauti jų darbe;</text:p>
      <text:p text:style-name="P1390">16.5. pagal savo kompetenciją sudaryti sutartis ir susitarimus su fiziniais ir juridiniais asmenimis;</text:p>
      <text:p text:style-name="P1391">16.6. bendru sprendimu su Visagino savivaldybės meru steigti policijos nuovadas;</text:p>
      <text:p text:style-name="P1392">Punkto pakeitimai:</text:p>
      <text:p text:style-name="P1393"><text:span text:style-name="T1394">Nr.<text:s/></text:span><text:a xlink:href="https://www.e-tar.lt/portal/legalAct.html?documentId=TAR.15D3752C602D" office:target-frame-name="_top" xlink:show="replace"><text:span text:style-name="T1395">649</text:span></text:a><text:span text:style-name="T1396">, 2002-12-20, Žin., 2002, Nr. 125-5722 (2002-12-3</text:span><text:span text:style-name="T1397">1), i. k. 10200GKISAK00000649</text:span></text:p>
      <text:p text:style-name="Normal"/>
      <text:p text:style-name="P1398">16.7. gauti paramą iš fizinių ir juridinių asmenų teisės aktų nustatyta tvarka;</text:p>
      <text:p text:style-name="P1399">16.8. naudotis kitomis įstatymų bei kitų teisės aktų suteiktomis teisėmis.</text:p>
      <text:p text:style-name="P1400"/>
      <text:p text:style-name="P1401"><text:span text:style-name="T1402">V</text:span><text:span text:style-name="T1403">.<text:s/></text:span><text:span text:style-name="T1404">DARBO ORGANIZAVIMAS</text:span></text:p>
      <text:p text:style-name="P1405"/>
      <text:p text:style-name="P1406">17. Policijos komisariato<text:s/>struktūros schemą ir etatus tvirtina policijos generalinis komisaras.</text:p>
      <text:p text:style-name="P1407">18. Policijos komisariato darbas planuojamas, organizuojamas ir vykdomas pagal sudaromus pusmetinius ir metinius bei strateginius veiklos planus.</text:p>
      <text:p text:style-name="P140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409">20.<text:s/>Policijos komisariatui vadovauja komisaras, kurį skiria ir atleidžia policijos generalinis komisaras.</text:p>
      <text:p text:style-name="P1410">21. Komisaras turi pavaduotojus, kuriuos policijos komisariato vadovo teikimu skiria ir atleidžia policijos generalinis komisaras.</text:p>
      <text:p text:style-name="P1411">22. Laikinai nesant komisaro, jo pareigas eina vienas iš jo pavaduotojų.</text:p>
      <text:p text:style-name="P1412">23. Komisaras tiesiogiai pavaldus ir atskaitingas policijos generaliniam komisarui, o atskirais klausimais pagal kompetenciją – ir jo pavaduotojams.</text:p>
      <text:p text:style-name="P1413">24. Komisaras:</text:p>
      <text:p text:style-name="P1414">24.1. asmeniškai atsako<text:s/>už policijos komisariato padaliniams iškeltų uždavinių įgyvendinimą ir funkcijų vykdymą;</text:p>
      <text:p text:style-name="P1415">24.2. planuoja, organizuoja, kontroliuoja ir atsako už policijos komisariato veiklą įgyvendinant Lietuvos Respublikos įstatymus, Prezidento dekretus, Vyriausybės<text:s/>nutarimus, Ministro Pirmininko potvarkius bei programas, vidaus reikalų ministro, policijos generalinio komisaro ir Utenos rajono policijos komisariato vadovo įsakymus nurodymus;</text:p>
      <text:p text:style-name="P1416">24.3. organizuoja ir atsako už racionalų piniginių lėšų naudojimą;</text:p>
      <text:p text:style-name="P1417">24.4. teikia Utenos rajono policijos komisariato vadovui policijos komisariato biudžeto projektą;</text:p>
      <text:p text:style-name="P1418">24.5. organizuoja policijos komisariato bendradarbiavimą su prokuratūra, teismais, kitais policijos komisariatais, kitomis operatyvinę veiklą vykdančiomis institucijomis;</text:p>
      <text:p text:style-name="P1419">24.6. organizuoja komisariato bendradarbiavimą su Kalėjimų departamento prie Teisingumo ministerijos teritoriniais padaliniais, Lietuvos šaulių sąjunga ir kitomis valstybinėmis ir visuomeninėmis organizacijomis kovojant su nusikalstamumu;</text:p>
      <text:p text:style-name="P1420">24.7. diegia pažangias darbo organizavimo ir valdymo formas, mokslo ir technikos laimėjimus;</text:p>
      <text:p text:style-name="P1421">24.8. pagal savo kompetenciją leidžia įsakymus, nurodymus, skiria įpareigojimus ir tikrina, kaip jie vykdomi;</text:p>
      <text:p text:style-name="P1422">24.9. derina su Utenos rajono policijos<text:s/>komisariato vadovais policijos komisariato veiklos planus, regioninių tikslinių operacijų vykdymo ir kitus darbo koordinavimo klausimus;</text:p>
      <text:p text:style-name="P1423">24.10. pagal suteiktą kompetenciją Valstybės tarnybos įstatymo, kitų įstatymų bei teisės aktų nustatyta tvarka skiria ir atleidžia iš pareigų pareigūnus ir kitus darbuotojus;</text:p>
      <text:p text:style-name="P142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425">24.12. skatina pareigūnus ir kitus darbuotojus bei skiria drausmines nuobaudas;</text:p>
      <text:p text:style-name="P1426">24.13. pagal<text:s/>kompetenciją tvirtina policijos komisariato struktūrinių padalinių nuostatus ir darbuotojų pareigines instrukcijas (pareigybių aprašymus) bei tarnybos įvertinimo lapus;</text:p>
      <text:p text:style-name="P1427">24.14. organizuoja policijos komisariato ir jo struktūrinių padalinių bendradarbiavimą su gyventojais, vietos savivaldos institucijomis, visuomeninėmis organizacijomis ir žiniasklaida;</text:p>
      <text:p text:style-name="P1428">24.15. vadovauja operatyviniams pasitarimams ir organizuoja jų darbą;</text:p>
      <text:p text:style-name="P1429">24.16. priima suinteresuotus asmenis, kontroliuoja pareiškimų ir skundų nagrinėjimą per nustatytus terminus;</text:p>
      <text:p text:style-name="P1430">24.17. pagal savo kompetenciją pasirašo sutartis su fiziniais ir juridiniais asmenimis;</text:p>
      <text:p text:style-name="P1431">24.18. dalyvauja Policijos departamento operatyviniuose pasitarimuose;</text:p>
      <text:p text:style-name="P1432">24.19. vykdo policijos generalinio komisaro, o atskirais klausimais pagal kompetenciją ir jo pavaduotojų įpareigojimus, naudojasi kitomis jam suteiktomis teisėmis.</text:p>
      <text:p text:style-name="P1433"/>
      <text:p text:style-name="P1434"><text:span text:style-name="T1435">VI</text:span><text:span text:style-name="T1436">.<text:s/></text:span><text:span text:style-name="T1437">VEIKLOS KONTROLĖ</text:span></text:p>
      <text:p text:style-name="P1438"/>
      <text:p text:style-name="P1439">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440">______________</text:p>
      <text:p text:style-name="P1441"/>
      <text:p text:style-name="P1442">PATVIRTINTA</text:p>
      <text:p text:style-name="P1443">Policijos generalinio komisaro</text:p>
      <text:p text:style-name="P1444">2001 m. rugpjūčio 31 d.<text:s/></text:p>
      <text:p text:style-name="P1445">įsakymu Nr. 378</text:p>
      <text:p text:style-name="P1446"/>
      <text:p text:style-name="P1447"><text:span text:style-name="T1448">BIRŠTONO POLICIJOS KOMISARIATO NUOSTATAI</text:span></text:p>
      <text:p text:style-name="P1449"/>
      <text:p text:style-name="P1450"><text:span text:style-name="T1451">I</text:span><text:span text:style-name="T1452">.<text:s/></text:span><text:span text:style-name="T1453">BENDROSIOS NUOSTATOS</text:span></text:p>
      <text:p text:style-name="P1454"/>
      <text:p text:style-name="P1455">1. Birštono policijos komisariatas (toliau – policijos komisariatas) yra žemesnės pakopos teritorinė policijos įstaiga, įgyvendinanti policijos uždavinius Birštono savivaldybės teritorijoje.</text:p>
      <text:p text:style-name="P1456">2. Policijos komisariatas savo veikloje vadovaujasi Lietuvos Respublikos Konstitucija, Policijos veiklos ir kitais įstatymais bei teisės aktais ir šiais nuostatais.</text:p>
      <text:p text:style-name="P1457">3. Policijos komisariatą steigia, reorganizuoja ar likviduoja policijos generalinis komisaras.</text:p>
      <text:p text:style-name="P1458">4. Policijos komisariatas yra atskaitingas policijos generaliniam komisarui, Kauno miesto<text:s/>vyriausiajam policijos komisariatui, Birštono savivaldybės merui ir savivaldybės bendruomenei.</text:p>
      <text:p text:style-name="P1459">5. Policijos komisariatas – juridinis asmuo, turintis biudžetinės įstaigos identifikavimo kodą, sąskaitas banke, antspaudą su Lietuvos Respublikos herbu bei<text:s/>savo pavadinimu „Birštono policijos komisariatas“.</text:p>
      <text:p text:style-name="P1460">6. Policijos komisariatas finansuojamas iš Lietuvos Respublikos biudžeto.</text:p>
      <text:p text:style-name="P1461">7. Policijos komisariatas gali turėti nebiudžetinių lėšų. Šios lėšos įgyjamos ir naudojamos teisės aktų nustatyta tvarka.</text:p>
      <text:p text:style-name="P1462">8. Policijos komisariato adresas: Jaunimo g. 2, LT-4490 Birštonas.</text:p>
      <text:p text:style-name="P1463"/>
      <text:p text:style-name="P1464"><text:span text:style-name="T1465">II</text:span><text:span text:style-name="T1466">.<text:s/></text:span><text:span text:style-name="T1467">UŽDAVINIAI</text:span></text:p>
      <text:p text:style-name="P1468"/>
      <text:p text:style-name="P1469">9. Pagrindiniai policijos komisariato uždaviniai aptarnaujamoje teritorijoje yra:</text:p>
      <text:p text:style-name="P1470">9.1. žmogaus teisių ir laisvių apsauga;</text:p>
      <text:p text:style-name="P1471">9.2. viešosios tvarkos ir<text:s/>visuomenės saugumo užtikrinimas;</text:p>
      <text:p text:style-name="P1472">9.3. nusikalstamų veikų ir kitų teisės pažeidimų prevencija, fizinių ir juridinių asmenų teisėtų interesų apsauga;</text:p>
      <text:p text:style-name="P1473">9.4. nusikalstamų veikų ir kitų teisėtvarkos pažeidimų atskleidimas ir tyrimas;</text:p>
      <text:p text:style-name="P1474">9.5. neatidėliotinos pagalbos teikimas asmenims, kai ji būtina dėl jų fizinio ar psichinio bejėgiškumo, taip pat asmenims, nukentėjusiems nuo nusikalstamų veikų, kitų teisės pažeidimų, stichinių nelaimių ar panašių veiksnių;</text:p>
      <text:p text:style-name="P1475">9.6. saugaus eismo priežiūra.</text:p>
      <text:p text:style-name="P1476"/>
      <text:p text:style-name="P1477"><text:span text:style-name="T1478">III</text:span><text:span text:style-name="T1479">.</text:span><text:span text:style-name="T1480"><text:s/></text:span><text:span text:style-name="T1481">FUNKCIJOS</text:span></text:p>
      <text:p text:style-name="P1482"/>
      <text:p text:style-name="P1483">10. Nusikalstamų veikų ir kitų teisės pažeidimų prevencijos srityje:</text:p>
      <text:p text:style-name="P1484">10.1. kartu su Birštono savivaldybe ir visuomeninėmis organizacijomis bei gyventojais rengia ir įgyvendina regionines ir vietines nusikalstamų veikų prevencijos programas, planus ir priemones, užkardančias nusikalstamas veikas ir teisės pažeidimus;</text:p>
      <text:p text:style-name="P1485">10.2. analizuoja ir atskleidžia padarytų nusikalstamų veikų ir administracinių teisės pažeidimų priežastis bei sąlygas ir imasi įstatymo numatytų priemonių joms pašalinti;</text:p>
      <text:p text:style-name="P1486">10.3. sudaro ir tvarko profilaktines, kriminalistines ir operatyvines įskaitas;</text:p>
      <text:p text:style-name="P1487">10.4. taiko administracines ir kitokias prevencines priemones.</text:p>
      <text:p text:style-name="P1488">11. Nusikalstamų veikų tyrimo srityje:</text:p>
      <text:p text:style-name="P1489">11.1. teisės aktų nustatyta tvarka registruoja ir nagrinėja pareiškimus ir pranešimus apie rengiamas, daromas ar padarytas nusikalstamas veikas;</text:p>
      <text:p text:style-name="P1490">11.2. vykdo pasislėpusių įtariamųjų, kaltinamųjų, teisiamųjų, nuteistųjų ir be žinios dingusių asmenų paiešką, taip pat rastų neatpažintų lavonų, nežinomų ligonių ir<text:s/>vaikų asmens tapatybės nustatymą;</text:p>
      <text:p text:style-name="P1491">11.3. įstatymų ir kitų teisės aktų nustatyta tvarka vykdo operatyvinę veiklą;</text:p>
      <text:p text:style-name="P1492">11.4. įstatymų nustatyta tvarka atlieka ikiteisminį tyrimą baudžiamosiose bylose;</text:p>
      <text:p text:style-name="P1493">11.5. Baudžiamojo proceso įstatymo numatytais atvejais vykdo ikiteisminio tyrimo pareigūno, prokuroro, teisėjo ir teismo pavedimus baudžiamosiose bylose;</text:p>
      <text:p text:style-name="P1494">11.6. teikia aukštesnės pakopos policijos komisariatams informaciją apie užregistruotas ir atskleistas nusikalstamas veikas.</text:p>
      <text:p text:style-name="P1495">12. Viešosios tvarkos ir visuomeninės rimties, žmogaus teisių ir laisvių apsaugos srityje:</text:p>
      <text:p text:style-name="P1496">12.1. saugo viešąją tvarką;</text:p>
      <text:p text:style-name="P1497">12.2. įgyvendina įstatymais ir kitais teisės aktais patvirtintas programas dėl kovos su nusikalstamomis veikomis, girtavimu, narkotikų vartojimu, prostitucija, kitais antivisuomeniniais reiškiniais;</text:p>
      <text:p text:style-name="P1498">12.3. prižiūri, kad būtų laikomasi nustatytos tvarkos įgyjant, laikant, saugant, perduodant šaunamuosius ginklus, šaudmenis, sprogstamąsias medžiagas, narkotines priemones ir kitus leidimų sistemos reglamentuojamus daiktus;</text:p>
      <text:p text:style-name="P1499">12.4. vykdo administracinių teisės pažeidimų bylų teiseną;</text:p>
      <text:p text:style-name="P1500">12.5. teisės aktų nustatyta tvarka organizuoja ir vykdo sulaikytųjų, suimtųjų ar nuteistųjų konvojavimą.</text:p>
      <text:p text:style-name="P1501">13. Socialinės pagalbos srityje:</text:p>
      <text:p text:style-name="P1502">13.1. teikia<text:s/>neatidėliotiną pagalbą asmenims, nukentėjusiems nuo teisės pažeidimų, ir tiems, kurių būklė bejėgiška;</text:p>
      <text:p text:style-name="P1503">13.2. užtikrina sulaikytų ir pristatytų į policiją asmenų apsaugą ir imasi priemonių nedelsiant suteikti jiems būtiną medicininę pagalbą;</text:p>
      <text:p text:style-name="P1504">13.3. informuoja valstybės institucijas, visuomenines organizacijas, asmenis apie katastrofas, avarijas ir kitas ypatingas situacijas, kurios kelia pavojų žmonių saugumui;</text:p>
      <text:p text:style-name="P1505">13.4. teikia pagalbą stichinių nelaimių ir kitų ypatingų atvejų metu gelbstint žmones ir turtą, imasi priemonių žmonių saugumui užtikrinti;</text:p>
      <text:p text:style-name="P1506">13.5. saugo rastus ir perduotus į policiją dokumentus, daiktus, vertybes bei kitokį turtą ir imasi priemonių grąžinti juos teisėtiems savininkams ar valdytojams;</text:p>
      <text:p text:style-name="P1507">13.6. užtikrina asmens, suteikusio pagalbą nusikalstamą veiką tiriančioms teisėsaugos institucijoms, ar jo artimųjų apsaugą, jei iškyla pavojus jų gyvybei, sveikatai, saugumui ar turtui;</text:p>
      <text:p text:style-name="P1508">13.7. Vyriausybės nustatyta tvarka priima asmenis ir teikia jiems informaciją.</text:p>
      <text:p text:style-name="P1509">14. Eismo<text:s/>priežiūros srityje:</text:p>
      <text:p text:style-name="P1510">14.1. reguliuoja transporto ir pėsčiųjų eismą, prižiūri kelių eismo tvarką ir saugumą;</text:p>
      <text:p text:style-name="P1511">14.2. kontroliuoja, ar gatvių ir kelių projektavimas, tiesimas bei remontas, jų būklė, priežiūra ir eksploatavimas atitinka saugaus eismo reikalavimus;</text:p>
      <text:p text:style-name="P1512">14.3. kontroliuoja, kaip fiziniai ir juridiniai asmenys vykdo įstatymus, kitus teisės aktus dėl eismo saugumo užtikrinimo bei aplinkos apsaugos nuo žalingo transporto priemonių poveikio;</text:p>
      <text:p text:style-name="P1513">14.4. tiria kelių eismo taisyklių pažeidimus ir autoavarijas, atlieka ikiteisminį tyrimą autoavarijų bylose, skiria administracines nuobaudas už kelių eismo taisyklių pažeidimus;</text:p>
      <text:p text:style-name="P1514">14.5. vykdo kitas teisės aktų nustatytas eismo saugumo užtikrinimo funkcijas.</text:p>
      <text:p text:style-name="P1515">15. Kitos policijos komisariato vykdomos<text:s/>funkcijos:</text:p>
      <text:p text:style-name="P1516">15.1. pagal policijos generalinio komisaro nustatytą tvarką palaiko ryšius su užsienio valstybių policijos įstaigomis ir kitomis teisėsaugos institucijomis;</text:p>
      <text:p text:style-name="P1517">15.2. parenka kandidatus į tarnybą, užtikrina personalo mokymą bei kvalifikacijos<text:s/>kėlimą;</text:p>
      <text:p text:style-name="P1518">15.3. palaiko ryšius su savivaldos institucijomis, žiniasklaida, teikia joms ir visuomenei informaciją apie nusikalstamumo būklę Birštono savivaldybėje;</text:p>
      <text:p text:style-name="P1519">15.4. kaupia ir analizuoja žiniasklaidoje paskelbtą informaciją apie policijos komisariato veiklą;</text:p>
      <text:p text:style-name="P1520">15.5. pagal suteiktus įgaliojimus vykdo civilinės saugos priemones;</text:p>
      <text:p text:style-name="P1521">15.6. tobulina struktūrinių padalinių valdymą, savo veikloje diegia naujausius mokslo ir technikos laimėjimus;</text:p>
      <text:p text:style-name="P1522">15.7. organizuoja gyventojų pasiūlymų, pareiškimų, pranešimų ir skundų nagrinėjimą, imasi priemonių nustatytiems trūkumams pašalinti;</text:p>
      <text:p text:style-name="P1523">15.8. įstatymų nustatyta tvarka vykdo teismų nuosprendžius, nutarimus ir nutartis;</text:p>
      <text:p text:style-name="P1524">15.9. gina teisėtus policijos pareigūnų interesus, jų pilietines ir žmogaus teises;</text:p>
      <text:p text:style-name="P1525">15.10. pagal savo kompetenciją sprendžia ūkinės ir finansinės veiklos klausimus, sudaro darbuotojams darbo ir poilsio sąlygas, organizuoja ir kontroliuoja policijos pareigūnų socialinių garantijų įgyvendinimą.</text:p>
      <text:p text:style-name="P1526"/>
      <text:p text:style-name="P1527"><text:span text:style-name="T1528">IV</text:span><text:span text:style-name="T1529">.<text:s/></text:span><text:span text:style-name="T1530">TEISĖS</text:span></text:p>
      <text:p text:style-name="P1531"/>
      <text:p text:style-name="P1532">16. Policijos<text:s/>komisariatas, įgyvendindamas jam pavestus uždavinius, turi teisę:</text:p>
      <text:p text:style-name="P1533">16.1. įstatymų nustatyta tvarka gauti informaciją, dokumentus iš fizinių ir juridinių asmenų;</text:p>
      <text:p text:style-name="P1534">16.2. gauti iš valstybės tarnybų, įmonių bei organizacijų informaciją ir pasiūlymus<text:s/>policijos kompetencijai priskirtais klausimais;</text:p>
      <text:p text:style-name="P1535">16.3. kontroliuoti, kaip fiziniai ir juridiniai asmenys, asmenys be pilietybės ir užsienio piliečiai vykdo Lietuvos Respublikos įstatymus, Vyriausybės nutarimus ir kitus teisės aktus;</text:p>
      <text:p text:style-name="P1536">16.4. policijos<text:s/>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537">16.5. pagal savo kompetenciją sudaryti sutartis ir susitarimus su fiziniais ir juridiniais asmenimis;</text:p>
      <text:p text:style-name="P1538">16.6. bendru sprendimu su Birštono savivaldybės meru steigti policijos nuovadas;</text:p>
      <text:p text:style-name="P1539">16.7. gauti paramą iš fizinių ir juridinių asmenų teisės aktų nustatyta tvarka;</text:p>
      <text:p text:style-name="P1540">16.8. naudotis kitomis įstatymų bei kitų teisės aktų suteiktomis teisėmis.</text:p>
      <text:p text:style-name="P1541"/>
      <text:p text:style-name="P1542"><text:span text:style-name="T1543">V</text:span><text:span text:style-name="T1544">.<text:s/></text:span><text:span text:style-name="T1545">DARBO ORGANIZAVIMAS</text:span></text:p>
      <text:p text:style-name="P1546"/>
      <text:p text:style-name="P1547">17. Policijos komisariato struktūros schemą ir etatus tvirtina policijos generalinis komisaras.</text:p>
      <text:p text:style-name="P1548">18. Policijos komisariato darbas planuojamas, organizuojamas ir vykdomas pagal sudaromus pusmetinius ir metinius bei strateginius veiklos planus.</text:p>
      <text:p text:style-name="P154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550">20. Policijos komisariatui vadovauja komisaras, kurį skiria ir atleidžia policijos generalinis komisaras.</text:p>
      <text:p text:style-name="P1551">21. Komisaras turi pavaduotojus, kuriuos policijos komisariato vadovo teikimu skiria ir atleidžia policijos generalinis komisaras.</text:p>
      <text:p text:style-name="P1552">22. Laikinai nesant komisaro, jo pareigas eina vienas iš jo pavaduotojų.</text:p>
      <text:p text:style-name="P1553">23. Komisaras tiesiogiai<text:s/>pavaldus ir atskaitingas policijos generaliniam komisarui, o atskirais klausimais pagal kompetenciją – ir jo pavaduotojams.</text:p>
      <text:p text:style-name="P1554">24. Komisaras:</text:p>
      <text:p text:style-name="P1555">24.1. asmeniškai atsako už policijos komisariato padaliniams iškeltų uždavinių įgyvendinimą ir funkcijų vykdymą;</text:p>
      <text:p text:style-name="P1556">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1557">24.3. organizuoja ir atsako už racionalų piniginių lėšų naudojimą;</text:p>
      <text:p text:style-name="P1558">24.4. teikia Kauno miesto vyriausiojo policijos komisariato vadovui<text:s/>policijos komisariato biudžeto projektą;</text:p>
      <text:p text:style-name="P1559">24.5. organizuoja policijos komisariato bendradarbiavimą su prokuratūra, teismais, kitais policijos komisariatais, kitomis operatyvinę veiklą vykdančiomis institucijomis;</text:p>
      <text:p text:style-name="P1560">24.6. organizuoja komisariato bendradarbiavimą su Kalėjimų departamento prie Teisingumo ministerijos teritoriniais padaliniais, Lietuvos šaulių sąjunga ir kitomis valstybinėmis ir visuomeninėmis organizacijomis kovojant su nusikalstamumu;</text:p>
      <text:p text:style-name="P1561">24.7. diegia pažangias darbo organizavimo ir<text:s/>valdymo formas, mokslo ir technikos laimėjimus;</text:p>
      <text:p text:style-name="P1562">24.8. pagal savo kompetenciją leidžia įsakymus, nurodymus, skiria įpareigojimus ir tikrina, kaip jie vykdomi;</text:p>
      <text:p text:style-name="P1563">24.9. derina su Kauno miesto vyriausiojo policijos komisariato vadovais policijos komisariato veiklos planus, regioninių tikslinių operacijų vykdymo ir kitus darbo koordinavimo klausimus;</text:p>
      <text:p text:style-name="P1564">24.10. pagal suteiktą kompetenciją Valstybės tarnybos įstatymo, kitų įstatymų bei teisės aktų nustatyta tvarka skiria ir atleidžia iš pareigų pareigūnus ir kitus darbuotojus;</text:p>
      <text:p text:style-name="P156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566">24.12. skatina pareigūnus ir kitus darbuotojus bei skiria drausmines nuobaudas;</text:p>
      <text:p text:style-name="P1567">24.13. pagal kompetenciją tvirtina policijos komisariato struktūrinių padalinių nuostatus ir darbuotojų pareigines instrukcijas (pareigybių aprašymus) bei tarnybos įvertinimo lapus;</text:p>
      <text:p text:style-name="P1568">24.14. organizuoja policijos komisariato ir jo struktūrinių padalinių bendradarbiavimą su gyventojais, vietos savivaldos institucijomis, visuomeninėmis organizacijomis ir žiniasklaida;</text:p>
      <text:p text:style-name="P1569">24.15. vadovauja operatyviniams pasitarimams ir organizuoja jų darbą;</text:p>
      <text:p text:style-name="P1570">24.16. priima suinteresuotus asmenis, kontroliuoja pareiškimų ir skundų nagrinėjimą per nustatytus terminus;</text:p>
      <text:p text:style-name="P1571">24.17. pagal savo kompetenciją pasirašo sutartis su fiziniais ir juridiniais asmenimis;</text:p>
      <text:p text:style-name="P1572">24.18. dalyvauja Policijos departamento operatyviniuose pasitarimuose;</text:p>
      <text:p text:style-name="P1573">24.19. vykdo policijos generalinio komisaro, o atskirais klausimais pagal kompetenciją – ir<text:s/>jo pavaduotojų įpareigojimus, naudojasi kitomis jam suteiktomis teisėmis.</text:p>
      <text:p text:style-name="P1574"/>
      <text:p text:style-name="P1575"><text:span text:style-name="T1576">VI</text:span><text:span text:style-name="T1577">.<text:s/></text:span><text:span text:style-name="T1578">VEIKLOS KONTROLĖ</text:span></text:p>
      <text:p text:style-name="P1579"/>
      <text:p text:style-name="P158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581">______________</text:p>
      <text:p text:style-name="P1582"/>
      <text:p text:style-name="P1583">PATVIRTINTA</text:p>
      <text:p text:style-name="P1584">Policijos generalinio komisaro</text:p>
      <text:p text:style-name="P1585">2001 m. rugpjūčio 31 d.<text:s/></text:p>
      <text:p text:style-name="P1586">įsakymu Nr. 378</text:p>
      <text:p text:style-name="P1587"/>
      <text:p text:style-name="P1588"><text:span text:style-name="T1589">DRUSKININKŲ POLICIJOS KOMISARIATO NUOSTATAI</text:span></text:p>
      <text:p text:style-name="P1590"/>
      <text:p text:style-name="P1591"><text:span text:style-name="T1592">I</text:span><text:span text:style-name="T1593">.<text:s/></text:span><text:span text:style-name="T1594">BENDROSIOS NUOSTATOS</text:span></text:p>
      <text:p text:style-name="P1595"/>
      <text:p text:style-name="P1596">1. Druskininkų policijos komisariatas (toliau – policijos komisariatas) yra žemesnės pakopos teritorinė policijos įstaiga, įgyvendinanti policijos uždavinius Druskininkų<text:s/>savivaldybės teritorijoje.</text:p>
      <text:p text:style-name="P1597">2. Policijos komisariatas savo veikloje vadovaujasi Lietuvos Respublikos Konstitucija, Policijos veiklos ir kitais įstatymais bei teisės aktais ir šiais nuostatais.</text:p>
      <text:p text:style-name="P1598">3. Policijos komisariatą steigia, reorganizuoja ar likviduoja policijos generalinis komisaras.</text:p>
      <text:p text:style-name="P1599">4. Policijos komisariatas yra atskaitingas policijos generaliniam komisarui, Alytaus miesto ir rajono policijos komisariatui, Druskininkų savivaldybės merui ir savivaldybės bendruomenei.</text:p>
      <text:p text:style-name="P1600">5. Policijos komisariatas – juridinis asmuo, turintis biudžetinės įstaigos identifikavimo kodą, sąskaitas banke, antspaudą su Lietuvos Respublikos herbu bei savo pavadinimu „Druskininkų policijos komisariatas“.</text:p>
      <text:p text:style-name="P1601">6. Policijos komisariatas finansuojamas iš Lietuvos Respublikos<text:s/>biudžeto.</text:p>
      <text:p text:style-name="P1602">7. Policijos komisariatas gali turėti nebiudžetinių lėšų. Šios lėšos įgyjamos ir naudojamos teisės aktų nustatyta tvarka.</text:p>
      <text:p text:style-name="P1603">8. Policijos komisariato adresas: Vytauto g. 41, LT-4690 Druskininkai.</text:p>
      <text:p text:style-name="P1604"/>
      <text:p text:style-name="P1605"><text:span text:style-name="T1606">II</text:span><text:span text:style-name="T1607">.<text:s/></text:span><text:span text:style-name="T1608">UŽDAVINIAI</text:span></text:p>
      <text:p text:style-name="P1609"/>
      <text:p text:style-name="P1610">9. Pagrindiniai policijos komisariato uždaviniai aptarnaujamoje teritorijoje yra:</text:p>
      <text:p text:style-name="P1611">9.1. žmogaus teisių ir laisvių apsauga;</text:p>
      <text:p text:style-name="P1612">9.2. viešosios tvarkos ir visuomenės saugumo užtikrinimas;</text:p>
      <text:p text:style-name="P1613">9.3. nusikalstamų veikų ir kitų teisės pažeidimų prevencija, fizinių ir juridinių<text:s/>asmenų teisėtų interesų apsauga;</text:p>
      <text:p text:style-name="P1614">9.4. nusikalstamų veikų ir kitų teisėtvarkos pažeidimų atskleidimas ir tyrimas;</text:p>
      <text:p text:style-name="P1615">9.5. neatidėliotinos pagalbos teikimas asmenims, kai ji būtina dėl jų fizinio ar psichinio bejėgiškumo, taip pat asmenims,<text:s/>nukentėjusiems nuo nusikalstamų veikų, kitų teisės pažeidimų, stichinių nelaimių ar panašių veiksnių;</text:p>
      <text:p text:style-name="P1616">9.6. saugaus eismo priežiūra.</text:p>
      <text:p text:style-name="P1617"/>
      <text:p text:style-name="P1618"><text:span text:style-name="T1619">III</text:span><text:span text:style-name="T1620">.<text:s/></text:span><text:span text:style-name="T1621">FUNKCIJOS</text:span></text:p>
      <text:p text:style-name="P1622"/>
      <text:p text:style-name="P1623">10. Nusikalstamų veikų ir kitų teisės pažeidimų prevencijos srityje:</text:p>
      <text:p text:style-name="P1624">10.1. kartu su Druskininkų savivaldybe ir visuomeninėmis organizacijomis bei gyventojais rengia ir įgyvendina regionines ir vietines nusikalstamų veikų prevencijos programas, planus ir priemones, užkardančias nusikalstamas veikas ir teisės pažeidimus;</text:p>
      <text:p text:style-name="P1625">10.2. analizuoja ir<text:s/>atskleidžia padarytų nusikalstamų veikų ir administracinių teisės pažeidimų priežastis bei sąlygas ir imasi įstatymo numatytų priemonių joms pašalinti;</text:p>
      <text:p text:style-name="P1626">10.3. sudaro ir tvarko profilaktines, kriminalistines ir operatyvines įskaitas;</text:p>
      <text:p text:style-name="P1627">10.4. taiko<text:s/>administracines ir kitokias prevencines priemones.</text:p>
      <text:p text:style-name="P1628">11. Nusikalstamų veikų tyrimo srityje:</text:p>
      <text:p text:style-name="P1629">11.1. teisės aktų nustatyta tvarka registruoja ir nagrinėja pareiškimus ir pranešimus apie rengiamas, daromas ar padarytas nusikalstamas veikas;</text:p>
      <text:p text:style-name="P1630">11.2. vykdo pasislėpusių įtariamųjų, kaltinamųjų, teisiamųjų, nuteistųjų ir be žinios dingusių asmenų paiešką, taip pat rastų neatpažintų lavonų, nežinomų ligonių ir vaikų asmens tapatybės nustatymą;</text:p>
      <text:p text:style-name="P1631">11.3. įstatymų ir kitų teisės aktų nustatyta tvarka vykdo operatyvinę veiklą;</text:p>
      <text:p text:style-name="P1632">11.4. įstatymų nustatyta tvarka atlieka ikiteisminį tyrimą baudžiamosiose bylose;</text:p>
      <text:p text:style-name="P1633">11.5. Baudžiamojo proceso įstatymo numatytais atvejais vykdo ikiteisminio tyrimo pareigūno, prokuroro, teisėjo ir teismo pavedimus baudžiamosiose bylose;</text:p>
      <text:p text:style-name="P1634">11.6. teikia aukštesnės pakopos policijos komisariatams informaciją apie užregistruotas ir atskleistas nusikalstamas veikas.</text:p>
      <text:p text:style-name="P1635">12. Viešosios tvarkos ir visuomeninės rimties, žmogaus teisių ir laisvių apsaugos srityje:</text:p>
      <text:p text:style-name="P1636">12.1. saugo viešąją tvarką;</text:p>
      <text:p text:style-name="P1637">12.2. įgyvendina įstatymais ir kitais teisės aktais patvirtintas programas dėl kovos su nusikalstamomis veikomis, girtavimu, narkotikų vartojimu, prostitucija, kitais antivisuomeniniais reiškiniais;</text:p>
      <text:p text:style-name="P1638">12.3. prižiūri, kad būtų laikomasi nustatytos tvarkos įgyjant, laikant, saugant, perduodant šaunamuosius ginklus, šaudmenis, sprogstamąsias medžiagas, narkotines priemones ir kitus leidimų sistemos reglamentuojamus daiktus;</text:p>
      <text:p text:style-name="P1639">12.4. vykdo administracinių teisės pažeidimų bylų teiseną;</text:p>
      <text:p text:style-name="P1640">12.5.<text:s/>teisės aktų nustatyta tvarka organizuoja ir vykdo sulaikytųjų, suimtųjų ar nuteistųjų konvojavimą.</text:p>
      <text:p text:style-name="P1641">13. Socialinės pagalbos srityje:</text:p>
      <text:p text:style-name="P1642">13.1. teikia neatidėliotiną pagalbą asmenims, nukentėjusiems nuo teisės pažeidimų, ir tiems, kurių būklė bejėgiška;</text:p>
      <text:p text:style-name="P1643">13.2. užtikrina sulaikytų ir pristatytų į policiją asmenų apsaugą ir imasi priemonių nedelsiant suteikti jiems būtiną medicininę pagalbą;</text:p>
      <text:p text:style-name="P1644">13.3. informuoja valstybės institucijas, visuomenines organizacijas, asmenis apie katastrofas, avarijas ir kitas ypatingas situacijas, kurios kelia pavojų žmonių saugumui;</text:p>
      <text:p text:style-name="P1645">13.4. teikia pagalbą stichinių nelaimių ir kitų ypatingų atvejų metu gelbstint žmones ir turtą, imasi priemonių žmonių saugumui užtikrinti;</text:p>
      <text:p text:style-name="P1646">13.5. saugo rastus ir perduotus į policiją dokumentus, daiktus, vertybes bei kitokį turtą ir imasi priemonių grąžinti juos teisėtiems savininkams ar valdytojams;</text:p>
      <text:p text:style-name="P1647">13.6. užtikrina asmens, suteikusio pagalbą nusikalstamą veiką tiriančioms teisėsaugos institucijoms, ar jo artimųjų apsaugą, jei iškyla<text:s/>pavojus jų gyvybei, sveikatai, saugumui ar turtui;</text:p>
      <text:p text:style-name="P1648">13.7. Vyriausybės nustatyta tvarka priima asmenis ir teikia jiems informaciją.</text:p>
      <text:p text:style-name="P1649">14. Eismo priežiūros srityje:</text:p>
      <text:p text:style-name="P1650">14.1. reguliuoja transporto ir pėsčiųjų eismą, prižiūri kelių eismo tvarką ir saugumą;</text:p>
      <text:p text:style-name="P1651">14.2. kontroliuoja, ar gatvių ir kelių projektavimas, tiesimas bei remontas, jų būklė, priežiūra ir eksploatavimas atitinka saugaus eismo reikalavimus;</text:p>
      <text:p text:style-name="P1652">14.3. kontroliuoja, kaip fiziniai ir juridiniai asmenys vykdo įstatymus, kitus teisės aktus dėl eismo saugumo užtikrinimo bei aplinkos apsaugos nuo žalingo transporto priemonių poveikio;</text:p>
      <text:p text:style-name="P1653">14.4. tiria kelių eismo taisyklių pažeidimus ir autoavarijas, atlieka ikiteisminį tyrimą autoavarijų bylose, skiria administracines nuobaudas už kelių eismo taisyklių pažeidimus;</text:p>
      <text:p text:style-name="P1654">14.5. vykdo kitas teisės aktų nustatytas eismo saugumo užtikrinimo funkcijas.</text:p>
      <text:p text:style-name="P1655">15. Kitos policijos komisariato vykdomos funkcijos:</text:p>
      <text:p text:style-name="P1656">15.1. pagal policijos generalinio komisaro nustatytą tvarką palaiko ryšius su užsienio<text:s/>valstybių policijos įstaigomis ir kitomis teisėsaugos institucijomis;</text:p>
      <text:p text:style-name="P1657">15.2. parenka kandidatus į tarnybą, užtikrina personalo mokymą bei kvalifikacijos kėlimą;</text:p>
      <text:p text:style-name="P1658">15.3. palaiko ryšius su savivaldos institucijomis, žiniasklaida, teikia joms ir visuomenei informaciją apie nusikalstamumo būklę Druskininkų savivaldybėje;</text:p>
      <text:p text:style-name="P1659">15.4. kaupia ir analizuoja žiniasklaidoje paskelbtą informaciją apie policijos komisariato veiklą;</text:p>
      <text:p text:style-name="P1660">15.5. pagal suteiktus įgaliojimus vykdo civilinės saugos priemones;</text:p>
      <text:p text:style-name="P1661">15.6.<text:s/>tobulina struktūrinių padalinių valdymą, savo veikloje diegia naujausius mokslo ir technikos laimėjimus;</text:p>
      <text:p text:style-name="P1662">15.7. organizuoja gyventojų pasiūlymų, pareiškimų, pranešimų ir skundų nagrinėjimą, imasi priemonių nustatytiems trūkumams pašalinti;</text:p>
      <text:p text:style-name="P1663">15.8. įstatymų nustatyta tvarka vykdo teismų nuosprendžius, nutarimus ir nutartis;</text:p>
      <text:p text:style-name="P1664">15.9. gina teisėtus policijos pareigūnų interesus, jų pilietines ir žmogaus teises;</text:p>
      <text:p text:style-name="P1665">15.10. pagal savo kompetenciją sprendžia ūkinės ir finansinės veiklos klausimus, sudaro darbuotojams darbo ir poilsio sąlygas, organizuoja ir kontroliuoja policijos pareigūnų socialinių garantijų įgyvendinimą.</text:p>
      <text:p text:style-name="P1666"/>
      <text:p text:style-name="P1667"><text:span text:style-name="T1668">IV</text:span><text:span text:style-name="T1669">.<text:s/></text:span><text:span text:style-name="T1670">TEISĖS</text:span></text:p>
      <text:p text:style-name="P1671"/>
      <text:p text:style-name="P1672">16. Policijos komisariatas, įgyvendindamas jam pavestus uždavinius, turi teisę:</text:p>
      <text:p text:style-name="P1673">16.1. įstatymų nustatyta tvarka gauti informaciją, dokumentus iš fizinių ir juridinių asmenų;</text:p>
      <text:p text:style-name="P1674">16.2. gauti iš valstybės tarnybų, įmonių bei organizacijų informaciją ir pasiūlymus policijos kompetencijai priskirtais klausimais;</text:p>
      <text:p text:style-name="P1675">16.3. kontroliuoti, kaip fiziniai ir juridiniai asmenys, asmenys be pilietybės ir užsienio piliečiai vykdo Lietuvos Respublikos įstatymus, Vyriausybės nutarimus ir kitus teisės aktus;</text:p>
      <text:p text:style-name="P167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677">16.5. pagal savo kompetenciją sudaryti sutartis ir susitarimus su fiziniais ir juridiniais<text:s/>asmenimis;</text:p>
      <text:p text:style-name="P1678">16.6. bendru sprendimu su Druskininkų savivaldybės meru steigti policijos nuovadas;</text:p>
      <text:p text:style-name="P1679">16.7. gauti paramą iš fizinių ir juridinių asmenų teisės aktų nustatyta tvarka;</text:p>
      <text:p text:style-name="P1680">16.8. naudotis kitomis įstatymų bei kitų teisės aktų suteiktomis teisėmis.</text:p>
      <text:p text:style-name="P1681"/>
      <text:p text:style-name="P1682"><text:span text:style-name="T1683">V</text:span><text:span text:style-name="T1684">.<text:s/></text:span><text:span text:style-name="T1685">DARBO ORGANIZAVIMAS</text:span></text:p>
      <text:p text:style-name="P1686"/>
      <text:p text:style-name="P1687">17. Policijos komisariato struktūros schemą ir etatus tvirtina policijos generalinis komisaras.</text:p>
      <text:p text:style-name="P1688">18. Policijos komisariato darbas planuojamas, organizuojamas ir vykdomas pagal sudaromus pusmetinius ir metinius<text:s/>bei strateginius veiklos planus.</text:p>
      <text:p text:style-name="P1689">19. Policijos komisariato vadovas per nustatytus terminus teikia policijos generaliniam komisarui nustatytos formos programų vykdymo ir pagrindinių priemonių plano įgyvendinimo ataskaitas. Policijos komisariato veikla<text:s/>vertinama pagal patvirtintų programų įgyvendinimo rezultatus.</text:p>
      <text:p text:style-name="P1690">20. Policijos komisariatui vadovauja komisaras, kurį skiria ir atleidžia policijos generalinis komisaras.</text:p>
      <text:p text:style-name="P1691">21. Komisaras turi pavaduotojus, kuriuos policijos komisariato vadovo teikimu skiria ir atleidžia policijos generalinis komisaras.</text:p>
      <text:p text:style-name="P1692">22. Laikinai nesant komisaro, jo pareigas eina vienas iš jo pavaduotojų.</text:p>
      <text:p text:style-name="P1693">23. Komisaras tiesiogiai pavaldus ir atskaitingas policijos generaliniam komisarui, o atskirais klausimais pagal kompetenciją – ir jo pavaduotojams.</text:p>
      <text:p text:style-name="P1694">24. Komisaras:</text:p>
      <text:p text:style-name="P1695">24.1. asmeniškai atsako už policijos komisariato padaliniams iškeltų uždavinių įgyvendinimą ir funkcijų vykdymą;</text:p>
      <text:p text:style-name="P1696">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1697">24.3. organizuoja ir atsako už racionalų piniginių lėšų naudojimą;</text:p>
      <text:p text:style-name="P1698">24.4. teikia Alytaus miesto ir rajono policijos komisariato vadovui policijos komisariato biudžeto projektą;</text:p>
      <text:p text:style-name="P1699">24.5. organizuoja policijos komisariato bendradarbiavimą su prokuratūra, teismais, kitais policijos komisariatais, kitomis operatyvinę veiklą vykdančiomis institucijomis;</text:p>
      <text:p text:style-name="P1700">24.6. organizuoja komisariato bendradarbiavimą su Kalėjimų departamento prie Teisingumo ministerijos teritoriniais padaliniais, Lietuvos šaulių<text:s/>sąjunga ir kitomis valstybinėmis ir visuomeninėmis organizacijomis kovojant su nusikalstamumu;</text:p>
      <text:p text:style-name="P1701">24.7. diegia pažangias darbo organizavimo ir valdymo formas, mokslo ir technikos laimėjimus;</text:p>
      <text:p text:style-name="P1702">24.8. pagal savo kompetenciją leidžia įsakymus, nurodymus,<text:s/>skiria įpareigojimus ir tikrina, kaip jie vykdomi;</text:p>
      <text:p text:style-name="P1703">24.9. derina su Alytaus miesto ir rajono policijos komisariato vadovais policijos komisariato veiklos planus, regioninių tikslinių operacijų vykdymo ir kitus darbo koordinavimo klausimus;</text:p>
      <text:p text:style-name="P1704">24.10. pagal suteiktą kompetenciją Valstybės tarnybos įstatymo, kitų įstatymų bei teisės aktų nustatyta tvarka skiria ir atleidžia iš pareigų pareigūnus ir kitus darbuotojus;</text:p>
      <text:p text:style-name="P170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706">24.12. skatina pareigūnus ir kitus darbuotojus bei skiria drausmines nuobaudas;</text:p>
      <text:p text:style-name="P1707">24.13. pagal kompetenciją tvirtina policijos komisariato struktūrinių padalinių nuostatus ir darbuotojų pareigines instrukcijas (pareigybių aprašymus) bei tarnybos<text:s/>įvertinimo lapus;</text:p>
      <text:p text:style-name="P1708">24.14. organizuoja policijos komisariato ir jo struktūrinių padalinių bendradarbiavimą su gyventojais, vietos savivaldos institucijomis, visuomeninėmis organizacijomis ir žiniasklaida;</text:p>
      <text:p text:style-name="P1709">24.15. vadovauja operatyviniams pasitarimams<text:s/>ir organizuoja jų darbą;</text:p>
      <text:p text:style-name="P1710">24.16. priima suinteresuotus asmenis, kontroliuoja pareiškimų ir skundų nagrinėjimą per nustatytus terminus;</text:p>
      <text:p text:style-name="P1711">24.17. pagal savo kompetenciją pasirašo sutartis su fiziniais ir juridiniais asmenimis;</text:p>
      <text:p text:style-name="P1712">24.18. dalyvauja Policijos departamento operatyviniuose pasitarimuose;</text:p>
      <text:p text:style-name="P1713">24.19. vykdo policijos generalinio komisaro, o atskirais klausimais pagal kompetenciją ir jo pavaduotojų įpareigojimus, naudojasi kitomis jam suteiktomis teisėmis.</text:p>
      <text:p text:style-name="P1714"/>
      <text:p text:style-name="P1715"><text:span text:style-name="T1716">VI</text:span><text:span text:style-name="T1717">.<text:s/></text:span><text:span text:style-name="T1718">VEIKLOS KONTROLĖ</text:span></text:p>
      <text:p text:style-name="P1719"/>
      <text:p text:style-name="P172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721">______________</text:p>
      <text:p text:style-name="P1722"/>
      <text:p text:style-name="P1723">PATVIRTINTA</text:p>
      <text:p text:style-name="P1724">Policijos generalinio komisaro</text:p>
      <text:p text:style-name="P1725">2001 m. rugpjūčio 31 d.<text:s/></text:p>
      <text:p text:style-name="P1726">įsakymu Nr. 378</text:p>
      <text:p text:style-name="P1727"/>
      <text:p text:style-name="P1728"><text:span text:style-name="T1729">ELEKTRĖNŲ POLICIJOS KOMISARIATO NUOSTATAI</text:span></text:p>
      <text:p text:style-name="P1730"/>
      <text:p text:style-name="P1731"><text:span text:style-name="T1732">I</text:span><text:span text:style-name="T1733">.<text:s/></text:span><text:span text:style-name="T1734">BENDROSIOS NUOSTATOS</text:span></text:p>
      <text:p text:style-name="P1735"/>
      <text:p text:style-name="P1736">1. Elektrėnų policijos komisariatas (toliau – policijos komisariatas) yra žemesnės pakopos teritorinė policijos įstaiga, įgyvendinanti policijos uždavinius Elektrėnų savivaldybės teritorijoje.</text:p>
      <text:p text:style-name="P1737">2. Policijos komisariatas savo veikloje vadovaujasi Lietuvos Respublikos Konstitucija, Policijos veiklos ir kitais įstatymais bei teisės aktais ir šiais nuostatais.</text:p>
      <text:p text:style-name="P1738">3. Policijos komisariatą steigia, reorganizuoja ar likviduoja policijos generalinis komisaras.</text:p>
      <text:p text:style-name="P1739">4. Policijos komisariatas yra atskaitingas policijos generaliniam komisarui, Vilniaus<text:s/>miesto vyriausiajam policijos komisariatui, Elektrėnų savivaldybės merui ir savivaldybės bendruomenei.</text:p>
      <text:p text:style-name="P1740">5. Policijos komisariatas – juridinis asmuo, turintis biudžetinės įstaigos identifikavimo kodą, sąskaitas banke, antspaudą su Lietuvos Respublikos herbu bei savo pavadinimu „Elektrėnų policijos komisariatas“.</text:p>
      <text:p text:style-name="P1741">6. Policijos komisariatas finansuojamas iš Lietuvos Respublikos biudžeto.</text:p>
      <text:p text:style-name="P1742">7. Policijos komisariatas gali turėti nebiudžetinių lėšų. Šios lėšos įgyjamos ir naudojamos teisės aktų nustatyta<text:s/>tvarka.</text:p>
      <text:p text:style-name="P1743">8. Policijos komisariato adresas: Elektrinės g. 11, LT-4061 Elektrėnai.</text:p>
      <text:p text:style-name="P1744"/>
      <text:p text:style-name="P1745"><text:span text:style-name="T1746">II</text:span><text:span text:style-name="T1747">.<text:s/></text:span><text:span text:style-name="T1748">UŽDAVINIAI</text:span></text:p>
      <text:p text:style-name="P1749"/>
      <text:p text:style-name="P1750">9. Pagrindiniai policijos komisariato uždaviniai aptarnaujamoje teritorijoje yra:</text:p>
      <text:p text:style-name="P1751">9.1. žmogaus teisių ir laisvių apsauga;</text:p>
      <text:p text:style-name="P1752">9.2. viešosios<text:s/>tvarkos ir visuomenės saugumo užtikrinimas;</text:p>
      <text:p text:style-name="P1753">9.3. nusikalstamų veikų ir kitų teisės pažeidimų prevencija, fizinių ir juridinių asmenų teisėtų interesų apsauga;</text:p>
      <text:p text:style-name="P1754">9.4. nusikalstamų veikų ir kitų teisėtvarkos pažeidimų atskleidimas ir tyrimas;</text:p>
      <text:p text:style-name="P1755">9.5.<text:s/>neatidėliotinos pagalbos teikimas asmenims, kai ji būtina dėl jų fizinio ar psichinio bejėgiškumo, taip pat asmenims, nukentėjusiems nuo nusikalstamų veikų, kitų teisės pažeidimų, stichinių nelaimių ar panašių veiksnių;</text:p>
      <text:p text:style-name="P1756">9.6. saugaus eismo priežiūra.</text:p>
      <text:p text:style-name="P1757"/>
      <text:p text:style-name="P1758"><text:span text:style-name="T1759">III</text:span><text:span text:style-name="T1760">.<text:s/></text:span><text:span text:style-name="T1761">FUNKCIJOS</text:span></text:p>
      <text:p text:style-name="P1762"/>
      <text:p text:style-name="P1763">10. Nusikalstamų veikų ir kitų teisės pažeidimų prevencijos srityje:</text:p>
      <text:p text:style-name="P1764">10.1. kartu su Elektrėnų savivaldybe ir visuomeninėmis organizacijomis bei gyventojais rengia ir įgyvendina regionines ir vietines nusikalstamų veikų prevencijos programas, planus ir priemones, užkardančias nusikalstamas veikas ir teisės pažeidimus;</text:p>
      <text:p text:style-name="P1765">10.2. analizuoja ir atskleidžia padarytų nusikalstamų veikų ir administracinių teisės pažeidimų priežastis bei sąlygas ir imasi įstatymo numatytų priemonių joms<text:s/>pašalinti;</text:p>
      <text:p text:style-name="P1766">10.3. sudaro ir tvarko profilaktines, kriminalistines ir operatyvines įskaitas;</text:p>
      <text:p text:style-name="P1767">10.4. taiko administracines ir kitokias prevencines priemones.</text:p>
      <text:p text:style-name="P1768">11. Nusikalstamų veikų tyrimo srityje:</text:p>
      <text:p text:style-name="P1769">11.1. teisės aktų nustatyta tvarka registruoja<text:s/>ir nagrinėja pareiškimus ir pranešimus apie rengiamas, daromas ar padarytas nusikalstamas veikas;</text:p>
      <text:p text:style-name="P1770">11.2. vykdo pasislėpusių įtariamųjų, kaltinamųjų, teisiamųjų, nuteistųjų ir be žinios dingusių asmenų paiešką, taip pat rastų neatpažintų lavonų, nežinomų ligonių ir vaikų asmens tapatybės nustatymą;</text:p>
      <text:p text:style-name="P1771">11.3. įstatymų ir kitų teisės aktų nustatyta tvarka vykdo operatyvinę veiklą;</text:p>
      <text:p text:style-name="P1772">11.4. įstatymų nustatyta tvarka atlieka ikiteisminį tyrimą baudžiamosiose bylose;</text:p>
      <text:p text:style-name="P1773">11.5. Baudžiamojo proceso įstatymo<text:s/>numatytais atvejais vykdo ikiteisminio tyrimo pareigūno, prokuroro, teisėjo ir teismo pavedimus baudžiamosiose bylose;</text:p>
      <text:p text:style-name="P1774">11.6. teikia aukštesnės pakopos policijos komisariatams informaciją apie užregistruotas ir atskleistas nusikalstamas veikas.</text:p>
      <text:p text:style-name="P1775">12. Viešosios tvarkos ir visuomeninės rimties, žmogaus teisių ir laisvių apsaugos srityje:</text:p>
      <text:p text:style-name="P1776">12.1. saugo viešąją tvarką;</text:p>
      <text:p text:style-name="P1777">12.2. įgyvendina įstatymais ir kitais teisės aktais patvirtintas programas dėl kovos su nusikalstamomis veikomis, girtavimu, narkotikų vartojimu, prostitucija, kitais antivisuomeniniais reiškiniais;</text:p>
      <text:p text:style-name="P1778">12.3. prižiūri, kad būtų laikomasi nustatytos tvarkos įgyjant, laikant, saugant, perduodant šaunamuosius ginklus, šaudmenis, sprogstamąsias medžiagas, narkotines priemones ir kitus leidimų sistemos reglamentuojamus daiktus;</text:p>
      <text:p text:style-name="P1779">12.4. vykdo administracinių teisės pažeidimų bylų teiseną;</text:p>
      <text:p text:style-name="P1780">12.5. teisės aktų nustatyta tvarka organizuoja ir vykdo sulaikytųjų, suimtųjų ar nuteistųjų konvojavimą;</text:p>
      <text:p text:style-name="P1781">12.6. teisės aktų nustatyta tvarka išduoda<text:s/>asmens dokumentus Lietuvos Respublikos piliečiams, užsienio valstybių piliečiams ir asmenims be pilietybės, tiria užsieniečių neteisėto buvimo Lietuvos Respublikoje atvejus, pagal savo kompetenciją organizuoja ir vykdo nelegalios migracijos prevenciją ir<text:s/>kontrolę.</text:p>
      <text:p text:style-name="P1782">13. Socialinės pagalbos srityje:</text:p>
      <text:p text:style-name="P1783">13.1. teikia neatidėliotiną pagalbą asmenims, nukentėjusiems nuo teisės pažeidimų, ir tiems, kurių būklė bejėgiška;</text:p>
      <text:p text:style-name="P1784">13.2. užtikrina sulaikytų ir pristatytų į policiją asmenų apsaugą ir imasi priemonių<text:s/>nedelsiant suteikti jiems būtiną medicininę pagalbą;</text:p>
      <text:p text:style-name="P1785">13.3. informuoja valstybės institucijas, visuomenines organizacijas, asmenis apie katastrofas, avarijas ir kitas ypatingas situacijas, kurios kelia pavojų žmonių saugumui;</text:p>
      <text:p text:style-name="P1786">13.4. teikia pagalbą stichinių nelaimių ir kitų ypatingų atvejų metu gelbstint žmones ir turtą, imasi priemonių žmonių saugumui užtikrinti;</text:p>
      <text:p text:style-name="P1787">13.5. saugo rastus ir perduotus į policiją dokumentus, daiktus, vertybes bei kitokį turtą ir imasi priemonių grąžinti juos teisėtiems savininkams ar valdytojams;</text:p>
      <text:p text:style-name="P1788">13.6. užtikrina asmens, suteikusio pagalbą nusikalstamą veiką tiriančioms teisėsaugos institucijoms, ar jo artimųjų apsaugą, jei iškyla pavojus jų gyvybei, sveikatai, saugumui ar turtui;</text:p>
      <text:p text:style-name="P1789">13.7. Vyriausybės nustatyta tvarka<text:s/>priima asmenis ir teikia jiems informaciją.</text:p>
      <text:p text:style-name="P1790">14. Eismo priežiūros srityje:</text:p>
      <text:p text:style-name="P1791">14.1. reguliuoja transporto ir pėsčiųjų eismą, prižiūri kelių eismo tvarką ir saugumą;</text:p>
      <text:p text:style-name="P1792">14.2. kontroliuoja, ar gatvių ir kelių projektavimas, tiesimas bei remontas, jų<text:s/>būklė, priežiūra ir eksploatavimas atitinka saugaus eismo reikalavimus;</text:p>
      <text:p text:style-name="P1793">14.3. kontroliuoja, kaip fiziniai ir juridiniai asmenys vykdo įstatymus, kitus teisės aktus dėl eismo saugumo užtikrinimo bei aplinkos apsaugos nuo žalingo transporto priemonių poveikio;</text:p>
      <text:p text:style-name="P1794">14.4. tiria kelių eismo taisyklių pažeidimus ir autoavarijas, atlieka ikiteisminį tyrimą autoavarijų bylose, skiria administracines nuobaudas už kelių eismo taisyklių pažeidimus;</text:p>
      <text:p text:style-name="P1795">14.5. vykdo kitas teisės aktų nustatytas eismo saugumo užtikrinimo funkcijas.</text:p>
      <text:p text:style-name="P1796">15. Kitos policijos komisariato vykdomos funkcijos:</text:p>
      <text:p text:style-name="P1797">15.1. pagal policijos generalinio komisaro nustatytą tvarką palaiko ryšius su užsienio valstybių policijos įstaigomis ir kitomis teisėsaugos institucijomis;</text:p>
      <text:p text:style-name="P1798">15.2. parenka kandidatus į tarnybą, užtikrina personalo mokymą bei kvalifikacijos kėlimą;</text:p>
      <text:p text:style-name="P1799">15.3. palaiko ryšius su savivaldos institucijomis, žiniasklaida, teikia joms ir visuomenei informaciją apie nusikalstamumo būklę Elektrėnų savivaldybėje;</text:p>
      <text:p text:style-name="P1800">15.4. kaupia ir analizuoja žiniasklaidoje paskelbtą informaciją apie policijos komisariato veiklą;</text:p>
      <text:p text:style-name="P1801">15.5. pagal suteiktus įgaliojimus vykdo civilinės saugos priemones;</text:p>
      <text:p text:style-name="P1802">15.6. tobulina struktūrinių padalinių valdymą, savo veikloje diegia naujausius mokslo ir technikos laimėjimus;</text:p>
      <text:p text:style-name="P1803">15.7. organizuoja gyventojų pasiūlymų, pareiškimų, pranešimų ir skundų nagrinėjimą, imasi priemonių nustatytiems trūkumams pašalinti;</text:p>
      <text:p text:style-name="P1804">15.8. įstatymų nustatyta tvarka vykdo teismų nuosprendžius, nutarimus ir nutartis;</text:p>
      <text:p text:style-name="P1805">15.9. gina teisėtus<text:s/>policijos pareigūnų interesus, jų pilietines ir žmogaus teises;</text:p>
      <text:p text:style-name="P1806">15.10. pagal savo kompetenciją sprendžia ūkinės ir finansinės veiklos klausimus, sudaro darbuotojams darbo ir poilsio sąlygas, organizuoja ir kontroliuoja policijos pareigūnų socialinių garantijų įgyvendinimą.</text:p>
      <text:p text:style-name="P1807"/>
      <text:p text:style-name="P1808"><text:span text:style-name="T1809">IV</text:span><text:span text:style-name="T1810">.<text:s/></text:span><text:span text:style-name="T1811">TEISĖS</text:span></text:p>
      <text:p text:style-name="P1812"/>
      <text:p text:style-name="P1813">16. Policijos komisariatas, įgyvendindamas jam pavestus uždavinius, turi teisę:</text:p>
      <text:p text:style-name="P1814">16.1. įstatymų nustatyta tvarka gauti informaciją, dokumentus iš fizinių ir juridinių asmenų;</text:p>
      <text:p text:style-name="P1815">16.2. gauti iš valstybės<text:s/>tarnybų, įmonių bei organizacijų informaciją ir pasiūlymus policijos kompetencijai priskirtais klausimais;</text:p>
      <text:p text:style-name="P1816">16.3. kontroliuoti, kaip fiziniai ir juridiniai asmenys, asmenys be pilietybės ir užsienio piliečiai vykdo Lietuvos Respublikos įstatymus, Vyriausybės nutarimus ir kitus teisės aktus;</text:p>
      <text:p text:style-name="P1817">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1818">16.5. pagal savo kompetenciją sudaryti sutartis ir susitarimus su fiziniais ir juridiniais asmenimis;</text:p>
      <text:p text:style-name="P1819">16.6. bendru sprendimu su Elektrėnų savivaldybės meru steigti policijos nuovadas;</text:p>
      <text:p text:style-name="P1820">16.7. gauti paramą iš fizinių ir juridinių asmenų teisės aktų nustatyta tvarka;</text:p>
      <text:p text:style-name="P1821">16.8. naudotis kitomis įstatymų bei kitų teisės aktų suteiktomis teisėmis.</text:p>
      <text:p text:style-name="P1822"/>
      <text:p text:style-name="P1823"><text:span text:style-name="T1824">V</text:span><text:span text:style-name="T1825">.<text:s/></text:span><text:span text:style-name="T1826">DARBO ORGANIZAVIMAS</text:span></text:p>
      <text:p text:style-name="P1827"/>
      <text:p text:style-name="P1828">17. Policijos komisariato struktūros schemą ir etatus tvirtina policijos generalinis komisaras.</text:p>
      <text:p text:style-name="P1829">18. Policijos komisariato darbas planuojamas, organizuojamas ir vykdomas pagal sudaromus pusmetinius ir metinius bei strateginius veiklos planus.</text:p>
      <text:p text:style-name="P1830">19. Policijos komisariato vadovas per nustatytus terminus<text:s/>teikia policijos generaliniam komisarui nustatytos formos programų vykdymo ir pagrindinių priemonių plano įgyvendinimo ataskaitas. Policijos komisariato veikla vertinama pagal patvirtintų programų įgyvendinimo rezultatus.</text:p>
      <text:p text:style-name="P1831">20. Policijos komisariatui vadovauja komisaras, kurį skiria ir atleidžia policijos generalinis komisaras.</text:p>
      <text:p text:style-name="P1832">21. Komisaras turi pavaduotojus, kuriuos policijos komisariato vadovo teikimu skiria ir atleidžia policijos generalinis komisaras.</text:p>
      <text:p text:style-name="P1833">22. Laikinai nesant komisaro, jo pareigas<text:s/>eina vienas iš jo pavaduotojų.</text:p>
      <text:p text:style-name="P1834">23. Komisaras tiesiogiai pavaldus ir atskaitingas policijos generaliniam komisarui, o atskirais klausimais pagal kompetenciją – ir jo pavaduotojams.</text:p>
      <text:p text:style-name="P1835">24. Komisaras:</text:p>
      <text:p text:style-name="P1836">24.1. asmeniškai atsako už policijos komisariato padaliniams iškeltų uždavinių įgyvendinimą ir funkcijų vykdymą;</text:p>
      <text:p text:style-name="P1837">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1838">24.3. organizuoja ir atsako už racionalų piniginių lėšų naudojimą;</text:p>
      <text:p text:style-name="P1839">24.4. teikia<text:s/>Vilniaus miesto vyriausiojo policijos komisariato vadovui policijos komisariato biudžeto projektą;</text:p>
      <text:p text:style-name="P1840">24.5. organizuoja policijos komisariato bendradarbiavimą su prokuratūra, teismais, kitais policijos komisariatais, kitomis operatyvinę veiklą vykdančiomis institucijomis;</text:p>
      <text:p text:style-name="P1841">24.6. organizuoja komisariato bendradarbiavimą su Kalėjimų departamento prie Teisingumo ministerijos teritoriniais padaliniais, Lietuvos šaulių sąjunga ir kitomis valstybinėmis ir visuomeninėmis organizacijomis kovojant su nusikalstamumu;</text:p>
      <text:p text:style-name="P1842">24.7. diegia pažangias darbo organizavimo ir valdymo formas, mokslo ir technikos laimėjimus;</text:p>
      <text:p text:style-name="P1843">24.8. pagal savo kompetenciją leidžia įsakymus, nurodymus, skiria įpareigojimus ir tikrina, kaip jie vykdomi;</text:p>
      <text:p text:style-name="P1844">24.9. derina su Vilniaus miesto<text:s/>vyriausiojo policijos komisariato vadovais policijos komisariato veiklos planus, regioninių tikslinių operacijų vykdymo ir kitus darbo koordinavimo klausimus;</text:p>
      <text:p text:style-name="P1845">24.10. pagal suteiktą kompetenciją Valstybės tarnybos įstatymo, kitų įstatymų bei teisės aktų<text:s/>nustatyta tvarka skiria ir atleidžia iš pareigų pareigūnus ir kitus darbuotojus;</text:p>
      <text:p text:style-name="P184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847">24.12. skatina pareigūnus ir kitus darbuotojus bei skiria drausmines nuobaudas;</text:p>
      <text:p text:style-name="P1848">24.13. pagal kompetenciją tvirtina policijos komisariato struktūrinių padalinių nuostatus ir darbuotojų pareigines instrukcijas (pareigybių aprašymus) bei tarnybos įvertinimo lapus;</text:p>
      <text:p text:style-name="P1849">24.14. organizuoja policijos komisariato ir jo struktūrinių padalinių bendradarbiavimą su gyventojais, vietos savivaldos institucijomis, visuomeninėmis organizacijomis ir žiniasklaida;</text:p>
      <text:p text:style-name="P1850">24.15. vadovauja operatyviniams pasitarimams ir organizuoja jų darbą;</text:p>
      <text:p text:style-name="P1851">24.16. priima suinteresuotus asmenis, kontroliuoja pareiškimų ir skundų nagrinėjimą per nustatytus terminus;</text:p>
      <text:p text:style-name="P1852">24.17. pagal savo kompetenciją pasirašo sutartis su fiziniais ir juridiniais asmenimis;</text:p>
      <text:p text:style-name="P1853">24.18. dalyvauja Policijos departamento operatyviniuose pasitarimuose;</text:p>
      <text:p text:style-name="P1854">24.19. vykdo policijos generalinio komisaro, o atskirais klausimais pagal kompetenciją ir jo pavaduotojų įpareigojimus, naudojasi kitomis jam suteiktomis teisėmis.</text:p>
      <text:p text:style-name="P1855"/>
      <text:p text:style-name="P1856"><text:span text:style-name="T1857">VI</text:span><text:span text:style-name="T1858">.<text:s/></text:span><text:span text:style-name="T1859">VEIKLOS KONTROLĖ</text:span></text:p>
      <text:p text:style-name="P1860"/>
      <text:p text:style-name="P186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862">______________</text:p>
      <text:p text:style-name="P1863"/>
      <text:p text:style-name="P1864">PATVIRTINTA</text:p>
      <text:p text:style-name="P1865">Policijos<text:s/>generalinio komisaro</text:p>
      <text:p text:style-name="P1866">2001 m. rugpjūčio 31 d.<text:s/></text:p>
      <text:p text:style-name="P1867">įsakymu Nr. 378</text:p>
      <text:p text:style-name="P1868"/>
      <text:p text:style-name="P1869"><text:span text:style-name="T1870">KALVARIJOS POLICIJOS KOMISARIATO NUOSTATAI</text:span></text:p>
      <text:p text:style-name="P1871"/>
      <text:p text:style-name="P1872"><text:span text:style-name="T1873">I</text:span><text:span text:style-name="T1874">.<text:s/></text:span><text:span text:style-name="T1875">BENDROSIOS NUOSTATOS</text:span></text:p>
      <text:p text:style-name="P1876"/>
      <text:p text:style-name="P1877">1. Kalvarijos policijos komisariatas (toliau – policijos komisariatas) yra žemesnės pakopos teritorinė policijos<text:s/>įstaiga, įgyvendinanti policijos uždavinius Kalvarijos savivaldybės teritorijoje.</text:p>
      <text:p text:style-name="P1878">2. Policijos komisariatas savo veikloje vadovaujasi Lietuvos Respublikos Konstitucija, Policijos veiklos ir kitais įstatymais bei teisės aktais ir šiais nuostatais.</text:p>
      <text:p text:style-name="P1879">3. Policijos komisariatą steigia, reorganizuoja ar likviduoja policijos generalinis komisaras.</text:p>
      <text:p text:style-name="P1880">4. Policijos komisariatas yra atskaitingas policijos generaliniam komisarui, Marijampolės policijos komisariatui, Kalvarijos savivaldybės merui ir savivaldybės bendruomenei.</text:p>
      <text:p text:style-name="P1881">5. Policijos komisariatas – juridinis asmuo, turintis biudžetinės įstaigos identifikavimo kodą, sąskaitas banke, antspaudą su Lietuvos Respublikos herbu bei savo pavadinimu „Kalvarijos policijos komisariatas“.</text:p>
      <text:p text:style-name="P1882">6. Policijos komisariatas finansuojamas iš Lietuvos Respublikos biudžeto.</text:p>
      <text:p text:style-name="P1883">7. Policijos komisariatas gali turėti nebiudžetinių lėšų. Šios lėšos įgyjamos ir naudojamos teisės aktų nustatyta tvarka.</text:p>
      <text:p text:style-name="P1884">8. Policijos komisariato adresas: Laisvės g. 14, LT-4540 Kalvarija.</text:p>
      <text:p text:style-name="P1885"/>
      <text:p text:style-name="P1886"><text:span text:style-name="T1887">I</text:span><text:span text:style-name="T1888">I</text:span><text:span text:style-name="T1889">.<text:s/></text:span><text:span text:style-name="T1890">UŽDAVINIAI</text:span></text:p>
      <text:p text:style-name="P1891"/>
      <text:p text:style-name="P1892">9. Pagrindiniai policijos komisariato uždaviniai aptarnaujamoje teritorijoje yra:</text:p>
      <text:p text:style-name="P1893">9.1. žmogaus teisių ir laisvių apsauga;</text:p>
      <text:p text:style-name="P1894">9.2. viešosios tvarkos ir visuomenės saugumo užtikrinimas;</text:p>
      <text:p text:style-name="P1895">9.3. nusikalstamų veikų ir kitų teisės pažeidimų prevencija, fizinių ir juridinių asmenų teisėtų interesų apsauga;</text:p>
      <text:p text:style-name="P1896">9.4. nusikalstamų veikų ir kitų teisėtvarkos pažeidimų atskleidimas ir tyrimas;</text:p>
      <text:p text:style-name="P1897">9.5. neatidėliotinos pagalbos teikimas asmenims, kai ji būtina dėl jų fizinio ar psichinio bejėgiškumo, taip pat asmenims, nukentėjusiems nuo nusikalstamų veikų, kitų teisės pažeidimų, stichinių nelaimių ar panašių veiksnių;</text:p>
      <text:p text:style-name="P1898">9.6. saugaus eismo priežiūra.</text:p>
      <text:p text:style-name="P1899"/>
      <text:p text:style-name="P1900"><text:span text:style-name="T1901">III</text:span><text:span text:style-name="T1902">.<text:s/></text:span><text:span text:style-name="T1903">FUNKCIJOS</text:span></text:p>
      <text:p text:style-name="P1904"/>
      <text:p text:style-name="P1905">10. Nusikalstamų veikų ir kitų teisės pažeidimų prevencijos<text:s/>srityje:</text:p>
      <text:p text:style-name="P1906">10.1. kartu su Kalvarijos rajono savivaldybe ir visuomeninėmis organizacijomis bei gyventojais rengia ir įgyvendina regionines ir vietines nusikalstamų veikų prevencijos programas, planus ir priemones, užkardančias nusikalstamas veikas ir teisės<text:s/>pažeidimus;</text:p>
      <text:p text:style-name="P1907">10.2. analizuoja ir atskleidžia padarytų nusikalstamų veikų ir administracinių teisės pažeidimų priežastis bei sąlygas ir imasi įstatymo numatytų priemonių joms pašalinti;</text:p>
      <text:p text:style-name="P1908">10.3. sudaro ir tvarko profilaktines, kriminalistines ir operatyvines įskaitas;</text:p>
      <text:p text:style-name="P1909">10.4. taiko administracines ir kitokias prevencines priemones.</text:p>
      <text:p text:style-name="P1910">11. Nusikalstamų veikų tyrimo srityje:</text:p>
      <text:p text:style-name="P1911">11.1. teisės aktų nustatyta tvarka registruoja ir nagrinėja pareiškimus ir pranešimus apie rengiamas, daromas ar padarytas<text:s/>nusikalstamas veikas;</text:p>
      <text:p text:style-name="P1912">11.2. vykdo pasislėpusių įtariamųjų, kaltinamųjų, teisiamųjų, nuteistųjų ir be žinios dingusių asmenų paiešką, taip pat rastų neatpažintų lavonų, nežinomų ligonių ir vaikų asmens tapatybės nustatymą;</text:p>
      <text:p text:style-name="P1913">11.3. įstatymų ir kitų teisės aktų nustatyta tvarka vykdo operatyvinę veiklą;</text:p>
      <text:p text:style-name="P1914">11.4. įstatymų nustatyta tvarka atlieka ikiteisminį tyrimą baudžiamosiose bylose;</text:p>
      <text:p text:style-name="P1915">11.5. Baudžiamojo proceso įstatymo numatytais atvejais vykdo ikiteisminio tyrimo pareigūno, prokuroro, teisėjo ir<text:s/>teismo pavedimus baudžiamosiose bylose;</text:p>
      <text:p text:style-name="P1916">11.6. teikia aukštesnės pakopos policijos komisariatams informaciją apie užregistruotas ir atskleistas nusikalstamas veikas.</text:p>
      <text:p text:style-name="P1917">12. Viešosios tvarkos ir visuomeninės rimties, žmogaus teisių ir laisvių apsaugos<text:s/>srityje:</text:p>
      <text:p text:style-name="P1918">12.1. saugo viešąją tvarką;</text:p>
      <text:p text:style-name="P1919">12.2. įgyvendina įstatymais ir kitais teisės aktais patvirtintas programas dėl kovos su nusikalstamomis veikomis, girtavimu, narkotikų vartojimu, prostitucija, kitais antivisuomeniniais reiškiniais;</text:p>
      <text:p text:style-name="P1920">12.3. prižiūri, kad būtų laikomasi nustatytos tvarkos įgyjant, laikant, saugant, perduodant šaunamuosius ginklus, šaudmenis, sprogstamąsias medžiagas, narkotines priemones ir kitus leidimų sistemos reglamentuojamus daiktus;</text:p>
      <text:p text:style-name="P1921">12.4. vykdo administracinių teisės pažeidimų bylų teiseną;</text:p>
      <text:p text:style-name="P1922">12.5. teisės aktų nustatyta tvarka organizuoja ir vykdo sulaikytųjų, suimtųjų ar nuteistųjų konvojavimą.</text:p>
      <text:p text:style-name="P1923">13. Socialinės pagalbos srityje:</text:p>
      <text:p text:style-name="P1924">13.1. teikia neatidėliotiną pagalbą asmenims, nukentėjusiems nuo teisės pažeidimų,<text:s/>ir tiems, kurių būklė bejėgiška;</text:p>
      <text:p text:style-name="P1925">13.2. užtikrina sulaikytų ir pristatytų į policiją asmenų apsaugą ir imasi priemonių nedelsiant suteikti jiems būtiną medicininę pagalbą;</text:p>
      <text:p text:style-name="P1926">13.3. informuoja valstybės institucijas, visuomenines organizacijas, asmenis<text:s/>apie katastrofas, avarijas ir kitas ypatingas situacijas, kurios kelia pavojų žmonių saugumui;</text:p>
      <text:p text:style-name="P1927">13.4. teikia pagalbą stichinių nelaimių ir kitų ypatingų atvejų metu gelbstint žmones ir turtą, imasi priemonių žmonių saugumui užtikrinti;</text:p>
      <text:p text:style-name="P1928">13.5. saugo rastus ir perduotus į policiją dokumentus, daiktus, vertybes bei kitokį turtą ir imasi priemonių grąžinti juos teisėtiems savininkams ar valdytojams;</text:p>
      <text:p text:style-name="P1929">13.6. užtikrina asmens, suteikusio pagalbą nusikalstamą veiką tiriančioms teisėsaugos institucijoms, ar<text:s/>jo artimųjų apsaugą, jei iškyla pavojus jų gyvybei, sveikatai, saugumui ar turtui;</text:p>
      <text:p text:style-name="P1930">13.7. Vyriausybės nustatyta tvarka priima asmenis ir teikia jiems informaciją.</text:p>
      <text:p text:style-name="P1931">14. Eismo priežiūros srityje:</text:p>
      <text:p text:style-name="P1932">14.1. reguliuoja transporto ir pėsčiųjų eismą, prižiūri kelių eismo tvarką ir saugumą;</text:p>
      <text:p text:style-name="P1933">14.2. kontroliuoja, ar gatvių ir kelių projektavimas, tiesimas bei remontas, jų būklė, priežiūra ir eksploatavimas atitinka saugaus eismo reikalavimus;</text:p>
      <text:p text:style-name="P1934">14.3. kontroliuoja, kaip fiziniai ir juridiniai asmenys vykdo įstatymus, kitus teisės aktus dėl eismo saugumo užtikrinimo bei aplinkos apsaugos nuo žalingo transporto priemonių poveikio;</text:p>
      <text:p text:style-name="P1935">14.4. tiria kelių eismo taisyklių pažeidimus ir autoavarijas, atlieka ikiteisminį tyrimą autoavarijų bylose, skiria administracines nuobaudas už kelių eismo taisyklių pažeidimus;</text:p>
      <text:p text:style-name="P1936">14.5. vykdo kitas teisės aktų nustatytas eismo saugumo užtikrinimo funkcijas.</text:p>
      <text:p text:style-name="P1937">15. Kitos policijos komisariato vykdomos funkcijos:</text:p>
      <text:p text:style-name="P1938">15.1. pagal policijos generalinio komisaro nustatytą tvarką<text:s/>palaiko ryšius su užsienio valstybių policijos įstaigomis ir kitomis teisėsaugos institucijomis;</text:p>
      <text:p text:style-name="P1939">15.2. parenka kandidatus į tarnybą, užtikrina personalo mokymą bei kvalifikacijos kėlimą;</text:p>
      <text:p text:style-name="P1940">15.3. palaiko ryšius su savivaldos institucijomis, žiniasklaida, teikia joms ir visuomenei informaciją apie nusikalstamumo būklę Kalvarijos savivaldybėje;</text:p>
      <text:p text:style-name="P1941">15.4. kaupia ir analizuoja žiniasklaidoje paskelbtą informaciją apie policijos komisariato veiklą;</text:p>
      <text:p text:style-name="P1942">15.5. pagal suteiktus įgaliojimus vykdo civilinės<text:s/>saugos priemones;</text:p>
      <text:p text:style-name="P1943">15.6. tobulina struktūrinių padalinių valdymą, savo veikloje diegia naujausius mokslo ir technikos laimėjimus;</text:p>
      <text:p text:style-name="P1944">15.7. organizuoja gyventojų pasiūlymų, pareiškimų, pranešimų ir skundų nagrinėjimą, imasi priemonių nustatytiems trūkumams pašalinti;</text:p>
      <text:p text:style-name="P1945">15.8. įstatymų nustatyta tvarka vykdo teismų nuosprendžius, nutarimus ir nutartis;</text:p>
      <text:p text:style-name="P1946">15.9. gina teisėtus policijos pareigūnų interesus, jų pilietines ir žmogaus teises;</text:p>
      <text:p text:style-name="P1947">15.10. pagal savo kompetenciją sprendžia ūkinės ir finansinės<text:s/>veiklos klausimus, sudaro darbuotojams darbo ir poilsio sąlygas, organizuoja ir kontroliuoja policijos pareigūnų socialinių garantijų įgyvendinimą.</text:p>
      <text:p text:style-name="P1948"/>
      <text:p text:style-name="P1949"><text:span text:style-name="T1950">IV</text:span><text:span text:style-name="T1951">.<text:s/></text:span><text:span text:style-name="T1952">TEISĖS</text:span></text:p>
      <text:p text:style-name="P1953"/>
      <text:p text:style-name="P1954">16. Policijos komisariatas, įgyvendindamas jam pavestus uždavinius, turi teisę:</text:p>
      <text:p text:style-name="P1955">16.1. įstatymų nustatyta tvarka gauti informaciją, dokumentus iš fizinių ir juridinių asmenų;</text:p>
      <text:p text:style-name="P1956">16.2. gauti iš valstybės tarnybų, įmonių bei organizacijų informaciją ir pasiūlymus policijos kompetencijai priskirtais klausimais;</text:p>
      <text:p text:style-name="P1957">16.3. kontroliuoti, kaip fiziniai ir juridiniai asmenys, asmenys be pilietybės ir užsienio piliečiai vykdo Lietuvos Respublikos įstatymus, Vyriausybės nutarimus ir kitus teisės aktus;</text:p>
      <text:p text:style-name="P195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959">16.5. pagal savo kompetenciją sudaryti sutartis ir susitarimus<text:s/>su fiziniais ir juridiniais asmenimis;</text:p>
      <text:p text:style-name="P1960">16.6. bendru sprendimu su Kalvarijos savivaldybės meru steigti policijos nuovadas;</text:p>
      <text:p text:style-name="P1961">16.7. gauti paramą iš fizinių ir juridinių asmenų teisės aktų nustatyta tvarka;</text:p>
      <text:p text:style-name="P1962">16.8. naudotis kitomis įstatymų bei kitų<text:s/>teisės aktų suteiktomis teisėmis.</text:p>
      <text:p text:style-name="P1963"/>
      <text:p text:style-name="P1964"><text:span text:style-name="T1965">V</text:span><text:span text:style-name="T1966">.<text:s/></text:span><text:span text:style-name="T1967">DARBO ORGANIZAVIMAS</text:span></text:p>
      <text:p text:style-name="P1968"/>
      <text:p text:style-name="P1969">17. Policijos komisariato struktūros schemą ir etatus tvirtina policijos generalinis komisaras.</text:p>
      <text:p text:style-name="P1970">18. Policijos komisariato darbas planuojamas, organizuojamas ir vykdomas pagal<text:s/>sudaromus pusmetinius ir metinius bei strateginius veiklos planus.</text:p>
      <text:p text:style-name="P1971">19. Policijos komisariato vadovas per nustatytus terminus teikia policijos generaliniam komisarui nustatytos formos programų vykdymo ir pagrindinių priemonių plano įgyvendinimo<text:s/>ataskaitas. Policijos komisariato veikla vertinama pagal patvirtintų programų įgyvendinimo rezultatus.</text:p>
      <text:p text:style-name="P1972">20. Policijos komisariatui vadovauja komisaras, kurį skiria ir atleidžia policijos generalinis komisaras.</text:p>
      <text:p text:style-name="P1973">21. Komisaras turi pavaduotojus, kuriuos policijos komisariato vadovo teikimu skiria ir atleidžia policijos generalinis komisaras.</text:p>
      <text:p text:style-name="P1974">22. Laikinai nesant komisaro, jo pareigas eina vienas iš jo pavaduotojų.</text:p>
      <text:p text:style-name="P1975">23. Komisaras tiesiogiai pavaldus ir atskaitingas policijos generaliniam komisarui,<text:s/>o atskirais klausimais pagal kompetenciją – ir jo pavaduotojams.</text:p>
      <text:p text:style-name="P1976">24. Komisaras:</text:p>
      <text:p text:style-name="P1977">24.1. asmeniškai atsako už policijos komisariato padaliniams iškeltų uždavinių įgyvendinimą ir funkcijų vykdymą;</text:p>
      <text:p text:style-name="P1978">24.2. planuoja, organizuoja, kontroliuoja ir atsako<text:s/>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1979">24.3. organizuoja ir atsako už racionalų piniginių lėšų naudojimą;</text:p>
      <text:p text:style-name="P1980">24.4. teikia Marijampolės policijos komisariato vadovui policijos komisariato biudžeto projektą;</text:p>
      <text:p text:style-name="P1981">24.5. organizuoja policijos komisariato bendradarbiavimą su prokuratūra, teismais, kitais policijos komisariatais, kitomis operatyvinę veiklą vykdančiomis institucijomis;</text:p>
      <text:p text:style-name="P1982">24.6. organizuoja komisariato bendradarbiavimą su Kalėjimų departamento prie Teisingumo ministerijos teritoriniais padaliniais, Lietuvos šaulių sąjunga ir kitomis valstybinėmis ir visuomeninėmis organizacijomis kovojant su nusikalstamumu;</text:p>
      <text:p text:style-name="P1983">24.7. diegia pažangias darbo organizavimo ir valdymo formas, mokslo ir technikos laimėjimus;</text:p>
      <text:p text:style-name="P1984">24.8. pagal savo kompetenciją leidžia įsakymus, nurodymus, skiria įpareigojimus ir tikrina, kaip jie vykdomi;</text:p>
      <text:p text:style-name="P1985">24.9. derina su Marijampolės policijos komisariato vadovais policijos komisariato veiklos planus, regioninių tikslinių operacijų vykdymo ir kitus darbo koordinavimo klausimus;</text:p>
      <text:p text:style-name="P1986">24.10. pagal suteiktą kompetenciją Valstybės tarnybos įstatymo, kitų įstatymų bei teisės aktų nustatyta tvarka skiria ir atleidžia iš pareigų pareigūnus ir kitus darbuotojus;</text:p>
      <text:p text:style-name="P198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text:s/>priedus;</text:p>
      <text:p text:style-name="P1988">24.12. skatina pareigūnus ir kitus darbuotojus bei skiria drausmines nuobaudas;</text:p>
      <text:p text:style-name="P1989">24.13. pagal kompetenciją tvirtina policijos komisariato struktūrinių padalinių nuostatus ir darbuotojų pareigines instrukcijas (pareigybių aprašymus) bei tarnybos įvertinimo lapus;</text:p>
      <text:p text:style-name="P1990">24.14. organizuoja policijos komisariato ir jo struktūrinių padalinių bendradarbiavimą su gyventojais, vietos savivaldos institucijomis, visuomeninėmis organizacijomis ir žiniasklaida;</text:p>
      <text:p text:style-name="P1991">24.15. vadovauja operatyviniams<text:s/>pasitarimams ir organizuoja jų darbą;</text:p>
      <text:p text:style-name="P1992">24.16. priima suinteresuotus asmenis, kontroliuoja pareiškimų ir skundų nagrinėjimą per nustatytus terminus;</text:p>
      <text:p text:style-name="P1993">24.17. pagal savo kompetenciją pasirašo sutartis su fiziniais ir juridiniais asmenimis;</text:p>
      <text:p text:style-name="P1994">24.18. dalyvauja Policijos departamento operatyviniuose pasitarimuose;</text:p>
      <text:p text:style-name="P1995">24.19. vykdo policijos generalinio komisaro, o atskirais klausimais pagal kompetenciją ir jo pavaduotojų įpareigojimus, naudojasi kitomis jam suteiktomis teisėmis.</text:p>
      <text:p text:style-name="P1996"/>
      <text:p text:style-name="P1997"><text:span text:style-name="T1998">VI</text:span><text:span text:style-name="T1999">.<text:s/></text:span><text:span text:style-name="T2000">VEIKLOS KONTR</text:span><text:span text:style-name="T2001">OLĖ</text:span></text:p>
      <text:p text:style-name="P2002"/>
      <text:p text:style-name="P2003">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004">______________</text:p>
      <text:p text:style-name="P2005"/>
      <text:p text:style-name="P2006">PATVIRTINTA</text:p>
      <text:p text:style-name="P2007">Policijos generalinio komisaro</text:p>
      <text:p text:style-name="P2008">2001 m. rugpjūčio 31 d.<text:s/></text:p>
      <text:p text:style-name="P2009">įsakymu Nr. 378</text:p>
      <text:p text:style-name="P2010"/>
      <text:p text:style-name="P2011"><text:span text:style-name="T2012">KAZLŲ RŪDOS POLICIJOS KOMISARIATO NUOSTATAI</text:span></text:p>
      <text:p text:style-name="P2013"/>
      <text:p text:style-name="P2014"><text:span text:style-name="T2015">I</text:span><text:span text:style-name="T2016">.<text:s/></text:span><text:span text:style-name="T2017">BENDROSIOS NUOSTATOS</text:span></text:p>
      <text:p text:style-name="P2018"/>
      <text:p text:style-name="P2019">1. Kazlų Rūdos policijos komisariatas<text:s/>(toliau – policijos komisariatas) yra žemesnės pakopos teritorinė policijos įstaiga, įgyvendinanti policijos uždavinius Kazlų Rūdos savivaldybės teritorijoje.</text:p>
      <text:p text:style-name="P2020">2. Policijos komisariatas savo veikloje vadovaujasi Lietuvos Respublikos Konstitucija, Policijos veiklos ir kitais įstatymais bei teisės aktais ir šiais nuostatais.</text:p>
      <text:p text:style-name="P2021">3. Policijos komisariatą steigia, reorganizuoja ar likviduoja policijos generalinis komisaras.</text:p>
      <text:p text:style-name="P2022">4. Policijos komisariatas yra atskaitingas policijos generaliniam komisarui, Marijampolės policijos komisariatui, Kazlų Rūdos savivaldybės merui ir savivaldybės bendruomenei.</text:p>
      <text:p text:style-name="P2023">5. Policijos komisariatas – juridinis asmuo, turintis biudžetinės įstaigos identifikavimo kodą, sąskaitas banke, antspaudą su Lietuvos Respublikos herbu bei<text:s/>savo pavadinimu „Kazlų Rūdos policijos komisariatas“.</text:p>
      <text:p text:style-name="P2024">6. Policijos komisariatas finansuojamas iš Lietuvos Respublikos biudžeto.</text:p>
      <text:p text:style-name="P2025">7. Policijos komisariatas gali turėti nebiudžetinių lėšų. Šios lėšos įgyjamos ir naudojamos teisės aktų nustatyta<text:s/>tvarka.</text:p>
      <text:p text:style-name="P2026">8. Policijos komisariato adresas: Atgimimo g. 5, LT-4500 Kazlų Rūda.</text:p>
      <text:p text:style-name="P2027"/>
      <text:p text:style-name="P2028"><text:span text:style-name="T2029">II</text:span><text:span text:style-name="T2030">.<text:s/></text:span><text:span text:style-name="T2031">UŽDAVINIAI</text:span></text:p>
      <text:p text:style-name="P2032"/>
      <text:p text:style-name="P2033">9. Pagrindiniai policijos komisariato uždaviniai aptarnaujamoje teritorijoje yra:</text:p>
      <text:p text:style-name="P2034">9.1. žmogaus teisių ir laisvių apsauga;</text:p>
      <text:p text:style-name="P2035">9.2. viešosios<text:s/>tvarkos ir visuomenės saugumo užtikrinimas;</text:p>
      <text:p text:style-name="P2036">9.3. nusikalstamų veikų ir kitų teisės pažeidimų prevencija, fizinių ir juridinių asmenų teisėtų interesų apsauga;</text:p>
      <text:p text:style-name="P2037">9.4. nusikalstamų veikų ir kitų teisėtvarkos pažeidimų atskleidimas ir tyrimas;</text:p>
      <text:p text:style-name="P2038">9.5.<text:s/>neatidėliotinos pagalbos teikimas asmenims, kai ji būtina dėl jų fizinio ar psichinio bejėgiškumo, taip pat asmenims, nukentėjusiems nuo nusikalstamų veikų, kitų teisės pažeidimų, stichinių nelaimių ar panašių veiksnių;</text:p>
      <text:p text:style-name="P2039">9.6. saugaus eismo priežiūra.</text:p>
      <text:p text:style-name="P2040"/>
      <text:p text:style-name="P2041"><text:span text:style-name="T2042">III</text:span><text:span text:style-name="T2043">.<text:s/></text:span><text:span text:style-name="T2044">FUNKCIJOS</text:span></text:p>
      <text:p text:style-name="P2045"/>
      <text:p text:style-name="P2046">10. Nusikalstamų veikų ir kitų teisės pažeidimų prevencijos srityje:</text:p>
      <text:p text:style-name="P2047">10.1. kartu su Kazlų Rūdos rajono savivaldybe ir visuomeninėmis organizacijomis bei gyventojais rengia ir įgyvendina regionines ir vietines nusikalstamų veikų<text:s/>prevencijos programas, planus ir priemones, užkardančias nusikalstamas veikas ir teisės pažeidimus;</text:p>
      <text:p text:style-name="P2048">10.2. analizuoja ir atskleidžia padarytų nusikalstamų veikų ir administracinių teisės pažeidimų priežastis bei sąlygas ir imasi įstatymo numatytų priemonių joms pašalinti;</text:p>
      <text:p text:style-name="P2049">10.3. sudaro ir tvarko profilaktines, kriminalistines ir operatyvines įskaitas;</text:p>
      <text:p text:style-name="P2050">10.4. taiko administracines ir kitokias prevencines priemones.</text:p>
      <text:p text:style-name="P2051">11. Nusikalstamų veikų tyrimo srityje:</text:p>
      <text:p text:style-name="P2052">11.1. teisės aktų nustatyta tvarka registruoja ir nagrinėja pareiškimus ir pranešimus apie rengiamas, daromas ar padarytas nusikalstamas veikas;</text:p>
      <text:p text:style-name="P2053">11.2. vykdo pasislėpusių įtariamųjų, kaltinamųjų, teisiamųjų, nuteistųjų ir be žinios dingusių asmenų paiešką, taip pat rastų neatpažintų lavonų, nežinomų ligonių ir vaikų asmens tapatybės nustatymą;</text:p>
      <text:p text:style-name="P2054">11.3. įstatymų ir kitų teisės aktų nustatyta tvarka vykdo operatyvinę veiklą;</text:p>
      <text:p text:style-name="P2055">11.4. įstatymų nustatyta tvarka atlieka ikiteisminį tyrimą baudžiamosiose bylose;</text:p>
      <text:p text:style-name="P2056">11.5. Baudžiamojo proceso<text:s/>įstatymo numatytais atvejais vykdo ikiteisminio tyrimo pareigūno, prokuroro, teisėjo ir teismo pavedimus baudžiamosiose bylose;</text:p>
      <text:p text:style-name="P2057">11.6. teikia aukštesnės pakopos policijos komisariatams informaciją apie užregistruotas ir atskleistas nusikalstamas veikas.</text:p>
      <text:p text:style-name="P2058">12. Viešosios tvarkos ir visuomeninės rimties, žmogaus teisių ir laisvių apsaugos srityje:</text:p>
      <text:p text:style-name="P2059">12.1. saugo viešąją tvarką;</text:p>
      <text:p text:style-name="P2060">12.2. įgyvendina įstatymais ir kitais teisės aktais patvirtintas programas dėl kovos su nusikalstamomis veikomis, girtavimu,<text:s/>narkotikų vartojimu, prostitucija, kitais antivisuomeniniais reiškiniais;</text:p>
      <text:p text:style-name="P2061">12.3. prižiūri, kad būtų laikomasi nustatytos tvarkos įgyjant, laikant, saugant, perduodant šaunamuosius ginklus, šaudmenis, sprogstamąsias medžiagas, narkotines priemones ir kitus leidimų sistemos reglamentuojamus daiktus;</text:p>
      <text:p text:style-name="P2062">12.4. vykdo administracinių teisės pažeidimų bylų teiseną;</text:p>
      <text:p text:style-name="P2063">12.5. teisės aktų nustatyta tvarka organizuoja ir vykdo sulaikytųjų, suimtųjų ar nuteistųjų konvojavimą.</text:p>
      <text:p text:style-name="P2064">13. Socialinės pagalbos srityje:</text:p>
      <text:p text:style-name="P2065">13.1. teikia neatidėliotiną pagalbą asmenims, nukentėjusiems nuo teisės pažeidimų, ir tiems, kurių būklė bejėgiška;</text:p>
      <text:p text:style-name="P2066">13.2. užtikrina sulaikytų ir pristatytų į policiją asmenų apsaugą ir imasi priemonių nedelsiant suteikti jiems būtiną medicininę<text:s/>pagalbą;</text:p>
      <text:p text:style-name="P2067">13.3. informuoja valstybės institucijas, visuomenines organizacijas, asmenis apie katastrofas, avarijas ir kitas ypatingas situacijas, kurios kelia pavojų žmonių saugumui;</text:p>
      <text:p text:style-name="P2068">13.4. teikia pagalbą stichinių nelaimių ir kitų ypatingų atvejų metu gelbstint žmones ir turtą, imasi priemonių žmonių saugumui užtikrinti;</text:p>
      <text:p text:style-name="P2069">13.5. saugo rastus ir perduotus į policiją dokumentus, daiktus, vertybes bei kitokį turtą ir imasi priemonių grąžinti juos teisėtiems savininkams ar valdytojams;</text:p>
      <text:p text:style-name="P2070">13.6. užtikrina asmens, suteikusio pagalbą nusikalstamą veiką tiriančioms teisėsaugos institucijoms, ar jo artimųjų apsaugą, jei iškyla pavojus jų gyvybei, sveikatai, saugumui ar turtui;</text:p>
      <text:p text:style-name="P2071">13.7. Vyriausybės nustatyta tvarka priima asmenis ir teikia jiems informaciją.</text:p>
      <text:p text:style-name="P2072">14. Eismo priežiūros srityje:</text:p>
      <text:p text:style-name="P2073">14.1. reguliuoja transporto ir pėsčiųjų eismą, prižiūri kelių eismo tvarką ir saugumą;</text:p>
      <text:p text:style-name="P2074">14.2. kontroliuoja, ar gatvių ir kelių projektavimas, tiesimas bei remontas, jų būklė, priežiūra ir eksploatavimas atitinka<text:s/>saugaus eismo reikalavimus;</text:p>
      <text:p text:style-name="P2075">14.3. kontroliuoja, kaip fiziniai ir juridiniai asmenys vykdo įstatymus, kitus teisės aktus dėl eismo saugumo užtikrinimo bei aplinkos apsaugos nuo žalingo transporto priemonių poveikio;</text:p>
      <text:p text:style-name="P2076">14.4. tiria kelių eismo taisyklių<text:s/>pažeidimus ir autoavarijas, atlieka ikiteisminį tyrimą autoavarijų bylose, skiria administracines nuobaudas už kelių eismo taisyklių pažeidimus;</text:p>
      <text:p text:style-name="P2077">14.5. vykdo kitas teisės aktų nustatytas eismo saugumo užtikrinimo funkcijas.</text:p>
      <text:p text:style-name="P2078">15. Kitos policijos komisariato vykdomos funkcijos:</text:p>
      <text:p text:style-name="P2079">15.1. pagal policijos generalinio komisaro nustatytą tvarką palaiko ryšius su užsienio valstybių policijos įstaigomis ir kitomis teisėsaugos institucijomis;</text:p>
      <text:p text:style-name="P2080">15.2. parenka kandidatus į tarnybą, užtikrina personalo mokymą<text:s/>bei kvalifikacijos kėlimą;</text:p>
      <text:p text:style-name="P2081">15.3. palaiko ryšius su savivaldos institucijomis, žiniasklaida, teikia joms ir visuomenei informaciją apie nusikalstamumo būklę Kazlų Rūdos savivaldybėje;</text:p>
      <text:p text:style-name="P2082">15.4. kaupia ir analizuoja žiniasklaidoje paskelbtą informaciją apie policijos komisariato veiklą;</text:p>
      <text:p text:style-name="P2083">15.5. pagal suteiktus įgaliojimus vykdo civilinės saugos priemones;</text:p>
      <text:p text:style-name="P2084">15.6. tobulina struktūrinių padalinių valdymą, savo veikloje diegia naujausius mokslo ir technikos laimėjimus;</text:p>
      <text:p text:style-name="P2085">15.7. organizuoja gyventojų pasiūlymų, pareiškimų, pranešimų ir skundų nagrinėjimą, imasi priemonių nustatytiems trūkumams pašalinti;</text:p>
      <text:p text:style-name="P2086">15.8. įstatymų nustatyta tvarka vykdo teismų nuosprendžius, nutarimus ir nutartis;</text:p>
      <text:p text:style-name="P2087">15.9. gina teisėtus policijos pareigūnų interesus, jų pilietines ir žmogaus teises;</text:p>
      <text:p text:style-name="P2088">15.10. pagal savo kompetenciją sprendžia ūkinės ir finansinės veiklos klausimus, sudaro darbuotojams darbo ir poilsio sąlygas, organizuoja ir kontroliuoja policijos pareigūnų socialinių garantijų įgyvendinimą.</text:p>
      <text:p text:style-name="P2089"/>
      <text:p text:style-name="P2090"><text:span text:style-name="T2091">IV</text:span><text:span text:style-name="T2092">.<text:s/></text:span><text:span text:style-name="T2093">TEISĖS</text:span></text:p>
      <text:p text:style-name="P2094"/>
      <text:p text:style-name="P2095">16. Policijos komisariatas, įgyvendindamas jam pavestus uždavinius, turi teisę:</text:p>
      <text:p text:style-name="P2096">16.1. įstatymų nustatyta tvarka gauti informaciją, dokumentus iš fizinių ir juridinių asmenų;</text:p>
      <text:p text:style-name="P2097">16.2. gauti iš valstybės tarnybų, įmonių bei organizacijų informaciją<text:s/>ir pasiūlymus policijos kompetencijai priskirtais klausimais;</text:p>
      <text:p text:style-name="P2098">16.3. kontroliuoti, kaip fiziniai ir juridiniai asmenys, asmenys be pilietybės ir užsienio piliečiai vykdo Lietuvos Respublikos įstatymus, Vyriausybės nutarimus ir kitus teisės aktus;</text:p>
      <text:p text:style-name="P2099">16.4. policijos komisariatų sprendžiamoms problemoms nagrinėti pasitelkti valstybės tarnybų, kitų įstaigų, įmonių ir organizacijų atstovus bei specialistus ir, suderinęs su jų vadovais, sudaryti bendras komisijas (darbo grupes) teisės aktų projektams rengti<text:s/>ir dalyvauti jų darbe;</text:p>
      <text:p text:style-name="P2100">16.5. pagal savo kompetenciją sudaryti sutartis ir susitarimus su fiziniais ir juridiniais asmenimis;</text:p>
      <text:p text:style-name="P2101">16.6. bendru sprendimu su Kazlų Rūdos savivaldybės meru steigti policijos nuovadas;</text:p>
      <text:p text:style-name="P2102">16.7. gauti paramą iš fizinių ir juridinių asmenų teisės aktų nustatyta tvarka;</text:p>
      <text:p text:style-name="P2103">16.8. naudotis kitomis įstatymų bei kitų teisės aktų suteiktomis teisėmis.</text:p>
      <text:p text:style-name="P2104"/>
      <text:p text:style-name="P2105"><text:span text:style-name="T2106">V</text:span><text:span text:style-name="T2107">.<text:s/></text:span><text:span text:style-name="T2108">DARBO ORGANIZAVIMAS</text:span></text:p>
      <text:p text:style-name="P2109"/>
      <text:p text:style-name="P2110">17. Policijos komisariato struktūros schemą ir etatus tvirtina policijos generalinis komisaras.</text:p>
      <text:p text:style-name="P2111">18. Policijos komisariato darbas planuojamas, organizuojamas ir vykdomas pagal sudaromus pusmetinius ir metinius bei strateginius veiklos planus.</text:p>
      <text:p text:style-name="P211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113">20. Policijos komisariatui vadovauja komisaras, kurį skiria ir atleidžia<text:s/>policijos generalinis komisaras.</text:p>
      <text:p text:style-name="P2114">21. Komisaras turi pavaduotojus, kuriuos policijos komisariato vadovo teikimu skiria ir atleidžia policijos generalinis komisaras.</text:p>
      <text:p text:style-name="P2115">22. Laikinai nesant komisaro, jo pareigas eina vienas iš jo pavaduotojų.</text:p>
      <text:p text:style-name="P2116">23. Komisaras tiesiogiai pavaldus ir atskaitingas policijos generaliniam komisarui“ o atskirais klausimais pagal kompetenciją – ir jo pavaduotojams.</text:p>
      <text:p text:style-name="P2117">24. Komisaras:</text:p>
      <text:p text:style-name="P2118">24.1. asmeniškai atsako už policijos komisariato padaliniams iškeltų uždavinių įgyvendinimą ir funkcijų vykdymą;</text:p>
      <text:p text:style-name="P2119">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120">24.3. organizuoja ir atsako už racionalų piniginių lėšų naudojimą;</text:p>
      <text:p text:style-name="P2121">24.4. teikia Marijampolės policijos komisariato vadovui policijos komisariato biudžeto projektą;</text:p>
      <text:p text:style-name="P2122">24.5. organizuoja policijos komisariato bendradarbiavimą su prokuratūra, teismais, kitais policijos komisariatais, kitomis operatyvinę veiklą vykdančiomis institucijomis;</text:p>
      <text:p text:style-name="P2123">24.6. organizuoja komisariato bendradarbiavimą su<text:s/>Kalėjimų departamento prie Teisingumo ministerijos teritoriniais padaliniais, Lietuvos šaulių sąjunga ir kitomis valstybinėmis ir visuomeninėmis organizacijomis kovojant su nusikalstamumu;</text:p>
      <text:p text:style-name="P2124">24.7. diegia pažangias darbo organizavimo ir valdymo formas, mokslo ir technikos laimėjimus;</text:p>
      <text:p text:style-name="P2125">24.8. pagal savo kompetenciją leidžia įsakymus, nurodymus, skiria įpareigojimus ir tikrina, kaip jie vykdomi;</text:p>
      <text:p text:style-name="P2126">24.9. derina su Marijampolės policijos komisariato vadovais policijos komisariato veiklos planus, regioninių<text:s/>tikslinių operacijų vykdymo ir kitus darbo koordinavimo klausimus;</text:p>
      <text:p text:style-name="P2127">24.10. pagal suteiktą kompetenciją Valstybės tarnybos įstatymo, kitų įstatymų bei teisės aktų nustatyta tvarka skiria ir atleidžia iš pareigų pareigūnus ir kitus darbuotojus;</text:p>
      <text:p text:style-name="P212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129">24.12. skatina pareigūnus ir kitus darbuotojus bei skiria drausmines nuobaudas;</text:p>
      <text:p text:style-name="P2130">24.13. pagal kompetenciją tvirtina policijos komisariato struktūrinių padalinių nuostatus ir darbuotojų pareigines instrukcijas (pareigybių aprašymus) bei tarnybos įvertinimo lapus;</text:p>
      <text:p text:style-name="P2131">24.14. organizuoja policijos komisariato ir jo struktūrinių padalinių bendradarbiavimą su gyventojais, vietos savivaldos institucijomis, visuomeninėmis<text:s/>organizacijomis ir žiniasklaida;</text:p>
      <text:p text:style-name="P2132">24.15. vadovauja operatyviniams pasitarimams ir organizuoja jų darbą;</text:p>
      <text:p text:style-name="P2133">24.16. priima suinteresuotus asmenis, kontroliuoja pareiškimų ir skundų nagrinėjimą per nustatytus terminus;</text:p>
      <text:p text:style-name="P2134">24.17. pagal savo kompetenciją pasirašo sutartis su fiziniais ir juridiniais asmenimis;</text:p>
      <text:p text:style-name="P2135">24.18. dalyvauja Policijos departamento operatyviniuose pasitarimuose;</text:p>
      <text:p text:style-name="P2136">24.19. vykdo policijos generalinio komisaro, o atskirais klausimais pagal kompetenciją ir jo pavaduotojų įpareigojimus, naudojasi kitomis jam suteiktomis teisėmis.</text:p>
      <text:p text:style-name="P2137"/>
      <text:p text:style-name="P2138"><text:span text:style-name="T2139">VI</text:span><text:span text:style-name="T2140">.<text:s/></text:span><text:span text:style-name="T2141">VEIKLOS KONTROLĖ</text:span></text:p>
      <text:p text:style-name="P2142"/>
      <text:p text:style-name="P214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144">______________</text:p>
      <text:p text:style-name="P2145"/>
      <text:p text:style-name="P2146">PATVIRTINTA</text:p>
      <text:p text:style-name="P2147">Policijos generalinio komisaro</text:p>
      <text:p text:style-name="P2148">2001 m. rugpjūčio 31 d.<text:s/></text:p>
      <text:p text:style-name="P2149">įsakymu Nr. 378</text:p>
      <text:p text:style-name="P2150"/>
      <text:p text:style-name="P2151"><text:span text:style-name="T2152">MARIJAMPOLĖS POLICIJOS KOMISARIATO<text:s/></text:span><text:span text:style-name="T2153">NUOSTATAI</text:span></text:p>
      <text:p text:style-name="P2154"/>
      <text:p text:style-name="P2155"><text:span text:style-name="T2156">I</text:span><text:span text:style-name="T2157">.<text:s/></text:span><text:span text:style-name="T2158">BENDROSIOS NUOSTATOS</text:span></text:p>
      <text:p text:style-name="P2159"/>
      <text:p text:style-name="P2160">1. Marijampolės policijos komisariatas (toliau – policijos komisariatas) yra aukštesnės pakopos teritorinė policijos įstaiga, įgyvendinanti policijos uždavinius Marijampolės savivaldybės teritorijoje bei<text:s/>užtikrinanti policijos uždavinių įgyvendinimą Marijampolės apskrityje.</text:p>
      <text:p text:style-name="P2161">2. Policijos komisariatas savo veikloje vadovaujasi Lietuvos Respublikos Konstitucija, Policijos veiklos ir kitais įstatymais bei teisės aktais ir šiais nuostatais.</text:p>
      <text:p text:style-name="P2162">3. Policijos<text:s/>komisariatą steigia, reorganizuoja ar likviduoja policijos generalinis komisaras.</text:p>
      <text:p text:style-name="P2163">4. Policijos komisariatas yra atskaitingas policijos generaliniam komisarui, Marijampolės apskrities viršininkui, Marijampolės savivaldybės merui ir savivaldybės bendruomenei.</text:p>
      <text:p text:style-name="P2164">5. Policijos komisariatas – juridinis asmuo, turintis biudžetinės įstaigos identifikavimo kodą, sąskaitas banke, antspaudą su Lietuvos Respublikos herbu bei savo pavadinimu „Marijampolės policijos komisariatas“.</text:p>
      <text:p text:style-name="P2165">6. Policijos komisariatas finansuojamas iš Lietuvos Respublikos biudžeto.</text:p>
      <text:p text:style-name="P2166">7. Policijos komisariatas gali turėti nebiudžetinių lėšų. Šios lėšos įgyjamos ir naudojamos teisės aktų nustatyta tvarka.</text:p>
      <text:p text:style-name="P2167">8. Policijos komisariato adresas: J. Basanavičiaus g. 2, LT- 4520 Marijampolė.</text:p>
      <text:p text:style-name="P2168"/>
      <text:p text:style-name="P2169"><text:span text:style-name="T2170">II</text:span><text:span text:style-name="T2171">.<text:s/></text:span><text:span text:style-name="T2172">UŽDAVINIAI</text:span></text:p>
      <text:p text:style-name="P2173"/>
      <text:p text:style-name="P2174">9. Pagrindiniai policijos komisariato uždaviniai:</text:p>
      <text:p text:style-name="P2175">9.1. žmogaus teisių ir laisvių apsauga;</text:p>
      <text:p text:style-name="P2176">9.2. viešosios tvarkos ir visuomenės saugumo užtikrinimas;</text:p>
      <text:p text:style-name="P2177">9.3. neatidėliotinos pagalbos teikimas asmenims, kai ji būtina dėl jų fizinio ar psichinio bejėgiškumo, taip pat asmenims, nukentėjusiems nuo nusikalstamų veikų, kitų teisės pažeidimų, stichinių nelaimių ar panašių veiksnių;</text:p>
      <text:p text:style-name="P2178">9.4. nusikalstamų veikų ir kitų teisės pažeidimų prevencija;</text:p>
      <text:p text:style-name="P2179">9.5. nusikalstamų veikų ir kitų teisės pažeidimų atskleidimas ir tyrimas;</text:p>
      <text:p text:style-name="P2180">9.6. saugaus eismo priežiūra;</text:p>
      <text:p text:style-name="P2181">9.7. Marijampolės apskrityje veikiančių žemesnės pakopos policijos komisariatų veiklos koordinavimas ir kontrolė, policijos uždavinių įgyvendinimo visoje apskrityje<text:s/>organizavimas.</text:p>
      <text:p text:style-name="P2182"/>
      <text:p text:style-name="P2183"><text:span text:style-name="T2184">III</text:span><text:span text:style-name="T2185">.<text:s/></text:span><text:span text:style-name="T2186">FUNKCIJOS</text:span></text:p>
      <text:p text:style-name="P2187"/>
      <text:p text:style-name="P2188">10. Nusikalstamų veikų ir kitų teisės pažeidimų prevencijos srityje:</text:p>
      <text:p text:style-name="P2189">10.1. rengia ir įgyvendina regionines ir vietines nusikalstamų veikų prevencijos programas, planus ir priemones, užkardančias nusikalstamas veikas ir teisės pažeidimus;</text:p>
      <text:p text:style-name="P2190">10.2. analizuoja ir atskleidžia padarytų nusikalstamų veikų ir administracinių teisės pažeidimų priežastis bei sąlygas ir imasi įstatymo numatytų priemonių joms pašalinti;</text:p>
      <text:p text:style-name="P2191">10.3. sudaro ir tvarko profilaktines, kriminalistines ir operatyvines įskaitas;</text:p>
      <text:p text:style-name="P2192">10.4. pagal sutartis saugo fizinių ir juridinių asmenų turtą;</text:p>
      <text:p text:style-name="P2193">10.5. taiko administracines ir kitokias prevencines priemones.</text:p>
      <text:p text:style-name="P2194">11. Nusikalstamų veikų tyrimo srityje:</text:p>
      <text:p text:style-name="P2195">11.1. teisės aktų nustatyta tvarka<text:s/>registruoja ir nagrinėja pareiškimus ir pranešimus apie rengiamas, daromas ar padarytas nusikalstamas veikas;</text:p>
      <text:p text:style-name="P2196">11.2. vykdo pasislėpusių įtariamųjų, kaltinamųjų, teisiamųjų, nuteistųjų ir be žinios dingusiųjų asmenų paiešką, taip pat rastų neatpažintų lavonų, nežinomų ligonių ir vaikų asmens tapatybės nustatymą;</text:p>
      <text:p text:style-name="P2197">11.3. įstatymų ir kitų teisės aktų nustatyta tvarka vykdo operatyvinę veiklą;</text:p>
      <text:p text:style-name="P2198">11.4. įstatymų nustatyta tvarka atlieka ikiteisminį tyrimą baudžiamosiose bylose;</text:p>
      <text:p text:style-name="P2199">11.5. Baudžiamojo proceso įstatymo numatytais atvejais vykdo ikiteisminio tyrimo pareigūno, prokuroro, teisėjo ar teismo pavedimus baudžiamosiose bylose;</text:p>
      <text:p text:style-name="P2200">11.6. teikia Policijos departamentui prie Vidaus reikalų ministerijos (toliau – Policijos departamentas) ir specializuotoms policijos įstaigoms informaciją apie užregistruotas ir atskleistas nusikalstamas veikas.</text:p>
      <text:p text:style-name="P2201">12. Viešosios tvarkos ir visuomeninės rimties, žmogaus teisių ir laisvių apsaugos srityje:</text:p>
      <text:p text:style-name="P2202">12.1. saugo viešąją tvarką;</text:p>
      <text:p text:style-name="P2203">12.2. įgyvendina įstatymais ir kitais teisės aktais patvirtintas programas dėl kovos su nusikalstamomis veikomis, girtavimu, narkotikų vartojimu, prostitucija, kitais antivisuomeniniais reiškiniais;</text:p>
      <text:p text:style-name="P2204">12.3. prižiūri, kad būtų laikomasi nustatytos tvarkos įgyjant, laikant, saugant, perduodant šaunamuosius ginklus, šaudmenis, sprogstamąsias medžiagas, narkotines priemones ir kitus leidimų sistemos reglamentuojamus daiktus;</text:p>
      <text:p text:style-name="P2205">12.4. vykdo administracinių teisės pažeidimų bylų teiseną;</text:p>
      <text:p text:style-name="P2206">12.5. teisės aktų nustatyta tvarka organizuoja ir<text:s/>vykdo sulaikytųjų, suimtųjų ar nuteistųjų konvojavimą.</text:p>
      <text:p text:style-name="P2207">13. Socialinės pagalbos srityje:</text:p>
      <text:p text:style-name="P2208">13.1. teikia neatidėliotiną pagalbą asmenims, nukentėjusiems nuo teisės pažeidimų, ir tiems, kurių būklė bejėgiška;</text:p>
      <text:p text:style-name="P2209">13.2. užtikrina sulaikytų ir pristatytų<text:s/>į policiją asmenų apsaugą, imasi priemonių nedelsiant suteikti jiems būtiną medicininę pagalbą;</text:p>
      <text:p text:style-name="P2210">13.3. informuoja valstybės institucijas, visuomenines organizacijas, asmenis apie katastrofas, avarijas ir kitas ypatingas situacijas, kurios kelia pavojų žmonių ir nuosavybės saugumui;</text:p>
      <text:p text:style-name="P2211">13.4. teikia pagalbą stichinių nelaimių ir kitų ypatingų atvejų metu gelbstint žmones ir turtą, imasi priemonių žmonių saugumui užtikrinti;</text:p>
      <text:p text:style-name="P2212">13.5. saugo rastus ir perduotus į policiją dokumentus, daiktus, vertybes bei kitokį turtą ir imasi priemonių grąžinti juos teisėtiems savininkams ar valdytojams;</text:p>
      <text:p text:style-name="P2213">13.6. užtikrina asmens, suteikusio pagalbą nusikalstamą veiką tiriančioms teisėsaugos institucijoms, ar jo artimųjų apsaugą, jei iškyla pavojus jų gyvybei, sveikatai, saugumui ar turtui;</text:p>
      <text:p text:style-name="P2214">13.7. teikia kitokią būtiną pagalbą žmonėms, kurių būklė yra bejėgiška;</text:p>
      <text:p text:style-name="P2215">13.8. Vyriausybės nustatyta tvarka priima asmenis ir teikia jiems informaciją.</text:p>
      <text:p text:style-name="P2216">14. Eismo priežiūros srityje:</text:p>
      <text:p text:style-name="P2217">14.1. reguliuoja transporto ir pėsčiųjų<text:s/>eismą, prižiūri kelių eismo tvarką ir saugumą;</text:p>
      <text:p text:style-name="P2218">14.2. kontroliuoja, ar gatvių ir kelių projektavimas, tiesimas bei remontas, jų būklė, priežiūra ir eksploatavimas atitinka saugaus eismo reikalavimus;</text:p>
      <text:p text:style-name="P2219">14.3. kontroliuoja, kaip fiziniai ir juridiniai asmenys vykdo įstatymus, kitus teisės aktus dėl eismo saugumo užtikrinimo bei aplinkos apsaugos nuo žalingo transporto priemonių poveikio;</text:p>
      <text:p text:style-name="P2220">14.4. tiria kelių eismo taisyklių pažeidimus ir autoavarijas, atlieka ikiteisminį tyrimą autoavarijų bylose,<text:s/>skiria administracines nuobaudas už kelių eismo taisyklių pažeidimus;</text:p>
      <text:p text:style-name="P2221">14.5. vykdo kitas teisės aktų nustatytas eismo saugumo užtikrinimo funkcijas.</text:p>
      <text:p text:style-name="P2222">15. Organizuodamas policijos įstaigų darbą apskrityje:</text:p>
      <text:p text:style-name="P2223">15.1. rengia koordinuotus Marijampolės apskrities žemesnės pakopos policijos komisariatų darbo planus, analizuoja žemesnės pakopos policijos komisariatų veiklos rezultatus, teikia jiems praktinę ir metodinę pagalbą atskleidžiant ir tiriant nusikalstamas veikas;</text:p>
      <text:p text:style-name="P2224">15.2. atstovauja apskričiai ir<text:s/>apskrityje esantiems policijos komisariatams operatyviniuose, tarpžinybiniuose pasitarimuose, kituose renginiuose;</text:p>
      <text:p text:style-name="P2225">15.3. teikia Policijos departamentui ir specializuotoms policijos įstaigoms informaciją apie apskrityje padarytas, atskleistas<text:s/>nusikalstamas veikas, siūlymus spręsti problemas, tobulinti darbą apskrities mastu;</text:p>
      <text:p text:style-name="P2226">15.4. organizuoja kriminalinės policijos tarnybų veiklą apskrities principu, operatyviai vadovauja specializuotų policijos įstaigų padaliniams, veikiantiems Marijampolės apskrityje;</text:p>
      <text:p text:style-name="P2227">15.5. analizuoja ir apibendrina autoavarijų, įvykstančių apskrityje, priežastis, kelių eismo taisyklių bei kitus teisės pažeidimus, administracinių poveikio priemonių taikymą eismo dalyviams, kelių policijos administracinę veiklą;</text:p>
      <text:p text:style-name="P2228">15.6. organizuoja viešosios policijos apsaugos padalinių veiklą apskrities principu;</text:p>
      <text:p text:style-name="P2229">15.7. organizuoja ir koordinuoja apskrities pareigūnų tarnybinius mokymus ir kvalifikacijos kėlimą;</text:p>
      <text:p text:style-name="P2230">15.8. teikia metodinę ir techninę pagalbą suteikiant informaciją,<text:s/>diegiant kompiuterių programas, tvarkant ryšių sistemas.</text:p>
      <text:p text:style-name="P2231">16. Kitos policijos komisariato vykdomos funkcijos:</text:p>
      <text:p text:style-name="P2232">16.1. pagal policijos generalinio komisaro nustatytą tvarką palaiko ryšius su užsienio valstybių policijos įstaigomis ir kitomis teisėsaugos institucijomis;</text:p>
      <text:p text:style-name="P2233">16.2. parenka kandidatus į tarnybą, užtikrina personalo mokymą bei kvalifikacijos kėlimą;</text:p>
      <text:p text:style-name="P2234">16.3. palaiko ryšius su savivaldos institucijomis, žiniasklaida, teikia joms ir visuomenei informaciją apie nusikalstamumo būklę Marijampolės savivaldybėje bei Marijampolės apskrityje;</text:p>
      <text:p text:style-name="P2235">16.4. kaupia ir analizuoja žiniasklaidoje paskelbtą informaciją apie policijos komisariato veiklą;</text:p>
      <text:p text:style-name="P2236">16.5. pagal suteiktus įgaliojimus vykdo civilinės saugos priemones;</text:p>
      <text:p text:style-name="P2237">16.6. tobulina struktūrinių padalinių valdymą, savo veikloje diegia naujausius mokslo ir technikos laimėjimus;</text:p>
      <text:p text:style-name="P2238">16.7. organizuoja gyventojų pasiūlymų, pareiškimų, pranešimų ir skundų nagrinėjimą, imasi priemonių nustatytiems trūkumams pašalinti;</text:p>
      <text:p text:style-name="P2239">16.8. įstatymų nustatyta tvarka vykdo teismų nuosprendžius, nutarimus ir nutartis;</text:p>
      <text:p text:style-name="P2240">16.9. gina teisėtus policijos pareigūnų interesus, jų pilietines ir žmogaus teises;</text:p>
      <text:p text:style-name="P2241">16.10. pagal savo kompetenciją sprendžia ūkinės ir finansinės veiklos klausimus, sudaro darbuotojams darbo ir poilsio sąlygas, organizuoja ir kontroliuoja policijos pareigūnų socialinių garantijų įgyvendinimą.</text:p>
      <text:p text:style-name="P2242"/>
      <text:p text:style-name="P2243"><text:span text:style-name="T2244">IV</text:span><text:span text:style-name="T2245">.<text:s/></text:span><text:span text:style-name="T2246">TEISĖS</text:span></text:p>
      <text:p text:style-name="P2247"/>
      <text:p text:style-name="P2248">17. Policijos komisariatas, įgyvendindamas jam pavestus uždavinius, turi teisę:</text:p>
      <text:p text:style-name="P2249">17.1. įstatymų nustatyta tvarka gauti informaciją,<text:s/>dokumentus iš fizinių ir juridinių asmenų bei oficialią ir operatyvinę informaciją iš Marijampolės apskrities žemesnės pakopos policijos komisariatų;</text:p>
      <text:p text:style-name="P2250">17.2. gauti iš valstybės tarnybų, įmonių bei organizacijų informaciją ir pasiūlymus policijos<text:s/>kompetencijai priskirtais klausimais;</text:p>
      <text:p text:style-name="P2251">17.3. kontroliuoti, kaip fiziniai ir juridiniai asmenys, asmenys be pilietybės ir užsienio piliečiai vykdo Lietuvos Respublikos įstatymus, Vyriausybės nutarimus ir kitus teisės aktus;</text:p>
      <text:p text:style-name="P2252">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253">17.5. pagal savo kompetenciją sudaryti sandorius su Lietuvos Respublikos ir užsienio valstybių fiziniais ir juridiniais asmenimis;</text:p>
      <text:p text:style-name="P2254">17.6. sudaryti Marijampolės apskrities policijos komisariatų pareigūnų operatyvines grupes nusikaltimams tirti;</text:p>
      <text:p text:style-name="P2255">17.7. kontroliuoti Marijampolės apskrityje veikiančių žemesnės pakopos policijos komisariatų veiklą;</text:p>
      <text:p text:style-name="P2256">17.8. išklausyti žemesnės pakopos policijos komisariatų vadovus;</text:p>
      <text:p text:style-name="P2257">17.9. pagal savo kompetenciją teisės aktų nustatyta tvarka išduoti leidimus ir licencijas fiziniams ir juridiniams asmenims;</text:p>
      <text:p text:style-name="P2258">17.10. teikti siūlymus Policijos departamento vadovybei dėl Marijampolės apskrityje veikiančių žemesnės pakopos policijos komisariatų ir kitų policijos įstaigų vadovų skyrimo ir vertinimo;</text:p>
      <text:p text:style-name="P2259">17.11. bendru sprendimu su Marijampolės savivaldybės meru steigti policijos nuovadas, taip pat steigti kitus Marijampolės savivaldybės teritorijos dalims aptarnauti reikalingus policijos komisariatus – policijos komisariato struktūrinius padalinius;</text:p>
      <text:p text:style-name="P2260">17.12. teisės aktų nustatyta tvarka gauti paramą iš fizinių ir juridinių asmenų;</text:p>
      <text:p text:style-name="P2261">17.13. naudotis kitomis įstatymų bei kitų teisės aktų suteiktomis teisėmis.</text:p>
      <text:p text:style-name="P2262"/>
      <text:p text:style-name="P2263"><text:span text:style-name="T2264">V</text:span><text:span text:style-name="T2265">.<text:s/></text:span><text:span text:style-name="T2266">DARBO ORGANIZAVIMAS</text:span></text:p>
      <text:p text:style-name="P2267"/>
      <text:p text:style-name="P2268">18. Policijos komisariato struktūros schemą ir etatus tvirtina policijos generalinis komisaras.</text:p>
      <text:p text:style-name="P2269">19. Policijos komisariato darbas planuojamas, organizuojamas ir vykdomas pagal sudaromus pusmetinius ir metinius bei strateginius veiklos planus.</text:p>
      <text:p text:style-name="P2270">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271">21. Policijos komisariatui vadovauja vyresnysis komisaras, kurį skiria ir atleidžia policijos generalinis komisaras.</text:p>
      <text:p text:style-name="P2272">22. Vyresnysis komisaras turi pavaduotojus, kuriuos policijos komisariato vadovo teikimu skiria ir atleidžia policijos generalinis komisaras.</text:p>
      <text:p text:style-name="P2273">23. Laikinai nesant vyresniojo komisaro, jo<text:s/>pareigas eina vienas iš jo pavaduotojų.</text:p>
      <text:p text:style-name="P2274">24. Vyresnysis komisaras tiesiogiai pavaldus ir atskaitingas policijos generaliniam komisarui, o atskirais klausimais pagal kompetenciją – ir jo pavaduotojams.</text:p>
      <text:p text:style-name="P2275">25. Vyresnysis komisaras:</text:p>
      <text:p text:style-name="P2276">25.1. yra operatyvinis visų apskrityje veikiančių policijos pajėgų viršininkas;</text:p>
      <text:p text:style-name="P2277">25.2. asmeniškai atsako už Marijampolės policijos padaliniams iškeltų uždavinių įgyvendinimą ir funkcijų vykdymą;</text:p>
      <text:p text:style-name="P2278">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2279">25.4. organizuoja operatyvinius pasitarimus, išklauso Marijampolės apskrityje esančių žemesnės pakopos policijos komisariatų ir specializuotų policijos įstaigų padalinių vadovus;</text:p>
      <text:p text:style-name="P2280">25.5. organizuoja ir atsako už racionalų piniginių lėšų naudojimą;</text:p>
      <text:p text:style-name="P2281">25.6. teikia Marijampolės<text:s/>apskrityje veikiančių visų policijos įstaigų biudžetų projektus policijos generaliniam komisarui;</text:p>
      <text:p text:style-name="P2282">25.7. koordinuoja policijos komisariato bendradarbiavimą su prokuratūra, teismais, Marijampolės apskrityje veikiančiais žemesnės pakopos policijos komisariatais bei kitomis operatyvinę veiklą vykdančiomis institucijomis;</text:p>
      <text:p text:style-name="P2283">25.8. organizuoja Marijampolės apskrities policijos bendradarbiavimą su Kalėjimų departamento prie Teisingumo ministerijos padaliniais, Lietuvos šaulių sąjunga ir kitomis valstybinėmis,<text:s/>visuomeninėmis organizacijomis kovojant su nusikalstamumu;</text:p>
      <text:p text:style-name="P2284">25.9. diegia pažangias darbo organizavimo ir valdymo formas, mokslo ir technikos laimėjimus;</text:p>
      <text:p text:style-name="P2285">25.10. pagal savo kompetenciją leidžia įsakymus, nurodymus, skiria įpareigojimus ir tikrina, kaip jie vykdomi;</text:p>
      <text:p text:style-name="P2286">25.11. Valstybės tarnybos įstatymo, Policijos veiklos įstatymo, kitų įstatymų bei teisės aktų nustatyta tvarka skiria ir atleidžia iš pareigų pareigūnus ir kitus darbuotojus;</text:p>
      <text:p text:style-name="P2287">25.12. vadovaudamasis įstatymais ir kitais teisės aktais,<text:s/>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2288">25.13. skatina pareigūnus ir kitus darbuotojus bei skiria drausmines nuobaudas;</text:p>
      <text:p text:style-name="P2289">25.14. pagal kompetenciją tvirtina policijos komisariato struktūrinių padalinių nuostatus ir darbuotojų pareigines instrukcijas (pareigybių aprašymus), atsižvelgdamas į papildomas funkcijas, susijusias su darbo organizavimu ir kontrole apskrityje;</text:p>
      <text:p text:style-name="P2290">25.15. organizuoja policijos komisariato ir jo struktūrinių padalinių bendradarbiavimą su gyventojais, vietos savivaldos institucijomis,<text:s/>visuomeninėmis organizacijomis ir žiniasklaida;</text:p>
      <text:p text:style-name="P2291">25.16. vadovauja operatyviniams pasitarimams ir organizuoja jų darbą;</text:p>
      <text:p text:style-name="P2292">25.17. priima suinteresuotus asmenis, kontroliuoja pareiškimų ir skundų nagrinėjimą per nustatytus terminus;</text:p>
      <text:p text:style-name="P2293">25.18. pagal savo<text:s/>kompetenciją pasirašo sutartis su fiziniais ir juridiniais asmenimis;</text:p>
      <text:p text:style-name="P2294">25.19. dalyvauja Policijos departamento operatyviniuose pasitarimuose;</text:p>
      <text:p text:style-name="P2295">25.20. vykdo policijos generalinio komisaro, o atskirais klausimais pagal kompetenciją ir jo pavaduotojų įpareigojimus, naudojasi kitomis jam suteiktomis teisėmis.</text:p>
      <text:p text:style-name="P2296"/>
      <text:p text:style-name="P2297"><text:span text:style-name="T2298">VI</text:span><text:span text:style-name="T2299">.<text:s/></text:span><text:span text:style-name="T2300">VEIKLOS KONTROLĖ</text:span></text:p>
      <text:p text:style-name="P2301"/>
      <text:p text:style-name="P2302">26. Policijos komisariato veiklą pagal savo kompetenciją kontroliuoja ir prižiūri Policijos departamentas, specializuotos policijos įstaigos, prokuratūra bei kitos<text:s/>valstybės institucijos, įstatymais ir kitais teisės aktais įgaliotos vykdyti policijos įstaigų veiklos kontrolę ir priežiūrą.<text:s/></text:p>
      <text:p text:style-name="P2303">______________</text:p>
      <text:p text:style-name="P2304"/>
      <text:p text:style-name="P2305">PATVIRTINTA</text:p>
      <text:p text:style-name="P2306">Policijos generalinio komisaro</text:p>
      <text:p text:style-name="P2307">2001 m. rugpjūčio 31 d.<text:s/></text:p>
      <text:p text:style-name="P2308">įsakymu Nr. 378</text:p>
      <text:p text:style-name="P2309"/>
      <text:p text:style-name="P2310"><text:span text:style-name="T2311">NERINGOS POLICIJOS<text:s/></text:span><text:span text:style-name="T2312">KOMISARIATO NUOSTATAI</text:span></text:p>
      <text:p text:style-name="P2313"/>
      <text:p text:style-name="P2314"><text:span text:style-name="T2315">I</text:span><text:span text:style-name="T2316">.<text:s/></text:span><text:span text:style-name="T2317">BENDROSIOS NUOSTATOS</text:span></text:p>
      <text:p text:style-name="P2318"/>
      <text:p text:style-name="P2319">1. Neringos policijos komisariatas (toliau – policijos komisariatas) yra žemesnės pakopos teritorinė policijos įstaiga, įgyvendinanti policijos uždavinius Neringos savivaldybės teritorijoje.</text:p>
      <text:p text:style-name="P2320">2. Policijos komisariatas savo veikloje vadovaujasi Lietuvos Respublikos Konstitucija, Policijos veiklos ir kitais įstatymais bei teisės aktais ir šiais nuostatais.</text:p>
      <text:p text:style-name="P2321">3. Policijos komisariatą steigia, reorganizuoja ar likviduoja policijos generalinis komisaras.</text:p>
      <text:p text:style-name="P2322">4. Policijos komisariatas yra atskaitingas policijos generaliniam komisarui, Klaipėdos miesto vyriausiajam policijos komisariatui, Neringos savivaldybės merui ir savivaldybės bendruomenei.</text:p>
      <text:p text:style-name="P2323">5. Policijos komisariatas – juridinis asmuo, turintis biudžetinės įstaigos identifikavimo kodą, sąskaitas banke, antspaudą su Lietuvos Respublikos herbu bei savo pavadinimu „Neringos policijos komisariatas“.</text:p>
      <text:p text:style-name="P2324">6. Policijos komisariatas finansuojamas iš Lietuvos Respublikos biudžeto.</text:p>
      <text:p text:style-name="P2325">7. Policijos komisariatas gali turėti nebiudžetinių lėšų. Šios lėšos įgyjamos ir naudojamos teisės aktų nustatyta tvarka.</text:p>
      <text:p text:style-name="P2326">8. Policijos komisariato adresas: Taikos g. 5, LT-5872 Neringa.</text:p>
      <text:p text:style-name="P2327"/>
      <text:p text:style-name="P2328"><text:span text:style-name="T2329">II</text:span><text:span text:style-name="T2330">.<text:s/></text:span><text:span text:style-name="T2331">UŽDAVINIAI</text:span></text:p>
      <text:p text:style-name="P2332"/>
      <text:p text:style-name="P2333">9. Pagrindiniai policijos komisariato uždaviniai<text:s/>aptarnaujamoje teritorijoje yra:</text:p>
      <text:p text:style-name="P2334">9.1. žmogaus teisių ir laisvių apsauga;</text:p>
      <text:p text:style-name="P2335">9.2. viešosios tvarkos ir visuomenės saugumo užtikrinimas;</text:p>
      <text:p text:style-name="P2336">9.3. nusikalstamų veikų ir kitų teisės pažeidimų prevencija, fizinių ir juridinių asmenų teisėtų interesų apsauga;</text:p>
      <text:p text:style-name="P2337">9.4. nusikalstamų veikų ir kitų teisėtvarkos pažeidimų atskleidimas ir tyrimas;</text:p>
      <text:p text:style-name="P2338">9.5. neatidėliotinos pagalbos teikimas asmenims, kai ji būtina dėl jų fizinio ar psichinio bejėgiškumo, taip pat asmenims, nukentėjusiems nuo nusikalstamų veikų, kitų<text:s/>teisės pažeidimų, stichinių nelaimių ar panašių veiksnių;</text:p>
      <text:p text:style-name="P2339">9.6. saugaus eismo priežiūra.</text:p>
      <text:p text:style-name="P2340"/>
      <text:p text:style-name="P2341"><text:span text:style-name="T2342">III</text:span><text:span text:style-name="T2343">.<text:s/></text:span><text:span text:style-name="T2344">FUNKCIJOS</text:span></text:p>
      <text:p text:style-name="P2345"/>
      <text:p text:style-name="P2346">10. Nusikalstamų veikų ir kitų teisės pažeidimų prevencijos srityje:</text:p>
      <text:p text:style-name="P2347">10.1. kartu su Neringos savivaldybe ir visuomeninėmis<text:s/>organizacijomis bei gyventojais rengia ir įgyvendina regionines ir vietines nusikalstamų veikų prevencijos programas, planus ir priemones, užkardančias nusikalstamas veikas ir teisės pažeidimus;</text:p>
      <text:p text:style-name="P2348">10.2. analizuoja ir atskleidžia padarytų nusikalstamų veikų ir administracinių teisės pažeidimų priežastis bei sąlygas ir imasi įstatymo numatytų priemonių joms pašalinti;</text:p>
      <text:p text:style-name="P2349">10.3. sudaro ir tvarko profilaktines, kriminalistines ir operatyvines įskaitas;</text:p>
      <text:p text:style-name="P2350">10.4. taiko administracines ir kitokias prevencines priemones.</text:p>
      <text:p text:style-name="P2351">11. Nusikalstamų veikų tyrimo srityje:</text:p>
      <text:p text:style-name="P2352">11.1. teisės aktų nustatyta tvarka registruoja ir nagrinėja pareiškimus ir pranešimus apie rengiamas, daromas ar padarytas nusikalstamas veikas;</text:p>
      <text:p text:style-name="P2353">11.2. vykdo pasislėpusių įtariamųjų, kaltinamųjų,<text:s/>teisiamųjų, nuteistųjų ir be žinios dingusių asmenų paiešką, taip pat rastų neatpažintų lavonų, nežinomų ligonių ir vaikų asmens tapatybės nustatymą;</text:p>
      <text:p text:style-name="P2354">11.3. įstatymų ir kitų teisės aktų nustatyta tvarka vykdo operatyvinę veiklą;</text:p>
      <text:p text:style-name="P2355">11.4. įstatymų nustatyta tvarka atlieka ikiteisminį tyrimą baudžiamosiose bylose;</text:p>
      <text:p text:style-name="P2356">11.5. Baudžiamojo proceso įstatymo numatytais atvejais vykdo ikiteisminio tyrimo pareigūno, prokuroro, teisėjo ir teismo pavedimus baudžiamosiose bylose;</text:p>
      <text:p text:style-name="P2357">11.6. teikia aukštesnės pakopos<text:s/>policijos komisariatams informaciją apie užregistruotas ir atskleistas nusikalstamas veikas.</text:p>
      <text:p text:style-name="P2358">12. Viešosios tvarkos ir visuomeninės rimties, žmogaus teisių ir laisvių apsaugos srityje:</text:p>
      <text:p text:style-name="P2359">12.1. saugo viešąją tvarką;</text:p>
      <text:p text:style-name="P2360">12.2. įgyvendina įstatymais ir kitais teisės aktais patvirtintas programas dėl kovos su nusikalstamomis veikomis, girtavimu, narkotikų vartojimu, prostitucija, kitais antivisuomeniniais reiškiniais;</text:p>
      <text:p text:style-name="P2361">12.3. prižiūri, kad būtų laikomasi nustatytos tvarkos įgyjant, laikant, saugant, perduodant šaunamuosius ginklus, šaudmenis, sprogstamąsias medžiagas, narkotines priemones ir kitus leidimų sistemos reglamentuojamus daiktus;</text:p>
      <text:p text:style-name="P2362">12.4. vykdo administracinių teisės pažeidimų bylų teiseną;</text:p>
      <text:p text:style-name="P2363">12.5. teisės aktų nustatyta tvarka organizuoja ir<text:s/>vykdo sulaikytųjų, suimtųjų ar nuteistųjų konvojavimą.</text:p>
      <text:p text:style-name="P2364">13. Socialinės pagalbos srityje:</text:p>
      <text:p text:style-name="P2365">13.1. teikia neatidėliotiną pagalbą asmenims, nukentėjusiems nuo teisės pažeidimų, ir tiems, kurių būklė bejėgiška;</text:p>
      <text:p text:style-name="P2366">13.2. užtikrina sulaikytų ir pristatytų<text:s/>į policiją asmenų apsaugą ir imasi priemonių nedelsiant suteikti jiems būtiną medicininę pagalbą;</text:p>
      <text:p text:style-name="P2367">13.3. informuoja valstybės institucijas, visuomenines organizacijas, asmenis apie katastrofas, avarijas ir kitas ypatingas situacijas, kurios kelia pavojų<text:s/>žmonių saugumui;</text:p>
      <text:p text:style-name="P2368">13.4. teikia pagalbą stichinių nelaimių ir kitų ypatingų atvejų metu gelbstint žmones ir turtą, imasi priemonių žmonių saugumui užtikrinti;</text:p>
      <text:p text:style-name="P2369">13.5. saugo rastus ir perduotus į policiją dokumentus, daiktus, vertybes bei kitokį turtą<text:s/>ir imasi priemonių grąžinti juos teisėtiems savininkams ar valdytojams;</text:p>
      <text:p text:style-name="P2370">13.6. užtikrina asmens, suteikusio pagalbą nusikalstamą veiką tiriančioms teisėsaugos institucijoms, ar jo artimųjų apsaugą, jei iškyla pavojus jų gyvybei, sveikatai, saugumui ar turtui;</text:p>
      <text:p text:style-name="P2371">13.7. Vyriausybės nustatyta tvarka priima asmenis ir teikia jiems informaciją.</text:p>
      <text:p text:style-name="P2372">14. Eismo priežiūros srityje:</text:p>
      <text:p text:style-name="P2373">14.1. reguliuoja transporto ir pėsčiųjų eismą, prižiūri kelių eismo tvarką ir saugumą;</text:p>
      <text:p text:style-name="P2374">14.2. kontroliuoja, ar gatvių ir kelių projektavimas, tiesimas bei remontas, jų būklė, priežiūra ir eksploatavimas atitinka saugaus eismo reikalavimus;</text:p>
      <text:p text:style-name="P2375">14.3. kontroliuoja, kaip fiziniai ir juridiniai asmenys vykdo įstatymus, kitus teisės aktus dėl eismo saugumo užtikrinimo bei aplinkos<text:s/>apsaugos nuo žalingo transporto priemonių poveikio;</text:p>
      <text:p text:style-name="P2376">14.4. tiria kelių eismo taisyklių pažeidimus ir autoavarijas, atlieka ikiteisminį tyrimą autoavarijų bylose, skiria administracines nuobaudas už kelių eismo taisyklių pažeidimus;</text:p>
      <text:p text:style-name="P2377">14.5. vykdo kitas<text:s/>teisės aktų nustatytas eismo saugumo užtikrinimo funkcijas.</text:p>
      <text:p text:style-name="P2378">15. Kitos policijos komisariato vykdomos funkcijos:</text:p>
      <text:p text:style-name="P2379">15.1. pagal policijos generalinio komisaro nustatytą tvarką palaiko ryšius su užsienio valstybių policijos įstaigomis ir kitomis teisėsaugos institucijomis;</text:p>
      <text:p text:style-name="P2380">15.2. parenka kandidatus į tarnybą, užtikrina personalo mokymą bei kvalifikacijos kėlimą;</text:p>
      <text:p text:style-name="P2381">15.3. palaiko ryšius su savivaldos institucijomis, žiniasklaida, teikia joms ir visuomenei informaciją apie nusikalstamumo būklę Neringos savivaldybėje;</text:p>
      <text:p text:style-name="P2382">15.4. kaupia ir analizuoja žiniasklaidoje paskelbtą informaciją apie policijos komisariato veiklą;</text:p>
      <text:p text:style-name="P2383">15.5. pagal suteiktus įgaliojimus vykdo civilinės saugos priemones;</text:p>
      <text:p text:style-name="P2384">15.6. tobulina struktūrinių padalinių valdymą, savo veikloje<text:s/>diegia naujausius mokslo ir technikos laimėjimus;</text:p>
      <text:p text:style-name="P2385">15.7. organizuoja gyventojų pasiūlymų, pareiškimų, pranešimų ir skundų nagrinėjimą, imasi priemonių nustatytiems trūkumams pašalinti;</text:p>
      <text:p text:style-name="P2386">15.8. įstatymų nustatyta tvarka vykdo teismų nuosprendžius, nutarimus ir nutartis;</text:p>
      <text:p text:style-name="P2387">15.9. gina teisėtus policijos pareigūnų interesus, jų pilietines ir žmogaus teises;</text:p>
      <text:p text:style-name="P2388">15.10. pagal savo kompetenciją sprendžia ūkinės ir finansinės veiklos klausimus, sudaro darbuotojams darbo ir poilsio sąlygas, organizuoja ir kontroliuoja policijos pareigūnų socialinių garantijų įgyvendinimą.</text:p>
      <text:p text:style-name="P2389"/>
      <text:p text:style-name="P2390"><text:span text:style-name="T2391">IV</text:span><text:span text:style-name="T2392">.<text:s/></text:span><text:span text:style-name="T2393">TEISĖS</text:span></text:p>
      <text:p text:style-name="P2394"/>
      <text:p text:style-name="P2395">16. Policijos komisariatas, įgyvendindamas jam pavestus uždavinius, turi teisę:</text:p>
      <text:p text:style-name="P2396">16.1. įstatymų nustatyta tvarka gauti informaciją, dokumentus iš fizinių ir juridinių asmenų;</text:p>
      <text:p text:style-name="P2397">16.2. gauti iš valstybės tarnybų, įmonių bei organizacijų informaciją ir pasiūlymus policijos kompetencijai priskirtais klausimais;</text:p>
      <text:p text:style-name="P2398">16.3. kontroliuoti, kaip fiziniai ir juridiniai asmenys, asmenys be pilietybės ir užsienio piliečiai vykdo Lietuvos Respublikos įstatymus, Vyriausybės nutarimus ir kitus teisės aktus;</text:p>
      <text:p text:style-name="P2399">16.4. policijos komisariatų sprendžiamoms problemoms nagrinėti pasitelkti valstybės tarnybų, kitų įstaigų, įmonių ir organizacijų atstovus bei specialistus ir, suderinęs su<text:s/>jų vadovais, sudaryti bendras komisijas (darbo grupes) teisės aktų projektams rengti ir dalyvauti jų darbe;</text:p>
      <text:p text:style-name="P2400">16.5. pagal savo kompetenciją sudaryti sutartis ir susitarimus su fiziniais ir juridiniais asmenimis;</text:p>
      <text:p text:style-name="P2401">16.6. bendru sprendimu su Neringos<text:s/>savivaldybės meru steigti policijos nuovadas;</text:p>
      <text:p text:style-name="P2402">16.7. gauti paramą iš fizinių ir juridinių asmenų teisės aktų nustatyta tvarka;</text:p>
      <text:p text:style-name="P2403">16.8. naudotis kitomis įstatymų bei kitų teisės aktų suteiktomis teisėmis.</text:p>
      <text:p text:style-name="P2404"/>
      <text:p text:style-name="P2405"><text:span text:style-name="T2406">V</text:span><text:span text:style-name="T2407">.<text:s/></text:span><text:span text:style-name="T2408">DARBO ORGANIZAVIMAS</text:span></text:p>
      <text:p text:style-name="P2409"/>
      <text:p text:style-name="P2410">17.<text:s/>Policijos komisariato struktūros schemą ir etatus tvirtina policijos generalinis komisaras.</text:p>
      <text:p text:style-name="P2411">18. Policijos komisariato darbas planuojamas, organizuojamas ir vykdomas pagal sudaromus pusmetinius ir metinius bei strateginius veiklos planus.</text:p>
      <text:p text:style-name="P241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413">20. Policijos komisariatui vadovauja komisaras, kurį skiria ir atleidžia policijos generalinis komisaras.</text:p>
      <text:p text:style-name="P2414">21. Komisaras turi pavaduotojus, kuriuos policijos komisariato vadovo teikimu skiria ir atleidžia policijos generalinis komisaras.</text:p>
      <text:p text:style-name="P2415">22. Laikinai nesant komisaro, jo pareigas eina vienas iš jo pavaduotojų.</text:p>
      <text:p text:style-name="P2416">23. Komisaras tiesiogiai pavaldus ir atskaitingas policijos generaliniam komisarui, o atskirais klausimais pagal kompetenciją – ir jo pavaduotojams.</text:p>
      <text:p text:style-name="P2417">24. Komisaras:</text:p>
      <text:p text:style-name="P2418">24.1. asmeniškai atsako už policijos komisariato padaliniams iškeltų uždavinių įgyvendinimą ir funkcijų vykdymą;</text:p>
      <text:p text:style-name="P2419">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2420">24.3. organizuoja ir atsako už racionalų piniginių lėšų naudojimą;</text:p>
      <text:p text:style-name="P2421">24.4. teikia Klaipėdos miesto vyriausiojo policijos komisariato vadovui policijos komisariato biudžeto projektą;</text:p>
      <text:p text:style-name="P2422">24.5. organizuoja policijos komisariato bendradarbiavimą su prokuratūra, teismais, kitais policijos komisariatais, kitomis operatyvinę veiklą vykdančiomis institucijomis;</text:p>
      <text:p text:style-name="P2423">24.6. organizuoja komisariato bendradarbiavimą su Kalėjimų departamento prie Teisingumo ministerijos teritoriniais padaliniais, Lietuvos šaulių sąjunga ir kitomis valstybinėmis ir visuomeninėmis organizacijomis kovojant su nusikalstamumu;</text:p>
      <text:p text:style-name="P2424">24.7. diegia pažangias darbo organizavimo ir valdymo formas, mokslo ir technikos laimėjimus;</text:p>
      <text:p text:style-name="P2425">24.8. pagal savo kompetenciją leidžia įsakymus, nurodymus, skiria įpareigojimus ir tikrina, kaip<text:s/>jie vykdomi;</text:p>
      <text:p text:style-name="P2426">24.9. derina su Klaipėdos miesto vyriausiojo policijos komisariato vadovais policijos komisariato veiklos planus, regioninių tikslinių operacijų vykdymo ir kitus darbo koordinavimo klausimus;</text:p>
      <text:p text:style-name="P2427">24.10. pagal suteiktą kompetenciją Valstybės tarnybos įstatymo, kitų įstatymų bei teisės aktų nustatyta tvarka skiria ir atleidžia iš pareigų pareigūnus ir kitus darbuotojus;</text:p>
      <text:p text:style-name="P242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429">24.12. skatina pareigūnus<text:s/>ir kitus darbuotojus bei skiria drausmines nuobaudas;</text:p>
      <text:p text:style-name="P2430">24.13. pagal kompetenciją tvirtina policijos komisariato struktūrinių padalinių nuostatus ir darbuotojų pareigines instrukcijas (pareigybių aprašymus) bei tarnybos įvertinimo lapus;</text:p>
      <text:p text:style-name="P2431">24.14. organizuoja policijos komisariato ir jo struktūrinių padalinių bendradarbiavimą su gyventojais, vietos savivaldos institucijomis, visuomeninėmis organizacijomis ir žiniasklaida;</text:p>
      <text:p text:style-name="P2432">24.15. vadovauja operatyviniams pasitarimams ir organizuoja jų darbą;</text:p>
      <text:p text:style-name="P2433">24.16. priima suinteresuotus asmenis, kontroliuoja pareiškimų ir skundų nagrinėjimą per nustatytus terminus;</text:p>
      <text:p text:style-name="P2434">24.17. pagal savo kompetenciją pasirašo sutartis su fiziniais ir juridiniais asmenimis;</text:p>
      <text:p text:style-name="P2435">24.18. dalyvauja Policijos departamento operatyviniuose<text:s/>pasitarimuose;</text:p>
      <text:p text:style-name="P2436">24.19. vykdo policijos generalinio komisaro, o atskirais klausimais pagal kompetenciją ir jo pavaduotojų įpareigojimus, naudojasi kitomis jam suteiktomis teisėmis.</text:p>
      <text:p text:style-name="P2437"/>
      <text:p text:style-name="P2438"><text:span text:style-name="T2439">VI</text:span><text:span text:style-name="T2440">.<text:s/></text:span><text:span text:style-name="T2441">VEIKLOS KONTROLĖ</text:span></text:p>
      <text:p text:style-name="P2442"/>
      <text:p text:style-name="P244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444">______________</text:p>
      <text:p text:style-name="P2445"/>
      <text:p text:style-name="P2446">PATVIRTINTA</text:p>
      <text:p text:style-name="P2447">Policijos generalinio komisaro</text:p>
      <text:p text:style-name="P2448">2001 m. rugpjūčio 31 d.<text:s/></text:p>
      <text:p text:style-name="P2449">įsakymu Nr. 378</text:p>
      <text:p text:style-name="P2450"/>
      <text:p text:style-name="P2451"><text:span text:style-name="T2452">PAGĖGIŲ POLICIJOS KOMISARIATO NUOSTATAI</text:span></text:p>
      <text:p text:style-name="P2453"/>
      <text:p text:style-name="P2454"><text:span text:style-name="T2455">I</text:span><text:span text:style-name="T2456">.<text:s/></text:span><text:span text:style-name="T2457">BENDROSIOS NUOSTATOS</text:span></text:p>
      <text:p text:style-name="P2458"/>
      <text:p text:style-name="P2459">1. Pagėgių policijos komisariatas (toliau – policijos komisariatas) yra<text:s/>žemesnės pakopos teritorinė policijos įstaiga, įgyvendinanti policijos uždavinius Pagėgių savivaldybės teritorijoje.</text:p>
      <text:p text:style-name="P2460">2. Policijos komisariatas savo veikloje vadovaujasi Lietuvos Respublikos Konstitucija, Policijos veiklos ir kitais įstatymais bei teisės aktais ir šiais nuostatais.</text:p>
      <text:p text:style-name="P2461">3. Policijos komisariatą steigia, reorganizuoja ar likviduoja policijos generalinis komisaras.</text:p>
      <text:p text:style-name="P2462">4. Policijos komisariatas yra atskaitingas policijos generaliniam komisarui, Tauragės rajono policijos komisariatui, Pagėgių savivaldybės merui ir savivaldybės bendruomenei.</text:p>
      <text:p text:style-name="P2463">5. Policijos komisariatas – juridinis asmuo, turintis biudžetinės įstaigos identifikavimo kodą, sąskaitas banke, antspaudą su Lietuvos Respublikos herbu bei savo pavadinimu „Pagėgių policijos komisariatas“.</text:p>
      <text:p text:style-name="P2464">6. Policijos komisariatas finansuojamas iš Lietuvos Respublikos biudžeto.</text:p>
      <text:p text:style-name="P2465">7. Policijos komisariatas gali turėti nebiudžetinių lėšų. Šios lėšos įgyjamos ir naudojamos teisės aktų nustatyta tvarka.</text:p>
      <text:p text:style-name="P2466">8. Policijos komisariato adresas: Vilniaus<text:s/>g. 17, LT-5760 Pagėgiai.</text:p>
      <text:p text:style-name="P2467"/>
      <text:p text:style-name="P2468"><text:span text:style-name="T2469">II</text:span><text:span text:style-name="T2470">.<text:s/></text:span><text:span text:style-name="T2471">UŽDAVINIAI</text:span></text:p>
      <text:p text:style-name="P2472"/>
      <text:p text:style-name="P2473">9. Pagrindiniai policijos komisariato uždaviniai aptarnaujamoje teritorijoje yra:</text:p>
      <text:p text:style-name="P2474">9.1. žmogaus teisių ir laisvių apsauga;</text:p>
      <text:p text:style-name="P2475">9.2. viešosios tvarkos ir visuomenės saugumo užtikrinimas;</text:p>
      <text:p text:style-name="P2476">9.3.<text:s/>nusikalstamų veikų ir kitų teisės pažeidimų prevencija, fizinių ir juridinių asmenų teisėtų interesų apsauga;</text:p>
      <text:p text:style-name="P2477">9.4. nusikalstamų veikų ir kitų teisėtvarkos pažeidimų atskleidimas ir tyrimas;</text:p>
      <text:p text:style-name="P2478">9.5. neatidėliotinos pagalbos teikimas asmenims, kai ji būtina dėl jų fizinio ar psichinio bejėgiškumo, taip pat asmenims, nukentėjusiems nuo nusikalstamų veikų, kitų teisės pažeidimų, stichinių nelaimių ar panašių veiksnių;</text:p>
      <text:p text:style-name="P2479">9.6. saugaus eismo priežiūra.</text:p>
      <text:p text:style-name="P2480"/>
      <text:p text:style-name="P2481"><text:span text:style-name="T2482">III</text:span><text:span text:style-name="T2483">.<text:s/></text:span><text:span text:style-name="T2484">FUNKCIJOS</text:span></text:p>
      <text:p text:style-name="P2485"/>
      <text:p text:style-name="P2486">10. Nusikalstamų veikų ir<text:s/>kitų teisės pažeidimų prevencijos srityje:</text:p>
      <text:p text:style-name="P2487">10.1. kartu su Pagėgių savivaldybe ir visuomeninėmis organizacijomis bei gyventojais rengia ir įgyvendina regionines ir vietines nusikalstamų veikų prevencijos programas, planus ir priemones, užkardančias nusikalstamas veikas ir teisės pažeidimus;</text:p>
      <text:p text:style-name="P2488">10.2. analizuoja ir atskleidžia padarytų nusikalstamų veikų ir administracinių teisės pažeidimų priežastis bei sąlygas ir imasi įstatymo numatytų priemonių joms pašalinti;</text:p>
      <text:p text:style-name="P2489">10.3. sudaro ir tvarko profilaktines,<text:s/>kriminalistines ir operatyvines įskaitas;</text:p>
      <text:p text:style-name="P2490">10.4. taiko administracines ir kitokias prevencines priemones.</text:p>
      <text:p text:style-name="P2491">11. Nusikalstamų veikų tyrimo srityje:</text:p>
      <text:p text:style-name="P2492">11.1. teisės aktų nustatyta tvarka registruoja ir nagrinėja pareiškimus ir pranešimus apie rengiamas, daromas ar padarytas nusikalstamas veikas;</text:p>
      <text:p text:style-name="P2493">11.2. vykdo pasislėpusių įtariamųjų, kaltinamųjų, teisiamųjų, nuteistųjų ir be žinios dingusių asmenų paiešką, taip pat rastų neatpažintų lavonų, nežinomų ligonių ir vaikų asmens tapatybės nustatymą;</text:p>
      <text:p text:style-name="P2494">11.3. įstatymų ir kitų teisės aktų nustatyta tvarka vykdo operatyvinę veiklą;</text:p>
      <text:p text:style-name="P2495">11.4. įstatymų nustatyta tvarka atlieka ikiteisminį tyrimą baudžiamosiose bylose;</text:p>
      <text:p text:style-name="P2496">11.5. Baudžiamojo proceso įstatymo numatytais atvejais vykdo ikiteisminio tyrimo pareigūno,<text:s/>prokuroro, teisėjo ir teismo pavedimus baudžiamosiose bylose;</text:p>
      <text:p text:style-name="P2497">11.6. teikia aukštesnės pakopos policijos komisariatams informaciją apie užregistruotas ir atskleistas nusikalstamas veikas.</text:p>
      <text:p text:style-name="P2498">12. Viešosios tvarkos ir visuomeninės rimties, žmogaus teisių ir laisvių apsaugos srityje:</text:p>
      <text:p text:style-name="P2499">12.1. saugo viešąją tvarką;</text:p>
      <text:p text:style-name="P2500">12.2. įgyvendina įstatymais ir kitais teisės aktais patvirtintas programas dėl kovos su nusikalstamomis veikomis, girtavimu, narkotikų vartojimu, prostitucija, kitais antivisuomeniniais reiškiniais;</text:p>
      <text:p text:style-name="P2501">12.3. prižiūri, kad būtų laikomasi nustatytos tvarkos įgyjant, laikant, saugant, perduodant šaunamuosius ginklus, šaudmenis, sprogstamąsias medžiagas, narkotines priemones ir kitus leidimų sistemos reglamentuojamus daiktus;</text:p>
      <text:p text:style-name="P2502">12.4. vykdo<text:s/>administracinių teisės pažeidimų bylų teiseną;</text:p>
      <text:p text:style-name="P2503">12.5. teisės aktų nustatyta tvarka organizuoja ir vykdo sulaikytųjų, suimtųjų ar nuteistųjų konvojavimą.</text:p>
      <text:p text:style-name="P2504">13. Socialinės pagalbos srityje:</text:p>
      <text:p text:style-name="P2505">13.1. teikia neatidėliotiną pagalbą asmenims, nukentėjusiems nuo teisės pažeidimų, ir tiems, kurių būklė bejėgiška;</text:p>
      <text:p text:style-name="P2506">13.2. užtikrina sulaikytų ir pristatytų į policiją asmenų apsaugą ir imasi priemonių nedelsiant suteikti jiems būtiną medicininę pagalbą;</text:p>
      <text:p text:style-name="P2507">13.3. informuoja valstybės institucijas, visuomenines<text:s/>organizacijas, asmenis apie katastrofas, avarijas ir kitas ypatingas situacijas, kurios kelia pavojų žmonių saugumui;</text:p>
      <text:p text:style-name="P2508">13.4. teikia pagalbą stichinių nelaimių ir kitų ypatingų atvejų metu gelbstint žmones ir turtą, imasi priemonių žmonių saugumui<text:s/>užtikrinti;</text:p>
      <text:p text:style-name="P2509">13.5. saugo rastus ir perduotus į policiją dokumentus, daiktus, vertybes bei kitokį turtą ir imasi priemonių grąžinti juos teisėtiems savininkams ar valdytojams;</text:p>
      <text:p text:style-name="P2510">13.6. užtikrina asmens, suteikusio pagalbą nusikalstamą veiką tiriančioms<text:s/>teisėsaugos institucijoms, ar jo artimųjų apsaugą, jei iškyla pavojus jų gyvybei, sveikatai, saugumui ar turtui;</text:p>
      <text:p text:style-name="P2511">13.7. Vyriausybės nustatyta tvarka priima asmenis ir teikia jiems informaciją.</text:p>
      <text:p text:style-name="P2512">14. Eismo priežiūros srityje:</text:p>
      <text:p text:style-name="P2513">14.1. reguliuoja transporto ir pėsčiųjų eismą, prižiūri kelių eismo tvarką ir saugumą;</text:p>
      <text:p text:style-name="P2514">14.2. kontroliuoja, ar gatvių ir kelių projektavimas, tiesimas bei remontas, jų būklė, priežiūra ir eksploatavimas atitinka saugaus eismo reikalavimus;</text:p>
      <text:p text:style-name="P2515">14.3. kontroliuoja, kaip fiziniai ir juridiniai asmenys vykdo įstatymus, kitus teisės aktus dėl eismo saugumo užtikrinimo bei aplinkos apsaugos nuo žalingo transporto priemonių poveikio;</text:p>
      <text:p text:style-name="P2516">14.4. tiria kelių eismo taisyklių pažeidimus ir autoavarijas, atlieka ikiteisminį tyrimą autoavarijų bylose, skiria administracines nuobaudas už kelių eismo taisyklių pažeidimus;</text:p>
      <text:p text:style-name="P2517">14.5. vykdo kitas teisės aktų nustatytas eismo saugumo užtikrinimo funkcijas.</text:p>
      <text:p text:style-name="P2518">15. Kitos policijos komisariato vykdomos funkcijos:</text:p>
      <text:p text:style-name="P2519">15.1. pagal policijos generalinio komisaro nustatytą tvarką palaiko ryšius su užsienio valstybių policijos įstaigomis ir kitomis teisėsaugos institucijomis;</text:p>
      <text:p text:style-name="P2520">15.2. parenka kandidatus į tarnybą, užtikrina personalo mokymą bei kvalifikacijos kėlimą;</text:p>
      <text:p text:style-name="P2521">15.3. palaiko ryšius su savivaldos institucijomis, žiniasklaida, teikia joms ir visuomenei informaciją apie nusikalstamumo būklę Pagėgių savivaldybėje;</text:p>
      <text:p text:style-name="P2522">15.4. kaupia ir analizuoja žiniasklaidoje paskelbtą informaciją apie policijos komisariato veiklą;</text:p>
      <text:p text:style-name="P2523">15.5. pagal suteiktus įgaliojimus vykdo civilinės saugos priemones;</text:p>
      <text:p text:style-name="P2524">15.6. tobulina struktūrinių padalinių valdymą, savo veikloje diegia naujausius mokslo ir technikos laimėjimus;</text:p>
      <text:p text:style-name="P2525">15.7. organizuoja gyventojų pasiūlymų, pareiškimų, pranešimų ir skundų nagrinėjimą, imasi priemonių nustatytiems trūkumams pašalinti;</text:p>
      <text:p text:style-name="P2526">15.8. įstatymų nustatyta tvarka vykdo teismų nuosprendžius, nutarimus ir nutartis;</text:p>
      <text:p text:style-name="P2527">15.9. gina teisėtus policijos pareigūnų interesus, jų pilietines ir žmogaus teises;</text:p>
      <text:p text:style-name="P2528">15.10. pagal savo kompetenciją sprendžia<text:s/>ūkinės ir finansinės veiklos klausimus, sudaro darbuotojams darbo ir poilsio sąlygas, organizuoja ir kontroliuoja policijos pareigūnų socialinių garantijų įgyvendinimą.</text:p>
      <text:p text:style-name="P2529"/>
      <text:p text:style-name="P2530"><text:span text:style-name="T2531">IV</text:span><text:span text:style-name="T2532">.<text:s/></text:span><text:span text:style-name="T2533">TEISĖS</text:span></text:p>
      <text:p text:style-name="P2534"/>
      <text:p text:style-name="P2535">16. Policijos komisariatas, įgyvendindamas jam pavestus<text:s/>uždavinius, turi teisę:</text:p>
      <text:p text:style-name="P2536">16.1. įstatymų nustatyta tvarka gauti informaciją, dokumentus iš fizinių ir juridinių asmenų;</text:p>
      <text:p text:style-name="P2537">16.2. gauti iš valstybės tarnybų, įmonių bei organizacijų informaciją ir pasiūlymus policijos kompetencijai priskirtais klausimais;</text:p>
      <text:p text:style-name="P2538">16.3. kontroliuoti, kaip fiziniai ir juridiniai asmenys, asmenys be pilietybės ir užsienio piliečiai vykdo Lietuvos Respublikos įstatymus, Vyriausybės nutarimus ir kitus teisės aktus;</text:p>
      <text:p text:style-name="P253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540">16.5. pagal savo kompetenciją sudaryti sutartis ir susitarimus su fiziniais ir juridiniais asmenimis;</text:p>
      <text:p text:style-name="P2541">16.6. bendru sprendimu su Pagėgių savivaldybės meru steigti policijos nuovadas;</text:p>
      <text:p text:style-name="P2542">16.7. gauti paramą iš fizinių ir juridinių asmenų teisės aktų nustatyta tvarka;</text:p>
      <text:p text:style-name="P2543">16.8. naudotis kitomis įstatymų bei kitų teisės aktų suteiktomis teisėmis.</text:p>
      <text:p text:style-name="P2544"/>
      <text:p text:style-name="P2545"><text:span text:style-name="T2546">V</text:span><text:span text:style-name="T2547">.<text:s/></text:span><text:span text:style-name="T2548">DARBO ORGANIZAVIMAS</text:span></text:p>
      <text:p text:style-name="P2549"/>
      <text:p text:style-name="P2550">17. Policijos komisariato struktūros schemą ir etatus tvirtina policijos generalinis komisaras.</text:p>
      <text:p text:style-name="P2551">18. Policijos komisariato darbas planuojamas, organizuojamas<text:s/>ir vykdomas pagal sudaromus pusmetinius ir metinius bei strateginius veiklos planus.</text:p>
      <text:p text:style-name="P255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553">20. Policijos komisariatui vadovauja komisaras, kurį skiria ir atleidžia policijos generalinis komisaras.</text:p>
      <text:p text:style-name="P2554">21. Komisaras turi pavaduotojus, kuriuos policijos komisariato vadovo teikimu skiria ir atleidžia policijos generalinis komisaras.</text:p>
      <text:p text:style-name="P2555">22. Laikinai nesant komisaro, jo pareigas eina vienas iš jo pavaduotojų.</text:p>
      <text:p text:style-name="P2556">23. Komisaras tiesiogiai pavaldus ir atskaitingas policijos generaliniam<text:s/>komisarui, o atskirais klausimais pagal kompetenciją – ir jo pavaduotojams.</text:p>
      <text:p text:style-name="P2557">24. Komisaras:</text:p>
      <text:p text:style-name="P2558">24.1. asmeniškai atsako už policijos komisariato padaliniams iškeltų uždavinių įgyvendinimą ir funkcijų vykdymą;</text:p>
      <text:p text:style-name="P2559">24.2. planuoja, organizuoja, kontroliuoja<text:s/>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2560">24.3. organizuoja ir atsako už racionalų piniginių lėšų naudojimą;</text:p>
      <text:p text:style-name="P2561">24.4. teikia Tauragės rajono policijos komisariato vadovui policijos komisariato biudžeto projektą;</text:p>
      <text:p text:style-name="P2562">24.5. organizuoja policijos<text:s/>komisariato bendradarbiavimą su prokuratūra, teismais, kitais policijos komisariatais, kitomis operatyvinę veiklą vykdančiomis institucijomis;</text:p>
      <text:p text:style-name="P2563">24.6. organizuoja komisariato bendradarbiavimą su Kalėjimų departamento prie Teisingumo ministerijos teritoriniais padaliniais, Lietuvos šaulių sąjunga ir kitomis valstybinėmis ir visuomeninėmis organizacijomis kovojant su nusikalstamumu;</text:p>
      <text:p text:style-name="P2564">24.7. diegia pažangias darbo organizavimo ir valdymo formas, mokslo ir technikos laimėjimus;</text:p>
      <text:p text:style-name="P2565">24.8. pagal savo kompetenciją leidžia įsakymus, nurodymus, skiria įpareigojimus ir tikrina, kaip jie vykdomi;</text:p>
      <text:p text:style-name="P2566">24.9. derina su Tauragės rajono policijos komisariato vadovais policijos komisariato veiklos planus, regioninių tikslinių operacijų vykdymo ir kitus darbo koordinavimo<text:s/>klausimus;</text:p>
      <text:p text:style-name="P2567">24.10. pagal suteiktą kompetenciją Valstybės tarnybos įstatymo, kitų įstatymų bei teisės aktų nustatyta tvarka skiria ir atleidžia iš pareigų pareigūnus ir kitus darbuotojus;</text:p>
      <text:p text:style-name="P256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569">24.12. skatina pareigūnus ir kitus darbuotojus bei skiria drausmines nuobaudas;</text:p>
      <text:p text:style-name="P2570">24.13. pagal kompetenciją tvirtina policijos komisariato struktūrinių padalinių nuostatus ir darbuotojų pareigines instrukcijas (pareigybių aprašymus) bei tarnybos įvertinimo lapus;</text:p>
      <text:p text:style-name="P2571">24.14. organizuoja policijos komisariato ir jo struktūrinių padalinių bendradarbiavimą su gyventojais, vietos savivaldos institucijomis, visuomeninėmis organizacijomis ir žiniasklaida;</text:p>
      <text:p text:style-name="P2572">24.15. vadovauja operatyviniams pasitarimams ir organizuoja jų darbą;</text:p>
      <text:p text:style-name="P2573">24.16. priima suinteresuotus asmenis, kontroliuoja pareiškimų ir skundų nagrinėjimą per nustatytus terminus;</text:p>
      <text:p text:style-name="P2574">24.17. pagal savo kompetenciją pasirašo sutartis su fiziniais ir juridiniais asmenimis;</text:p>
      <text:p text:style-name="P2575">24.18. dalyvauja Policijos departamento operatyviniuose pasitarimuose;</text:p>
      <text:p text:style-name="P2576">24.19. vykdo policijos generalinio komisaro, o atskirais klausimais pagal kompetenciją ir jo pavaduotojų įpareigojimus, naudojasi kitomis jam suteiktomis teisėmis.</text:p>
      <text:p text:style-name="P2577"/>
      <text:p text:style-name="P2578"><text:span text:style-name="T2579">VI</text:span><text:span text:style-name="T2580">.<text:s/></text:span><text:span text:style-name="T2581">VEIKLOS KONTROLĖ</text:span></text:p>
      <text:p text:style-name="P2582"/>
      <text:p text:style-name="P258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584">______________</text:p>
      <text:p text:style-name="P2585"/>
      <text:p text:style-name="P2586">PATVIRTINTA</text:p>
      <text:p text:style-name="P2587">Policijos generalinio komisaro</text:p>
      <text:p text:style-name="P2588">2001 m. rugpjūčio 31 d.<text:s/></text:p>
      <text:p text:style-name="P2589">įsakymu Nr. 378</text:p>
      <text:p text:style-name="P2590"/>
      <text:p text:style-name="P2591"><text:span text:style-name="T2592">RIETAVO POLICIJOS KOMISARIATO NUOSTATAI</text:span></text:p>
      <text:p text:style-name="P2593"/>
      <text:p text:style-name="P2594"><text:span text:style-name="T2595">I</text:span><text:span text:style-name="T2596">.<text:s/></text:span><text:span text:style-name="T2597">BENDROSIOS NUOSTATOS</text:span></text:p>
      <text:p text:style-name="P2598"/>
      <text:p text:style-name="P2599">1. Rietavo<text:s/>policijos komisariatas (toliau – policijos komisariatas) yra žemesnės pakopos teritorinė policijos įstaiga, įgyvendinanti policijos uždavinius Rietavo savivaldybės teritorijoje.</text:p>
      <text:p text:style-name="P2600">2. Policijos komisariatas savo veikloje vadovaujasi Lietuvos Respublikos Konstitucija, Policijos veiklos ir kitais įstatymais bei teisės aktais ir šiais nuostatais.</text:p>
      <text:p text:style-name="P2601">3. Policijos komisariatą steigia, reorganizuoja ar likviduoja policijos generalinis komisaras.</text:p>
      <text:p text:style-name="P2602">4. Policijos komisariatas yra atskaitingas policijos generaliniam komisarui, Telšių rajono policijos komisariatui, Rietavo savivaldybės merui ir savivaldybės bendruomenei.</text:p>
      <text:p text:style-name="P2603">5. Policijos komisariatas – juridinis asmuo, turintis biudžetinės įstaigos identifikavimo kodą, sąskaitas banke, antspaudą su Lietuvos Respublikos herbu bei savo pavadinimu „Rietavo policijos komisariatas“.</text:p>
      <text:p text:style-name="P2604">6. Policijos komisariatas finansuojamas iš Lietuvos Respublikos biudžeto.</text:p>
      <text:p text:style-name="P2605">7. Policijos komisariatas gali turėti nebiudžetinių lėšų. Šios lėšos įgyjamos ir naudojamos teisės aktų nustatyta tvarka.</text:p>
      <text:p text:style-name="P2606">8. Policijos komisariato adresas: Oginskių g. 8, LT-5663 Rietavas.</text:p>
      <text:p text:style-name="P2607"/>
      <text:p text:style-name="P2608"><text:span text:style-name="T2609">II</text:span><text:span text:style-name="T2610">.<text:s/></text:span><text:span text:style-name="T2611">UŽDAVINIAI</text:span></text:p>
      <text:p text:style-name="P2612"/>
      <text:p text:style-name="P2613">9. Pagrindiniai policijos komisariato uždaviniai aptarnaujamoje teritorijoje yra:</text:p>
      <text:p text:style-name="P2614">9.1. žmogaus teisių ir laisvių apsauga;</text:p>
      <text:p text:style-name="P2615">9.2. viešosios<text:s/>tvarkos ir visuomenės saugumo užtikrinimas;</text:p>
      <text:p text:style-name="P2616">9.3. nusikalstamų veikų ir kitų teisės pažeidimų prevencija, fizinių ir juridinių asmenų teisėtų interesų apsauga;</text:p>
      <text:p text:style-name="P2617">9.4. nusikalstamų veikų ir kitų teisėtvarkos pažeidimų atskleidimas ir tyrimas;</text:p>
      <text:p text:style-name="P2618">9.5.<text:s/>neatidėliotinos pagalbos teikimas asmenims, kai ji būtina dėl jų fizinio ar psichinio bejėgiškumo, taip pat asmenims, nukentėjusiems nuo nusikalstamų veikų, kitų teisės pažeidimų, stichinių nelaimių ar panašių veiksnių;</text:p>
      <text:p text:style-name="P2619">9.6. saugaus eismo priežiūra.</text:p>
      <text:p text:style-name="P2620"/>
      <text:p text:style-name="P2621"><text:span text:style-name="T2622">III</text:span><text:span text:style-name="T2623">.<text:s/></text:span><text:span text:style-name="T2624">FUNKCIJOS</text:span></text:p>
      <text:p text:style-name="P2625"/>
      <text:p text:style-name="P2626">10. Nusikalstamų veikų ir kitų teisės pažeidimų prevencijos srityje:</text:p>
      <text:p text:style-name="P2627">10.1. kartu su Rietavo savivaldybe ir visuomeninėmis organizacijomis bei gyventojais rengia ir įgyvendina regionines ir vietines nusikalstamų veikų prevencijos programas, planus ir priemones, užkardančias nusikalstamas veikas ir teisės pažeidimus;</text:p>
      <text:p text:style-name="P2628">10.2. analizuoja ir atskleidžia padarytų nusikalstamų veikų ir administracinių teisės pažeidimų priežastis bei sąlygas ir imasi įstatymo numatytų priemonių joms<text:s/>pašalinti;</text:p>
      <text:p text:style-name="P2629">10.3. sudaro ir tvarko profilaktines, kriminalistines ir operatyvines įskaitas;</text:p>
      <text:p text:style-name="P2630">10.4. taiko administracines ir kitokias prevencines priemones.</text:p>
      <text:p text:style-name="P2631">11. Nusikalstamų veikų tyrimo srityje:</text:p>
      <text:p text:style-name="P2632">11.1. teisės aktų nustatyta tvarka registruoja<text:s/>ir nagrinėja pareiškimus ir pranešimus apie rengiamas, daromas ar padarytas nusikalstamas veikas;</text:p>
      <text:p text:style-name="P2633">11.2. vykdo pasislėpusių įtariamųjų, kaltinamųjų, teisiamųjų, nuteistųjų ir be žinios dingusių asmenų paiešką, taip pat rastų neatpažintų lavonų, nežinomų<text:s/>ligonių ir vaikų asmens tapatybės nustatymą;</text:p>
      <text:p text:style-name="P2634">11.3. įstatymų ir kitų teisės aktų nustatyta tvarka vykdo operatyvinę veiklą;</text:p>
      <text:p text:style-name="P2635">11.4. įstatymų nustatyta tvarka atlieka ikiteisminį tyrimą baudžiamosiose bylose;</text:p>
      <text:p text:style-name="P2636">11.5. Baudžiamojo proceso įstatymo numatytais atvejais vykdo ikiteisminio tyrimo pareigūno, prokuroro, teisėjo ir teismo pavedimus baudžiamosiose bylose;</text:p>
      <text:p text:style-name="P2637">11.6. teikia aukštesnės pakopos policijos komisariatams informaciją apie užregistruotas ir atskleistas nusikalstamas veikas.</text:p>
      <text:p text:style-name="P2638">12. Viešosios tvarkos ir visuomeninės rimties, žmogaus teisių ir laisvių apsaugos srityje:</text:p>
      <text:p text:style-name="P2639">12.1. saugo viešąją tvarką;</text:p>
      <text:p text:style-name="P2640">12.2. įgyvendina įstatymais ir kitais teisės aktais patvirtintas programas dėl kovos su nusikalstamomis veikomis, girtavimu, narkotikų<text:s/>vartojimu, prostitucija, kitais antivisuomeniniais reiškiniais;</text:p>
      <text:p text:style-name="P2641">12.3. prižiūri, kad būtų laikomasi nustatytos tvarkos įgyjant, laikant, saugant, perduodant šaunamuosius ginklus, šaudmenis, sprogstamąsias medžiagas, narkotines priemones ir kitus leidimų<text:s/>sistemos reglamentuojamus daiktus;</text:p>
      <text:p text:style-name="P2642">12.4. vykdo administracinių teisės pažeidimų bylų teiseną;</text:p>
      <text:p text:style-name="P2643">12.5. teisės aktų nustatyta tvarka organizuoja ir vykdo sulaikytųjų, suimtųjų ar nuteistųjų konvojavimą.</text:p>
      <text:p text:style-name="P2644">13. Socialinės pagalbos srityje:</text:p>
      <text:p text:style-name="P2645">13.1. teikia neatidėliotiną pagalbą asmenims, nukentėjusiems nuo teisės pažeidimų, ir tiems, kurių būklė bejėgiška;</text:p>
      <text:p text:style-name="P2646">13.2. užtikrina sulaikytų ir pristatytų į policiją asmenų apsaugą ir imasi priemonių nedelsiant suteikti jiems būtiną medicininę pagalbą;</text:p>
      <text:p text:style-name="P2647">13.3. informuoja valstybės institucijas, visuomenines organizacijas, asmenis apie katastrofas, avarijas ir kitas ypatingas situacijas, kurios kelia pavojų žmonių saugumui;</text:p>
      <text:p text:style-name="P2648">13.4. teikia pagalbą stichinių nelaimių ir kitų ypatingų atvejų metu gelbstint žmones ir turtą, imasi priemonių žmonių saugumui užtikrinti;</text:p>
      <text:p text:style-name="P2649">13.5. saugo rastus ir perduotus į policiją dokumentus, daiktus, vertybes bei kitokį turtą ir imasi priemonių grąžinti juos teisėtiems savininkams ar valdytojams;</text:p>
      <text:p text:style-name="P2650">13.6. užtikrina asmens, suteikusio pagalbą nusikalstamą veiką tiriančioms teisėsaugos institucijoms, ar jo artimųjų apsaugą, jei iškyla pavojus jų gyvybei, sveikatai, saugumui ar turtui;</text:p>
      <text:p text:style-name="P2651">13.7. Vyriausybės nustatyta tvarka priima asmenis ir teikia jiems informaciją.</text:p>
      <text:p text:style-name="P2652">14. Eismo priežiūros srityje:</text:p>
      <text:p text:style-name="P2653">14.1. reguliuoja transporto ir pėsčiųjų eismą, prižiūri kelių eismo tvarką ir saugumą;</text:p>
      <text:p text:style-name="P2654">14.2. kontroliuoja, ar gatvių ir kelių projektavimas, tiesimas bei remontas, jų būklė, priežiūra ir eksploatavimas atitinka saugaus eismo reikalavimus;</text:p>
      <text:p text:style-name="P2655">14.3. kontroliuoja, kaip fiziniai ir juridiniai asmenys vykdo įstatymus, kitus teisės aktus dėl eismo saugumo užtikrinimo bei aplinkos apsaugos nuo žalingo transporto priemonių poveikio;</text:p>
      <text:p text:style-name="P2656">14.4. tiria kelių eismo taisyklių pažeidimus ir<text:s/>autoavarijas, atlieka ikiteisminį tyrimą autoavarijų bylose, skiria administracines nuobaudas už kelių eismo taisyklių pažeidimus;</text:p>
      <text:p text:style-name="P2657">14.5. vykdo kitas teisės aktų nustatytas eismo saugumo užtikrinimo funkcijas.</text:p>
      <text:p text:style-name="P2658">15. Kitos policijos komisariato vykdomos funkcijos:</text:p>
      <text:p text:style-name="P2659">15.1. pagal policijos generalinio komisaro nustatytą tvarką palaiko ryšius su užsienio valstybių policijos įstaigomis ir kitomis teisėsaugos institucijomis;</text:p>
      <text:p text:style-name="P2660">15.2. parenka kandidatus į tarnybą, užtikrina personalo mokymą bei<text:s/>kvalifikacijos kėlimą;</text:p>
      <text:p text:style-name="P2661">15.3. palaiko ryšius su savivaldos institucijomis, žiniasklaida, teikia joms ir visuomenei informaciją apie nusikalstamumo būklę Rietavo savivaldybėje;</text:p>
      <text:p text:style-name="P2662">15.4. kaupia ir analizuoja žiniasklaidoje paskelbtą informaciją apie policijos komisariato veiklą;</text:p>
      <text:p text:style-name="P2663">15.5. pagal suteiktus įgaliojimus vykdo civilinės saugos priemones;</text:p>
      <text:p text:style-name="P2664">15.6. tobulina struktūrinių padalinių valdymą, savo veikloje diegia naujausius mokslo ir technikos laimėjimus;</text:p>
      <text:p text:style-name="P2665">15.7. organizuoja gyventojų pasiūlymų,<text:s/>pareiškimų, pranešimų ir skundų nagrinėjimą, imasi priemonių nustatytiems trūkumams pašalinti;</text:p>
      <text:p text:style-name="P2666">15.8. įstatymų nustatyta tvarka vykdo teismų nuosprendžius, nutarimus ir nutartis;</text:p>
      <text:p text:style-name="P2667">15.9. gina teisėtus policijos pareigūnų interesus, jų pilietines ir žmogaus teises;</text:p>
      <text:p text:style-name="P2668">15.10. pagal savo kompetenciją sprendžia ūkinės ir finansinės veiklos klausimus, sudaro darbuotojams darbo ir poilsio sąlygas, organizuoja ir kontroliuoja policijos pareigūnų socialinių garantijų įgyvendinimą.</text:p>
      <text:p text:style-name="P2669"><text:span text:style-name="T2670">IV</text:span><text:span text:style-name="T2671">.<text:s/></text:span><text:span text:style-name="T2672">TEISĖS</text:span></text:p>
      <text:p text:style-name="P2673"/>
      <text:p text:style-name="P2674">16.<text:s/>Policijos komisariatas, įgyvendindamas jam pavestus uždavinius, turi teisę:</text:p>
      <text:p text:style-name="P2675">16.1. įstatymų nustatyta tvarka gauti informaciją, dokumentus iš fizinių ir juridinių asmenų;</text:p>
      <text:p text:style-name="P2676">16.2. gauti iš valstybės tarnybų, įmonių bei organizacijų informaciją ir pasiūlymus policijos kompetencijai priskirtais klausimais;</text:p>
      <text:p text:style-name="P2677">16.3. kontroliuoti, kaip fiziniai ir juridiniai asmenys, asmenys be pilietybės ir užsienio piliečiai vykdo Lietuvos Respublikos įstatymus, Vyriausybės nutarimus ir kitus teisės aktus;</text:p>
      <text:p text:style-name="P267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679">16.5. pagal savo kompetenciją sudaryti sutartis ir susitarimus su fiziniais ir juridiniais asmenimis;</text:p>
      <text:p text:style-name="P2680">16.6. bendru sprendimu su Rietavo savivaldybės meru steigti policijos nuovadas;</text:p>
      <text:p text:style-name="P2681">16.7. gauti paramą iš fizinių ir juridinių asmenų<text:s/>teisės aktų nustatyta tvarka;</text:p>
      <text:p text:style-name="P2682">16.8. naudotis kitomis įstatymų bei kitų teisės aktų suteiktomis teisėmis.</text:p>
      <text:p text:style-name="P2683"/>
      <text:p text:style-name="P2684"><text:span text:style-name="T2685">V</text:span><text:span text:style-name="T2686">.<text:s/></text:span><text:span text:style-name="T2687">DARBO ORGANIZAVIMAS</text:span></text:p>
      <text:p text:style-name="P2688"/>
      <text:p text:style-name="P2689">17. Policijos komisariato struktūros schemą ir etatus tvirtina policijos generalinis komisaras.</text:p>
      <text:p text:style-name="P2690">18.<text:s/>Policijos komisariato darbas planuojamas, organizuojamas ir vykdomas pagal sudaromus pusmetinius ir metinius bei strateginius veiklos planus.</text:p>
      <text:p text:style-name="P269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692">20. Policijos komisariatui vadovauja komisaras, kurį skiria ir atleidžia policijos<text:s/>generalinis komisaras.</text:p>
      <text:p text:style-name="P2693">21. Komisaras turi pavaduotojus, kuriuos policijos komisariato vadovo teikimu skiria ir atleidžia policijos generalinis komisaras.</text:p>
      <text:p text:style-name="P2694">22. Laikinai nesant komisaro, jo pareigas eina vienas iš jo pavaduotojų.</text:p>
      <text:p text:style-name="P2695">23. Komisaras tiesiogiai pavaldus ir atskaitingas policijos generaliniam komisarui, o atskirais klausimais pagal kompetenciją – ir jo pavaduotojams.</text:p>
      <text:p text:style-name="P2696">24. Komisaras:</text:p>
      <text:p text:style-name="P2697">24.1. asmeniškai atsako už policijos komisariato padaliniams iškeltų uždavinių įgyvendinimą ir funkcijų vykdymą;</text:p>
      <text:p text:style-name="P2698">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2699">24.3. organizuoja ir atsako už racionalų piniginių lėšų naudojimą;</text:p>
      <text:p text:style-name="P2700">24.4. teikia Telšių rajono policijos komisariato vadovui policijos komisariato<text:s/>biudžeto projektą;</text:p>
      <text:p text:style-name="P2701">24.5. organizuoja policijos komisariato bendradarbiavimą su prokuratūra, teismais, kitais policijos komisariatais, kitomis operatyvinę veiklą vykdančiomis institucijomis;</text:p>
      <text:p text:style-name="P2702">24.6. organizuoja komisariato bendradarbiavimą su Kalėjimų departamento prie Teisingumo ministerijos teritoriniais padaliniais, Lietuvos šaulių sąjunga ir kitomis valstybinėmis ir visuomeninėmis organizacijomis kovojant su nusikalstamumu;</text:p>
      <text:p text:style-name="P2703">24.7. diegia pažangias darbo organizavimo ir valdymo formas, mokslo ir<text:s/>technikos laimėjimus;</text:p>
      <text:p text:style-name="P2704">24.8. pagal savo kompetenciją leidžia įsakymus, nurodymus, skiria įpareigojimus ir tikrina, kaip jie vykdomi;</text:p>
      <text:p text:style-name="P2705">24.9. derina su Telšių rajono policijos komisariato vadovais policijos komisariato veiklos planus, regioninių tikslinių operacijų vykdymo ir kitus darbo koordinavimo klausimus;</text:p>
      <text:p text:style-name="P2706">24.10. pagal suteiktą kompetenciją Valstybės tarnybos įstatymo, kitų įstatymų bei teisės aktų nustatyta tvarka skiria ir atleidžia iš pareigų pareigūnus ir kitus darbuotojus;</text:p>
      <text:p text:style-name="P2707">24.11.<text:s/>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708">24.12. skatina pareigūnus ir kitus darbuotojus bei skiria drausmines nuobaudas;</text:p>
      <text:p text:style-name="P2709">24.13. pagal kompetenciją tvirtina policijos komisariato struktūrinių padalinių nuostatus ir darbuotojų pareigines instrukcijas (pareigybių aprašymus) bei tarnybos įvertinimo lapus;</text:p>
      <text:p text:style-name="P2710">24.14. organizuoja policijos komisariato ir jo struktūrinių padalinių bendradarbiavimą su gyventojais, vietos savivaldos institucijomis, visuomeninėmis organizacijomis ir žiniasklaida;</text:p>
      <text:p text:style-name="P2711">24.15. vadovauja operatyviniams pasitarimams ir organizuoja jų darbą;</text:p>
      <text:p text:style-name="P2712">24.16. priima suinteresuotus asmenis, kontroliuoja pareiškimų ir skundų nagrinėjimą per nustatytus terminus;</text:p>
      <text:p text:style-name="P2713">24.17. pagal savo kompetenciją pasirašo sutartis su fiziniais ir juridiniais asmenimis;</text:p>
      <text:p text:style-name="P2714">24.18. dalyvauja Policijos departamento operatyviniuose pasitarimuose;</text:p>
      <text:p text:style-name="P2715">24.19. vykdo policijos generalinio komisaro, o atskirais klausimais pagal kompetenciją ir jo pavaduotojų įpareigojimus, naudojasi kitomis jam suteiktomis teisėmis.</text:p>
      <text:p text:style-name="P2716"/>
      <text:p text:style-name="P2717"><text:span text:style-name="T2718">VI</text:span><text:span text:style-name="T2719">.<text:s/></text:span><text:span text:style-name="T2720">VEIKLOS KONTROLĖ</text:span></text:p>
      <text:p text:style-name="P2721"/>
      <text:p text:style-name="P272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723">______________</text:p>
      <text:p text:style-name="P2724"/>
      <text:p text:style-name="P2725">PATVIRTINTA</text:p>
      <text:p text:style-name="P2726">Policijos generalinio komisaro</text:p>
      <text:p text:style-name="P2727">2001 m. rugpjūčio 31 d.<text:s/></text:p>
      <text:p text:style-name="P2728">įsakymu Nr. 378</text:p>
      <text:p text:style-name="P2729"/>
      <text:p text:style-name="P2730"><text:span text:style-name="T2731">AKMENĖS RAJONO POLICIJOS KOMISARIATO NUOSTATAI</text:span></text:p>
      <text:p text:style-name="P2732"/>
      <text:p text:style-name="P2733"><text:span text:style-name="T2734">I</text:span><text:span text:style-name="T2735">.<text:s/></text:span><text:span text:style-name="T2736">BENDROSIOS NUOSTATOS</text:span></text:p>
      <text:p text:style-name="P2737"/>
      <text:p text:style-name="P2738">1. Akmenės rajono policijos komisariatas (toliau – policijos komisariatas) yra žemesnės pakopos teritorinė policijos įstaiga, įgyvendinanti policijos uždavinius Akmenės rajono savivaldybės teritorijoje.</text:p>
      <text:p text:style-name="P2739">2. Policijos komisariatas savo veikloje vadovaujasi Lietuvos Respublikos Konstitucija, Policijos veiklos ir kitais įstatymais bei teisės aktais ir šiais nuostatais.</text:p>
      <text:p text:style-name="P2740">3. Policijos komisariatą steigia, reorganizuoja ar likviduoja policijos generalinis komisaras.</text:p>
      <text:p text:style-name="P2741">4. Policijos komisariatas yra atskaitingas policijos generaliniam<text:s/>komisarui, Šiaulių miesto vyriausiajam policijos komisariatui, Akmenės rajono savivaldybės merui ir savivaldybės bendruomenei.</text:p>
      <text:p text:style-name="P2742">5. Policijos komisariatas – juridinis asmuo, turintis biudžetinės įstaigos identifikavimo kodą, sąskaitas banke, antspaudą su<text:s/>Lietuvos Respublikos herbu bei savo pavadinimu „Akmenės rajono policijos komisariatas“.</text:p>
      <text:p text:style-name="P2743">6. Policijos komisariatas finansuojamas iš Lietuvos Respublikos biudžeto.</text:p>
      <text:p text:style-name="P2744">7. Policijos komisariatas gali turėti nebiudžetinių lėšų. Šios lėšos įgyjamos ir naudojamos teisės aktų nustatyta tvarka.</text:p>
      <text:p text:style-name="P2745">8. Policijos komisariato adresas: P. Jodelės g. 2, LT-5464 Naujoji Akmenė.</text:p>
      <text:p text:style-name="P2746"/>
      <text:p text:style-name="P2747"><text:span text:style-name="T2748">II</text:span><text:span text:style-name="T2749">.<text:s/></text:span><text:span text:style-name="T2750">UŽDAVINIAI</text:span></text:p>
      <text:p text:style-name="P2751"/>
      <text:p text:style-name="P2752">9. Pagrindiniai policijos komisariato uždaviniai aptarnaujamoje teritorijoje yra:</text:p>
      <text:p text:style-name="P2753">9.1. žmogaus teisių ir<text:s/>laisvių apsauga;</text:p>
      <text:p text:style-name="P2754">9.2. viešosios tvarkos ir visuomenės saugumo užtikrinimas;</text:p>
      <text:p text:style-name="P2755">9.3. nusikalstamų veikų ir kitų teisės pažeidimų prevencija, fizinių ir juridinių asmenų teisėtų interesų apsauga;</text:p>
      <text:p text:style-name="P2756">9.4. nusikalstamų veikų ir kitų teisėtvarkos pažeidimų atskleidimas ir tyrimas;</text:p>
      <text:p text:style-name="P2757">9.5. neatidėliotinos pagalbos teikimas asmenims, kai ji būtina dėl jų fizinio ar psichinio bejėgiškumo, taip pat asmenims, nukentėjusiems nuo nusikalstamų veikų, kitų teisės pažeidimų, stichinių nelaimių ar panašių veiksnių;</text:p>
      <text:p text:style-name="P2758">9.6. saugaus eismo priežiūra.</text:p>
      <text:p text:style-name="P2759"/>
      <text:p text:style-name="P2760"><text:span text:style-name="T2761">III</text:span><text:span text:style-name="T2762">.<text:s/></text:span><text:span text:style-name="T2763">FUNKCIJOS</text:span></text:p>
      <text:p text:style-name="P2764"/>
      <text:p text:style-name="P2765">10. Nusikalstamų veikų ir kitų teisės pažeidimų prevencijos srityje:</text:p>
      <text:p text:style-name="P2766">10.1. kartu su Akmenės rajono savivaldybe ir visuomeninėmis organizacijomis bei gyventojais rengia ir įgyvendina regionines ir vietines nusikalstamų veikų prevencijos programas, planus ir priemones, užkardančias nusikalstamas veikas ir teisės pažeidimus;</text:p>
      <text:p text:style-name="P2767">10.2. analizuoja ir atskleidžia padarytų nusikalstamų veikų ir administracinių teisės pažeidimų priežastis bei sąlygas<text:s/>ir imasi įstatymo numatytų priemonių joms pašalinti;</text:p>
      <text:p text:style-name="P2768">10.3. sudaro ir tvarko profilaktines, kriminalistines ir operatyvines įskaitas;</text:p>
      <text:p text:style-name="P2769">10.4. taiko administracines ir kitokias prevencines priemones.</text:p>
      <text:p text:style-name="P2770">11. Nusikalstamų veikų tyrimo srityje:</text:p>
      <text:p text:style-name="P2771">11.1.<text:s/>teisės aktų nustatyta tvarka registruoja ir nagrinėja pareiškimus ir pranešimus apie rengiamas, daromas ar padarytas nusikalstamas veikas;</text:p>
      <text:p text:style-name="P2772">11.2. vykdo pasislėpusių įtariamųjų, kaltinamųjų, teisiamųjų, nuteistųjų ir be žinios dingusių asmenų paiešką, taip pat rastų neatpažintų lavonų, nežinomų ligonių ir vaikų asmens tapatybės nustatymą;</text:p>
      <text:p text:style-name="P2773">11.3. įstatymų ir kitų teisės aktų nustatyta tvarka vykdo operatyvinę veiklą;</text:p>
      <text:p text:style-name="P2774">11.4. įstatymų nustatyta tvarka atlieka ikiteisminį tyrimą baudžiamosiose bylose;</text:p>
      <text:p text:style-name="P2775">11.5. Baudžiamojo proceso įstatymo numatytais atvejais vykdo ikiteisminio tyrimo pareigūno, prokuroro, teisėjo ir teismo pavedimus baudžiamosiose bylose;</text:p>
      <text:p text:style-name="P2776">11.6. teikia aukštesnės pakopos policijos komisariatams informaciją apie užregistruotas ir atskleistas nusikalstamas veikas.</text:p>
      <text:p text:style-name="P2777">12. Viešosios tvarkos ir visuomeninės rimties, žmogaus teisių ir laisvių apsaugos srityje:</text:p>
      <text:p text:style-name="P2778">12.1. saugo viešąją tvarką;</text:p>
      <text:p text:style-name="P2779">12.2. įgyvendina įstatymais ir kitais teisės aktais patvirtintas programas dėl kovos su nusikalstamomis veikomis, girtavimu, narkotikų vartojimu, prostitucija, kitais antivisuomeniniais reiškiniais;</text:p>
      <text:p text:style-name="P2780">12.3. prižiūri, kad būtų laikomasi nustatytos tvarkos įgyjant, laikant, saugant, perduodant šaunamuosius ginklus, šaudmenis, sprogstamąsias medžiagas, narkotines priemones ir kitus leidimų sistemos reglamentuojamus daiktus;</text:p>
      <text:p text:style-name="P2781">12.4. vykdo administracinių teisės pažeidimų bylų teiseną;</text:p>
      <text:p text:style-name="P2782">12.5. teisės aktų nustatyta tvarka organizuoja ir vykdo sulaikytųjų, suimtųjų ar nuteistųjų konvojavimą.</text:p>
      <text:p text:style-name="P2783">13. Socialinės pagalbos srityje:</text:p>
      <text:p text:style-name="P2784">13.1. teikia neatidėliotiną pagalbą asmenims, nukentėjusiems nuo teisės pažeidimų, ir tiems, kurių būklė bejėgiška;</text:p>
      <text:p text:style-name="P2785">13.2. užtikrina sulaikytų ir pristatytų į policiją asmenų apsaugą ir imasi priemonių nedelsiant suteikti jiems būtiną medicininę pagalbą;</text:p>
      <text:p text:style-name="P2786">13.3. informuoja valstybės institucijas, visuomenines organizacijas, asmenis apie katastrofas, avarijas ir kitas ypatingas situacijas, kurios kelia pavojų žmonių saugumui;</text:p>
      <text:p text:style-name="P2787">13.4. teikia pagalbą stichinių nelaimių<text:s/>ir kitų ypatingų atvejų metu gelbstint žmones ir turtą, imasi priemonių žmonių saugumui užtikrinti;</text:p>
      <text:p text:style-name="P2788">13.5. saugo rastus ir perduotus į policiją dokumentus, daiktus, vertybes bei kitokį turtą ir imasi priemonių grąžinti juos teisėtiems savininkams ar valdytojams;</text:p>
      <text:p text:style-name="P2789">13.6. užtikrina asmens, suteikusio pagalbą nusikalstamą veiką tiriančioms teisėsaugos institucijoms, ar jo artimųjų apsaugą, jei iškyla pavojus jų gyvybei, sveikatai, saugumui ar turtui;</text:p>
      <text:p text:style-name="P2790">13.7. Vyriausybės nustatyta tvarka priima asmenis<text:s/>ir teikia jiems informaciją.</text:p>
      <text:p text:style-name="P2791">14. Eismo priežiūros srityje:</text:p>
      <text:p text:style-name="P2792">14.1. reguliuoja transporto ir pėsčiųjų eismą, prižiūri kelių eismo tvarką ir saugumą;</text:p>
      <text:p text:style-name="P2793">14.2. kontroliuoja, ar gatvių ir kelių projektavimas, tiesimas bei remontas, jų būklė, priežiūra ir eksploatavimas atitinka saugaus eismo reikalavimus;</text:p>
      <text:p text:style-name="P2794">14.3. kontroliuoja, kaip fiziniai ir juridiniai asmenys vykdo įstatymus, kitus teisės aktus dėl eismo saugumo užtikrinimo bei aplinkos apsaugos nuo žalingo transporto priemonių poveikio;</text:p>
      <text:p text:style-name="P2795">14.4. tiria kelių eismo taisyklių pažeidimus ir autoavarijas, atlieka ikiteisminį tyrimą autoavarijų bylose, skiria administracines nuobaudas už kelių eismo taisyklių pažeidimus;</text:p>
      <text:p text:style-name="P2796">14.5. vykdo kitas teisės aktų nustatytas eismo saugumo užtikrinimo funkcijas.</text:p>
      <text:p text:style-name="P2797">15. Kitos policijos komisariato vykdomos funkcijos:</text:p>
      <text:p text:style-name="P2798">15.1. pagal policijos generalinio komisaro nustatytą tvarką palaiko ryšius su užsienio valstybių policijos įstaigomis ir kitomis teisėsaugos institucijomis;</text:p>
      <text:p text:style-name="P2799">15.2. parenka kandidatus į tarnybą, užtikrina personalo mokymą bei kvalifikacijos kėlimą;</text:p>
      <text:p text:style-name="P2800">15.3. palaiko ryšius su savivaldos institucijomis, žiniasklaida, teikia joms ir visuomenei informaciją apie nusikalstamumo būklę Akmenės rajono savivaldybėje;</text:p>
      <text:p text:style-name="P2801">15.4. kaupia ir analizuoja žiniasklaidoje paskelbtą informaciją apie policijos komisariato veiklą;</text:p>
      <text:p text:style-name="P2802">15.5. pagal suteiktus įgaliojimus vykdo civilinės saugos priemones;</text:p>
      <text:p text:style-name="P2803">15.6. tobulina struktūrinių padalinių valdymą, savo veikloje diegia naujausius mokslo ir technikos laimėjimus;</text:p>
      <text:p text:style-name="P2804">15.7. organizuoja gyventojų pasiūlymų, pareiškimų, pranešimų ir skundų nagrinėjimą, imasi priemonių nustatytiems trūkumams pašalinti;</text:p>
      <text:p text:style-name="P2805">15.8. įstatymų nustatyta tvarka vykdo teismų nuosprendžius, nutarimus ir nutartis;</text:p>
      <text:p text:style-name="P2806">15.9. gina teisėtus policijos pareigūnų interesus, jų pilietines ir žmogaus teises;</text:p>
      <text:p text:style-name="P2807">15.10. pagal savo kompetenciją sprendžia ūkinės ir finansinės veiklos klausimus, sudaro darbuotojams darbo ir poilsio sąlygas, organizuoja ir kontroliuoja policijos pareigūnų socialinių garantijų įgyvendinimą.</text:p>
      <text:p text:style-name="P2808"/>
      <text:p text:style-name="P2809"><text:span text:style-name="T2810">IV</text:span><text:span text:style-name="T2811">.<text:s/></text:span><text:span text:style-name="T2812">TEISĖS</text:span></text:p>
      <text:p text:style-name="P2813"/>
      <text:p text:style-name="P2814">16. Policijos komisariatas, įgyvendindamas jam pavestus uždavinius, turi teisę:</text:p>
      <text:p text:style-name="P2815">16.1. įstatymų nustatyta tvarka gauti informaciją, dokumentus iš fizinių ir juridinių asmenų;</text:p>
      <text:p text:style-name="P2816">16.2. gauti iš valstybės tarnybų, įmonių<text:s/>bei organizacijų informaciją ir pasiūlymus policijos kompetencijai priskirtais klausimais;</text:p>
      <text:p text:style-name="P2817">16.3. kontroliuoti, kaip fiziniai ir juridiniai asmenys, asmenys be pilietybės ir užsienio piliečiai vykdo Lietuvos Respublikos įstatymus, Vyriausybės nutarimus<text:s/>ir kitus teisės aktus;</text:p>
      <text:p text:style-name="P281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819">16.5. pagal savo kompetenciją sudaryti sutartis ir susitarimus su fiziniais ir juridiniais asmenimis;</text:p>
      <text:p text:style-name="P2820">16.6. bendru sprendimu su Akmenės rajono savivaldybės meru steigti policijos nuovadas;</text:p>
      <text:p text:style-name="P2821">16.7. gauti paramą iš fizinių ir juridinių asmenų teisės aktų nustatyta tvarka;</text:p>
      <text:p text:style-name="P2822">16.8. naudotis kitomis įstatymų bei kitų teisės aktų suteiktomis teisėmis.</text:p>
      <text:p text:style-name="P2823"/>
      <text:p text:style-name="P2824"><text:span text:style-name="T2825">V</text:span><text:span text:style-name="T2826">.<text:s/></text:span><text:span text:style-name="T2827">DARBO ORGANIZAVIMAS</text:span></text:p>
      <text:p text:style-name="P2828"/>
      <text:p text:style-name="P2829">17. Policijos komisariato struktūros schemą ir etatus tvirtina<text:s/>policijos generalinis komisaras.</text:p>
      <text:p text:style-name="P2830">18. Policijos komisariato darbas planuojamas, organizuojamas ir vykdomas pagal sudaromus pusmetinius ir metinius bei strateginius veiklos planus.</text:p>
      <text:p text:style-name="P283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832">20. Policijos komisariatui vadovauja komisaras, kurį skiria ir atleidžia policijos generalinis komisaras.</text:p>
      <text:p text:style-name="P2833">21. Komisaras turi pavaduotojus, kuriuos policijos komisariato vadovo teikimu skiria ir atleidžia policijos generalinis komisaras.</text:p>
      <text:p text:style-name="P2834">22. Laikinai nesant komisaro, jo pareigas eina vienas iš jo pavaduotojų.</text:p>
      <text:p text:style-name="P2835">23. Komisaras tiesiogiai pavaldus ir atskaitingas policijos generaliniam komisarui, o atskirais klausimais pagal kompetenciją – ir jo pavaduotojams.</text:p>
      <text:p text:style-name="P2836">24. Komisaras:</text:p>
      <text:p text:style-name="P2837">24.1. asmeniškai atsako už policijos komisariato padaliniams<text:s/>iškeltų uždavinių įgyvendinimą ir funkcijų vykdymą;</text:p>
      <text:p text:style-name="P2838">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2839">24.3. organizuoja ir atsako už racionalų piniginių lėšų naudojimą;</text:p>
      <text:p text:style-name="P2840">24.4. teikia Šiaulių miesto vyriausiojo policijos komisariato vadovui policijos komisariato biudžeto projektą;</text:p>
      <text:p text:style-name="P2841">24.5. organizuoja policijos komisariato bendradarbiavimą su prokuratūra, teismais, kitais policijos komisariatais, kitomis operatyvinę veiklą vykdančiomis institucijomis;</text:p>
      <text:p text:style-name="P2842">24.6. organizuoja komisariato bendradarbiavimą su Kalėjimų departamento prie Teisingumo ministerijos teritoriniais padaliniais, Lietuvos šaulių sąjunga ir kitomis valstybinėmis ir visuomeninėmis organizacijomis kovojant su nusikalstamumu;</text:p>
      <text:p text:style-name="P2843">24.7. diegia pažangias darbo organizavimo ir valdymo formas, mokslo ir technikos laimėjimus;</text:p>
      <text:p text:style-name="P2844">24.8. pagal savo kompetenciją leidžia įsakymus, nurodymus, skiria įpareigojimus ir tikrina, kaip jie vykdomi;</text:p>
      <text:p text:style-name="P2845">24.9. derina su Šiaulių miesto vyriausiojo policijos komisariato vadovais policijos komisariato veiklos planus, regioninių tikslinių operacijų vykdymo ir kitus darbo koordinavimo klausimus;</text:p>
      <text:p text:style-name="P2846">24.10. pagal suteiktą kompetenciją Valstybės tarnybos įstatymo, kitų įstatymų bei teisės aktų nustatyta tvarka<text:s/>skiria ir atleidžia iš pareigų pareigūnus ir kitus darbuotojus;</text:p>
      <text:p text:style-name="P284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848">24.12. skatina pareigūnus ir kitus darbuotojus bei skiria drausmines nuobaudas;</text:p>
      <text:p text:style-name="P2849">24.13. pagal kompetenciją tvirtina policijos komisariato struktūrinių padalinių nuostatus ir darbuotojų pareigines instrukcijas (pareigybių aprašymus) bei tarnybos įvertinimo lapus;</text:p>
      <text:p text:style-name="P2850">24.14. organizuoja policijos komisariato ir jo struktūrinių padalinių bendradarbiavimą su gyventojais, vietos savivaldos institucijomis, visuomeninėmis organizacijomis ir žiniasklaida;</text:p>
      <text:p text:style-name="P2851">24.15. vadovauja operatyviniams pasitarimams ir organizuoja jų darbą;</text:p>
      <text:p text:style-name="P2852">24.16. priima suinteresuotus asmenis, kontroliuoja pareiškimų ir skundų<text:s/>nagrinėjimą per nustatytus terminus;</text:p>
      <text:p text:style-name="P2853">24.17. pagal savo kompetenciją pasirašo sutartis su fiziniais ir juridiniais asmenimis;</text:p>
      <text:p text:style-name="P2854">24.18. dalyvauja Policijos departamento operatyviniuose pasitarimuose;</text:p>
      <text:p text:style-name="P2855">24.19. vykdo policijos generalinio komisaro, o<text:s/>atskirais klausimais pagal kompetenciją ir jo pavaduotojų įpareigojimus, naudojasi kitomis jam suteiktomis teisėmis.</text:p>
      <text:p text:style-name="P2856"/>
      <text:p text:style-name="P2857"><text:span text:style-name="T2858">VI</text:span><text:span text:style-name="T2859">.<text:s/></text:span><text:span text:style-name="T2860">VEIKLOS KONTROLĖ</text:span></text:p>
      <text:p text:style-name="P2861"/>
      <text:p text:style-name="P286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863">______________</text:p>
      <text:p text:style-name="P2864">PATVIRTINTA</text:p>
      <text:p text:style-name="P2865">Policijos generalinio komisaro</text:p>
      <text:p text:style-name="P2866">2001 m. rugpjūčio 31 d.<text:s/></text:p>
      <text:p text:style-name="P2867">įsakymu Nr. 378</text:p>
      <text:p text:style-name="P2868"/>
      <text:p text:style-name="P2869"><text:span text:style-name="T2870">ANYKŠČIŲ RAJONO POLICIJOS KOMISARIATO NUOSTATAI</text:span></text:p>
      <text:p text:style-name="P2871"/>
      <text:p text:style-name="P2872"><text:span text:style-name="T2873">I</text:span><text:span text:style-name="T2874">.<text:s/></text:span><text:span text:style-name="T2875">BENDROSIOS NUOSTATOS</text:span></text:p>
      <text:p text:style-name="P2876"/>
      <text:p text:style-name="P2877">1. Anykščių rajono policijos<text:s/>komisariatas (toliau – policijos komisariatas) yra žemesnės pakopos teritorinė policijos įstaiga, įgyvendinanti policijos uždavinius Anykščių rajono savivaldybės teritorijoje.</text:p>
      <text:p text:style-name="P2878">2. Policijos komisariatas savo veikloje vadovaujasi Lietuvos Respublikos Konstitucija, Policijos veiklos ir kitais įstatymais bei teisės aktais ir šiais nuostatais.</text:p>
      <text:p text:style-name="P2879">3. Policijos komisariatą steigia, reorganizuoja ar likviduoja policijos generalinis komisaras.</text:p>
      <text:p text:style-name="P2880">4. Policijos komisariatas yra atskaitingas policijos generaliniam komisarui, Utenos rajono policijos komisariatui, Anykščių rajono savivaldybės merui ir savivaldybės bendruomenei.</text:p>
      <text:p text:style-name="P2881">5. Policijos komisariatas – juridinis asmuo, turintis biudžetinės įstaigos identifikavimo kodą, sąskaitas banke, antspaudą su Lietuvos Respublikos herbu bei savo pavadinimu „Anykščių rajono policijos komisariatas“.</text:p>
      <text:p text:style-name="P2882">6. Policijos komisariatas finansuojamas iš Lietuvos Respublikos biudžeto.</text:p>
      <text:p text:style-name="P2883">7. Policijos komisariatas gali turėti nebiudžetinių lėšų. Šios lėšos įgyjamos ir naudojamos teisės aktų nustatyta tvarka.</text:p>
      <text:p text:style-name="P2884">8. Policijos komisariato adresas: J. Biliūno g. 17, LT-4930 Anykščiai.</text:p>
      <text:p text:style-name="P2885"/>
      <text:p text:style-name="P2886"><text:span text:style-name="T2887">II</text:span><text:span text:style-name="T2888">.<text:s/></text:span><text:span text:style-name="T2889">UŽDAVINIAI</text:span></text:p>
      <text:p text:style-name="P2890"/>
      <text:p text:style-name="P2891">9. Pagrindiniai policijos komisariato uždaviniai aptarnaujamoje teritorijoje yra:</text:p>
      <text:p text:style-name="P2892">9.1. žmogaus teisių ir laisvių apsauga;</text:p>
      <text:p text:style-name="P2893">9.2. viešosios tvarkos ir visuomenės saugumo užtikrinimas;</text:p>
      <text:p text:style-name="P2894">9.3. nusikalstamų veikų ir kitų teisės pažeidimų prevencija, fizinių ir juridinių asmenų teisėtų interesų apsauga;</text:p>
      <text:p text:style-name="P2895">9.4. nusikalstamų veikų ir kitų teisėtvarkos pažeidimų atskleidimas ir<text:s/>tyrimas;</text:p>
      <text:p text:style-name="P2896">9.5. neatidėliotinos pagalbos teikimas asmenims, kai ji būtina dėl jų fizinio ar psichinio bejėgiškumo, taip pat asmenims, nukentėjusiems nuo nusikalstamų veikų, kitų teisės pažeidimų, stichinių nelaimių ar panašių veiksnių;</text:p>
      <text:p text:style-name="P2897">9.6. saugaus eismo priežiūra.</text:p>
      <text:p text:style-name="P2898"/>
      <text:p text:style-name="P2899"><text:span text:style-name="T2900">III</text:span><text:span text:style-name="T2901">.<text:s/></text:span><text:span text:style-name="T2902">FUNKCIJOS</text:span></text:p>
      <text:p text:style-name="P2903"/>
      <text:p text:style-name="P2904">10. Nusikalstamų veikų ir kitų teisės pažeidimų prevencijos srityje:</text:p>
      <text:p text:style-name="P2905">10.1. kartu su Anykščių rajono savivaldybe ir visuomeninėmis organizacijomis bei gyventojais rengia ir įgyvendina regionines ir vietines nusikalstamų veikų prevencijos programas, planus ir priemones, užkardančias nusikalstamas veikas ir teisės pažeidimus;</text:p>
      <text:p text:style-name="P2906">10.2. analizuoja ir atskleidžia padarytų nusikalstamų veikų ir administracinių teisės pažeidimų priežastis bei sąlygas ir imasi įstatymo<text:s/>numatytų priemonių joms pašalinti;</text:p>
      <text:p text:style-name="P2907">10.3. sudaro ir tvarko profilaktines, kriminalistines ir operatyvines įskaitas;</text:p>
      <text:p text:style-name="P2908">10.4. taiko administracines ir kitokias prevencines priemones.</text:p>
      <text:p text:style-name="P2909">11. Nusikalstamų veikų tyrimo srityje:</text:p>
      <text:p text:style-name="P2910">11.1. teisės aktų<text:s/>nustatyta tvarka registruoja ir nagrinėja pareiškimus ir pranešimus apie rengiamas, daromas ar padarytas nusikalstamas veikas;</text:p>
      <text:p text:style-name="P2911">11.2. vykdo pasislėpusių įtariamųjų, kaltinamųjų, teisiamųjų, nuteistųjų ir be žinios dingusių asmenų paiešką, taip pat rastų<text:s/>neatpažintų lavonų, nežinomų ligonių ir vaikų asmens tapatybės nustatymą;</text:p>
      <text:p text:style-name="P2912">11.3. įstatymų ir kitų teisės aktų nustatyta tvarka vykdo operatyvinę veiklą;</text:p>
      <text:p text:style-name="P2913">11.4. įstatymų nustatyta tvarka atlieka ikiteisminį tyrimą baudžiamosiose bylose;</text:p>
      <text:p text:style-name="P2914">11.5. Baudžiamojo proceso įstatymo numatytais atvejais vykdo ikiteisminio tyrimo pareigūno, prokuroro, teisėjo ir teismo pavedimus baudžiamosiose bylose;</text:p>
      <text:p text:style-name="P2915">11.6. teikia aukštesnės pakopos policijos komisariatams informaciją apie užregistruotas ir atskleistas nusikalstamas veikas.</text:p>
      <text:p text:style-name="P2916">12. Viešosios tvarkos ir visuomeninės rimties, žmogaus teisių ir laisvių apsaugos srityje:</text:p>
      <text:p text:style-name="P2917">12.1. saugo viešąją tvarką;</text:p>
      <text:p text:style-name="P2918">12.2. įgyvendina įstatymais ir kitais teisės aktais patvirtintas programas dėl kovos su nusikalstamomis veikomis, girtavimu, narkotikų vartojimu, prostitucija, kitais antivisuomeniniais reiškiniais;</text:p>
      <text:p text:style-name="P2919">12.3. prižiūri, kad būtų laikomasi nustatytos tvarkos įgyjant, laikant, saugant, perduodant šaunamuosius ginklus, šaudmenis, sprogstamąsias medžiagas,<text:s/>narkotines priemones ir kitus leidimų sistemos reglamentuojamus daiktus;</text:p>
      <text:p text:style-name="P2920">12.4. vykdo administracinių teisės pažeidimų bylų teiseną;</text:p>
      <text:p text:style-name="P2921">12.5. teisės aktų nustatyta tvarka organizuoja ir vykdo sulaikytųjų, suimtųjų ar nuteistųjų konvojavimą.</text:p>
      <text:p text:style-name="P2922">13. Socialinės pagalbos srityje:</text:p>
      <text:p text:style-name="P2923">13.1. teikia neatidėliotiną pagalbą asmenims, nukentėjusiems nuo teisės pažeidimų, ir tiems, kurių būklė bejėgiška;</text:p>
      <text:p text:style-name="P2924">13.2. užtikrina sulaikytų ir pristatytų į policiją asmenų apsaugą ir imasi priemonių nedelsiant suteikti jiems būtiną medicininę pagalbą;</text:p>
      <text:p text:style-name="P2925">13.3. informuoja valstybės institucijas, visuomenines organizacijas, asmenis apie katastrofas, avarijas ir kitas ypatingas situacijas, kurios kelia pavojų žmonių saugumui;</text:p>
      <text:p text:style-name="P2926">13.4. teikia pagalbą stichinių nelaimių ir kitų ypatingų atvejų metu gelbstint žmones ir turtą, imasi priemonių žmonių saugumui užtikrinti;</text:p>
      <text:p text:style-name="P2927">13.5. saugo rastus ir perduotus į policiją dokumentus, daiktus, vertybes bei kitokį turtą ir imasi priemonių grąžinti juos teisėtiems savininkams ar valdytojams;</text:p>
      <text:p text:style-name="P2928">13.6. užtikrina asmens, suteikusio pagalbą nusikalstamą veiką tiriančioms teisėsaugos institucijoms, ar jo artimųjų apsaugą, jei iškyla pavojus jų gyvybei, sveikatai, saugumui ar turtui;</text:p>
      <text:p text:style-name="P2929">13.7. Vyriausybės nustatyta tvarka priima asmenis ir teikia jiems informaciją.</text:p>
      <text:p text:style-name="P2930">14. Eismo priežiūros srityje:</text:p>
      <text:p text:style-name="P2931">14.1. reguliuoja transporto ir pėsčiųjų eismą, prižiūri kelių eismo tvarką ir saugumą;</text:p>
      <text:p text:style-name="P2932">14.2. kontroliuoja, ar gatvių ir kelių projektavimas, tiesimas bei remontas, jų būklė, priežiūra ir eksploatavimas atitinka saugaus eismo reikalavimus;</text:p>
      <text:p text:style-name="P2933">14.3. kontroliuoja, kaip fiziniai ir juridiniai asmenys vykdo įstatymus, kitus teisės aktus dėl eismo saugumo užtikrinimo bei aplinkos apsaugos nuo žalingo transporto priemonių poveikio;</text:p>
      <text:p text:style-name="P2934">14.4. tiria<text:s/>kelių eismo taisyklių pažeidimus ir autoavarijas, atlieka ikiteisminį tyrimą autoavarijų bylose, skiria administracines nuobaudas už kelių eismo taisyklių pažeidimus;</text:p>
      <text:p text:style-name="P2935">14.5. vykdo kitas teisės aktų nustatytas eismo saugumo užtikrinimo funkcijas.</text:p>
      <text:p text:style-name="P2936">15. Kitos policijos komisariato vykdomos funkcijos:</text:p>
      <text:p text:style-name="P2937">15.1. pagal policijos generalinio komisaro nustatytą tvarką palaiko ryšius su užsienio valstybių policijos įstaigomis ir kitomis teisėsaugos institucijomis;</text:p>
      <text:p text:style-name="P2938">15.2. parenka kandidatus į tarnybą,<text:s/>užtikrina personalo mokymą bei kvalifikacijos kėlimą;</text:p>
      <text:p text:style-name="P2939">15.3. palaiko ryšius su savivaldos institucijomis, žiniasklaida, teikia joms ir visuomenei informaciją apie nusikalstamumo būklę Anykščių rajono savivaldybėje;</text:p>
      <text:p text:style-name="P2940">15.4. kaupia ir analizuoja<text:s/>žiniasklaidoje paskelbtą informaciją apie policijos komisariato veiklą;</text:p>
      <text:p text:style-name="P2941">15.5. pagal suteiktus įgaliojimus vykdo civilinės saugos priemones;</text:p>
      <text:p text:style-name="P2942">15.6. tobulina struktūrinių padalinių valdymą, savo veikloje diegia naujausius mokslo ir technikos laimėjimus;</text:p>
      <text:p text:style-name="P2943">15.7. organizuoja gyventojų pasiūlymų, pareiškimų, pranešimų ir skundų nagrinėjimą, imasi priemonių nustatytiems trūkumams pašalinti;</text:p>
      <text:p text:style-name="P2944">15.8. įstatymų nustatyta tvarka vykdo teismų nuosprendžius, nutarimus ir nutartis;</text:p>
      <text:p text:style-name="P2945">15.9. gina teisėtus policijos pareigūnų interesus, jų pilietines ir žmogaus teises;</text:p>
      <text:p text:style-name="P2946">15.10. pagal savo kompetenciją sprendžia ūkinės ir finansinės veiklos klausimus, sudaro darbuotojams darbo ir poilsio sąlygas, organizuoja ir kontroliuoja policijos pareigūnų socialinių garantijų įgyvendinimą.</text:p>
      <text:p text:style-name="P2947"/>
      <text:p text:style-name="P2948"><text:span text:style-name="T2949">IV</text:span><text:span text:style-name="T2950">.<text:s/></text:span><text:span text:style-name="T2951">TEISĖS</text:span></text:p>
      <text:p text:style-name="P2952"/>
      <text:p text:style-name="P2953">16. Policijos komisariatas, įgyvendindamas jam pavestus uždavinius, turi teisę:</text:p>
      <text:p text:style-name="P2954">16.1. įstatymų nustatyta tvarka gauti informaciją, dokumentus iš fizinių ir juridinių asmenų;</text:p>
      <text:p text:style-name="P2955">16.2. gauti iš valstybės tarnybų,<text:s/>įmonių bei organizacijų informaciją ir pasiūlymus policijos kompetencijai priskirtais klausimais;</text:p>
      <text:p text:style-name="P2956">16.3. kontroliuoti, kaip fiziniai ir juridiniai asmenys, asmenys be pilietybės ir užsienio piliečiai vykdo Lietuvos Respublikos įstatymus, Vyriausybės nutarimus ir kitus teisės aktus;</text:p>
      <text:p text:style-name="P295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958">16.5. pagal savo kompetenciją sudaryti sutartis ir susitarimus su fiziniais ir juridiniais asmenimis;</text:p>
      <text:p text:style-name="P2959">16.6. bendru sprendimu su Anykščių rajono savivaldybės meru steigti policijos nuovadas;</text:p>
      <text:p text:style-name="P2960">16.7. gauti paramą iš fizinių ir juridinių asmenų teisės aktų nustatyta tvarka;</text:p>
      <text:p text:style-name="P2961">16.8. naudotis kitomis įstatymų bei kitų teisės aktų suteiktomis teisėmis.</text:p>
      <text:p text:style-name="P2962"/>
      <text:p text:style-name="P2963"><text:span text:style-name="T2964">V</text:span><text:span text:style-name="T2965">.<text:s/></text:span><text:span text:style-name="T2966">DARBO ORGANIZAVIMAS</text:span></text:p>
      <text:p text:style-name="P2967"/>
      <text:p text:style-name="P2968">17. Policijos komisariato struktūros schemą ir etatus<text:s/>tvirtina policijos generalinis komisaras.</text:p>
      <text:p text:style-name="P2969">18. Policijos komisariato darbas planuojamas, organizuojamas ir vykdomas pagal sudaromus pusmetinius ir metinius bei strateginius veiklos planus.</text:p>
      <text:p text:style-name="P2970">19. Policijos komisariato vadovas per nustatytus terminus<text:s/>teikia policijos generaliniam komisarui nustatytos formos programų vykdymo ir pagrindinių priemonių plano įgyvendinimo ataskaitas. Policijos komisariato veikla vertinama pagal patvirtintų programų įgyvendinimo rezultatus.</text:p>
      <text:p text:style-name="P2971">20. Policijos komisariatui vadovauja komisaras, kurį skiria ir atleidžia policijos generalinis komisaras.</text:p>
      <text:p text:style-name="P2972">21. Komisaras turi pavaduotojus, kuriuos policijos komisariato vadovo teikimu skiria ir atleidžia policijos generalinis komisaras.</text:p>
      <text:p text:style-name="P2973">22. Laikinai nesant komisaro, jo pareigas<text:s/>eina vienas iš jo pavaduotojų.</text:p>
      <text:p text:style-name="P2974">23. Komisaras tiesiogiai pavaldus ir atskaitingas policijos generaliniam komisarui, o atskirais klausimais pagal kompetenciją – ir jo pavaduotojams.</text:p>
      <text:p text:style-name="P2975">24. Komisaras:</text:p>
      <text:p text:style-name="P2976">24.1. asmeniškai atsako už policijos komisariato padaliniams iškeltų uždavinių įgyvendinimą ir funkcijų vykdymą;</text:p>
      <text:p text:style-name="P2977">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2978">24.3. organizuoja ir atsako už racionalų piniginių lėšų naudojimą;</text:p>
      <text:p text:style-name="P2979">24.4. teikia Utenos rajono<text:s/>policijos komisariato vadovui policijos komisariato biudžeto projektą;</text:p>
      <text:p text:style-name="P2980">24.5. organizuoja policijos komisariato bendradarbiavimą su prokuratūra, teismais, kitais policijos komisariatais, kitomis operatyvinę veiklą vykdančiomis institucijomis;</text:p>
      <text:p text:style-name="P2981">24.6.<text:s/>organizuoja komisariato bendradarbiavimą su Kalėjimų departamento prie Teisingumo ministerijos teritoriniais padaliniais, Lietuvos šaulių sąjunga ir kitomis valstybinėmis ir visuomeninėmis organizacijomis kovojant su nusikalstamumu;</text:p>
      <text:p text:style-name="P2982">24.7. diegia pažangias darbo organizavimo ir valdymo formas, mokslo ir technikos laimėjimus;</text:p>
      <text:p text:style-name="P2983">24.8. pagal savo kompetenciją leidžia įsakymus, nurodymus, skiria įpareigojimus ir tikrina, kaip jie vykdomi;</text:p>
      <text:p text:style-name="P2984">24.9. derina su Utenos rajono policijos komisariato vadovais policijos komisariato veiklos planus, regioninių tikslinių operacijų vykdymo ir kitus darbo koordinavimo klausimus;</text:p>
      <text:p text:style-name="P2985">24.10. pagal suteiktą kompetenciją Valstybės tarnybos įstatymo, kitų įstatymų bei teisės aktų nustatyta tvarka skiria ir atleidžia iš pareigų pareigūnus ir kitus darbuotojus;</text:p>
      <text:p text:style-name="P298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987">24.12. skatina pareigūnus ir kitus darbuotojus bei skiria drausmines nuobaudas;</text:p>
      <text:p text:style-name="P2988">24.13. pagal kompetenciją tvirtina<text:s/>policijos komisariato struktūrinių padalinių nuostatus ir darbuotojų pareigines instrukcijas (pareigybių aprašymus) bei tarnybos įvertinimo lapus;</text:p>
      <text:p text:style-name="P2989">24.14. organizuoja policijos komisariato ir jo struktūrinių padalinių bendradarbiavimą su gyventojais, vietos savivaldos institucijomis, visuomeninėmis organizacijomis ir žiniasklaida;</text:p>
      <text:p text:style-name="P2990">24.15. vadovauja operatyviniams pasitarimams ir organizuoja jų darbą;</text:p>
      <text:p text:style-name="P2991">24.16. priima suinteresuotus asmenis, kontroliuoja pareiškimų ir skundų nagrinėjimą per nustatytus<text:s/>terminus;</text:p>
      <text:p text:style-name="P2992">24.17. pagal savo kompetenciją pasirašo sutartis su fiziniais ir juridiniais asmenimis;</text:p>
      <text:p text:style-name="P2993">24.18. dalyvauja Policijos departamento operatyviniuose pasitarimuose;</text:p>
      <text:p text:style-name="P2994">24.19. vykdo policijos generalinio komisaro, o atskirais klausimais pagal<text:s/>kompetenciją – ir jo pavaduotojų įpareigojimus, naudojasi kitomis jam suteiktomis teisėmis.</text:p>
      <text:p text:style-name="P2995"/>
      <text:p text:style-name="P2996"><text:span text:style-name="T2997">VI</text:span><text:span text:style-name="T2998">.<text:s/></text:span><text:span text:style-name="T2999">VEIKLOS KONTROLĖ</text:span></text:p>
      <text:p text:style-name="P3000"/>
      <text:p text:style-name="P300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3002">PATVIRTINTA</text:p>
      <text:p text:style-name="P3003">Policijos generalinio komisaro</text:p>
      <text:p text:style-name="P3004">2001 m. rugpjūčio 31 d.<text:s/></text:p>
      <text:p text:style-name="P3005">įsakymu Nr. 378</text:p>
      <text:p text:style-name="P3006"/>
      <text:p text:style-name="P3007"><text:span text:style-name="T3008">BIRŽŲ RAJONO POLICIJOS KOMISARIATO NUOSTATAI</text:span></text:p>
      <text:p text:style-name="P3009"/>
      <text:p text:style-name="P3010"><text:span text:style-name="T3011">I</text:span><text:span text:style-name="T3012">.<text:s/></text:span><text:span text:style-name="T3013">BENDROSIOS NUOSTATOS</text:span></text:p>
      <text:p text:style-name="P3014"/>
      <text:p text:style-name="P3015">1. Biržų rajono policijos komisariatas (toliau – policijos komisariatas) yra žemesnės pakopos teritorinė policijos įstaiga, įgyvendinanti policijos uždavinius Biržų rajono savivaldybės teritorijoje.</text:p>
      <text:p text:style-name="P3016">2. Policijos komisariatas savo veikloje vadovaujasi Lietuvos Respublikos Konstitucija, Policijos veiklos<text:s/>ir kitais įstatymais bei teisės aktais ir šiais nuostatais.</text:p>
      <text:p text:style-name="P3017">3. Policijos komisariatą steigia, reorganizuoja ar likviduoja policijos generalinis komisaras.</text:p>
      <text:p text:style-name="P3018">4. Policijos komisariatas yra atskaitingas policijos generaliniam komisarui, Panevėžio miesto<text:s/>vyriausiajam policijos komisariatui, Biržų rajono savivaldybės merui ir savivaldybės bendruomenei.</text:p>
      <text:p text:style-name="P3019">5. Policijos komisariatas – juridinis asmuo, turintis biudžetinės įstaigos identifikavimo kodą, sąskaitas banke, antspaudą su Lietuvos Respublikos herbu<text:s/>bei savo pavadinimu „Biržų rajono policijos komisariatas“.</text:p>
      <text:p text:style-name="P3020">6. Policijos komisariatas finansuojamas iš Lietuvos Respublikos biudžeto.</text:p>
      <text:p text:style-name="P3021">7. Policijos komisariatas gali turėti nebiudžetinių lėšų. Šios lėšos įgyjamos ir naudojamos teisės aktų nustatyta<text:s/>tvarka.</text:p>
      <text:p text:style-name="P3022">8. Policijos komisariato adresas: Vytauto g. 39, LT-5280 Biržai.</text:p>
      <text:p text:style-name="P3023"/>
      <text:p text:style-name="P3024"><text:span text:style-name="T3025">II</text:span><text:span text:style-name="T3026">.<text:s/></text:span><text:span text:style-name="T3027">UŽDAVINIAI</text:span></text:p>
      <text:p text:style-name="P3028"/>
      <text:p text:style-name="P3029">9. Pagrindiniai policijos komisariato uždaviniai aptarnaujamoje teritorijoje yra:</text:p>
      <text:p text:style-name="P3030">9.1. žmogaus teisių ir laisvių apsauga;</text:p>
      <text:p text:style-name="P3031">9.2. viešosios tvarkos ir visuomenės saugumo užtikrinimas;</text:p>
      <text:p text:style-name="P3032">9.3. nusikalstamų veikų ir kitų teisės pažeidimų prevencija, fizinių ir juridinių asmenų teisėtų interesų apsauga;</text:p>
      <text:p text:style-name="P3033">9.4. nusikalstamų veikų ir kitų teisėtvarkos pažeidimų atskleidimas ir tyrimas;</text:p>
      <text:p text:style-name="P3034">9.5.<text:s/>neatidėliotinos pagalbos teikimas asmenims, kai ji būtina dėl jų fizinio ar psichinio bejėgiškumo, taip pat asmenims, nukentėjusiems nuo nusikalstamų veikų, kitų teisės pažeidimų, stichinių nelaimių ar panašių veiksnių;</text:p>
      <text:p text:style-name="P3035">9.6. saugaus eismo priežiūra.</text:p>
      <text:p text:style-name="P3036"/>
      <text:p text:style-name="P3037"><text:span text:style-name="T3038">III</text:span><text:span text:style-name="T3039">.<text:s/></text:span><text:span text:style-name="T3040">FUNKCIJOS</text:span></text:p>
      <text:p text:style-name="P3041"/>
      <text:p text:style-name="P3042">10. Nusikalstamų veikų ir kitų teisės pažeidimų prevencijos srityje:</text:p>
      <text:p text:style-name="P3043">10.1. kartu su Biržų rajono savivaldybe ir visuomeninėmis organizacijomis bei gyventojais rengia ir įgyvendina regionines ir vietines nusikalstamų veikų prevencijos programas, planus ir priemones, užkardančias nusikalstamas veikas ir teisės pažeidimus;</text:p>
      <text:p text:style-name="P3044">10.2. analizuoja ir atskleidžia padarytų nusikalstamų veikų ir administracinių teisės pažeidimų priežastis bei sąlygas ir imasi įstatymo numatytų priemonių joms pašalinti;</text:p>
      <text:p text:style-name="P3045">10.3. sudaro ir tvarko profilaktines, kriminalistines ir operatyvines įskaitas;</text:p>
      <text:p text:style-name="P3046">10.4. taiko administracines ir kitokias prevencines priemones.</text:p>
      <text:p text:style-name="P3047">11. Nusikalstamų veikų tyrimo srityje:</text:p>
      <text:p text:style-name="P3048">11.1. teisės aktų nustatyta tvarka registruoja ir nagrinėja pareiškimus ir pranešimus apie rengiamas, daromas ar padarytas nusikalstamas veikas;</text:p>
      <text:p text:style-name="P3049">11.2. vykdo pasislėpusių įtariamųjų, kaltinamųjų, teisiamųjų, nuteistųjų ir be žinios dingusių asmenų paiešką, taip pat rastų neatpažintų lavonų,<text:s/>nežinomų ligonių ir vaikų asmens tapatybės nustatymą;</text:p>
      <text:p text:style-name="P3050">11.3. įstatymų ir kitų teisės aktų nustatyta tvarka vykdo operatyvinę veiklą;</text:p>
      <text:p text:style-name="P3051">11.4. įstatymų nustatyta tvarka atlieka ikiteisminį tyrimą baudžiamosiose bylose;</text:p>
      <text:p text:style-name="P3052">11.5. Baudžiamojo proceso įstatymo numatytais atvejais vykdo ikiteisminio tyrimo pareigūno, prokuroro, teisėjo ir teismo pavedimus baudžiamosiose bylose;</text:p>
      <text:p text:style-name="P3053">11.6. teikia aukštesnės pakopos policijos komisariatams informaciją apie užregistruotas ir atskleistas nusikalstamas veikas.</text:p>
      <text:p text:style-name="P3054">12. Viešosios tvarkos ir visuomeninės rimties, žmogaus teisių ir laisvių apsaugos srityje:</text:p>
      <text:p text:style-name="P3055">12.1. saugo viešąją tvarką;</text:p>
      <text:p text:style-name="P3056">12.2. įgyvendina įstatymais ir kitais teisės aktais patvirtintas programas dėl kovos su nusikalstamomis veikomis, girtavimu, narkotikų vartojimu, prostitucija, kitais antivisuomeniniais reiškiniais;</text:p>
      <text:p text:style-name="P3057">12.3. prižiūri, kad būtų laikomasi nustatytos tvarkos įgyjant, laikant, saugant, perduodant šaunamuosius ginklus, šaudmenis, sprogstamąsias medžiagas, narkotines priemones ir kitus<text:s/>leidimų sistemos reglamentuojamus daiktus;</text:p>
      <text:p text:style-name="P3058">12.4. vykdo administracinių teisės pažeidimų bylų teiseną;</text:p>
      <text:p text:style-name="P3059">12.5. teisės aktų nustatyta tvarka organizuoja ir vykdo sulaikytųjų, suimtųjų ar nuteistųjų konvojavimą.</text:p>
      <text:p text:style-name="P3060">13. Socialinės pagalbos srityje:</text:p>
      <text:p text:style-name="P3061">13.1. teikia neatidėliotiną pagalbą asmenims, nukentėjusiems nuo teisės pažeidimų, ir tiems, kurių būklė bejėgiška;</text:p>
      <text:p text:style-name="P3062">13.2. užtikrina sulaikytų ir pristatytų į policiją asmenų apsaugą ir imasi priemonių nedelsiant suteikti jiems būtiną medicininę pagalbą;</text:p>
      <text:p text:style-name="P3063">13.3. informuoja valstybės institucijas, visuomenines organizacijas, asmenis apie katastrofas, avarijas ir kitas ypatingas situacijas, kurios kelia pavojų žmonių saugumui;</text:p>
      <text:p text:style-name="P3064">13.4. teikia pagalbą stichinių nelaimių ir kitų ypatingų atvejų metu<text:s/>gelbstint žmones ir turtą, imasi priemonių žmonių saugumui užtikrinti;</text:p>
      <text:p text:style-name="P3065">13.5. saugo rastus ir perduotus į policiją dokumentus, daiktus, vertybes bei kitokį turtą ir imasi priemonių grąžinti juos teisėtiems savininkams ar valdytojams;</text:p>
      <text:p text:style-name="P3066">13.6. užtikrina<text:s/>asmens, suteikusio pagalbą nusikalstamą veiką tiriančioms teisėsaugos institucijoms, ar jo artimųjų apsaugą, jei iškyla pavojus jų gyvybei, sveikatai, saugumui ar turtui;</text:p>
      <text:p text:style-name="P3067">13.7. Vyriausybės nustatyta tvarka priima asmenis ir teikia jiems informaciją.</text:p>
      <text:p text:style-name="P3068">14. Eismo priežiūros srityje:</text:p>
      <text:p text:style-name="P3069">14.1. reguliuoja transporto ir pėsčiųjų eismą, prižiūri kelių eismo tvarką ir saugumą;</text:p>
      <text:p text:style-name="P3070">14.2. kontroliuoja, ar gatvių ir kelių projektavimas, tiesimas bei remontas, jų būklė, priežiūra ir eksploatavimas atitinka<text:s/>saugaus eismo reikalavimus;</text:p>
      <text:p text:style-name="P3071">14.3. kontroliuoja, kaip fiziniai ir juridiniai asmenys vykdo įstatymus, kitus teisės aktus dėl eismo saugumo užtikrinimo bei aplinkos apsaugos nuo žalingo transporto priemonių poveikio;</text:p>
      <text:p text:style-name="P3072">14.4. tiria kelių eismo taisyklių<text:s/>pažeidimus ir autoavarijas, atlieka ikiteisminį tyrimą autoavarijų bylose, skiria administracines nuobaudas už kelių eismo taisyklių pažeidimus;</text:p>
      <text:p text:style-name="P3073">14.5. vykdo kitas teisės aktų nustatytas eismo saugumo užtikrinimo funkcijas.</text:p>
      <text:p text:style-name="P3074">15. Kitos policijos komisariato vykdomos funkcijos:</text:p>
      <text:p text:style-name="P3075">15.1. pagal policijos generalinio komisaro nustatytą tvarką palaiko ryšius su užsienio valstybių policijos įstaigomis ir kitomis teisėsaugos institucijomis;</text:p>
      <text:p text:style-name="P3076">15.2. parenka kandidatus į tarnybą, užtikrina personalo mokymą<text:s/>bei kvalifikacijos kėlimą;</text:p>
      <text:p text:style-name="P3077">15.3. palaiko ryšius su savivaldos institucijomis, žiniasklaida, teikia joms ir visuomenei informaciją apie nusikalstamumo būklę Biržų rajono savivaldybėje;</text:p>
      <text:p text:style-name="P3078">15.4. kaupia ir analizuoja žiniasklaidoje paskelbtą informaciją<text:s/>apie policijos komisariato veiklą;</text:p>
      <text:p text:style-name="P3079">15.5. pagal suteiktus įgaliojimus vykdo civilinės saugos priemones;</text:p>
      <text:p text:style-name="P3080">15.6. tobulina struktūrinių padalinių valdymą, savo veikloje diegia naujausius mokslo ir technikos laimėjimus;</text:p>
      <text:p text:style-name="P3081">15.7. organizuoja gyventojų pasiūlymų, pareiškimų, pranešimų ir skundų nagrinėjimą, imasi priemonių nustatytiems trūkumams pašalinti;</text:p>
      <text:p text:style-name="P3082">15.8. įstatymų nustatyta tvarka vykdo teismų nuosprendžius, nutarimus ir nutartis;</text:p>
      <text:p text:style-name="P3083">15.9. gina teisėtus policijos pareigūnų interesus, jų pilietines ir žmogaus teises;</text:p>
      <text:p text:style-name="P3084">15.10. pagal savo kompetenciją sprendžia ūkinės ir finansinės veiklos klausimus, sudaro darbuotojams darbo ir poilsio sąlygas, organizuoja ir kontroliuoja policijos pareigūnų socialinių garantijų įgyvendinimą.</text:p>
      <text:p text:style-name="P3085"/>
      <text:p text:style-name="P3086"><text:span text:style-name="T3087">IV</text:span><text:span text:style-name="T3088">.<text:s/></text:span><text:span text:style-name="T3089">TEISĖS</text:span></text:p>
      <text:p text:style-name="P3090"/>
      <text:p text:style-name="P3091">16. Policijos komisariatas, įgyvendindamas jam pavestus uždavinius, turi teisę:</text:p>
      <text:p text:style-name="P3092">16.1. įstatymų nustatyta tvarka gauti informaciją, dokumentus iš fizinių ir juridinių asmenų;</text:p>
      <text:p text:style-name="P3093">16.2. gauti iš valstybės tarnybų, įmonių bei organizacijų informaciją<text:s/>ir pasiūlymus policijos kompetencijai priskirtais klausimais;</text:p>
      <text:p text:style-name="P3094">16.3. kontroliuoti, kaip fiziniai ir juridiniai asmenys, asmenys be pilietybės ir užsienio piliečiai vykdo Lietuvos Respublikos įstatymus, Vyriausybės nutarimus ir kitus teisės aktus;</text:p>
      <text:p text:style-name="P3095">16.4. policijos komisariatų sprendžiamoms problemoms nagrinėti pasitelkti valstybės tarnybų, kitų įstaigų, įmonių ir organizacijų atstovus bei specialistus ir, suderinęs su jų vadovais, sudaryti bendras komisijas (darbo grupes) teisės aktų projektams rengti<text:s/>ir dalyvauti jų darbe;</text:p>
      <text:p text:style-name="P3096">16.5. pagal savo kompetenciją sudaryti sutartis ir susitarimus su fiziniais ir juridiniais asmenimis;</text:p>
      <text:p text:style-name="P3097">16.6. bendru sprendimu su Biržų rajono savivaldybės meru steigti policijos nuovadas;</text:p>
      <text:p text:style-name="P3098">16.7. gauti paramą iš fizinių ir juridinių asmenų teisės aktų nustatyta tvarka;</text:p>
      <text:p text:style-name="P3099">16.8. naudotis kitomis įstatymų bei kitų teisės aktų suteiktomis teisėmis.</text:p>
      <text:p text:style-name="P3100"/>
      <text:p text:style-name="P3101"><text:span text:style-name="T3102">V</text:span><text:span text:style-name="T3103">.<text:s/></text:span><text:span text:style-name="T3104">DARBO ORGANIZAVIMAS</text:span></text:p>
      <text:p text:style-name="P3105"/>
      <text:p text:style-name="P3106">17. Policijos komisariato struktūros schemą ir etatus tvirtina policijos generalinis komisaras.</text:p>
      <text:p text:style-name="P3107">18. Policijos komisariato darbas planuojamas, organizuojamas ir vykdomas pagal sudaromus pusmetinius ir metinius bei strateginius veiklos planus.</text:p>
      <text:p text:style-name="P310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109">20. Policijos komisariatui vadovauja komisaras, kurį skiria ir atleidžia<text:s/>policijos generalinis komisaras.</text:p>
      <text:p text:style-name="P3110">21. Komisaras turi pavaduotojus, kuriuos policijos komisariato vadovo teikimu skiria ir atleidžia policijos generalinis komisaras.</text:p>
      <text:p text:style-name="P3111">22. Laikinai nesant komisaro, jo pareigas eina vienas iš jo pavaduotojų.</text:p>
      <text:p text:style-name="P3112">23. Komisaras tiesiogiai pavaldus ir atskaitingas policijos generaliniam komisarui, o atskirais klausimais pagal kompetenciją – ir jo pavaduotojams.</text:p>
      <text:p text:style-name="P3113">24. Komisaras:</text:p>
      <text:p text:style-name="P3114">24.1. asmeniškai atsako už policijos komisariato padaliniams iškeltų uždavinių įgyvendinimą<text:s/>ir funkcijų vykdymą;</text:p>
      <text:p text:style-name="P3115">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3116">24.3. organizuoja ir atsako už racionalų piniginių lėšų naudojimą;</text:p>
      <text:p text:style-name="P3117">24.4. teikia Panevėžio miesto vyriausiojo policijos<text:s/>komisariato vadovui policijos komisariato biudžeto projektą;</text:p>
      <text:p text:style-name="P3118">24.5. organizuoja policijos komisariato bendradarbiavimą su prokuratūra, teismais, kitais policijos komisariatais, kitomis operatyvinę veiklą vykdančiomis institucijomis;</text:p>
      <text:p text:style-name="P3119">24.6. organizuoja komisariato bendradarbiavimą su Kalėjimų departamento prie Teisingumo ministerijos teritoriniais padaliniais, Lietuvos šaulių sąjunga ir kitomis valstybinėmis ir visuomeninėmis organizacijomis kovojant su nusikalstamumu;</text:p>
      <text:p text:style-name="P3120">24.7. diegia pažangias darbo<text:s/>organizavimo ir valdymo formas, mokslo ir technikos laimėjimus;</text:p>
      <text:p text:style-name="P3121">24.8. pagal savo kompetenciją leidžia įsakymus, nurodymus, skiria įpareigojimus ir tikrina, kaip jie vykdomi;</text:p>
      <text:p text:style-name="P3122">24.9. derina su Panevėžio miesto vyriausiojo policijos komisariato vadovais policijos komisariato veiklos planus, regioninių tikslinių operacijų vykdymo ir kitus darbo koordinavimo klausimus;</text:p>
      <text:p text:style-name="P3123">24.10. pagal suteiktą kompetenciją Valstybės tarnybos įstatymo, kitų įstatymų bei teisės aktų nustatyta tvarka skiria ir atleidžia iš<text:s/>pareigų pareigūnus ir kitus darbuotojus;</text:p>
      <text:p text:style-name="P312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125">24.12. skatina pareigūnus ir kitus darbuotojus bei skiria drausmines nuobaudas;</text:p>
      <text:p text:style-name="P3126">24.13. pagal kompetenciją tvirtina policijos komisariato struktūrinių padalinių nuostatus ir darbuotojų pareigines instrukcijas (pareigybių aprašymus) bei tarnybos įvertinimo lapus;</text:p>
      <text:p text:style-name="P3127">24.14. organizuoja policijos komisariato ir jo struktūrinių padalinių bendradarbiavimą su gyventojais,<text:s/>vietos savivaldos institucijomis, visuomeninėmis organizacijomis ir žiniasklaida;</text:p>
      <text:p text:style-name="P3128">24.15. vadovauja operatyviniams pasitarimams ir organizuoja jų darbą;</text:p>
      <text:p text:style-name="P3129">24.16. priima suinteresuotus asmenis, kontroliuoja pareiškimų ir skundų nagrinėjimą per nustatytus terminus;</text:p>
      <text:p text:style-name="P3130">24.17. pagal savo kompetenciją pasirašo sutartis su fiziniais ir juridiniais asmenimis;</text:p>
      <text:p text:style-name="P3131">24.18. dalyvauja Policijos departamento operatyviniuose pasitarimuose;</text:p>
      <text:p text:style-name="P3132">24.19. vykdo policijos generalinio komisaro, o atskirais klausimais pagal kompetenciją – ir jo pavaduotojų įpareigojimus, naudojasi kitomis jam suteiktomis teisėmis.</text:p>
      <text:p text:style-name="P3133"/>
      <text:p text:style-name="P3134"><text:span text:style-name="T3135">VI</text:span><text:span text:style-name="T3136">.<text:s/></text:span><text:span text:style-name="T3137">VEIKLOS KONTROLĖ</text:span></text:p>
      <text:p text:style-name="P3138"/>
      <text:p text:style-name="P313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140">______________</text:p>
      <text:p text:style-name="P3141">PATVIRTINTA</text:p>
      <text:p text:style-name="P3142">Policijos generalinio komisaro</text:p>
      <text:p text:style-name="P3143">2001 m. rugpjūčio 31 d.<text:s/></text:p>
      <text:p text:style-name="P3144">įsakymu Nr. 378</text:p>
      <text:p text:style-name="P3145"/>
      <text:p text:style-name="P3146"><text:span text:style-name="T3147">IGNALINOS RAJONO POLICIJOS KOMISARIATO NUOSTATAI</text:span></text:p>
      <text:p text:style-name="P3148"/>
      <text:p text:style-name="P3149"><text:span text:style-name="T3150">I</text:span><text:span text:style-name="T3151">.<text:s/></text:span><text:span text:style-name="T3152">BENDROSIOS NUOSTATOS</text:span></text:p>
      <text:p text:style-name="P3153"/>
      <text:p text:style-name="P3154">1. Ignalinos rajono policijos komisariatas (toliau – policijos komisariatas) yra žemesnės pakopos teritorinė policijos įstaiga, įgyvendinanti policijos uždavinius Ignalinos rajono savivaldybės teritorijoje.</text:p>
      <text:p text:style-name="P3155">2. Policijos komisariatas savo veikloje vadovaujasi Lietuvos Respublikos Konstitucija, Policijos veiklos ir kitais įstatymais bei teisės aktais ir šiais nuostatais.</text:p>
      <text:p text:style-name="P3156">3. Policijos komisariatą<text:s/>steigia, reorganizuoja ar likviduoja policijos generalinis komisaras.</text:p>
      <text:p text:style-name="P3157">4. Policijos komisariatas yra atskaitingas policijos generaliniam komisarui, Utenos rajono policijos komisariatui, Ignalinos rajono savivaldybės merui ir savivaldybės bendruomenei.</text:p>
      <text:p text:style-name="P3158">5. Policijos komisariatas – juridinis asmuo, turintis biudžetinės įstaigos identifikavimo kodą, sąskaitas banke, antspaudą su Lietuvos Respublikos herbu bei savo pavadinimu „Ignalinos rajono policijos komisariatas“.</text:p>
      <text:p text:style-name="P3159">6. Policijos komisariatas finansuojamas iš Lietuvos Respublikos biudžeto.</text:p>
      <text:p text:style-name="P3160">7. Policijos komisariatas gali turėti nebiudžetinių lėšų. Šios lėšos įgyjamos ir naudojamos teisės aktų nustatyta tvarka.</text:p>
      <text:p text:style-name="P3161">8. Policijos komisariato adresas: Vasario 16-osios g. 11, LT- 4740 Ignalina.</text:p>
      <text:p text:style-name="P3162"/>
      <text:p text:style-name="P3163"><text:span text:style-name="T3164">II</text:span><text:span text:style-name="T3165">.<text:s/></text:span><text:span text:style-name="T3166">UŽDAVINIAI</text:span></text:p>
      <text:p text:style-name="P3167"/>
      <text:p text:style-name="P3168">9. Pagrindiniai policijos komisariato uždaviniai aptarnaujamoje teritorijoje yra:</text:p>
      <text:p text:style-name="P3169">9.1. žmogaus teisių ir laisvių apsauga;</text:p>
      <text:p text:style-name="P3170">9.2. viešosios tvarkos ir visuomenės saugumo užtikrinimas;</text:p>
      <text:p text:style-name="P3171">9.3. nusikalstamų veikų ir kitų teisės pažeidimų prevencija, fizinių ir juridinių asmenų teisėtų interesų apsauga;</text:p>
      <text:p text:style-name="P3172">9.4. nusikalstamų veikų ir kitų teisėtvarkos pažeidimų atskleidimas ir tyrimas;</text:p>
      <text:p text:style-name="P3173">9.5. neatidėliotinos pagalbos teikimas asmenims, kai ji būtina dėl jų fizinio ar psichinio bejėgiškumo, taip pat asmenims, nukentėjusiems nuo nusikalstamų veikų, kitų teisės pažeidimų, stichinių nelaimių ar panašių veiksnių;</text:p>
      <text:p text:style-name="P3174">9.6. saugaus eismo priežiūra.</text:p>
      <text:p text:style-name="P3175"/>
      <text:p text:style-name="P3176"><text:span text:style-name="T3177">III</text:span><text:span text:style-name="T3178">.<text:s/></text:span><text:span text:style-name="T3179">FUNKCIJOS</text:span></text:p>
      <text:p text:style-name="P3180"/>
      <text:p text:style-name="P3181">10. Nusikalstamų veikų ir kitų teisės pažeidimų prevencijos<text:s/>srityje:</text:p>
      <text:p text:style-name="P3182">10.1. kartu su Ignalinos rajono savivaldybe ir visuomeninėmis organizacijomis bei gyventojais rengia ir įgyvendina regionines ir vietines nusikalstamų veikų prevencijos programas, planus ir priemones, užkardančias nusikalstamas veikas ir teisės<text:s/>pažeidimus;</text:p>
      <text:p text:style-name="P3183">10.2. analizuoja ir atskleidžia padarytų nusikalstamų veikų ir administracinių teisės pažeidimų priežastis bei sąlygas ir imasi įstatymo numatytų priemonių joms pašalinti;</text:p>
      <text:p text:style-name="P3184">10.3. sudaro ir tvarko profilaktines, kriminalistines ir operatyvines įskaitas;</text:p>
      <text:p text:style-name="P3185">10.4. taiko administracines ir kitokias prevencines priemones.</text:p>
      <text:p text:style-name="P3186">11. Nusikalstamų veikų tyrimo srityje:</text:p>
      <text:p text:style-name="P3187">11.1. teisės aktų nustatyta tvarka registruoja ir nagrinėja pareiškimus ir pranešimus apie rengiamas, daromas ar padarytas nusikalstamas veikas;</text:p>
      <text:p text:style-name="P3188">11.2. vykdo pasislėpusių įtariamųjų, kaltinamųjų, teisiamųjų, nuteistųjų ir be žinios dingusių asmenų paiešką, taip pat rastų neatpažintų lavonų, nežinomų ligonių ir vaikų asmens tapatybės nustatymą;</text:p>
      <text:p text:style-name="P3189">11.3. įstatymų ir kitų teisės<text:s/>aktų nustatyta tvarka vykdo operatyvinę veiklą;</text:p>
      <text:p text:style-name="P3190">11.4. įstatymų nustatyta tvarka atlieka ikiteisminį tyrimą baudžiamosiose bylose;</text:p>
      <text:p text:style-name="P3191">11.5. Baudžiamojo proceso įstatymo numatytais atvejais vykdo ikiteisminio tyrimo pareigūno, prokuroro, teisėjo ir teismo pavedimus baudžiamosiose bylose;</text:p>
      <text:p text:style-name="P3192">11.6. teikia aukštesnės pakopos policijos komisariatams informaciją apie užregistruotas ir atskleistas nusikalstamas veikas.</text:p>
      <text:p text:style-name="P3193">12. Viešosios tvarkos ir visuomeninės rimties, žmogaus teisių ir laisvių apsaugos srityje:</text:p>
      <text:p text:style-name="P3194">12.1. saugo viešąją tvarką;</text:p>
      <text:p text:style-name="P3195">12.2. įgyvendina įstatymais ir kitais teisės aktais patvirtintas programas dėl kovos su nusikalstamomis veikomis, girtavimu, narkotikų vartojimu, prostitucija, kitais antivisuomeniniais reiškiniais;</text:p>
      <text:p text:style-name="P3196">12.3. prižiūri, kad būtų laikomasi nustatytos tvarkos įgyjant, laikant, saugant, perduodant šaunamuosius ginklus, šaudmenis, sprogstamąsias medžiagas, narkotines priemones ir kitus leidimų sistemos reglamentuojamus daiktus;</text:p>
      <text:p text:style-name="P3197">12.4. vykdo administracinių teisės pažeidimų bylų teiseną;</text:p>
      <text:p text:style-name="P3198">12.5. teisės aktų nustatyta tvarka organizuoja ir vykdo sulaikytųjų, suimtųjų ar nuteistųjų konvojavimą.</text:p>
      <text:p text:style-name="P3199">13. Socialinės pagalbos srityje:</text:p>
      <text:p text:style-name="P3200">13.1. teikia neatidėliotiną pagalbą asmenims, nukentėjusiems nuo teisės pažeidimų, ir<text:s/>tiems, kurių būklė bejėgiška;</text:p>
      <text:p text:style-name="P3201">13.2. užtikrina sulaikytų ir pristatytų į policiją asmenų apsaugą ir imasi priemonių nedelsiant suteikti jiems būtiną medicininę pagalbą;</text:p>
      <text:p text:style-name="P3202">13.3. informuoja valstybįs institucijas, visuomenines organizacijas, asmenis apie katastrofas, avarijas ir kitas ypatingas situacijas, kurios kelia pavojų žmonių saugumui;</text:p>
      <text:p text:style-name="P3203">13.4. teikia pagalbą stichinių nelaimių ir kitų ypatingų atvejų metu gelbstint žmones ir turtą, imasi priemonių žmonių saugumui užtikrinti;</text:p>
      <text:p text:style-name="P3204">13.5. saugo rastus ir perduotus į policiją dokumentus, daiktus, vertybes bei kitokį turtą ir imasi priemonių grąžinti juos teisėtiems savininkams ar valdytojams;</text:p>
      <text:p text:style-name="P3205">13.6. užtikrina asmens, suteikusio pagalbą nusikalstamą veiką tiriančioms teisėsaugos institucijoms, ar jo<text:s/>artimųjų apsaugą, jei iškyla pavojus jų gyvybei, sveikatai, saugumui ar turtui;</text:p>
      <text:p text:style-name="P3206">13.7. Vyriausybės nustatyta tvarka priima asmenis ir teikia jiems informaciją.</text:p>
      <text:p text:style-name="P3207">14. Eismo priežiūros srityje:</text:p>
      <text:p text:style-name="P3208">14.1. reguliuoja transporto ir pėsčiųjų eismą, prižiūri kelių eismo tvarką ir saugumą;</text:p>
      <text:p text:style-name="P3209">14.2. kontroliuoja, ar gatvių ir kelių projektavimas, tiesimas bei remontas, jų būklė, priežiūra ir eksploatavimas atitinka saugaus eismo reikalavimus;</text:p>
      <text:p text:style-name="P3210">14.3. kontroliuoja, kaip fiziniai ir juridiniai asmenys vykdo įstatymus, kitus teisės aktus dėl eismo saugumo užtikrinimo bei aplinkos apsaugos nuo žalingo transporto priemonių poveikio;</text:p>
      <text:p text:style-name="P3211">14.4. tiria kelių eismo taisyklių pažeidimus ir autoavarijas, atlieka ikiteisminį tyrimą autoavarijų bylose, skiria administracines nuobaudas už kelių eismo taisyklių pažeidimus;</text:p>
      <text:p text:style-name="P3212">14.5. vykdo kitas teisės aktų nustatytas eismo saugumo užtikrinimo funkcijas.</text:p>
      <text:p text:style-name="P3213">15. Kitos policijos komisariato vykdomos funkcijos:</text:p>
      <text:p text:style-name="P3214">15.1. pagal policijos generalinio komisaro nustatytą tvarką palaiko ryšius su užsienio valstybių policijos įstaigomis ir kitomis teisėsaugos institucijomis;</text:p>
      <text:p text:style-name="P3215">15.2. parenka kandidatus į tarnybą, užtikrina personalo mokymą bei kvalifikacijos kėlimą;</text:p>
      <text:p text:style-name="P3216">15.3. palaiko ryšius su savivaldos institucijomis, žiniasklaida,<text:s/>teikia joms ir visuomenei informaciją apie nusikalstamumo būklę Ignalinos rajono savivaldybėje;</text:p>
      <text:p text:style-name="P3217">15.4. kaupia ir analizuoja žiniasklaidoje paskelbtą informaciją apie policijos komisariato veiklą;</text:p>
      <text:p text:style-name="P3218">15.5. pagal suteiktus įgaliojimus vykdo civilinės<text:s/>saugos priemones;</text:p>
      <text:p text:style-name="P3219">15.6. tobulina struktūrinių padalinių valdymą, savo veikloje diegia naujausius mokslo ir technikos laimėjimus;</text:p>
      <text:p text:style-name="P3220">15.7. organizuoja gyventojų pasiūlymų, pareiškimų, pranešimų ir skundų nagrinėjimą, imasi priemonių nustatytiems trūkumams pašalinti;</text:p>
      <text:p text:style-name="P3221">15.8. įstatymų nustatyta tvarka vykdo teismų nuosprendžius, nutarimus ir nutartis;</text:p>
      <text:p text:style-name="P3222">15.9. gina teisėtus policijos pareigūnų interesus, jų pilietines ir žmogaus teises;</text:p>
      <text:p text:style-name="P3223">15.10. pagal savo kompetenciją sprendžia ūkinės ir finansinės<text:s/>veiklos klausimus, sudaro darbuotojams darbo ir poilsio sąlygas, organizuoja ir kontroliuoja policijos pareigūnų socialinių garantijų įgyvendinimą.</text:p>
      <text:p text:style-name="P3224"/>
      <text:p text:style-name="P3225"><text:span text:style-name="T3226">IV</text:span><text:span text:style-name="T3227">.<text:s/></text:span><text:span text:style-name="T3228">TEISĖS</text:span></text:p>
      <text:p text:style-name="P3229"/>
      <text:p text:style-name="P3230">16. Policijos komisariatas, įgyvendindamas jam pavestus uždavinius, turi teisę:</text:p>
      <text:p text:style-name="P3231">16.1. įstatymų nustatyta tvarka gauti informaciją, dokumentus iš fizinių ir juridinių asmenų;</text:p>
      <text:p text:style-name="P3232">16.2. gauti iš valstybės tarnybų, įmonių bei organizacijų informaciją ir pasiūlymus policijos kompetencijai priskirtais klausimais;</text:p>
      <text:p text:style-name="P3233">16.3. kontroliuoti, kaip fiziniai ir juridiniai asmenys, asmenys be pilietybės ir užsienio piliečiai vykdo Lietuvos Respublikos įstatymus, Vyriausybės nutarimus ir kitus teisės aktus;</text:p>
      <text:p text:style-name="P323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235">16.5. pagal savo kompetenciją sudaryti sutartis ir susitarimus<text:s/>su fiziniais ir juridiniais asmenimis;</text:p>
      <text:p text:style-name="P3236">16.6. bendru sprendimu su Ignalinos rajono savivaldybės meru steigti policijos nuovadas;</text:p>
      <text:p text:style-name="P3237">16.7. gauti paramą iš fizinių ir juridinių asmenų teisės aktų nustatyta tvarka;</text:p>
      <text:p text:style-name="P3238">16.8. naudotis kitomis įstatymų bei<text:s/>kitų teisės aktų suteiktomis teisėmis.</text:p>
      <text:p text:style-name="P3239"/>
      <text:p text:style-name="P3240"><text:span text:style-name="T3241">V</text:span><text:span text:style-name="T3242">.<text:s/></text:span><text:span text:style-name="T3243">DARBO ORGANIZAVIMAS</text:span></text:p>
      <text:p text:style-name="P3244"/>
      <text:p text:style-name="P3245">17. Policijos komisariato struktūros schemą ir etatus tvirtina policijos generalinis komisaras.</text:p>
      <text:p text:style-name="P3246">18. Policijos komisariato darbas planuojamas, organizuojamas ir vykdomas pagal<text:s/>sudaromus pusmetinius ir metinius bei strateginius veiklos planus.</text:p>
      <text:p text:style-name="P3247">19. Policijos komisariato vadovas per nustatytus terminus teikia policijos generaliniam komisarui nustatytos formos programų vykdymo ir pagrindinių priemonių plano įgyvendinimo<text:s/>ataskaitas. Policijos komisariato veikla vertinama pagal patvirtintų programų įgyvendinimo rezultatus.</text:p>
      <text:p text:style-name="P3248">20. Policijos komisariatui vadovauja komisaras, kurį skiria ir atleidžia policijos generalinis komisaras.</text:p>
      <text:p text:style-name="P3249">21. Komisaras turi pavaduotojus, kuriuos policijos komisariato vadovo teikimu skiria ir atleidžia policijos generalinis komisaras.</text:p>
      <text:p text:style-name="P3250">22. Laikinai nesant komisaro, jo pareigas eina vienas iš jo pavaduotojų.</text:p>
      <text:p text:style-name="P3251">23. Komisaras tiesiogiai pavaldus ir atskaitingas policijos generaliniam komisarui,<text:s/>o atskirais klausimais pagal kompetenciją – ir jo pavaduotojams.</text:p>
      <text:p text:style-name="P3252">24. Komisaras:</text:p>
      <text:p text:style-name="P3253">24.1. asmeniškai atsako už policijos komisariato padaliniams iškeltų uždavinių įgyvendinimą ir funkcijų vykdymą;</text:p>
      <text:p text:style-name="P3254">24.2. planuoja, organizuoja, kontroliuoja ir atsako<text:s/>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3255">24.3. organizuoja ir atsako už racionalų piniginių lėšų naudojimą;</text:p>
      <text:p text:style-name="P3256">24.4. teikia Utenos rajono policijos komisariato vadovui policijos komisariato biudžeto projektą;</text:p>
      <text:p text:style-name="P3257">24.5. organizuoja policijos komisariato bendradarbiavimą su prokuratūra, teismais, kitais policijos komisariatais, kitomis operatyvinę veiklą vykdančiomis institucijomis;</text:p>
      <text:p text:style-name="P3258">24.6. organizuoja komisariato bendradarbiavimą su Kalėjimų departamento prie Teisingumo ministerijos teritoriniais padaliniais, Lietuvos šaulių sąjunga ir kitomis valstybinėmis ir visuomeninėmis organizacijomis kovojant su nusikalstamumu;</text:p>
      <text:p text:style-name="P3259">24.7. diegia pažangias darbo organizavimo ir valdymo formas, mokslo ir technikos laimėjimus;</text:p>
      <text:p text:style-name="P3260">24.8. pagal savo kompetenciją leidžia įsakymus, nurodymus, skiria įpareigojimus ir tikrina, kaip jie vykdomi;</text:p>
      <text:p text:style-name="P3261">24.9. derina su Utenos rajono policijos komisariato vadovais policijos komisariato veiklos planus, regioninių tikslinių operacijų vykdymo ir kitus darbo koordinavimo klausimus;</text:p>
      <text:p text:style-name="P3262">24.10. pagal suteiktą kompetenciją Valstybės tarnybos įstatymo, kitų įstatymų bei teisės aktų nustatyta tvarka skiria ir atleidžia iš pareigų pareigūnus ir kitus darbuotojus;</text:p>
      <text:p text:style-name="P3263">24.11. vadovaudamasis įstatymais ir kitais teisės aktais, reglamentuojančiais<text:s/>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264">24.12. skatina pareigūnus ir kitus darbuotojus bei skiria drausmines nuobaudas;</text:p>
      <text:p text:style-name="P3265">24.13. pagal kompetenciją tvirtina policijos komisariato struktūrinių padalinių nuostatus ir darbuotojų pareigines instrukcijas (pareigybių aprašymus) bei<text:s/>tarnybos įvertinimo lapus;</text:p>
      <text:p text:style-name="P3266">24.14. organizuoja policijos komisariato ir jo struktūrinių padalinių bendradarbiavimą su gyventojais, vietos savivaldos institucijomis, visuomeninėmis organizacijomis ir žiniasklaida;</text:p>
      <text:p text:style-name="P3267">24.15. vadovauja operatyviniams<text:s/>pasitarimams ir organizuoja jų darbą;</text:p>
      <text:p text:style-name="P3268">24.16. priima suinteresuotus asmenis, kontroliuoja pareiškimų ir skundų nagrinėjimą per nustatytus terminus;</text:p>
      <text:p text:style-name="P3269">24.17. pagal savo kompetenciją pasirašo sutartis su fiziniais ir juridiniais asmenimis;</text:p>
      <text:p text:style-name="P3270">24.18. dalyvauja Policijos departamento operatyviniuose pasitarimuose;</text:p>
      <text:p text:style-name="P3271">24.19. vykdo policijos generalinio komisaro, o atskirais klausimais pagal kompetenciją ir jo pavaduotojų įpareigojimus, naudojasi kitomis jam suteiktomis teisėmis.</text:p>
      <text:p text:style-name="P3272"/>
      <text:p text:style-name="P3273"><text:span text:style-name="T3274">VI</text:span><text:span text:style-name="T3275">.<text:s/></text:span><text:span text:style-name="T3276">VEIKLOS KONTR</text:span><text:span text:style-name="T3277">OLĖ</text:span></text:p>
      <text:p text:style-name="P3278"/>
      <text:p text:style-name="P327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280">______________</text:p>
      <text:p text:style-name="P3281">PATVIRTINTA</text:p>
      <text:p text:style-name="P3282">Policijos generalinio komisaro</text:p>
      <text:p text:style-name="P3283">2001 m. rugpjūčio 31 d.<text:s/></text:p>
      <text:p text:style-name="P3284">įsakymu Nr. 378</text:p>
      <text:p text:style-name="P3285"/>
      <text:p text:style-name="P3286"><text:span text:style-name="T3287">JONAVOS RAJONO POLICIJOS KOMISARIATO NUOSTATAI</text:span></text:p>
      <text:p text:style-name="P3288"/>
      <text:p text:style-name="P3289"><text:span text:style-name="T3290">I</text:span><text:span text:style-name="T3291">.<text:s/></text:span><text:span text:style-name="T3292">BENDROSIOS NUOSTATOS</text:span></text:p>
      <text:p text:style-name="P3293"/>
      <text:p text:style-name="P3294">1. Jonavos rajono<text:s/>policijos komisariatas (toliau – policijos komisariatas) yra žemesnės pakopos teritorinė policijos įstaiga, įgyvendinanti policijos uždavinius Jonavos rajono savivaldybės teritorijoje.</text:p>
      <text:p text:style-name="P3295">2. Policijos komisariatas savo veikloje vadovaujasi Lietuvos Respublikos Konstitucija, Policijos veiklos ir kitais įstatymais bei teisės aktais ir šiais nuostatais.</text:p>
      <text:p text:style-name="P3296">3. Policijos komisariatą steigia, reorganizuoja ar likviduoja policijos generalinis komisaras.</text:p>
      <text:p text:style-name="P3297">4. Policijos komisariatas yra atskaitingas policijos generaliniam komisarui, Kauno miesto vyriausiajam policijos komisariatui, Jonavos rajono savivaldybės merui ir savivaldybės bendruomenei.</text:p>
      <text:p text:style-name="P3298">5. Policijos komisariatas – juridinis asmuo, turintis biudžetinės įstaigos identifikavimo kodą, sąskaitas banke, antspaudą su Lietuvos Respublikos herbu bei savo pavadinimu „Jonavos rajono policijos komisariatas“.</text:p>
      <text:p text:style-name="P3299">6. Policijos komisariatas finansuojamas iš Lietuvos Respublikos biudžeto.</text:p>
      <text:p text:style-name="P3300">7. Policijos komisariatas gali turėti nebiudžetinių lėšų. Šios lėšos įgyjamos ir naudojamos teisės aktų nustatyta tvarka.</text:p>
      <text:p text:style-name="P3301">8. Policijos komisariato adresas: Klaipėdos g. 4, LT-5000 Jonava.</text:p>
      <text:p text:style-name="P3302"/>
      <text:p text:style-name="P3303"><text:span text:style-name="T3304">II</text:span><text:span text:style-name="T3305">.<text:s/></text:span><text:span text:style-name="T3306">UŽDAVINIAI</text:span></text:p>
      <text:p text:style-name="P3307"/>
      <text:p text:style-name="P3308">9. Pagrindiniai policijos komisariato uždaviniai aptarnaujamoje teritorijoje yra:</text:p>
      <text:p text:style-name="P3309">9.1. žmogaus teisių ir<text:s/>laisvių apsauga;</text:p>
      <text:p text:style-name="P3310">9.2. viešosios tvarkos ir visuomenės saugumo užtikrinimas;</text:p>
      <text:p text:style-name="P3311">9.3. nusikalstamų veikų ir kitų teisės pažeidimų prevencija, fizinių ir juridinių asmenų teisėtų interesų apsauga;</text:p>
      <text:p text:style-name="P3312">9.4. nusikalstamų veikų ir kitų teisėtvarkos pažeidimų atskleidimas ir tyrimas;</text:p>
      <text:p text:style-name="P3313">9.5. neatidėliotinos pagalbos teikimas asmenims, kai ji būtina dėl jų fizinio ar psichinio bejėgiškumo, taip pat asmenims, nukentėjusiems nuo nusikalstamų veikų, kitų teisės pažeidimų, stichinių nelaimių ar panašių veiksnių;</text:p>
      <text:p text:style-name="P3314">9.6. saugaus eismo priežiūra.</text:p>
      <text:p text:style-name="P3315"/>
      <text:p text:style-name="P3316"><text:span text:style-name="T3317">III</text:span><text:span text:style-name="T3318">.<text:s/></text:span><text:span text:style-name="T3319">FUNKCIJOS</text:span></text:p>
      <text:p text:style-name="P3320"/>
      <text:p text:style-name="P3321">10. Nusikalstamų veikų ir kitų teisės pažeidimų prevencijos srityje:</text:p>
      <text:p text:style-name="P3322">10.1. kartu su Jonavos rajono savivaldybe ir visuomeninėmis organizacijomis bei gyventojais rengia ir įgyvendina<text:s/>regionines ir vietines nusikalstamų veikų prevencijos programas, planus ir priemones, užkardančias nusikalstamas veikas ir teisės pažeidimus;</text:p>
      <text:p text:style-name="P3323">10.2. analizuoja ir atskleidžia padarytų nusikalstamų veikų ir administracinių teisės pažeidimų priežastis bei<text:s/>sąlygas ir imasi įstatymo numatytų priemonių joms pašalinti;</text:p>
      <text:p text:style-name="P3324">10.3. sudaro ir tvarko profilaktines, kriminalistines ir operatyvines įskaitas;</text:p>
      <text:p text:style-name="P3325">10.4. taiko administracines ir kitokias prevencines priemones.</text:p>
      <text:p text:style-name="P3326">11. Nusikalstamų veikų tyrimo srityje:</text:p>
      <text:p text:style-name="P3327">11.1. teisės aktų nustatyta tvarka registruoja ir nagrinėja pareiškimus ir pranešimus apie rengiamas, daromas ar padarytas nusikalstamas veikas;</text:p>
      <text:p text:style-name="P3328">11.2. vykdo pasislėpusių įtariamųjų, kaltinamųjų, teisiamųjų, nuteistųjų ir be žinios dingusių asmenų paiešką, taip pat rastų neatpažintų lavonų, nežinomų ligonių ir vaikų asmens tapatybės nustatymą;</text:p>
      <text:p text:style-name="P3329">11.3. įstatymų ir kitų teisės aktų nustatyta tvarka vykdo operatyvinę veiklą;</text:p>
      <text:p text:style-name="P3330">11.4. įstatymų nustatyta tvarka atlieka ikiteisminį tyrimą baudžiamosiose<text:s/>bylose;</text:p>
      <text:p text:style-name="P3331">11.5. Baudžiamojo proceso įstatymo numatytais atvejais vykdo ikiteisminio tyrimo pareigūno, prokuroro, teisėjo ir teismo pavedimus baudžiamosiose bylose;</text:p>
      <text:p text:style-name="P3332">11.6. teikia aukštesnės pakopos policijos komisariatams informaciją apie užregistruotas ir atskleistas nusikalstamas veikas.</text:p>
      <text:p text:style-name="P3333">12. Viešosios tvarkos ir visuomeninės rimties, žmogaus teisių ir laisvių apsaugos srityje:</text:p>
      <text:p text:style-name="P3334">12.1. saugo viešąją tvarką;</text:p>
      <text:p text:style-name="P3335">12.2. įgyvendina įstatymais ir kitais teisės aktais patvirtintas programas dėl kovos<text:s/>su nusikalstamomis veikomis, girtavimu, narkotikų vartojimu, prostitucija, kitais antivisuomeniniais reiškiniais;</text:p>
      <text:p text:style-name="P3336">12.3. prižiūri, kad būtų laikomasi nustatytos tvarkos įgyjant, laikant, saugant, perduodant šaunamuosius ginklus, šaudmenis, sprogstamąsias medžiagas, narkotines priemones ir kitus leidimų sistemos reglamentuojamus daiktus;</text:p>
      <text:p text:style-name="P3337">12.4. vykdo administracinių teisės pažeidimų bylų teiseną;</text:p>
      <text:p text:style-name="P3338">12.5. teisės aktų nustatyta tvarka organizuoja ir vykdo sulaikytųjų, suimtųjų ar nuteistųjų konvojavimą.</text:p>
      <text:p text:style-name="P3339">13. Socialinės pagalbos srityje:</text:p>
      <text:p text:style-name="P3340">13.1. teikia neatidėliotiną pagalbą asmenims, nukentėjusiems nuo teisės pažeidimų, ir tiems, kurių būklė bejėgiška;</text:p>
      <text:p text:style-name="P3341">13.2. užtikrina sulaikytų ir pristatytų į policiją asmenų apsaugą ir imasi priemonių nedelsiant suteikti jiems būtiną medicininę pagalbą;</text:p>
      <text:p text:style-name="P3342">13.3. informuoja valstybės institucijas, visuomenines organizacijas, asmenis apie katastrofas, avarijas ir kitas ypatingas situacijas, kurios kelia pavojų žmonių saugumui;</text:p>
      <text:p text:style-name="P3343">13.4. teikia pagalbą stichinių<text:s/>nelaimių ir kitų ypatingų atvejų metu gelbstint žmones ir turtą, imasi priemonių žmonių saugumui užtikrinti;</text:p>
      <text:p text:style-name="P3344">13.5. saugo rastus ir perduotus į policiją dokumentus, daiktus, vertybes bei kitokį turtą ir imasi priemonių grąžinti juos teisėtiems<text:s/>savininkams ar valdytojams;</text:p>
      <text:p text:style-name="P3345">13.6. užtikrina asmens, suteikusio pagalbą nusikalstamą veiką tiriančioms teisėsaugos institucijoms, ar jo artimųjų apsaugą, jei iškyla pavojus jų gyvybei, sveikatai, saugumui ar turtui;</text:p>
      <text:p text:style-name="P3346">13.7. Vyriausybės nustatyta tvarka priima asmenis ir teikia jiems informaciją.</text:p>
      <text:p text:style-name="P3347">14. Eismo priežiūros srityje:</text:p>
      <text:p text:style-name="P3348">14.1. reguliuoja transporto ir pėsčiųjų eismą, prižiūri kelių eismo tvarką ir saugumą;</text:p>
      <text:p text:style-name="P3349">14.2. kontroliuoja, ar gatvių ir kelių projektavimas, tiesimas bei remontas, jų būklė, priežiūra ir eksploatavimas atitinka saugaus eismo reikalavimus;</text:p>
      <text:p text:style-name="P3350">14.3. kontroliuoja, kaip fiziniai ir juridiniai asmenys vykdo įstatymus, kitus teisės aktus dėl eismo saugumo užtikrinimo bei aplinkos apsaugos nuo žalingo transporto priemonių<text:s/>poveikio;</text:p>
      <text:p text:style-name="P3351">14.4. tiria kelių eismo taisyklių pažeidimus ir autoavarijas, atlieka ikiteisminį tyrimą autoavarijų bylose, skiria administracines nuobaudas už kelių eismo taisyklių pažeidimus;</text:p>
      <text:p text:style-name="P3352">14.5. vykdo kitas teisės aktų nustatytas eismo saugumo užtikrinimo funkcijas.</text:p>
      <text:p text:style-name="P3353">15. Kitos policijos komisariato vykdomos funkcijos:</text:p>
      <text:p text:style-name="P3354">15.1. pagal policijos generalinio komisaro nustatytą tvarką palaiko ryšius su užsienio valstybių policijos įstaigomis ir kitomis teisėsaugos institucijomis;</text:p>
      <text:p text:style-name="P3355">15.2. parenka kandidatus į tarnybą, užtikrina personalo mokymą bei kvalifikacijos kėlimą;</text:p>
      <text:p text:style-name="P3356">15.3. palaiko ryšius su savivaldos institucijomis, žiniasklaida, teikia joms ir visuomenei informaciją apie nusikalstamumo būklę Jonavos rajono savivaldybėje;</text:p>
      <text:p text:style-name="P3357">15.4. kaupia ir<text:s/>analizuoja žiniasklaidoje paskelbtą informaciją apie policijos komisariato veiklą;</text:p>
      <text:p text:style-name="P3358">15.5. pagal suteiktus įgaliojimus vykdo civilinės saugos priemones;</text:p>
      <text:p text:style-name="P3359">15.6. tobulina struktūrinių padalinių valdymą, savo veikloje diegia naujausius mokslo ir technikos laimėjimus;</text:p>
      <text:p text:style-name="P3360">15.7. organizuoja gyventojų pasiūlymų, pareiškimų, panešimų ir skundų nagrinėjimą, imasi priemonių nustatytiems trūkumams pašalinti;</text:p>
      <text:p text:style-name="P3361">15.8. įstatymų nustatyta tvarka vykdo teismų nuosprendžius, nutarimus ir nutartis;</text:p>
      <text:p text:style-name="P3362">15.9. gina teisėtus policijos pareigūnų interesus, jų pilietines ir žmogaus teises;</text:p>
      <text:p text:style-name="P3363">15.10. pagal savo kompetenciją sprendžia ūkinės ir finansinės veiklos klausimus, sudaro darbuotojams darbo ir poilsio sąlygas, organizuoja ir kontroliuoja policijos pareigūnų socialinių garantijų įgyvendinimą.</text:p>
      <text:p text:style-name="P3364"/>
      <text:p text:style-name="P3365"><text:span text:style-name="T3366">IV</text:span><text:span text:style-name="T3367">.<text:s/></text:span><text:span text:style-name="T3368">TEISĖS</text:span></text:p>
      <text:p text:style-name="P3369"/>
      <text:p text:style-name="P3370">16. Policijos komisariatas, įgyvendindamas jam pavestus uždavinius, turi teisę:</text:p>
      <text:p text:style-name="P3371">16.1. įstatymų nustatyta tvarka gauti informaciją, dokumentus iš fizinių ir juridinių asmenų;</text:p>
      <text:p text:style-name="P3372">16.2. gauti iš valstybės tarnybų, įmonių bei organizacijų informaciją ir pasiūlymus policijos kompetencijai priskirtais klausimais;</text:p>
      <text:p text:style-name="P3373">16.3. kontroliuoti, kaip fiziniai ir juridiniai asmenys, asmenys be pilietybės ir užsienio piliečiai vykdo Lietuvos Respublikos įstatymus, Vyriausybės nutarimus ir kitus teisės aktus;</text:p>
      <text:p text:style-name="P3374">16.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3375">16.5. pagal savo kompetenciją sudaryti sutartis ir susitarimus su fiziniais ir juridiniais asmenimis;</text:p>
      <text:p text:style-name="P3376">16.6. bendru sprendimu su Jonavos rajono savivaldybės meru steigti policijos nuovadas;</text:p>
      <text:p text:style-name="P3377">16.7. gauti paramą iš fizinių ir juridinių asmenų teisės aktų nustatyta tvarka;</text:p>
      <text:p text:style-name="P3378">16.8. naudotis kitomis įstatymų bei kitų teisės aktų suteiktomis teisėmis.</text:p>
      <text:p text:style-name="P3379"/>
      <text:p text:style-name="P3380"><text:span text:style-name="T3381">V</text:span><text:span text:style-name="T3382">.<text:s/></text:span><text:span text:style-name="T3383">DARBO ORGANIZAVIMAS</text:span></text:p>
      <text:p text:style-name="P3384"/>
      <text:p text:style-name="P3385">17. Policijos komisariato struktūros<text:s/>schemą ir etatus tvirtina policijos generalinis komisaras.</text:p>
      <text:p text:style-name="P3386">18. Policijos komisariato darbas planuojamas, organizuojamas ir vykdomas pagal sudaromus pusmetinius ir metinius bei strateginius veiklos planus.</text:p>
      <text:p text:style-name="P338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388">20. Policijos komisariatui vadovauja komisaras, kurį skiria ir atleidžia policijos generalinis komisaras.</text:p>
      <text:p text:style-name="P3389">21. Komisaras turi pavaduotojus, kuriuos policijos komisariato vadovo teikimu skiria ir atleidžia policijos generalinis komisaras.</text:p>
      <text:p text:style-name="P3390">22. Laikinai nesant komisaro, jo pareigas eina vienas iš jo pavaduotojų.</text:p>
      <text:p text:style-name="P3391">23. Komisaras tiesiogiai pavaldus ir atskaitingas policijos generaliniam komisarui, o atskirais klausimais pagal kompetenciją – ir jo pavaduotojams.</text:p>
      <text:p text:style-name="P3392">24. Komisaras:</text:p>
      <text:p text:style-name="P3393">24.1. asmeniškai atsako už policijos komisariato padaliniams iškeltų uždavinių įgyvendinimą ir funkcijų vykdymą;</text:p>
      <text:p text:style-name="P3394">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3395">24.3. organizuoja ir atsako už racionalų piniginių lėšų naudojimą;</text:p>
      <text:p text:style-name="P3396">24.4. teikia Kauno miesto vyriausiojo policijos komisariato vadovui policijos komisariato biudžeto projektą;</text:p>
      <text:p text:style-name="P3397">24.5. organizuoja policijos komisariato bendradarbiavimą su prokuratūra, teismais, kitais policijos komisariatais, kitomis operatyvinę veiklą vykdančiomis institucijomis;</text:p>
      <text:p text:style-name="P3398">24.6. organizuoja komisariato bendradarbiavimą su Kalėjimų departamento prie Teisingumo ministerijos teritoriniais padaliniais, Lietuvos šaulių sąjunga ir kitomis valstybinėmis ir visuomeninėmis organizacijomis kovojant su<text:s/>nusikalstamumu;</text:p>
      <text:p text:style-name="P3399">24.7. diegia pažangias darbo organizavimo ir valdymo formas, mokslo ir technikos laimėjimus;</text:p>
      <text:p text:style-name="P3400">24.8. pagal savo kompetenciją leidžia įsakymus, nurodymus, skiria įpareigojimus ir tikrina, kaip jie vykdomi;</text:p>
      <text:p text:style-name="P3401">24.9. derina su Kauno miesto vyriausiojo policijos komisariato vadovais policijos komisariato veiklos planus, regioninių tikslinių operacijų vykdymo ir kitus darbo koordinavimo klausimus;</text:p>
      <text:p text:style-name="P3402">24.10. pagal suteiktą kompetenciją Valstybės tarnybos įstatymo, kitų įstatymų bei teisės<text:s/>aktų nustatyta tvarka skiria ir atleidžia iš pareigų pareigūnus ir kitus darbuotojus;</text:p>
      <text:p text:style-name="P3403">24.11. vadovaudamasis įstatymais ir kitais teisės aktais, reglamentuojančiais biudžetinių įstaigų ir organizacijų darbuotojų darbo apmokėjimą, neviršydamas policijos<text:s/>komisariatui nustatyto darbo užmokesčio fondo, nustato pareigūnams ir kitiems darbuotojams tarnybinių atlyginimų koeficientus (pareiginės algos koeficientus) ir atlyginimų priedus;</text:p>
      <text:p text:style-name="P3404">24.12. skatina pareigūnus ir kitus darbuotojus bei skiria drausmines<text:s/>nuobaudas;</text:p>
      <text:p text:style-name="P3405">24.13. pagal kompetenciją tvirtina policijos komisariato struktūrinių padalinių nuostatus ir darbuotojų pareigines instrukcijas (pareigybių aprašymus) bei tarnybos įvertinimo lapus;</text:p>
      <text:p text:style-name="P3406">24.14. organizuoja policijos komisariato ir jo struktūrinių padalinių bendradarbiavimą su gyventojais, vietos savivaldos institucijomis, visuomeninėmis organizacijomis ir žiniasklaida;</text:p>
      <text:p text:style-name="P3407">24.15. vadovauja operatyviniams pasitarimams ir organizuoja jų darbą;</text:p>
      <text:p text:style-name="P3408">24.16. priima suinteresuotus asmenis, kontroliuoja pareiškimų ir skundų nagrinėjimą per nustatytus terminus;</text:p>
      <text:p text:style-name="P3409">24.17. pagal savo kompetenciją pasirašo sutartis su fiziniais ir juridiniais asmenimis;</text:p>
      <text:p text:style-name="P3410">24.18. dalyvauja Policijos departamento operatyviniuose pasitarimuose;</text:p>
      <text:p text:style-name="P3411">24.19. vykdo policijos generalinio komisaro, o atskirais klausimais pagal kompetenciją ir jo pavaduotojų įpareigojimus, naudojasi kitomis jam suteiktomis teisėmis.</text:p>
      <text:p text:style-name="P3412"/>
      <text:p text:style-name="P3413"><text:span text:style-name="T3414">VI</text:span><text:span text:style-name="T3415">.<text:s/></text:span><text:span text:style-name="T3416">VEIKLOS KONTROLĖ</text:span></text:p>
      <text:p text:style-name="P3417"/>
      <text:p text:style-name="P3418">25. Policijos komisariato veiklą pagal savo kompetenciją kontroliuoja ir prižiūri<text:s/>Policijos departamentas, specializuotos policijos įstaigos, prokuratūra bei kitos valstybės institucijos, įstatymais ir kitais teisės aktais įgaliotos vykdyti policijos įstaigų veiklos kontrolę ir priežiūrą.<text:s/></text:p>
      <text:p text:style-name="P3419">______________</text:p>
      <text:p text:style-name="P3420">PATVIRTINTA</text:p>
      <text:p text:style-name="P3421">Policijos generalinio komisaro</text:p>
      <text:p text:style-name="P3422">2001 m. rugpjūčio 31 d.<text:s/></text:p>
      <text:p text:style-name="P3423">įsakymu Nr. 378</text:p>
      <text:p text:style-name="P3424"/>
      <text:p text:style-name="P3425"><text:span text:style-name="T3426">JONIŠKIO RAJONO POLICIJOS KOMISARIATO NUOSTATAI</text:span></text:p>
      <text:p text:style-name="P3427"/>
      <text:p text:style-name="P3428"><text:span text:style-name="T3429">I</text:span><text:span text:style-name="T3430">.<text:s/></text:span><text:span text:style-name="T3431">BENDROSIOS NUOSTATOS</text:span></text:p>
      <text:p text:style-name="P3432"/>
      <text:p text:style-name="P3433">1. Joniškio rajono policijos komisariatas (toliau – policijos komisariatas) yra žemesnės pakopos teritorinė<text:s/>policijos įstaiga, įgyvendinanti policijos uždavinius Joniškio rajono savivaldybės teritorijoje.</text:p>
      <text:p text:style-name="P3434">2. Policijos komisariatas savo veikloje vadovaujasi Lietuvos Respublikos Konstitucija, Policijos veiklos ir kitais įstatymais bei teisės aktais ir šiais nuostatais.</text:p>
      <text:p text:style-name="P3435">3. Policijos komisariatą steigia, reorganizuoja ar likviduoja policijos generalinis komisaras.</text:p>
      <text:p text:style-name="P3436">4. Policijos komisariatas yra atskaitingas policijos generaliniam komisarui, Šiaulių miesto vyriausiajam policijos komisariatui, Joniškio rajono savivaldybės merui ir savivaldybės bendruomenei.</text:p>
      <text:p text:style-name="P3437">5. Policijos komisariatas – juridinis asmuo, turintis biudžetinės įstaigos identifikavimo kodą, sąskaitas banke, antspaudą su Lietuvos Respublikos herbu bei savo pavadinimu „Joniškio rajono policijos<text:s/>komisariatas“.</text:p>
      <text:p text:style-name="P3438">6. Policijos komisariatas finansuojamas iš Lietuvos Respublikos biudžeto.</text:p>
      <text:p text:style-name="P3439">7. Policijos komisariatas gali turėti nebiudžetinių lėšų. Šios lėšos įgyjamos ir naudojamos teisės aktų nustatyta tvarka.</text:p>
      <text:p text:style-name="P3440">8. Policijos komisariato adresas:<text:s/>Medžiotojų g. 1, LT-5150 Joniškis.</text:p>
      <text:p text:style-name="P3441"/>
      <text:p text:style-name="P3442"><text:span text:style-name="T3443">II</text:span><text:span text:style-name="T3444">.<text:s/></text:span><text:span text:style-name="T3445">UŽDAVINIAI</text:span></text:p>
      <text:p text:style-name="P3446"/>
      <text:p text:style-name="P3447">9. Pagrindiniai policijos komisariato uždaviniai aptarnaujamoje teritorijoje yra:</text:p>
      <text:p text:style-name="P3448">9.1. žmogaus teisių ir laisvių apsauga;</text:p>
      <text:p text:style-name="P3449">9.2. viešosios tvarkos ir visuomenės saugumo užtikrinimas;</text:p>
      <text:p text:style-name="P3450">9.3. nusikalstamų veikų ir kitų teisės pažeidimų prevencija, fizinių ir juridinių asmenų teisėtų interesų apsauga;</text:p>
      <text:p text:style-name="P3451">9.4. nusikalstamų veikų ir kitų teisėtvarkos pažeidimų atskleidimas ir tyrimas;</text:p>
      <text:p text:style-name="P3452">9.5. neatidėliotinos pagalbos teikimas asmenims, kai ji<text:s/>būtina dėl jų fizinio ar psichinio bejėgiškumo, taip pat asmenims, nukentėjusiems nuo nusikalstamų veikų, kitų teisės pažeidimų, stichinių nelaimių ar panašių veiksnių;</text:p>
      <text:p text:style-name="P3453">9.6. saugaus eismo priežiūra.</text:p>
      <text:p text:style-name="P3454"/>
      <text:p text:style-name="P3455"><text:span text:style-name="T3456">III</text:span><text:span text:style-name="T3457">.<text:s/></text:span><text:span text:style-name="T3458">FUNKCIJOS</text:span></text:p>
      <text:p text:style-name="P3459"/>
      <text:p text:style-name="P3460">10. Nusikalstamų veikų<text:s/>ir kitų teisės pažeidimų prevencijos srityje:</text:p>
      <text:p text:style-name="P3461">10.1. kartu su Joniškio rajono savivaldybe ir visuomeninėmis organizacijomis bei gyventojais rengia ir įgyvendina regionines ir vietines nusikalstamų veikų prevencijos programas, planus ir priemones,<text:s/>užkardančias nusikalstamas veikas ir teisės pažeidimus;</text:p>
      <text:p text:style-name="P3462">10.2. analizuoja ir atskleidžia padarytų nusikalstamų veikų ir administracinių teisės pažeidimų priežastis bei sąlygas ir imasi įstatymo numatytų priemonių joms pašalinti;</text:p>
      <text:p text:style-name="P3463">10.3. sudaro ir tvarko profilaktines, kriminalistines ir operatyvines įskaitas;</text:p>
      <text:p text:style-name="P3464">10.4. taiko administracines ir kitokias prevencines priemones.</text:p>
      <text:p text:style-name="P3465">11. Nusikalstamų veikų tyrimo srityje:</text:p>
      <text:p text:style-name="P3466">11.1. teisės aktų nustatyta tvarka registruoja ir nagrinėja pareiškimus ir pranešimus apie rengiamas, daromas ar padarytas nusikalstamas veikas;</text:p>
      <text:p text:style-name="P3467">11.2. vykdo pasislėpusių įtariamųjų, kaltinamųjų, teisiamųjų, nuteistųjų ir be žinios dingusių asmenų paiešką, taip pat rastų neatpažintų lavonų, nežinomų ligonių ir vaikų asmens tapatybės<text:s/>nustatymą;</text:p>
      <text:p text:style-name="P3468">11.3. įstatymų ir kitų teisės aktų nustatyta tvarka vykdo operatyvinę veiklą;</text:p>
      <text:p text:style-name="P3469">11.4. įstatymų nustatyta tvarka atlieka ikiteisminį tyrimą baudžiamosiose bylose;</text:p>
      <text:p text:style-name="P3470">11.5. Baudžiamojo proceso įstatymo numatytais atvejais vykdo ikiteisminio<text:s/>tyrimo pareigūno, prokuroro, teisėjo ir teismo pavedimus baudžiamosiose bylose;</text:p>
      <text:p text:style-name="P3471">11.6. teikia aukštesnės pakopos policijos komisariatams informaciją apie užregistruotas ir atskleistas nusikalstamas veikas.</text:p>
      <text:p text:style-name="P3472">12. Viešosios tvarkos ir visuomeninės rimties, žmogaus teisių ir laisvių apsaugos srityje:</text:p>
      <text:p text:style-name="P3473">12.1. saugo viešąją tvarką;</text:p>
      <text:p text:style-name="P3474">12.2. įgyvendina įstatymais ir kitais teisės aktais patvirtintas programas dėl kovos su nusikalstamomis veikomis, girtavimu, narkotikų vartojimu, prostitucija, kitais antivisuomeniniais reiškiniais;</text:p>
      <text:p text:style-name="P3475">12.3. prižiūri, kad būtų laikomasi nustatytos tvarkos įgyjant, laikant, saugant, perduodant šaunamuosius ginklus, šaudmenis, sprogstamąsias medžiagas, narkotines priemones ir kitus leidimų sistemos reglamentuojamus daiktus;</text:p>
      <text:p text:style-name="P3476">12.4. vykdo administracinių teisės pažeidimų bylų teiseną;</text:p>
      <text:p text:style-name="P3477">12.5. teisės aktų nustatyta tvarka organizuoja ir vykdo sulaikytųjų, suimtųjų ar nuteistųjų konvojavimą.</text:p>
      <text:p text:style-name="P3478">13. Socialinės pagalbos srityje:</text:p>
      <text:p text:style-name="P3479">13.1. teikia neatidėliotiną pagalbą asmenims, nukentėjusiems nuo teisės pažeidimų, ir tiems, kurių būklė bejėgiška;</text:p>
      <text:p text:style-name="P3480">13.2. užtikrina sulaikytų ir pristatytų į policiją asmenų apsaugą ir imasi priemonių nedelsiant suteikti jiems būtiną medicininę pagalbą;</text:p>
      <text:p text:style-name="P3481">13.3. informuoja valstybės<text:s/>institucijas, visuomenines organizacijas, asmenis apie katastrofas, avarijas ir kitas ypatingas situacijas, kurios kelia pavojų žmonių saugumui;</text:p>
      <text:p text:style-name="P3482">13.4. teikia pagalbą stichinių nelaimių ir kitų ypatingų atvejų metu gelbstint žmones ir turtą, imasi priemonių žmonių saugumui užtikrinti;</text:p>
      <text:p text:style-name="P3483">13.5. saugo rastus ir perduotus į policiją dokumentus, daiktus, vertybes bei kitokį turtą ir imasi priemonių grąžinti juos teisėtiems savininkams ar valdytojams;</text:p>
      <text:p text:style-name="P3484">13.6. užtikrina asmens, suteikusio pagalbą nusikalstamą veiką tiriančioms teisėsaugos institucijoms, ar jo artimųjų apsaugą, jei iškyla pavojus jų gyvybei, sveikatai, saugumui ar turtui;</text:p>
      <text:p text:style-name="P3485">13.7. Vyriausybės nustatyta tvarka priima asmenis ir teikia jiems informaciją.</text:p>
      <text:p text:style-name="P3486">14. Eismo priežiūros srityje:</text:p>
      <text:p text:style-name="P3487">14.1. reguliuoja transporto ir pėsčiųjų eismą, prižiūri kelių eismo tvarką ir saugumą;</text:p>
      <text:p text:style-name="P3488">14.2. kontroliuoja, ar gatvių ir kelių projektavimas, tiesimas bei remontas, jų būklė, priežiūra ir eksploatavimas atitinka saugaus eismo reikalavimus;</text:p>
      <text:p text:style-name="P3489">14.3. kontroliuoja, kaip fiziniai ir juridiniai asmenys vykdo įstatymus, kitus teisės aktus dėl eismo saugumo užtikrinimo bei aplinkos apsaugos nuo žalingo transporto priemonių poveikio;</text:p>
      <text:p text:style-name="P3490">14.4. tiria kelių eismo taisyklių pažeidimus ir autoavarijas, atlieka ikiteisminį tyrimą autoavarijų bylose, skiria administracines nuobaudas už kelių eismo taisyklių pažeidimus;</text:p>
      <text:p text:style-name="P3491">14.5. vykdo kitas teisės aktų nustatytas eismo saugumo užtikrinimo funkcijas.</text:p>
      <text:p text:style-name="P3492">15. Kitos policijos komisariato vykdomos funkcijos:</text:p>
      <text:p text:style-name="P3493">15.1. pagal policijos generalinio komisaro nustatytą tvarką palaiko ryšius su užsienio valstybių policijos įstaigomis ir kitomis teisėsaugos institucijomis;</text:p>
      <text:p text:style-name="P3494">15.2. parenka kandidatus į tarnybą, užtikrina personalo mokymą bei kvalifikacijos kėlimą;</text:p>
      <text:p text:style-name="P3495">15.3. palaiko ryšius su savivaldos institucijomis, žiniasklaida, teikia joms ir visuomenei informaciją apie nusikalstamumo būklę Joniškio rajono savivaldybėje;</text:p>
      <text:p text:style-name="P3496">15.4. kaupia ir analizuoja žiniasklaidoje paskelbtą informaciją apie policijos komisariato veiklą;</text:p>
      <text:p text:style-name="P3497">15.5. pagal suteiktus įgaliojimus vykdo civilinės saugos priemones;</text:p>
      <text:p text:style-name="P3498">15.6. tobulina struktūrinių padalinių valdymą, savo veikloje diegia naujausius mokslo ir technikos laimėjimus;</text:p>
      <text:p text:style-name="P3499">15.7. organizuoja gyventojų pasiūlymų, pareiškimų, pranešimų ir<text:s/>skundų nagrinėjimą, imasi priemonių nustatytiems trūkumams pašalinti;</text:p>
      <text:p text:style-name="P3500">15.8. įstatymų nustatyta tvarka vykdo teismų nuosprendžius, nutarimus ir nutartis;</text:p>
      <text:p text:style-name="P3501">15.9. gina teisėtus policijos pareigūnų interesus, jų pilietines ir žmogaus teises;</text:p>
      <text:p text:style-name="P3502">15.10.<text:s/>pagal savo kompetenciją sprendžia ūkinės ir finansinės veiklos klausimus, sudaro darbuotojams darbo ir poilsio sąlygas, organizuoja ir kontroliuoja policijos pareigūnų socialinių garantijų įgyvendinimą.</text:p>
      <text:p text:style-name="P3503"/>
      <text:p text:style-name="P3504"><text:span text:style-name="T3505">IV</text:span><text:span text:style-name="T3506">.<text:s/></text:span><text:span text:style-name="T3507">TEISĖS</text:span></text:p>
      <text:p text:style-name="P3508"/>
      <text:p text:style-name="P3509">16. Policijos komisariatas,<text:s/>įgyvendindamas jam pavestus uždavinius, turi teisę:</text:p>
      <text:p text:style-name="P3510">16.1. įstatymų nustatyta tvarka gauti informaciją, dokumentus iš fizinių ir juridinių asmenų;</text:p>
      <text:p text:style-name="P3511">16.2. gauti iš valstybės tarnybų, įmonių bei organizacijų informaciją ir pasiūlymus policijos kompetencijai priskirtais klausimais;</text:p>
      <text:p text:style-name="P3512">16.3. kontroliuoti, kaip fiziniai ir juridiniai asmenys, asmenys be pilietybės ir užsienio piliečiai vykdo Lietuvos Respublikos įstatymus, Vyriausybės nutarimus ir kitus teisės aktus;</text:p>
      <text:p text:style-name="P351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514">16.5. pagal savo kompetenciją sudaryti sutartis ir susitarimus su fiziniais ir juridiniais asmenimis;</text:p>
      <text:p text:style-name="P3515">16.6. bendru sprendimu su Joniškio rajono savivaldybės meru steigti policijos nuovadas;</text:p>
      <text:p text:style-name="P3516">16.7. gauti paramą iš fizinių ir juridinių asmenų teisės aktų nustatyta tvarka;</text:p>
      <text:p text:style-name="P3517">16.8. naudotis kitomis įstatymų bei kitų teisės aktų suteiktomis teisėmis.</text:p>
      <text:p text:style-name="P3518"/>
      <text:p text:style-name="P3519"><text:span text:style-name="T3520">V</text:span><text:span text:style-name="T3521">.<text:s/></text:span><text:span text:style-name="T3522">DARBO ORGANIZAVIMAS</text:span></text:p>
      <text:p text:style-name="P3523"/>
      <text:p text:style-name="P3524">17. Policijos komisariato struktūros schemą ir etatus tvirtina policijos generalinis komisaras.</text:p>
      <text:p text:style-name="P3525">18. Policijos komisariato<text:s/>darbas planuojamas, organizuojamas ir vykdomas pagal sudaromus pusmetinius ir metinius bei strateginius veiklos planus.</text:p>
      <text:p text:style-name="P352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527">20. Policijos komisariatui vadovauja komisaras, kurį skiria ir atleidžia policijos generalinis komisaras.</text:p>
      <text:p text:style-name="P3528">21. Komisaras turi pavaduotojus, kuriuos policijos komisariato vadovo teikimu skiria ir atleidžia policijos generalinis komisaras.</text:p>
      <text:p text:style-name="P3529">22. Laikinai nesant komisaro, jo pareigas eina vienas iš jo pavaduotojų.</text:p>
      <text:p text:style-name="P3530">23. Komisaras tiesiogiai pavaldus ir<text:s/>atskaitingas policijos generaliniam komisarui, o atskirais klausimais pagal kompetenciją – ir jo pavaduotojams.</text:p>
      <text:p text:style-name="P3531">24. Komisaras:</text:p>
      <text:p text:style-name="P3532">24.1. asmeniškai atsako už policijos komisariato padaliniams iškeltų uždavinių įgyvendinimą ir funkcijų vykdymą;</text:p>
      <text:p text:style-name="P3533">24.2.<text:s/>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3534">24.3. organizuoja ir atsako už racionalų piniginių lėšų naudojimą;</text:p>
      <text:p text:style-name="P3535">24.4. teikia Šiaulių miesto vyriausiojo policijos komisariato vadovui policijos komisariato biudžeto projektą;</text:p>
      <text:p text:style-name="P3536">24.5. organizuoja policijos komisariato bendradarbiavimą su prokuratūra, teismais, kitais policijos komisariatais, kitomis operatyvinę veiklą vykdančiomis institucijomis;</text:p>
      <text:p text:style-name="P3537">24.6. organizuoja komisariato bendradarbiavimą su Kalėjimų departamento prie Teisingumo ministerijos teritoriniais padaliniais, Lietuvos šaulių sąjunga ir kitomis valstybinėmis ir visuomeninėmis organizacijomis kovojant su nusikalstamumu;</text:p>
      <text:p text:style-name="P3538">24.7. diegia pažangias darbo organizavimo ir valdymo formas, mokslo ir technikos laimėjimus;</text:p>
      <text:p text:style-name="P3539">24.8. pagal savo kompetenciją leidžia įsakymus, nurodymus, skiria įpareigojimus ir tikrina, kaip jie vykdomi;</text:p>
      <text:p text:style-name="P3540">24.9. derina su Šiaulių miesto vyriausiojo policijos komisariato vadovais policijos komisariato veiklos planus, regioninių tikslinių operacijų vykdymo ir kitus darbo koordinavimo klausimus;</text:p>
      <text:p text:style-name="P3541">24.10. pagal suteiktą kompetenciją Valstybės tarnybos įstatymo, kitų įstatymų bei teisės aktų nustatyta tvarka skiria ir atleidžia iš pareigų pareigūnus ir kitus darbuotojus;</text:p>
      <text:p text:style-name="P354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543">24.12. skatina pareigūnus ir kitus darbuotojus bei skiria drausmines nuobaudas;</text:p>
      <text:p text:style-name="P3544">24.13. pagal kompetenciją tvirtina policijos komisariato struktūrinių<text:s/>padalinių nuostatus ir darbuotojų pareigines instrukcijas (pareigybių aprašymus) bei tarnybos įvertinimo lapus;</text:p>
      <text:p text:style-name="P3545">24.14. organizuoja policijos komisariato ir jo struktūrinių padalinių bendradarbiavimą su gyventojais, vietos savivaldos institucijomis, visuomeninėmis organizacijomis ir žiniasklaida;</text:p>
      <text:p text:style-name="P3546">24.15. vadovauja operatyviniams pasitarimams ir organizuoja jų darbą;</text:p>
      <text:p text:style-name="P3547">24.16. priima suinteresuotus asmenis, kontroliuoja pareiškimų ir skundų nagrinėjimą per nustatytus terminus;</text:p>
      <text:p text:style-name="P3548">24.17. pagal savo kompetenciją pasirašo sutartis su fiziniais ir juridiniais asmenimis;</text:p>
      <text:p text:style-name="P3549">24.18. dalyvauja Policijos departamento operatyviniuose pasitarimuose;</text:p>
      <text:p text:style-name="P3550">24.19. vykdo policijos generalinio komisaro, o atskirais klausimais pagal kompetenciją ir jo pavaduotojų<text:s/>įpareigojimus, naudojasi kitomis jam suteiktomis teisėmis.</text:p>
      <text:p text:style-name="P3551"/>
      <text:p text:style-name="P3552"><text:span text:style-name="T3553">VI</text:span><text:span text:style-name="T3554">.<text:s/></text:span><text:span text:style-name="T3555">VEIKLOS KONTROLĖ</text:span></text:p>
      <text:p text:style-name="P3556"/>
      <text:p text:style-name="P355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558">______________</text:p>
      <text:p text:style-name="P3559">PATVIRTINTA</text:p>
      <text:p text:style-name="P3560">Policijos generalinio komisaro</text:p>
      <text:p text:style-name="P3561">2001 m. rugpjūčio 31 d.<text:s/></text:p>
      <text:p text:style-name="P3562">įsakymu Nr. 378</text:p>
      <text:p text:style-name="P3563"/>
      <text:p text:style-name="P3564"><text:span text:style-name="T3565">JURBARKO RAJONO<text:s/></text:span><text:span text:style-name="T3566">POLICIJOS KOMISARIATO NUOSTATAI</text:span></text:p>
      <text:p text:style-name="P3567"/>
      <text:p text:style-name="P3568"><text:span text:style-name="T3569">I</text:span><text:span text:style-name="T3570">.<text:s/></text:span><text:span text:style-name="T3571">BENDROSIOS NUOSTATOS</text:span></text:p>
      <text:p text:style-name="P3572"/>
      <text:p text:style-name="P3573">1. Jurbarko rajono policijos komisariatas (toliau – policijos komisariatas) yra žemesnės pakopos teritorinė policijos įstaiga, įgyvendinanti policijos uždavinius Jurbarko rajono savivaldybės<text:s/>teritorijoje.</text:p>
      <text:p text:style-name="P3574">2. Policijos komisariatas savo veikloje vadovaujasi Lietuvos Respublikos Konstitucija, Policijos veiklos ir kitais įstatymais bei teisės aktais ir šiais nuostatais.</text:p>
      <text:p text:style-name="P3575">3. Policijos komisariatą steigia, reorganizuoja ar likviduoja policijos generalinis komisaras.</text:p>
      <text:p text:style-name="P3576">4. Policijos komisariatas yra atskaitingas policijos generaliniam komisarui, Tauragės rajono policijos komisariatui, Jurbarko rajono savivaldybės merui ir savivaldybės bendruomenei.</text:p>
      <text:p text:style-name="P3577">5. Policijos komisariatas – juridinis asmuo, turintis biudžetinės įstaigos identifikavimo kodą, sąskaitas banke, antspaudą su Lietuvos Respublikos herbu bei savo pavadinimu „Jurbarko rajono policijos komisariatas“.</text:p>
      <text:p text:style-name="P3578">6. Policijos komisariatas finansuojamas iš Lietuvos Respublikos biudžeto.</text:p>
      <text:p text:style-name="P3579">7. Policijos komisariatas gali turėti nebiudžetinių lėšų. Šios lėšos įgyjamos ir naudojamos teisės aktų nustatyta tvarka.</text:p>
      <text:p text:style-name="P3580">8. Policijos komisariato adresas: Kauno g. 28, LT-4430 Jurbarkas.</text:p>
      <text:p text:style-name="P3581"/>
      <text:p text:style-name="P3582"><text:span text:style-name="T3583">II</text:span><text:span text:style-name="T3584">.<text:s/></text:span><text:span text:style-name="T3585">UŽDAVINIAI</text:span></text:p>
      <text:p text:style-name="P3586"/>
      <text:p text:style-name="P3587">9. Pagrindiniai policijos komisariato uždaviniai aptarnaujamoje teritorijoje yra:</text:p>
      <text:p text:style-name="P3588">9.1. žmogaus teisių ir laisvių apsauga;</text:p>
      <text:p text:style-name="P3589">9.2. viešosios tvarkos ir visuomenės saugumo užtikrinimas;</text:p>
      <text:p text:style-name="P3590">9.3. nusikalstamų veikų ir kitų teisės pažeidimų prevencija, fizinių ir juridinių asmenų teisėtų<text:s/>interesų apsauga;</text:p>
      <text:p text:style-name="P3591">9.4. nusikalstamų veikų ir kitų teisėtvarkos pažeidimų atskleidimas ir tyrimas;</text:p>
      <text:p text:style-name="P3592">9.5. neatidėliotinos pagalbos teikimas asmenims, kai ji būtina dėl jų fizinio ar psichinio bejėgiškumo, taip pat asmenims, nukentėjusiems nuo nusikalstamų veikų, kitų teisės pažeidimų, stichinių nelaimių ar panašių veiksnių;</text:p>
      <text:p text:style-name="P3593">9.6. saugaus eismo priežiūra.</text:p>
      <text:p text:style-name="P3594"/>
      <text:p text:style-name="P3595"><text:span text:style-name="T3596">III</text:span><text:span text:style-name="T3597">.<text:s/></text:span><text:span text:style-name="T3598">FUNKCIJOS</text:span></text:p>
      <text:p text:style-name="P3599"/>
      <text:p text:style-name="P3600">10. Nusikalstamų veikų ir kitų teisės pažeidimų prevencijos srityje:</text:p>
      <text:p text:style-name="P3601">10.1. kartu su Jurbarko rajono savivaldybe ir<text:s/>visuomeninėmis organizacijomis bei gyventojais rengia ir įgyvendina regionines ir vietines nusikalstamų veikų prevencijos programas, planus ir priemones, užkardančias nusikalstamas veikas ir teisės pažeidimus;</text:p>
      <text:p text:style-name="P3602">10.2. analizuoja ir atskleidžia padarytų nusikalstamų veikų ir administracinių teisės pažeidimų priežastis bei sąlygas ir imasi įstatymo numatytų priemonių joms pašalinti;</text:p>
      <text:p text:style-name="P3603">10.3. sudaro ir tvarko profilaktines, kriminalistines ir operatyvines įskaitas;</text:p>
      <text:p text:style-name="P3604">10.4. taiko administracines ir kitokias prevencines priemones.</text:p>
      <text:p text:style-name="P3605">11. Nusikalstamų veikų tyrimo srityje:</text:p>
      <text:p text:style-name="P3606">11.1. teisės aktų nustatyta tvarka registruoja ir nagrinėja pareiškimus ir pranešimus apie rengiamas, daromas ar padarytas nusikalstamas veikas;</text:p>
      <text:p text:style-name="P3607">11.2. vykdo pasislėpusių įtariamųjų, kaltinamųjų, teisiamųjų, nuteistųjų ir be žinios dingusių asmenų paiešką, taip pat rastų neatpažintų lavonų, nežinomų ligonių ir vaikų asmens tapatybės nustatymą;</text:p>
      <text:p text:style-name="P3608">11.3. įstatymų ir kitų teisės aktų nustatyta tvarka vykdo operatyvinę veiklą;</text:p>
      <text:p text:style-name="P3609">11.4.<text:s/>įstatymų nustatyta tvarka atlieka ikiteisminį tyrimą baudžiamosiose bylose;</text:p>
      <text:p text:style-name="P3610">11.5. Baudžiamojo proceso įstatymo numatytais atvejais vykdo ikiteisminio tyrimo pareigūno, prokuroro, teisėjo ir teismo pavedimus baudžiamosiose bylose;</text:p>
      <text:p text:style-name="P3611">11.6. teikia aukštesnės pakopos policijos komisariatams informaciją apie užregistruotas ir atskleistas nusikalstamas veikas.</text:p>
      <text:p text:style-name="P3612">12. Viešosios tvarkos ir visuomeninės rimties, žmogaus teisių ir laisvių apsaugos srityje:</text:p>
      <text:p text:style-name="P3613">12.1. saugo viešąją tvarką;</text:p>
      <text:p text:style-name="P3614">12.2. įgyvendina<text:s/>įstatymais ir kitais teisės aktais patvirtintas programas dėl kovos su nusikalstamomis veikomis, girtavimu, narkotikų vartojimu, prostitucija, kitais antivisuomeniniais reiškiniais;</text:p>
      <text:p text:style-name="P3615">12.3. prižiūri, kad būtų laikomasi nustatytos tvarkos įgyjant, laikant, saugant, perduodant šaunamuosius ginklus, šaudmenis, sprogstamąsias medžiagas, narkotines priemones ir kitus leidimų sistemos reglamentuojamus daiktus;</text:p>
      <text:p text:style-name="P3616">12.4. vykdo administracinių teisės pažeidimų bylų teiseną;</text:p>
      <text:p text:style-name="P3617">12.5. teisės aktų nustatyta tvarka<text:s/>organizuoja ir vykdo sulaikytųjų, suimtųjų ar nuteistųjų konvojavimą.</text:p>
      <text:p text:style-name="P3618">13. Socialinės pagalbos srityje:</text:p>
      <text:p text:style-name="P3619">13.1. teikia neatidėliotiną pagalbą asmenims, nukentėjusiems nuo teisės pažeidimų, ir tiems, kurių būklė bejėgiška;</text:p>
      <text:p text:style-name="P3620">13.2. užtikrina sulaikytų<text:s/>ir pristatytų į policiją asmenų apsaugą ir imasi priemonių nedelsiant suteikti jiems būtiną medicininę pagalbą;</text:p>
      <text:p text:style-name="P3621">13.3. informuoja valstybės institucijas, visuomenines organizacijas, asmenis apie katastrofas, avarijas ir kitas ypatingas situacijas, kurios kelia pavojų žmonių saugumui;</text:p>
      <text:p text:style-name="P3622">13.4. teikia pagalbą stichinių nelaimių ir kitų ypatingų atvejų metu gelbstint žmones ir turtą, imasi priemonių žmonių saugumui užtikrinti;</text:p>
      <text:p text:style-name="P3623">13.5. saugo rastus ir perduotus į policiją dokumentus, daiktus, vertybes bei kitokį turtą ir imasi priemonių grąžinti juos teisėtiems savininkams ar valdytojams;</text:p>
      <text:p text:style-name="P3624">13.6. užtikrina asmens, suteikusio pagalbą nusikalstamą veiką tiriančioms teisėsaugos institucijoms, ar jo artimųjų apsaugą, jei iškyla pavojus jų gyvybei,<text:s/>sveikatai, saugumui ar turtui;</text:p>
      <text:p text:style-name="P3625">13.7. Vyriausybės nustatyta tvarka priima asmenis ir teikia jiems informaciją.</text:p>
      <text:p text:style-name="P3626">14. Eismo priežiūros srityje:</text:p>
      <text:p text:style-name="P3627">14.1. reguliuoja transporto ir pėsčiųjų eismą, prižiūri kelių eismo tvarką ir saugumą;</text:p>
      <text:p text:style-name="P3628">14.2. kontroliuoja, ar gatvių ir kelių projektavimas, tiesimas bei remontas, jų būklė, priežiūra ir eksploatavimas atitinka saugaus eismo reikalavimus;</text:p>
      <text:p text:style-name="P3629">14.3. kontroliuoja, kaip fiziniai ir juridiniai asmenys vykdo įstatymus, kitus teisės aktus dėl eismo saugumo užtikrinimo bei aplinkos apsaugos nuo žalingo transporto priemonių poveikio;</text:p>
      <text:p text:style-name="P3630">14.4. tiria kelių eismo taisyklių pažeidimus ir autoavarijas, atlieka ikiteisminį tyrimą autoavarijų bylose, skiria administracines nuobaudas už kelių eismo taisyklių pažeidimus;</text:p>
      <text:p text:style-name="P3631">14.5. vykdo kitas teisės aktų nustatytas eismo saugumo užtikrinimo funkcijas.</text:p>
      <text:p text:style-name="P3632">15. Kitos policijos komisariato vykdomos funkcijos:</text:p>
      <text:p text:style-name="P3633">15.1. pagal policijos generalinio komisaro nustatytą tvarką palaiko ryšius su užsienio valstybių policijos<text:s/>įstaigomis ir kitomis teisėsaugos institucijomis;</text:p>
      <text:p text:style-name="P3634">15.2. parenka kandidatus į tarnybą, užtikrina personalo mokymą bei kvalifikacijos kėlimą;</text:p>
      <text:p text:style-name="P3635">15.3. palaiko ryšius su savivaldos institucijomis, žiniasklaida, teikia joms ir visuomenei informaciją apie<text:s/>nusikalstamumo būklę Jurbarko rajono savivaldybėje;</text:p>
      <text:p text:style-name="P3636">15.4. kaupia ir analizuoja žiniasklaidoje paskelbtą informaciją apie policijos komisariato veiklą;</text:p>
      <text:p text:style-name="P3637">15.5. pagal suteiktus įgaliojimus vykdo civilinės saugos priemones;</text:p>
      <text:p text:style-name="P3638">15.6. tobulina struktūrinių padalinių valdymą, savo veikloje diegia naujausius mokslo ir technikos laimėjimus;</text:p>
      <text:p text:style-name="P3639">15.7. organizuoja gyventojų pasiūlymų, pareiškimų, pranešimų ir skundų nagrinėjimą, imasi priemonių nustatytiems trūkumams pašalinti;</text:p>
      <text:p text:style-name="P3640">15.8. įstatymų nustatyta tvarka vykdo teismų nuosprendžius, nutarimus ir nutartis;</text:p>
      <text:p text:style-name="P3641">15.9. gina teisėtus policijos pareigūnų interesus, jų pilietines ir žmogaus teises;</text:p>
      <text:p text:style-name="P3642">15.10. pagal savo kompetenciją sprendžia ūkinės ir finansinės veiklos klausimus, sudaro darbuotojams darbo ir<text:s/>poilsio sąlygas, organizuoja ir kontroliuoja policijos pareigūnų socialinių garantijų įgyvendinimą.</text:p>
      <text:p text:style-name="P3643"/>
      <text:p text:style-name="P3644"><text:span text:style-name="T3645">IV</text:span><text:span text:style-name="T3646">.<text:s/></text:span><text:span text:style-name="T3647">TEISĖS</text:span></text:p>
      <text:p text:style-name="P3648"/>
      <text:p text:style-name="P3649">16. Policijos komisariatas, įgyvendindamas jam pavestus uždavinius, turi teisę:</text:p>
      <text:p text:style-name="P3650">16.1. įstatymų nustatyta tvarka gauti informaciją, dokumentus iš fizinių ir juridinių asmenų;</text:p>
      <text:p text:style-name="P3651">16.2. gauti iš valstybės tarnybų, įmonių bei organizacijų informaciją ir pasiūlymus policijos kompetencijai priskirtais klausimais;</text:p>
      <text:p text:style-name="P3652">16.3. kontroliuoti, kaip fiziniai ir juridiniai asmenys, asmenys be pilietybės ir užsienio piliečiai vykdo Lietuvos Respublikos įstatymus, Vyriausybės nutarimus ir kitus teisės aktus;</text:p>
      <text:p text:style-name="P3653">16.4. policijos komisariatų sprendžiamoms problemoms nagrinėti pasitelkti valstybės tarnybų, kitų įstaigų, įmonių ir organizacijų atstovus<text:s/>bei specialistus ir, suderinęs su jų vadovais, sudaryti bendras komisijas (darbo grupes) teisės aktų projektams rengti ir dalyvauti jų darbe;</text:p>
      <text:p text:style-name="P3654">16.5. pagal savo kompetenciją sudaryti sutartis ir susitarimus su fiziniais ir juridiniais asmenimis;</text:p>
      <text:p text:style-name="P3655">16.6. bendru sprendimu su Jurbarko rajono savivaldybės meru steigti policijos nuovadas;</text:p>
      <text:p text:style-name="P3656">16.7. gauti paramą iš fizinių ir juridinių asmenų teisės aktų nustatyta tvarka;</text:p>
      <text:p text:style-name="P3657">16.8. naudotis kitomis įstatymų bei kitų teisės aktų suteiktomis teisėmis.</text:p>
      <text:p text:style-name="P3658"/>
      <text:p text:style-name="P3659"><text:span text:style-name="T3660">V</text:span><text:span text:style-name="T3661">.<text:s/></text:span><text:span text:style-name="T3662">DARBO ORGANIZAVIMAS</text:span></text:p>
      <text:p text:style-name="P3663"/>
      <text:p text:style-name="P3664">17. Policijos komisariato struktūros schemą ir etatus tvirtina policijos generalinis komisaras.</text:p>
      <text:p text:style-name="P3665">18. Policijos komisariato darbas planuojamas, organizuojamas ir vykdomas pagal sudaromus pusmetinius ir metinius bei strateginius veiklos planus.</text:p>
      <text:p text:style-name="P3666">19. Policijos komisariato vadovas per nustatytus terminus teikia policijos generaliniam komisarui nustatytos formos programų vykdymo ir pagrindinių priemonių plano įgyvendinimo ataskaitas. Policijos komisariato veikla vertinama pagal<text:s/>patvirtintų programų įgyvendinimo rezultatus.</text:p>
      <text:p text:style-name="P3667">20. Policijos komisariatui vadovauja komisaras, kurį skiria ir atleidžia policijos generalinis komisaras.</text:p>
      <text:p text:style-name="P3668">21. Komisaras turi pavaduotojus, kuriuos policijos komisariato vadovo teikimu skiria ir atleidžia policijos generalinis komisaras.</text:p>
      <text:p text:style-name="P3669">22. Laikinai nesant komisaro, jo pareigas eina vienas iš jo pavaduotojų.</text:p>
      <text:p text:style-name="P3670">23. Komisaras tiesiogiai pavaldus ir atskaitingas policijos generaliniam komisarui, o atskirais klausimais pagal kompetenciją – ir jo pavaduotojams.</text:p>
      <text:p text:style-name="P3671">24. Komisaras:</text:p>
      <text:p text:style-name="P3672">24.1. asmeniškai atsako už policijos komisariato padaliniams iškeltų uždavinių įgyvendinimą ir funkcijų vykdymą;</text:p>
      <text:p text:style-name="P3673">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3674">24.3. organizuoja ir atsako už racionalų piniginių lėšų naudojimą;</text:p>
      <text:p text:style-name="P3675">24.4. teikia Tauragė rajono policijos komisariato vadovui policijos komisariato biudžeto projektą;</text:p>
      <text:p text:style-name="P3676">24.5. organizuoja policijos komisariato bendradarbiavimą su prokuratūra, teismais, kitais policijos komisariatais, kitomis operatyvinę veiklą vykdančiomis institucijomis;</text:p>
      <text:p text:style-name="P3677">24.6. organizuoja komisariato bendradarbiavimą su Kalėjimų departamento prie Teisingumo ministerijos teritoriniais padaliniais, Lietuvos šaulių sąjunga ir kitomis valstybinėmis<text:s/>ir visuomeninėmis organizacijomis kovojant su nusikalstamumu;</text:p>
      <text:p text:style-name="P3678">24.7. diegia pažangias darbo organizavimo ir valdymo formas, mokslo ir technikos laimėjimus;</text:p>
      <text:p text:style-name="P3679">24.8. pagal savo kompetenciją leidžia įsakymus, nurodymus, skiria įpareigojimus ir tikrina, kaip jie vykdomi;</text:p>
      <text:p text:style-name="P3680">24.9. derina su Tauragės rajono policijos komisariato vadovais policijos komisariato veiklos planus, regioninių tikslinių operacijų vykdymo ir kitus darbo koordinavimo klausimus;</text:p>
      <text:p text:style-name="P3681">24.10. pagal suteiktą kompetenciją Valstybės<text:s/>tarnybos įstatymo, kitų įstatymų bei teisės aktų nustatyta tvarka skiria ir atleidžia iš pareigų pareigūnus ir kitus darbuotojus;</text:p>
      <text:p text:style-name="P368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683">24.12. skatina pareigūnus ir kitus darbuotojus bei skiria drausmines nuobaudas;</text:p>
      <text:p text:style-name="P3684">24.13. pagal kompetenciją tvirtina policijos komisariato struktūrinių padalinių nuostatus ir darbuotojų pareigines instrukcijas (pareigybių aprašymus) bei tarnybos įvertinimo lapus;</text:p>
      <text:p text:style-name="P3685">24.14.<text:s/>organizuoja policijos komisariato ir jo struktūrinių padalinių bendradarbiavimą su gyventojais, vietos savivaldos institucijomis, visuomeninėmis organizacijomis ir žiniasklaida;</text:p>
      <text:p text:style-name="P3686">24.15. vadovauja operatyviniams pasitarimams ir organizuoja jų darbą;</text:p>
      <text:p text:style-name="P3687">24.16. priima suinteresuotus asmenis, kontroliuoja pareiškimų ir skundų nagrinėjimą per nustatytus terminus;</text:p>
      <text:p text:style-name="P3688">24.17. pagal savo kompetenciją pasirašo sutartis su fiziniais ir juridiniais asmenimis;</text:p>
      <text:p text:style-name="P3689">24.18. dalyvauja Policijos departamento operatyviniuose pasitarimuose;</text:p>
      <text:p text:style-name="P3690">24.19. vykdo policijos generalinio komisaro, o atskirais klausimais pagal kompetenciją ir jo pavaduotojų įpareigojimus, naudojasi kitomis jam suteiktomis teisėmis.</text:p>
      <text:p text:style-name="P3691"/>
      <text:p text:style-name="P3692"><text:span text:style-name="T3693">VI</text:span><text:span text:style-name="T3694">.<text:s/></text:span><text:span text:style-name="T3695">VEIKLOS KONTROLĖ</text:span></text:p>
      <text:p text:style-name="P3696"/>
      <text:p text:style-name="P3697">25. Policijos komisariato veiklą<text:s/>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698">______________</text:p>
      <text:p text:style-name="P3699">PATVIRTINTA</text:p>
      <text:p text:style-name="P3700">Policijos generalinio komisaro</text:p>
      <text:p text:style-name="P3701">2001 m. rugpjūčio 31 d.<text:s/></text:p>
      <text:p text:style-name="P3702">įsakymu Nr. 378</text:p>
      <text:p text:style-name="P3703"/>
      <text:p text:style-name="P3704"><text:span text:style-name="T3705">KAIŠIADORIŲ RAJONO POLICIJOS KOMISARIATO NUOSTATAI</text:span></text:p>
      <text:p text:style-name="P3706"/>
      <text:p text:style-name="P3707"><text:span text:style-name="T3708">I</text:span><text:span text:style-name="T3709">.<text:s/></text:span><text:span text:style-name="T3710">BENDROSIOS NUOSTATOS</text:span></text:p>
      <text:p text:style-name="P3711"/>
      <text:p text:style-name="P3712">1. Kaišiadorių rajono policijos komisariatas (toliau – policijos komisariatas) yra žemesnės pakopos teritorinė policijos įstaiga, įgyvendinanti policijos uždavinius Kaišiadorių rajono savivaldybės teritorijoje.</text:p>
      <text:p text:style-name="P3713">2. Policijos komisariatas savo veikloje vadovaujasi Lietuvos Respublikos Konstitucija, Policijos veiklos ir kitais įstatymais bei teisės aktais ir šiais nuostatais.</text:p>
      <text:p text:style-name="P3714">3. Policijos komisariatą steigia, reorganizuoja ar likviduoja policijos generalinis komisaras.</text:p>
      <text:p text:style-name="P3715">4. Policijos komisariatas yra atskaitingas policijos generaliniam komisarui, Kauno miesto<text:s/>vyriausiajam policijos komisariatui, Kaišiadorių rajono savivaldybės merui ir savivaldybės bendruomenei.</text:p>
      <text:p text:style-name="P3716">5. Policijos komisariatas – juridinis asmuo, turintis biudžetinės įstaigos identifikavimo kodą, sąskaitas banke, antspaudą su Lietuvos Respublikos<text:s/>herbu bei savo pavadinimu „Kaišiadorių rajono policijos komisariatas“.</text:p>
      <text:p text:style-name="P3717">6. Policijos komisariatas finansuojamas iš Lietuvos Respublikos biudžeto.</text:p>
      <text:p text:style-name="P3718">7. Policijos komisariatas gali turėti nebiudžetinių lėšų. Šios lėšos įgyjamos ir naudojamos teisės aktų<text:s/>nustatyta tvarka.</text:p>
      <text:p text:style-name="P3719">8. Policijos komisariato adresas: Bažnyčios g. 3, LT-4230 Kaišiadorys.</text:p>
      <text:p text:style-name="P3720"/>
      <text:p text:style-name="P3721"><text:span text:style-name="T3722">II</text:span><text:span text:style-name="T3723">.<text:s/></text:span><text:span text:style-name="T3724">UŽDAVINIAI</text:span></text:p>
      <text:p text:style-name="P3725"/>
      <text:p text:style-name="P3726">9. Pagrindiniai policijos komisariato uždaviniai aptarnaujamoje teritorijoje yra:</text:p>
      <text:p text:style-name="P3727">9.1. žmogaus teisių ir laisvių apsauga;</text:p>
      <text:p text:style-name="P3728">9.2. viešosios tvarkos ir visuomenės saugumo užtikrinimas;</text:p>
      <text:p text:style-name="P3729">9.3. nusikalstamų veikų ir kitų teisės pažeidimų prevencija, fizinių ir juridinių asmenų teisėtų interesų apsauga;</text:p>
      <text:p text:style-name="P3730">9.4. nusikalstamų veikų ir kitų teisėtvarkos pažeidimų atskleidimas ir tyrimas;</text:p>
      <text:p text:style-name="P3731">9.5. neatidėliotinos pagalbos teikimas asmenims, kai ji būtina dėl jų fizinio ar psichinio bejėgiškumo, taip pat asmenims, nukentėjusiems nuo nusikalstamų veikų, kitų teisės pažeidimų, stichinių nelaimių ar panašių veiksnių;</text:p>
      <text:p text:style-name="P3732">9.6. saugaus eismo priežiūra.</text:p>
      <text:p text:style-name="P3733"/>
      <text:p text:style-name="P3734"><text:span text:style-name="T3735">III</text:span><text:span text:style-name="T3736">.<text:s/></text:span><text:span text:style-name="T3737">FUNKCIJOS</text:span></text:p>
      <text:p text:style-name="P3738"/>
      <text:p text:style-name="P3739">10. Nusikalstamų veikų ir kitų teisės pažeidimų prevencijos srityje:</text:p>
      <text:p text:style-name="P3740">10.1. kartu su Kaišiadorių rajono savivaldybe ir visuomeninėmis organizacijomis bei gyventojais rengia ir įgyvendina regionines ir vietines nusikalstamų veikų prevencijos programas, planus ir priemones, užkardančias nusikalstamas veikas ir teisės pažeidimus;</text:p>
      <text:p text:style-name="P3741">10.2. analizuoja ir atskleidžia padarytų nusikalstamų veikų ir administracinių teisės pažeidimų priežastis bei sąlygas ir imasi įstatymo numatytų priemonių joms pašalinti;</text:p>
      <text:p text:style-name="P3742">10.3. sudaro ir tvarko profilaktines, kriminalistines ir operatyvines įskaitas;</text:p>
      <text:p text:style-name="P3743">10.4. taiko administracines ir kitokias prevencines priemones.</text:p>
      <text:p text:style-name="P3744">11. Nusikalstamų veikų tyrimo srityje:</text:p>
      <text:p text:style-name="P3745">11.1. teisės aktų nustatyta<text:s/>tvarka registruoja ir nagrinėja pareiškimus ir pranešimus apie rengiamas, daromas ar padarytas nusikalstamas veikas;</text:p>
      <text:p text:style-name="P3746">11.2. vykdo pasislėpusių įtariamųjų, kaltinamųjų, teisiamųjų, nuteistųjų ir be žinios dingusių asmenų paiešką, taip pat rastų neatpažintų lavonų, nežinomų ligonių ir vaikų asmens tapatybės nustatymą;</text:p>
      <text:p text:style-name="P3747">11.3. įstatymų ir kitų teisės aktų nustatyta tvarka vykdo operatyvinę veiklą;</text:p>
      <text:p text:style-name="P3748">11.4. įstatymų nustatyta tvarka atlieka ikiteisminį tyrimą baudžiamosiose bylose;</text:p>
      <text:p text:style-name="P3749">11.5. Baudžiamojo proceso įstatymo numatytais atvejais vykdo ikiteisminio tyrimo pareigūno, prokuroro, teisėjo ir teismo pavedimus baudžiamosiose bylose;</text:p>
      <text:p text:style-name="P3750">11.6. teikia aukštesnės pakopos policijos komisariatams informaciją apie užregistruotas ir atskleistas nusikalstamas<text:s/>veikas.</text:p>
      <text:p text:style-name="P3751">12. Viešosios tvarkos ir visuomeninės rimties, žmogaus teisių ir laisvių apsaugos srityje:</text:p>
      <text:p text:style-name="P3752">12.1. saugo viešąją tvarką;</text:p>
      <text:p text:style-name="P3753">12.2. įgyvendina įstatymais ir kitais teisės aktais patvirtintas programas dėl kovos su nusikalstamomis veikomis, girtavimu, narkotikų vartojimu, prostitucija, kitais antivisuomeniniais reiškiniais;</text:p>
      <text:p text:style-name="P3754">12.3. prižiūri, kad būtų laikomasi nustatytos tvarkos įgyjant, laikant, saugant, perduodant šaunamuosius ginklus, šaudmenis, sprogstamąsias medžiagas, narkotines priemones ir kitus leidimų sistemos reglamentuojamus daiktus;</text:p>
      <text:p text:style-name="P3755">12.4. vykdo administracinių teisės pažeidimų bylų teiseną;</text:p>
      <text:p text:style-name="P3756">12.5. teisės aktų nustatyta tvarka organizuoja ir vykdo sulaikytųjų, suimtųjų ar nuteistųjų konvojavimą.</text:p>
      <text:p text:style-name="P3757">13. Socialinės pagalbos<text:s/>srityje:</text:p>
      <text:p text:style-name="P3758">13.1. teikia neatidėliotiną pagalbą asmenims, nukentėjusiems nuo teisės pažeidimų, ir tiems, kurių būklė bejėgiška;</text:p>
      <text:p text:style-name="P3759">13.2. užtikrina sulaikytų ir pristatytų į policiją asmenų apsaugą ir imasi priemonių nedelsiant suteikti jiems būtiną medicininę pagalbą;</text:p>
      <text:p text:style-name="P3760">13.3. informuoja valstybės institucijas, visuomenines organizacijas, asmenis apie katastrofas, avarijas ir kitas ypatingas situacijas, kurios kelia pavojų žmonių saugumui;</text:p>
      <text:p text:style-name="P3761">13.4. teikia pagalbą stichinių nelaimių ir kitų ypatingų atvejų<text:s/>metu gelbstint žmones ir turtą, imasi priemonių žmonių saugumui užtikrinti;</text:p>
      <text:p text:style-name="P3762">13.5. saugo rastus ir perduotus į policiją dokumentus, daiktus, vertybes bei kitokį turtą ir imasi priemonių grąžinti juos teisėtiems savininkams ar valdytojams;</text:p>
      <text:p text:style-name="P3763">13.6.<text:s/>užtikrina asmens, suteikusio pagalbą nusikalstamą veiką tiriančioms teisėsaugos institucijoms, ar jo artimųjų apsaugą, jei iškyla pavojus jų gyvybei, sveikatai, saugumui ar turtui;</text:p>
      <text:p text:style-name="P3764">13.7. Vyriausybės nustatyta tvarka priima asmenis ir teikia jiems informaciją.</text:p>
      <text:p text:style-name="P3765">14. Eismo priežiūros srityje:</text:p>
      <text:p text:style-name="P3766">14.1. reguliuoja transporto ir pėsčiųjų eismą, prižiūri kelių eismo tvarką ir saugumą;</text:p>
      <text:p text:style-name="P3767">14.2. kontroliuoja, ar gatvių ir kelių projektavimas, tiesimas bei remontas, jų būklė, priežiūra ir eksploatavimas atitinka saugaus eismo reikalavimus;</text:p>
      <text:p text:style-name="P3768">14.3. kontroliuoja, kaip fiziniai ir juridiniai asmenys vykdo įstatymus, kitus teisės aktus dėl eismo saugumo užtikrinimo bei aplinkos apsaugos nuo žalingo transporto priemonių poveikio;</text:p>
      <text:p text:style-name="P3769">14.4. tiria kelių eismo taisyklių pažeidimus ir autoavarijas, atlieka ikiteisminį tyrimą autoavarijų bylose, skiria administracines nuobaudas už kelių eismo taisyklių pažeidimus;</text:p>
      <text:p text:style-name="P3770">14.5. vykdo kitas teisės aktų nustatytas eismo saugumo užtikrinimo funkcijas.</text:p>
      <text:p text:style-name="P3771">15. Kitos policijos komisariato vykdomos funkcijos:</text:p>
      <text:p text:style-name="P3772">15.1. pagal policijos generalinio komisaro nustatytą tvarką palaiko ryšius su užsienio valstybių policijos įstaigomis ir kitomis teisėsaugos institucijomis;</text:p>
      <text:p text:style-name="P3773">15.2. parenka kandidatus į tarnybą, užtikrina personalo mokymą bei kvalifikacijos kėlimą;</text:p>
      <text:p text:style-name="P3774">15.3. palaiko ryšius su savivaldos institucijomis, žiniasklaida, teikia joms ir visuomenei informaciją apie nusikalstamumo būklę Kaišiadorių rajono savivaldybėje;</text:p>
      <text:p text:style-name="P3775">15.4. kaupia ir analizuoja žiniasklaidoje paskelbtą informaciją apie policijos komisariato veiklą;</text:p>
      <text:p text:style-name="P3776">15.5. pagal suteiktus įgaliojimus vykdo civilinės saugos priemones;</text:p>
      <text:p text:style-name="P3777">15.6. tobulina struktūrinių padalinių valdymą, savo veikloje diegia naujausius mokslo ir technikos laimėjimus;</text:p>
      <text:p text:style-name="P3778">15.7. organizuoja<text:s/>gyventojų pasiūlymų, pareiškimų, pranešimų ir skundų nagrinėjimą, imasi priemonių nustatytiems trūkumams pašalinti;</text:p>
      <text:p text:style-name="P3779">15.8. įstatymų nustatyta tvarka vykdo teismų nuosprendžius, nutarimus ir nutartis;</text:p>
      <text:p text:style-name="P3780">15.9. gina teisėtus policijos pareigūnų interesus, jų pilietines ir žmogaus teises;</text:p>
      <text:p text:style-name="P3781">15.10. pagal savo kompetenciją sprendžia ūkinės ir finansinės veiklos klausimus, sudaro darbuotojams darbo ir poilsio sąlygas, organizuoja ir kontroliuoja policijos pareigūnų socialinių garantijų įgyvendinimą.</text:p>
      <text:p text:style-name="P3782"/>
      <text:p text:style-name="P3783"><text:span text:style-name="T3784">IV</text:span><text:span text:style-name="T3785">.<text:s/></text:span><text:span text:style-name="T3786">TEISĖS</text:span></text:p>
      <text:p text:style-name="P3787"/>
      <text:p text:style-name="P3788">16. Policijos komisariatas, įgyvendindamas jam pavestus uždavinius, turi teisę:</text:p>
      <text:p text:style-name="P3789">16.1. įstatymų nustatyta tvarka gauti informaciją, dokumentus iš fizinių ir juridinių asmenų;</text:p>
      <text:p text:style-name="P3790">16.2. gauti iš valstybės tarnybų, įmonių bei organizacijų<text:s/>informaciją ir pasiūlymus policijos kompetencijai priskirtais klausimais;</text:p>
      <text:p text:style-name="P3791">16.3. kontroliuoti, kaip fiziniai ir juridiniai asmenys, asmenys be pilietybės ir užsienio piliečiai vykdo Lietuvos Respublikos įstatymus, Vyriausybės nutarimus ir kitus teisės aktus;</text:p>
      <text:p text:style-name="P379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793">16.5. pagal savo kompetenciją sudaryti sutartis ir susitarimus su fiziniais ir juridiniais asmenimis;</text:p>
      <text:p text:style-name="P3794">16.6. bendru sprendimu su Kaišiadorių rajono savivaldybės meru steigti policijos nuovadas;</text:p>
      <text:p text:style-name="P3795">16.7. gauti paramą iš fizinių ir juridinių asmenų teisės aktų nustatyta tvarka;</text:p>
      <text:p text:style-name="P3796">16.8. naudotis kitomis įstatymų bei kitų teisės aktų suteiktomis teisėmis.</text:p>
      <text:p text:style-name="P3797"/>
      <text:p text:style-name="P3798"><text:span text:style-name="T3799">V</text:span><text:span text:style-name="T3800">.<text:s/></text:span><text:span text:style-name="T3801">DARBO ORGANIZAVIMAS</text:span></text:p>
      <text:p text:style-name="P3802"/>
      <text:p text:style-name="P3803">17. Policijos komisariato struktūros schemą ir etatus tvirtina policijos generalinis komisaras.</text:p>
      <text:p text:style-name="P3804">18. Policijos komisariato darbas planuojamas, organizuojamas ir vykdomas pagal sudaromus pusmetinius ir metinius bei strateginius veiklos planus.</text:p>
      <text:p text:style-name="P380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806">20. Policijos komisariatui vadovauja komisaras, kurį skiria ir atleidžia policijos generalinis komisaras.</text:p>
      <text:p text:style-name="P3807">21. Komisaras turi pavaduotojus, kuriuos policijos komisariato vadovo teikimu skiria ir atleidžia policijos generalinis komisaras.</text:p>
      <text:p text:style-name="P3808">22. Laikinai nesant komisaro, jo pareigas eina vienas iš jo pavaduotojų.</text:p>
      <text:p text:style-name="P3809">23. Komisaras tiesiogiai pavaldus ir atskaitingas policijos generaliniam komisarui, o atskirais klausimais pagal kompetenciją – ir jo pavaduotojams.</text:p>
      <text:p text:style-name="P3810">24. Komisaras:</text:p>
      <text:p text:style-name="P3811">24.1. asmeniškai atsako už policijos komisariato padaliniams iškeltų<text:s/>uždavinių įgyvendinimą ir funkcijų vykdymą;</text:p>
      <text:p text:style-name="P3812">24.2. planuoja, organizuoja, kontroliuoja ir atsako už policijos komisariato veiklą įgyvendinant Lietuvos Respublikos įstatymus, Prezidento dekretus, Vyriausybės nutarimus, Ministro Pirmininko potvarkius bei<text:s/>programas, vidaus reikalų ministro, policijos generalinio komisaro ir Kauno miesto vyriausiojo policijos komisariato vadovo įsakymus ir nurodymus;</text:p>
      <text:p text:style-name="P3813">24.3. organizuoja ir atsako už racionalų piniginių lėšų naudojimą;</text:p>
      <text:p text:style-name="P3814">24.4. teikia Kauno miesto vyriausiojo policijos komisariato vadovui policijos komisariato biudžeto projektą;</text:p>
      <text:p text:style-name="P3815">24.5. organizuoja policijos komisariato bendradarbiavimą su prokuratūra, teismais, kitais policijos komisariatais, kitomis operatyvinę veiklą vykdančiomis institucijomis;</text:p>
      <text:p text:style-name="P3816">24.6. organizuoja komisariato bendradarbiavimą su Kalėjimų departamento prie Teisingumo ministerijos teritoriniais padaliniais, Lietuvos šaulių sąjunga ir kitomis valstybinėmis ir visuomeninėmis organizacijomis kovojant su nusikalstamumu;</text:p>
      <text:p text:style-name="P3817">24.7. diegia pažangias darbo organizavimo ir valdymo formas, mokslo ir technikos laimėjimus;</text:p>
      <text:p text:style-name="P3818">24.8. pagal savo kompetenciją leidžia įsakymus, nurodymus, skiria įpareigojimus ir tikrina, kaip jie vykdomi;</text:p>
      <text:p text:style-name="P3819">24.9. derina su Kauno miesto vyriausiojo policijos komisariato vadovais policijos komisariato veiklos planus, regioninių tikslinių vykdymo ir kitus darbo koordinavimo klausimus;</text:p>
      <text:p text:style-name="P3820">24.10. pagal suteiktą kompetenciją Valstybės tarnybos įstatymo, kitų įstatymų bei teisės aktų nustatyta tvarka skiria ir atleidžia iš<text:s/>pareigų pareigūnus ir kitus darbuotojus;</text:p>
      <text:p text:style-name="P382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822">24.12. skatina pareigūnus ir kitus darbuotojus bei skiria drausmines nuobaudas;</text:p>
      <text:p text:style-name="P3823">24.13. pagal kompetenciją tvirtina policijos komisariato struktūrinių padalinių nuostatus ir darbuotojų pareigines instrukcijas (pareigybių aprašymus) bei tarnybos įvertinimo lapus;</text:p>
      <text:p text:style-name="P3824">24.14. organizuoja policijos komisariato ir jo struktūrinių padalinių bendradarbiavimą su gyventojais,<text:s/>vietos savivaldos institucijomis, visuomeninėmis organizacijomis ir žiniasklaida;</text:p>
      <text:p text:style-name="P3825">24.15. vadovauja operatyviniams pasitarimams ir organizuoja jų darbą;</text:p>
      <text:p text:style-name="P3826">24.16. priima suinteresuotus asmenis, kontroliuoja pareiškimų ir skundų nagrinėjimą per nustatytus terminus;</text:p>
      <text:p text:style-name="P3827">24.17. pagal savo kompetenciją pasirašo sutartis su fiziniais ir juridiniais asmenimis;</text:p>
      <text:p text:style-name="P3828">24.18. dalyvauja Policijos departamento operatyviniuose pasitarimuose;</text:p>
      <text:p text:style-name="P3829">24.19. vykdo policijos generalinio komisaro, o atskirais klausimais pagal kompetenciją – ir jo pavaduotojų įpareigojimus, naudojasi kitomis jam suteiktomis teisėmis.</text:p>
      <text:p text:style-name="P3830"/>
      <text:p text:style-name="P3831"><text:span text:style-name="T3832">VI</text:span><text:span text:style-name="T3833">.<text:s/></text:span><text:span text:style-name="T3834">VEIKLOS KONTROLĖ</text:span></text:p>
      <text:p text:style-name="P3835"/>
      <text:p text:style-name="P383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3837">______________</text:p>
      <text:p text:style-name="P3838">PATVIRTINTA</text:p>
      <text:p text:style-name="P3839">Policijos generalinio komisaro</text:p>
      <text:p text:style-name="P3840">2001 m. rugpjūčio 31 d.<text:s/></text:p>
      <text:p text:style-name="P3841">įsakymu Nr. 378</text:p>
      <text:p text:style-name="P3842"/>
      <text:p text:style-name="P3843"><text:span text:style-name="T3844">KAUNO RAJONO POLICIJOS KOMISARIATO NUOSTATAI</text:span></text:p>
      <text:p text:style-name="P3845"/>
      <text:p text:style-name="P3846"><text:span text:style-name="T3847">I</text:span><text:span text:style-name="T3848">.<text:s/></text:span><text:span text:style-name="T3849">BENDROSIOS NUOSTATOS</text:span></text:p>
      <text:p text:style-name="P3850"/>
      <text:p text:style-name="P3851">1. Kauno rajono policijos<text:s/>komisariatas (toliau – policijos komisariatas) yra žemesnės pakopos teritorinė policijos įstaiga, įgyvendinanti policijos uždavinius Kauno rajono savivaldybės teritorijoje.</text:p>
      <text:p text:style-name="P3852">2. Policijos komisariatas savo veikloje vadovaujasi Lietuvos Respublikos Konstitucija, Policijos veiklos ir kitais įstatymais bei teisės aktais ir šiais nuostatais.</text:p>
      <text:p text:style-name="P3853">3. Policijos komisariatą steigia, reorganizuoja ar likviduoja policijos generalinis komisaras.</text:p>
      <text:p text:style-name="P3854">4. Policijos komisariatas yra atskaitingas policijos generaliniam komisarui, Kauno miesto vyriausiajam policijos komisariatui, Kauno rajono savivaldybės merui ir savivaldybės bendruomenei.</text:p>
      <text:p text:style-name="P3855">5. Policijos komisariatas – juridinis asmuo, turintis biudžetinės įstaigos identifikavimo kodą, sąskaitas banke, antspaudą su Lietuvos Respublikos herbu bei savo pavadinimu „Kauno rajono policijos komisariatas“.</text:p>
      <text:p text:style-name="P3856">6. Policijos komisariatas finansuojamas iš Lietuvos Respublikos biudžeto.</text:p>
      <text:p text:style-name="P3857">7. Policijos komisariatas gali turėti nebiudžetinių lėšų. Šios lėšos įgyjamos ir naudojamos<text:s/>teisės aktų nustatyta tvarka.</text:p>
      <text:p text:style-name="P3858">8. Policijos komisariato adresas: V. Putvinskio g. 14, LT-3000 Kaunas.</text:p>
      <text:p text:style-name="P3859"/>
      <text:p text:style-name="P3860"><text:span text:style-name="T3861">II</text:span><text:span text:style-name="T3862">.<text:s/></text:span><text:span text:style-name="T3863">UŽDAVINIAI</text:span></text:p>
      <text:p text:style-name="P3864"/>
      <text:p text:style-name="P3865">9. Pagrindiniai policijos komisariato uždaviniai aptarnaujamoje teritorijoje yra:</text:p>
      <text:p text:style-name="P3866">9.1. žmogaus teisių ir laisvių apsauga;</text:p>
      <text:p text:style-name="P3867">9.2. viešosios tvarkos ir visuomenės saugumo užtikrinimas;</text:p>
      <text:p text:style-name="P3868">9.3. nusikalstamų veikų ir kitų teisės pažeidimų prevencija, fizinių ir juridinių asmenų teisėtų interesų apsauga;</text:p>
      <text:p text:style-name="P3869">9.4. nusikalstamų veikų ir kitų teisėtvarkos pažeidimų atskleidimas ir<text:s/>tyrimas;</text:p>
      <text:p text:style-name="P3870">9.5. neatidėliotinos pagalbos teikimas asmenims, kai ji būtina dėl jų fizinio ar psichinio bejėgiškumo, taip pat asmenims, nukentėjusiems nuo nusikalstamų veikų, kitų teisės pažeidimų, stichinių nelaimių ar panašių veiksnių;</text:p>
      <text:p text:style-name="P3871">9.6. saugaus<text:s/>eismo priežiūra.</text:p>
      <text:p text:style-name="P3872"/>
      <text:p text:style-name="P3873"><text:span text:style-name="T3874">III</text:span><text:span text:style-name="T3875">.<text:s/></text:span><text:span text:style-name="T3876">FUNKCIJOS</text:span></text:p>
      <text:p text:style-name="P3877"/>
      <text:p text:style-name="P3878">10. Nusikalstamų veikų ir kitų teisės pažeidimų prevencijos srityje:</text:p>
      <text:p text:style-name="P3879">10.1. kartu su Kauno rajono savivaldybe ir visuomeninėmis organizacijomis bei gyventojais rengia ir įgyvendina regionines ir vietines<text:s/>nusikalstamų veikų prevencijos programas, planus ir priemones, užkardančias nusikalstamas veikas ir teisės pažeidimus;</text:p>
      <text:p text:style-name="P3880">10.2. analizuoja ir atskleidžia padarytų nusikalstamų veikų ir administracinių teisės pažeidimų priežastis bei sąlygas ir imasi įstatymo numatytų priemonių joms pašalinti;</text:p>
      <text:p text:style-name="P3881">10.3. sudaro ir tvarko profilaktines, kriminalistines ir operatyvines įskaitas;</text:p>
      <text:p text:style-name="P3882">10.4. taiko administracines ir kitokias prevencines priemones.</text:p>
      <text:p text:style-name="P3883">11. Nusikalstamų veikų tyrimo srityje:</text:p>
      <text:p text:style-name="P3884">11.1. teisės aktų nustatyta tvarka registruoja ir nagrinėja pareiškimus ir pranešimus apie rengiamas, daromas ar padarytas nusikalstamas veikas;</text:p>
      <text:p text:style-name="P3885">11.2. vykdo pasislėpusių įtariamųjų, kaltinamųjų, teisiamųjų, nuteistųjų ir be žinios dingusių asmenų paiešką, taip pat rastų<text:s/>neatpažintų lavonų, nežinomų ligonių ir vaikų asmens tapatybės nustatymą;</text:p>
      <text:p text:style-name="P3886">11.3. įstatymų ir kitų teisės aktų nustatyta tvarka vykdo operatyvinę veiklą;</text:p>
      <text:p text:style-name="P3887">11.4. įstatymų nustatyta tvarka atlieka ikiteisminį tyrimą baudžiamosiose bylose;</text:p>
      <text:p text:style-name="P3888">11.5. Baudžiamojo proceso įstatymo numatytais atvejais vykdo ikiteisminio tyrimo pareigūno, prokuroro, teisėjo ir teismo pavedimus baudžiamosiose bylose;</text:p>
      <text:p text:style-name="P3889">11.6. teikia aukštesnės pakopos policijos komisariatams informaciją apie užregistruotas ir atskleistas nusikalstamas veikas.</text:p>
      <text:p text:style-name="P3890">12. Viešosios tvarkos ir visuomeninės rimties, žmogaus teisių ir laisvių apsaugos srityje:</text:p>
      <text:p text:style-name="P3891">12.1. saugo viešąją tvarką;</text:p>
      <text:p text:style-name="P3892">12.2. įgyvendina įstatymais ir kitais teisės aktais patvirtintas programas dėl kovos su nusikalstamomis veikomis, girtavimu, narkotikų vartojimu, prostitucija, kitais antivisuomeniniais reiškiniais;</text:p>
      <text:p text:style-name="P3893">12.3. prižiūri, kad būtų laikomasi nustatytos tvarkos įgyjant, laikant, saugant, perduodant šaunamuosius ginklus, šaudmenis, sprogstamąsias medžiagas, narkotines<text:s/>priemones ir kitus leidimų sistemos reglamentuojamus daiktus;</text:p>
      <text:p text:style-name="P3894">12.4. vykdo administracinių teisės pažeidimų bylų teiseną;</text:p>
      <text:p text:style-name="P3895">12.5. teisės aktų nustatyta tvarka organizuoja ir vykdo sulaikytųjų, suimtųjų ar nuteistųjų konvojavimą.</text:p>
      <text:p text:style-name="P3896">13. Socialinės<text:s/>pagalbos srityje:</text:p>
      <text:p text:style-name="P3897">13.1. teikia neatidėliotiną pagalbą asmenims, nukentėjusiems nuo teisės pažeidimų, ir tiems, kurių būklė bejėgiška;</text:p>
      <text:p text:style-name="P3898">13.2. užtikrina sulaikytų ir pristatytų į policiją asmenų apsaugą ir imasi priemonių nedelsiant suteikti jiems būtiną medicininę pagalbą;</text:p>
      <text:p text:style-name="P3899">13.3. informuoja valstybės institucijas, visuomenines organizacijas, asmenis apie katastrofas, avarijas ir kitas ypatingas situacijas, kurios kelia pavojų žmonių saugumui;</text:p>
      <text:p text:style-name="P3900">13.4. teikia pagalbą stichinių nelaimių ir kitų ypatingų atvejų metu gelbstint žmones ir turtą, imasi priemonių žmonių saugumui užtikrinti;</text:p>
      <text:p text:style-name="P3901">13.5. saugo rastus ir perduotus į policiją dokumentus, daiktus, vertybes bei kitokį turtą ir imasi priemonių grąžinti juos teisėtiems savininkams ar valdytojams;</text:p>
      <text:p text:style-name="P3902">13.6. užtikrina asmens, suteikusio pagalbą nusikalstamą veiką tiriančioms teisėsaugos institucijoms, ar jo artimųjų apsaugą, jei iškyla pavojus jų gyvybei, sveikatai, saugumui ar turtui;</text:p>
      <text:p text:style-name="P3903">13.7. Vyriausybės nustatyta tvarka priima asmenis ir teikia jiems<text:s/>informaciją.</text:p>
      <text:p text:style-name="P3904">14. Eismo priežiūros srityje:</text:p>
      <text:p text:style-name="P3905">14.1. reguliuoja transporto ir pėsčiųjų eismą, prižiūri kelių eismo tvarką ir saugumą;</text:p>
      <text:p text:style-name="P3906">14.2. kontroliuoja, ar gatvių ir kelių projektavimas, tiesimas bei remontas, jų būklė, priežiūra ir eksploatavimas atitinka saugaus eismo reikalavimus;</text:p>
      <text:p text:style-name="P3907">14.3. kontroliuoja, kaip fiziniai ir juridiniai asmenys vykdo įstatymus, kitus teisės aktus dėl eismo saugumo užtikrinimo bei aplinkos apsaugos nuo žalingo transporto priemonių poveikio;</text:p>
      <text:p text:style-name="P3908">14.4. tiria kelių eismo taisyklių pažeidimus ir autoavarijas, atlieka ikiteisminį tyrimą autoavarijų bylose, skiria administracines nuobaudas už kelių eismo taisyklių pažeidimus;</text:p>
      <text:p text:style-name="P3909">14.5. vykdo kitas teisės aktų nustatytas eismo saugumo užtikrinimo funkcijas.</text:p>
      <text:p text:style-name="P3910">15. Kitos policijos komisariato vykdomos funkcijos:</text:p>
      <text:p text:style-name="P3911">15.1. pagal policijos generalinio komisaro nustatytą tvarką palaiko ryšius su užsienio valstybių policijos įstaigomis ir kitomis teisėsaugos institucijomis;</text:p>
      <text:p text:style-name="P3912">15.2. parenka kandidatus į tarnybą, užtikrina personalo mokymą bei kvalifikacijos kėlimą;</text:p>
      <text:p text:style-name="P3913">15.3. palaiko ryšius su savivaldos institucijomis, žiniasklaida, teikia joms ir visuomenei informaciją apie nusikalstamumo būklę Kauno rajono savivaldybėje;</text:p>
      <text:p text:style-name="P3914">15.4. kaupia ir analizuoja žiniasklaidoje paskelbtą<text:s/>informaciją apie policijos komisariato veiklą;</text:p>
      <text:p text:style-name="P3915">15.5. pagal suteiktus įgaliojimus vykdo civilinės saugos priemones;</text:p>
      <text:p text:style-name="P3916">15.6. tobulina struktūrinių padalinių valdymą, savo veikloje diegia naujausius mokslo ir technikos laimėjimus;</text:p>
      <text:p text:style-name="P3917">15.7. organizuoja<text:s/>gyventojų pasiūlymų, pareiškimų, pranešimų ir skundų nagrinėjimą, imasi priemonių nustatytiems trūkumams pašalinti;</text:p>
      <text:p text:style-name="P3918">15.8. įstatymų nustatyta tvarka vykdo teismų nuosprendžius, nutarimus ir nutartis;</text:p>
      <text:p text:style-name="P3919">15.9. gina teisėtus policijos pareigūnų interesus, jų pilietines ir žmogaus teises;</text:p>
      <text:p text:style-name="P3920">15.10. pagal savo kompetenciją sprendžia ūkinės ir finansinės veiklos klausimus, sudaro darbuotojams darbo ir poilsio sąlygas, organizuoja ir kontroliuoja policijos pareigūnų socialinių garantijų įgyvendinimą.</text:p>
      <text:p text:style-name="P3921"/>
      <text:p text:style-name="P3922"><text:span text:style-name="T3923">IV</text:span><text:span text:style-name="T3924">.<text:s/></text:span><text:span text:style-name="T3925">TEISĖS</text:span></text:p>
      <text:p text:style-name="P3926"/>
      <text:p text:style-name="P3927">16. Policijos komisariatas, įgyvendindamas jam pavestus uždavinius, turi teisę:</text:p>
      <text:p text:style-name="P3928">16.1. įstatymų nustatyta tvarka gauti informaciją, dokumentus iš fizinių ir juridinių asmenų;</text:p>
      <text:p text:style-name="P3929">16.2. gauti iš valstybės tarnybų, įmonių bei organizacijų<text:s/>informaciją ir pasiūlymus policijos kompetencijai priskirtais klausimais;</text:p>
      <text:p text:style-name="P3930">16.3. kontroliuoti, kaip fiziniai ir juridiniai asmenys, asmenys be pilietybės ir užsienio piliečiai vykdo Lietuvos Respublikos įstatymus, Vyriausybės nutarimus ir kitus teisės aktus;</text:p>
      <text:p text:style-name="P393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932">16.5. pagal savo kompetenciją sudaryti sutartis ir susitarimus su fiziniais ir juridiniais asmenimis;</text:p>
      <text:p text:style-name="P3933">16.6. bendru sprendimu su Kauno rajono savivaldybės meru steigti policijos nuovadas;</text:p>
      <text:p text:style-name="P3934">16.7. gauti paramą iš<text:s/>fizinių ir juridinių asmenų teisės aktų nustatyta tvarka;</text:p>
      <text:p text:style-name="P3935">16.8. naudotis kitomis įstatymų bei kitų teisės aktų suteiktomis teisėmis.</text:p>
      <text:p text:style-name="P3936"/>
      <text:p text:style-name="P3937"><text:span text:style-name="T3938">V</text:span><text:span text:style-name="T3939">.<text:s/></text:span><text:span text:style-name="T3940">DARBO ORGANIZAVIMAS</text:span></text:p>
      <text:p text:style-name="P3941"/>
      <text:p text:style-name="P3942">17. Policijos komisariato struktūros schemą ir etatus tvirtina policijos<text:s/>generalinis komisaras.</text:p>
      <text:p text:style-name="P3943">18. Policijos komisariato darbas planuojamas, organizuojamas ir vykdomas pagal sudaromus pusmetinius ir metinius bei strateginius veiklos planus.</text:p>
      <text:p text:style-name="P394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945">20. Policijos komisariatui vadovauja vyresnysis komisaras, kurį skiria ir atleidžia policijos generalinis komisaras.</text:p>
      <text:p text:style-name="P3946">21. Vyresnysis komisaras turi pavaduotojus, kuriuos policijos komisariato vadovo teikimu skiria ir atleidžia policijos generalinis komisaras.</text:p>
      <text:p text:style-name="P3947">22. Laikinai nesant vyresniojo komisaro,<text:s/>jo pareigas eina vienas iš jo pavaduotojų.</text:p>
      <text:p text:style-name="P3948">23. Vyresnysis komisaras tiesiogiai pavaldus ir atskaitingas policijos generaliniam komisarui, o atskirais klausimais pagal kompetenciją – ir jo pavaduotojams.</text:p>
      <text:p text:style-name="P3949">24. Vyresnysis komisaras:</text:p>
      <text:p text:style-name="P3950">24.1. asmeniškai<text:s/>atsako už policijos komisariato padaliniams iškeltų uždavinių įgyvendinimą ir funkcijų vykdymą;</text:p>
      <text:p text:style-name="P3951">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3952">24.3. organizuoja ir atsako už racionalų piniginių lėšų naudojimą;</text:p>
      <text:p text:style-name="P3953">24.4. teikia Kauno miesto vyriausiojo policijos komisariato vadovui policijos komisariato biudžeto projektą;</text:p>
      <text:p text:style-name="P3954">24.5. organizuoja policijos komisariato bendradarbiavimą su prokuratūra, teismais, kitais policijos komisariatais, kitomis operatyvinę veiklą vykdančiomis institucijomis;</text:p>
      <text:p text:style-name="P3955">24.6. organizuoja komisariato bendradarbiavimą su Kalėjimų departamento prie Teisingumo ministerijos teritoriniais padaliniais, Lietuvos šaulių sąjunga ir kitomis valstybinėmis ir visuomeninėmis organizacijomis kovojant su nusikalstamumu;</text:p>
      <text:p text:style-name="P3956">24.7. diegia pažangias darbo organizavimo ir valdymo formas, mokslo ir technikos laimėjimus;</text:p>
      <text:p text:style-name="P3957">24.8. pagal savo kompetenciją leidžia įsakymus, nurodymus, skiria įpareigojimus ir tikrina, kaip jie vykdomi;</text:p>
      <text:p text:style-name="P3958">24.9. derina su Kauno miesto vyriausiojo policijos komisariato vadovais policijos komisariato veiklos planus, regioninių tikslinių operacijų vykdymo ir kitus darbo koordinavimo klausimus;</text:p>
      <text:p text:style-name="P3959">24.10. pagal suteiktą kompetenciją Valstybės tarnybos įstatymo, kitų įstatymų bei teisės aktų nustatyta tvarka skiria ir atleidžia iš pareigų pareigūnus ir kitus darbuotojus;</text:p>
      <text:p text:style-name="P396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961">24.12. skatina pareigūnus ir kitus darbuotojus bei<text:s/>skiria drausmines nuobaudas;</text:p>
      <text:p text:style-name="P3962">24.13. pagal kompetenciją tvirtina policijos komisariato struktūrinių padalinių nuostatus ir darbuotojų pareigines instrukcijas (pareigybių aprašymus) bei tarnybos įvertinimo lapus;</text:p>
      <text:p text:style-name="P3963">24.14. organizuoja policijos<text:s/>komisariato ir jo struktūrinių padalinių bendradarbiavimą su gyventojais, vietos savivaldos institucijomis, visuomeninėmis organizacijomis ir žiniasklaida;</text:p>
      <text:p text:style-name="P3964">24.15. vadovauja operatyviniams pasitarimams ir organizuoja jų darbą;</text:p>
      <text:p text:style-name="P3965">24.16. priima suinteresuotus asmenis, kontroliuoja pareiškimų ir skundų nagrinėjimą per nustatytus terminus;</text:p>
      <text:p text:style-name="P3966">24.17. pagal savo kompetenciją pasirašo sutartis su fiziniais ir juridiniais asmenimis;</text:p>
      <text:p text:style-name="P3967">24.18. dalyvauja Policijos departamento operatyviniuose pasitarimuose;</text:p>
      <text:p text:style-name="P3968">24.19. vykdo policijos generalinio komisaro, o atskirais klausimais pagal kompetenciją ir jo pavaduotojų įpareigojimus, naudojasi kitomis jam suteiktomis teisėmis.</text:p>
      <text:p text:style-name="P3969"/>
      <text:p text:style-name="P3970"><text:span text:style-name="T3971">VI</text:span><text:span text:style-name="T3972">.<text:s/></text:span><text:span text:style-name="T3973">VEIKLOS KONTROLĖ</text:span></text:p>
      <text:p text:style-name="P3974"/>
      <text:p text:style-name="P397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976">______________</text:p>
      <text:p text:style-name="P3977">PATVIRTINTA</text:p>
      <text:p text:style-name="P3978">Policijos generalinio komisaro</text:p>
      <text:p text:style-name="P3979">2001 m. rugpjūčio 31 d.<text:s/></text:p>
      <text:p text:style-name="P3980">įsakymu Nr. 378</text:p>
      <text:p text:style-name="P3981"/>
      <text:p text:style-name="P3982"><text:span text:style-name="T3983">KĖDAINIŲ RAJONO POLICIJOS KOMISARIATO NUOSTATAI</text:span></text:p>
      <text:p text:style-name="P3984"/>
      <text:p text:style-name="P3985"><text:span text:style-name="T3986">I</text:span><text:span text:style-name="T3987">.<text:s/></text:span><text:span text:style-name="T3988">BENDROSIOS NUOSTATOS</text:span></text:p>
      <text:p text:style-name="P3989"/>
      <text:p text:style-name="P3990">1. Kėdainių rajono policijos komisariatas (toliau – policijos komisariatas) yra žemesnės pakopos teritorinė policijos įstaiga, įgyvendinanti policijos uždavinius Kėdainių rajono savivaldybės teritorijoje.</text:p>
      <text:p text:style-name="P3991">2. Policijos komisariatas savo veikloje vadovaujasi Lietuvos Respublikos Konstitucija, Policijos veiklos ir kitais įstatymais bei teisės aktais ir šiais nuostatais.</text:p>
      <text:p text:style-name="P3992">3. Policijos komisariatą steigia, reorganizuoja ar likviduoja policijos generalinis komisaras.</text:p>
      <text:p text:style-name="P3993">4. Policijos komisariatas yra atskaitingas policijos generaliniam komisarui, Kauno miesto vyriausiajam policijos komisariatui, Kėdainių rajono savivaldybės merui ir savivaldybės bendruomenei.</text:p>
      <text:p text:style-name="P3994">5. Policijos komisariatas – juridinis asmuo, turintis biudžetinės įstaigos identifikavimo kodą, sąskaitas banke, antspaudą su Lietuvos Respublikos herbu bei savo pavadinimu „Kėdainių<text:s/>rajono policijos komisariatas“.</text:p>
      <text:p text:style-name="P3995">6. Policijos komisariatas finansuojamas iš Lietuvos Respublikos biudžeto.</text:p>
      <text:p text:style-name="P3996">7. Policijos komisariatas gali turėti nebiudžetinių lėšų. Šios lėšos įgyjamos ir naudojamos teisės aktų nustatyta tvarka.</text:p>
      <text:p text:style-name="P3997">8. Policijos<text:s/>komisariato adresas: A. Mickevičiaus g. 23, LT-5030 Kėdainiai.</text:p>
      <text:p text:style-name="P3998"/>
      <text:p text:style-name="P3999"><text:span text:style-name="T4000">II</text:span><text:span text:style-name="T4001">.<text:s/></text:span><text:span text:style-name="T4002">UŽDAVINIAI</text:span></text:p>
      <text:p text:style-name="P4003"/>
      <text:p text:style-name="P4004">9. Pagrindiniai policijos komisariato uždaviniai aptarnaujamoje teritorijoje yra:</text:p>
      <text:p text:style-name="P4005">9.1. žmogaus teisių ir laisvių apsauga;</text:p>
      <text:p text:style-name="P4006">9.2. viešosios tvarkos ir visuomenės saugumo užtikrinimas;</text:p>
      <text:p text:style-name="P4007">9.3. nusikalstamų veikų ir kitų teisės pažeidimų prevencija, fizinių ir juridinių asmenų teisėtų interesų apsauga;</text:p>
      <text:p text:style-name="P4008">9.4. nusikalstamų veikų ir kitų teisėtvarkos pažeidimų atskleidimas ir tyrimas;</text:p>
      <text:p text:style-name="P4009">9.5. neatidėliotinos pagalbos teikimas asmenims, kai ji būtina dėl jų fizinio ar psichinio bejėgiškumo, taip pat asmenims, nukentėjusiems nuo nusikalstamų veikų, kitų teisės pažeidimų, stichinių nelaimių ar panašių veiksnių;</text:p>
      <text:p text:style-name="P4010">9.6. saugaus eismo priežiūra.</text:p>
      <text:p text:style-name="P4011"/>
      <text:p text:style-name="P4012"><text:span text:style-name="T4013">III</text:span><text:span text:style-name="T4014">.<text:s/></text:span><text:span text:style-name="T4015">FUNKCIJOS</text:span></text:p>
      <text:p text:style-name="P4016"/>
      <text:p text:style-name="P4017">10. Nusikalstamų veikų ir kitų teisės pažeidimų prevencijos srityje:</text:p>
      <text:p text:style-name="P4018">10.1. kartu su Kėdainių rajono savivaldybe ir visuomeninėmis organizacijomis bei gyventojais rengia ir įgyvendina regionines ir vietines nusikalstamų veikų prevencijos programas, planus ir priemones, užkardančias nusikalstamas veikas ir teisės pažeidimus;</text:p>
      <text:p text:style-name="P4019">10.2. analizuoja ir atskleidžia padarytų nusikalstamų veikų ir administracinių teisės pažeidimų priežastis bei sąlygas ir imasi įstatymo numatytų priemonių joms pašalinti;</text:p>
      <text:p text:style-name="P4020">10.3. sudaro ir tvarko profilaktines, kriminalistines ir operatyvines įskaitas;</text:p>
      <text:p text:style-name="P4021">10.4. taiko administracines ir kitokias prevencines priemones.</text:p>
      <text:p text:style-name="P4022">11. Nusikalstamų veikų tyrimo srityje:</text:p>
      <text:p text:style-name="P4023">11.1. teisės aktų nustatyta tvarka registruoja ir nagrinėja pareiškimus ir pranešimus apie rengiamas, daromas ar padarytas nusikalstamas veikas;</text:p>
      <text:p text:style-name="P4024">11.2. vykdo pasislėpusių įtariamųjų, kaltinamųjų, teisiamųjų, nuteistųjų ir be žinios dingusių asmenų paiešką, taip pat rastų neatpažintų lavonų, nežinomų ligonių ir<text:s/>vaikų asmens tapatybės nustatymą;</text:p>
      <text:p text:style-name="P4025">11.3. įstatymų ir kitų teisės aktų nustatyta tvarka vykdo operatyvinę veiklą;</text:p>
      <text:p text:style-name="P4026">11.4. įstatymų nustatyta tvarka atlieka ikiteisminį tyrimą baudžiamosiose bylose;</text:p>
      <text:p text:style-name="P4027">11.5. Baudžiamojo proceso įstatymo numatytais atvejais vykdo ikiteisminio tyrimo pareigūno, prokuroro, teisėjo ir teismo pavedimus baudžiamosiose bylose;</text:p>
      <text:p text:style-name="P4028">11.6. teikia aukštesnės pakopos policijos komisariatams informaciją apie užregistruotas ir atskleistas nusikalstamas veikas.</text:p>
      <text:p text:style-name="P4029">12. Viešosios<text:s/>tvarkos ir visuomeninės rimties, žmogaus teisių ir laisvių apsaugos srityje:</text:p>
      <text:p text:style-name="P4030">12.1. saugo viešąją tvarką;</text:p>
      <text:p text:style-name="P4031">12.2. įgyvendina įstatymais ir kitais teisės aktais patvirtintas programas dėl kovos su nusikalstamomis veikomis, girtavimu, narkotikų vartojimu,<text:s/>prostitucija, kitais antivisuomeniniais reiškiniais;</text:p>
      <text:p text:style-name="P4032">12.3. prižiūri, kad būtų laikomasi nustatytos tvarkos įgyjant, laikant, saugant, perduodant šaunamuosius ginklus, šaudmenis, sprogstamąsias medžiagas, narkotines priemones ir kitus leidimų sistemos<text:s/>reglamentuojamus daiktus;</text:p>
      <text:p text:style-name="P4033">12.4. vykdo administracinių teisės pažeidimų bylų teiseną;</text:p>
      <text:p text:style-name="P4034">12.5. teisės aktų nustatyta tvarka organizuoja ir vykdo sulaikytųjų, suimtųjų ar nuteistųjų konvojavimą.</text:p>
      <text:p text:style-name="P4035">13. Socialinės pagalbos srityje:</text:p>
      <text:p text:style-name="P4036">13.1. teikia neatidėliotiną pagalbą asmenims, nukentėjusiems nuo teisės pažeidimų, ir tiems, kurių būklė bejėgiška;</text:p>
      <text:p text:style-name="P4037">13.2. užtikrina sulaikytų ir pristatytų į policiją asmenų apsaugą ir imasi priemonių nedelsiant suteikti jiems būtiną medicininę pagalbą;</text:p>
      <text:p text:style-name="P4038">13.3. informuoja valstybės institucijas, visuomenines organizacijas, asmenis apie katastrofas, avarijas ir kitas ypatingas situacijas, kurios kelia pavojų žmonių saugumui;</text:p>
      <text:p text:style-name="P4039">13.4. teikia pagalbą stichinių nelaimių ir kitų ypatingų atvejų metu gelbstint žmones ir turtą, imasi priemonių žmonių saugumui užtikrinti;</text:p>
      <text:p text:style-name="P4040">13.5. saugo rastus ir perduotus į policiją dokumentus, daiktus, vertybes bei kitokį turtą ir imasi priemonių grąžinti juos teisėtiems savininkams ar valdytojams;</text:p>
      <text:p text:style-name="P4041">13.6. užtikrina asmens, suteikusio pagalbą nusikalstamą veiką tiriančioms teisėsaugos institucijoms, ar jo artimųjų apsaugą, jei iškyla pavojus jų gyvybei, sveikatai, saugumui ar turtui;</text:p>
      <text:p text:style-name="P4042">13.7. Vyriausybės nustatyta tvarka priima asmenis ir teikia jiems informaciją.</text:p>
      <text:p text:style-name="P4043">14. Eismo<text:s/>priežiūros srityje:</text:p>
      <text:p text:style-name="P4044">14.1. reguliuoja transporto ir pėsčiųjų eismą, prižiūri kelių eismo tvarką ir saugumą;</text:p>
      <text:p text:style-name="P4045">14.2. kontroliuoja, ar gatvių ir kelių projektavimas, tiesimas bei remontas, jų būklė, priežiūra ir eksploatavimas atitinka saugaus eismo reikalavimus;</text:p>
      <text:p text:style-name="P4046">14.3. kontroliuoja, kaip fiziniai ir juridiniai asmenys vykdo įstatymus, kitus teisės aktus dėl eismo saugumo užtikrinimo bei aplinkos apsaugos nuo žalingo transporto priemonių poveikio;</text:p>
      <text:p text:style-name="P4047">14.4. tiria kelių eismo taisyklių pažeidimus ir autoavarijas, atlieka ikiteisminį tyrimą autoavarijų bylose, skiria administracines nuobaudas už kelių eismo taisyklių pažeidimus;</text:p>
      <text:p text:style-name="P4048">14.5. vykdo kitas teisės aktų nustatytas eismo saugumo užtikrinimo funkcijas.</text:p>
      <text:p text:style-name="P4049">15. Kitos policijos komisariato vykdomos<text:s/>funkcijos:</text:p>
      <text:p text:style-name="P4050">15.1. pagal policijos generalinio komisaro nustatytą tvarką palaiko ryšius su užsienio valstybių policijos įstaigomis ir kitomis teisėsaugos institucijomis;</text:p>
      <text:p text:style-name="P4051">15.2. parenka kandidatus į tarnybą, užtikrina personalo mokymą bei kvalifikacijos<text:s/>kėlimą;</text:p>
      <text:p text:style-name="P4052">15.3. palaiko ryšius su savivaldos institucijomis, žiniasklaida, teikia joms ir visuomenei informaciją apie nusikalstamumo būklę Kėdainių rajono savivaldybėje;</text:p>
      <text:p text:style-name="P4053">15.4. kaupia ir analizuoja žiniasklaidoje paskelbtą informaciją apie policijos komisariato veiklą;</text:p>
      <text:p text:style-name="P4054">15.5. pagal suteiktus įgaliojimus vykdo civilinės saugos priemones;</text:p>
      <text:p text:style-name="P4055">15.6. tobulina struktūrinių padalinių valdymą, savo veikloje diegia naujausius mokslo ir technikos laimėjimus;</text:p>
      <text:p text:style-name="P4056">15.7. organizuoja gyventojų pasiūlymų, pareiškimų, panešimų ir skundų nagrinėjimą, imasi priemonių nustatytiems trūkumams pašalinti;</text:p>
      <text:p text:style-name="P4057">15.8. įstatymų nustatyta tvarka vykdo teismų nuosprendžius, nutarimus ir nutartis;</text:p>
      <text:p text:style-name="P4058">15.9. gina teisėtus policijos pareigūnų interesus, jų pilietines ir žmogaus<text:s/>teises;</text:p>
      <text:p text:style-name="P4059">15.10. pagal savo kompetenciją sprendžia ūkinės ir finansinės veiklos klausimus, sudaro darbuotojams darbo ir poilsio sąlygas, organizuoja ir kontroliuoja policijos pareigūnų socialinių garantijų įgyvendinimą.</text:p>
      <text:p text:style-name="P4060"/>
      <text:p text:style-name="P4061"><text:span text:style-name="T4062">IV</text:span><text:span text:style-name="T4063">.<text:s/></text:span><text:span text:style-name="T4064">TEISĖS</text:span></text:p>
      <text:p text:style-name="P4065"/>
      <text:p text:style-name="P4066">16. Policijos komisariatas, įgyvendindamas jam pavestus uždavinius, turi teisę:</text:p>
      <text:p text:style-name="P4067">16.1. įstatymų nustatyta tvarka gauti informaciją, dokumentus iš fizinių ir juridinių asmenų;</text:p>
      <text:p text:style-name="P4068">16.2. gauti iš valstybės tarnybų, įmonių bei organizacijų informaciją ir pasiūlymus<text:s/>policijos kompetencijai priskirtais klausimais;</text:p>
      <text:p text:style-name="P4069">16.3. kontroliuoti, kaip fiziniai ir juridiniai asmenys, asmenys be pilietybės ir užsienio piliečiai vykdo Lietuvos Respublikos įstatymus, Vyriausybės nutarimus ir kitus teisės aktus;</text:p>
      <text:p text:style-name="P4070">16.4. policijos<text:s/>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071">16.5. pagal savo kompetenciją sudaryti sutartis ir susitarimus su fiziniais ir juridiniais asmenimis;</text:p>
      <text:p text:style-name="P4072">16.6. bendru sprendimu su Kėdainių rajono savivaldybės meru steigti policijos nuovadas;</text:p>
      <text:p text:style-name="P4073">16.7. gauti paramą iš fizinių ir juridinių asmenų teisės aktų nustatyta tvarka;</text:p>
      <text:p text:style-name="P4074">16.8. naudotis kitomis įstatymų bei kitų teisės aktų suteiktomis teisėmis.</text:p>
      <text:p text:style-name="P4075"/>
      <text:p text:style-name="P4076"><text:span text:style-name="T4077">V</text:span><text:span text:style-name="T4078">.<text:s/></text:span><text:span text:style-name="T4079">DARBO ORGANIZAVIMAS</text:span></text:p>
      <text:p text:style-name="P4080"/>
      <text:p text:style-name="P4081">17. Policijos komisariato struktūros schemą ir etatus tvirtina policijos generalinis komisaras.</text:p>
      <text:p text:style-name="P4082">18. Policijos komisariato darbas planuojamas, organizuojamas ir vykdomas pagal sudaromus pusmetinius ir metinius bei strateginius veiklos planus.</text:p>
      <text:p text:style-name="P408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084">20. Policijos komisariatui vadovauja vyresnysis komisaras, kurį skiria ir atleidžia<text:s/>policijos generalinis komisaras.</text:p>
      <text:p text:style-name="P4085">21. Vyresnysis komisaras turi pavaduotojus, kuriuos policijos komisariato vadovo teikimu skiria ir atleidžia policijos generalinis komisaras.</text:p>
      <text:p text:style-name="P4086">22. Laikinai nesant vyresniojo komisaro, jo pareigas eina vienas iš jo pavaduotojų.</text:p>
      <text:p text:style-name="P4087">23. Vyresnysis komisaras tiesiogiai pavaldus ir atskaitingas policijos generaliniam komisarui, o atskirais klausimais pagal kompetenciją – ir jo pavaduotojams.</text:p>
      <text:p text:style-name="P4088">24. Vyresnysis komisaras:</text:p>
      <text:p text:style-name="P4089">24.1. asmeniškai atsako už policijos komisariato<text:s/>padaliniams iškeltų uždavinių įgyvendinimą ir funkcijų vykdymą;</text:p>
      <text:p text:style-name="P4090">24.2. planuoja, organizuoja, kontroliuoja ir atsako už policijos komisariato veiklą įgyvendinant Lietuvos Respublikos įstatymus, Prezidento dekretus, Vyriausybės nutarimus, Ministro<text:s/>Pirmininko potvarkius bei programas, vidaus reikalų ministro, policijos generalinio komisaro ir Kauno miesto vyriausiojo policijos komisariato vadovo įsakymus ir nurodymus;</text:p>
      <text:p text:style-name="P4091">24.3. organizuoja ir atsako už racionalų piniginių lėšų naudojimą;</text:p>
      <text:p text:style-name="P4092">24.4.<text:s/>teikia Kauno miesto vyriausiojo policijos komisariato vadovui policijos komisariato biudžeto projektą;</text:p>
      <text:p text:style-name="P4093">24.5. organizuoja policijos komisariato bendradarbiavimą su prokuratūra, teismais, kitais policijos komisariatais, kitomis operatyvinę veiklą vykdančiomis institucijomis;</text:p>
      <text:p text:style-name="P4094">24.6. organizuoja komisariato bendradarbiavimą su Kalėjimų departamento prie Teisingumo ministerijos teritoriniais padaliniais, Lietuvos šaulių sąjunga ir kitomis valstybinėmis ir visuomeninėmis organizacijomis kovojant su nusikalstamumu;</text:p>
      <text:p text:style-name="P4095">24.7. diegia pažangias darbo organizavimo ir valdymo formas, mokslo ir technikos laimėjimus;</text:p>
      <text:p text:style-name="P4096">24.8. pagal savo kompetenciją leidžia įsakymus, nurodymus, skiria įpareigojimus ir tikrina, kaip jie vykdomi;</text:p>
      <text:p text:style-name="P4097">24.9. derina su Kauno miesto vyriausiojo policijos komisariato vadovais policijos komisariato veiklos planus, regioninių tikslinių operacijų vykdymo ir kitus darbo koordinavimo klausimus;</text:p>
      <text:p text:style-name="P4098">24.10. pagal suteiktą kompetenciją Valstybės tarnybos įstatymo, kitų įstatymų bei teisės aktų nustatyta tvarka skiria ir atleidžia iš pareigų pareigūnus ir kitus darbuotojus;</text:p>
      <text:p text:style-name="P409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100">24.12. skatina pareigūnus ir kitus darbuotojus bei skiria drausmines nuobaudas;</text:p>
      <text:p text:style-name="P4101">24.13. pagal kompetenciją tvirtina policijos komisariato struktūrinių padalinių nuostatus ir darbuotojų pareigines instrukcijas (pareigybių aprašymus) bei tarnybos įvertinimo lapus;</text:p>
      <text:p text:style-name="P4102">24.14. organizuoja policijos komisariato ir jo struktūrinių padalinių bendradarbiavimą su gyventojais, vietos savivaldos institucijomis, visuomeninėmis organizacijomis ir žiniasklaida;</text:p>
      <text:p text:style-name="P4103">24.15. vadovauja operatyviniams pasitarimams ir organizuoja jų darbą;</text:p>
      <text:p text:style-name="P4104">24.16. priima suinteresuotus asmenis, kontroliuoja pareiškimų ir skundų nagrinėjimą per nustatytus terminus;</text:p>
      <text:p text:style-name="P4105">24.17. pagal savo kompetenciją pasirašo sutartis su fiziniais ir juridiniais asmenimis;</text:p>
      <text:p text:style-name="P4106">24.18. dalyvauja Policijos departamento operatyviniuose pasitarimuose;</text:p>
      <text:p text:style-name="P4107">24.19. vykdo policijos generalinio komisaro, o atskirais klausimais pagal kompetenciją ir jo pavaduotojų įpareigojimus, naudojasi kitomis jam suteiktomis teisėmis.</text:p>
      <text:p text:style-name="P4108"/>
      <text:p text:style-name="P4109"><text:span text:style-name="T4110">VI</text:span><text:span text:style-name="T4111">.<text:s/></text:span><text:span text:style-name="T4112">VEIKLOS KONTROLĖ</text:span></text:p>
      <text:p text:style-name="P4113"/>
      <text:p text:style-name="P411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115">______________</text:p>
      <text:p text:style-name="P4116">PATVIRTINTA</text:p>
      <text:p text:style-name="P4117">Policijos generalinio<text:s/>komisaro</text:p>
      <text:p text:style-name="P4118">2001 m. rugpjūčio 31 d.<text:s/></text:p>
      <text:p text:style-name="P4119">įsakymu Nr. 378</text:p>
      <text:p text:style-name="P4120"/>
      <text:p text:style-name="P4121"><text:span text:style-name="T4122">KELMĖS RAJONO POLICIJOS KOMISARIATO NUOSTATAI</text:span></text:p>
      <text:p text:style-name="P4123"/>
      <text:p text:style-name="P4124"><text:span text:style-name="T4125">I</text:span><text:span text:style-name="T4126">.<text:s/></text:span><text:span text:style-name="T4127">BENDROSIOS NUOSTATOS</text:span></text:p>
      <text:p text:style-name="P4128"/>
      <text:p text:style-name="P4129">1. Kelmės rajono policijos komisariatas (toliau – policijos komisariatas) yra žemesnės pakopos teritorinė policijos įstaiga,<text:s/>įgyvendinanti policijos uždavinius Kelmės rajono savivaldybės teritorijoje.</text:p>
      <text:p text:style-name="P4130">2. Policijos komisariatas savo veikloje vadovaujasi Lietuvos Respublikos Konstitucija, Policijos veiklos ir kitais įstatymais bei teisės aktais ir šiais nuostatais.</text:p>
      <text:p text:style-name="P4131">3. Policijos komisariatą steigia, reorganizuoja ar likviduoja policijos generalinis komisaras.</text:p>
      <text:p text:style-name="P4132">4. Policijos komisariatas yra atskaitingas policijos generaliniam komisarui, Šiaulių miesto vyriausiajam policijos komisariatui, Kelmės rajono savivaldybės merui ir savivaldybės bendruomenei.</text:p>
      <text:p text:style-name="P4133">5. Policijos komisariatas – juridinis asmuo, turintis biudžetinės įstaigos identifikavimo kodą, sąskaitas banke, antspaudą su Lietuvos Respublikos herbu bei savo pavadinimu „Kelmės rajono policijos komisariatas“.</text:p>
      <text:p text:style-name="P4134">6. Policijos komisariatas finansuojamas iš Lietuvos Respublikos biudžeto.</text:p>
      <text:p text:style-name="P4135">7. Policijos komisariatas gali turėti nebiudžetinių lėšų. Šios lėšos įgyjamos ir naudojamos teisės aktų nustatyta tvarka.</text:p>
      <text:p text:style-name="P4136">8. Policijos komisariato adresas: Vytauto Didžiojo g. 62,<text:s/>LT- 5470 Kelmė.</text:p>
      <text:p text:style-name="P4137"/>
      <text:p text:style-name="P4138"><text:span text:style-name="T4139">II</text:span><text:span text:style-name="T4140">.<text:s/></text:span><text:span text:style-name="T4141">UŽDAVINIAI</text:span></text:p>
      <text:p text:style-name="P4142"/>
      <text:p text:style-name="P4143">9. Pagrindiniai policijos komisariato uždaviniai aptarnaujamoje teritorijoje yra:</text:p>
      <text:p text:style-name="P4144">9.1. žmogaus teisių ir laisvių apsauga;</text:p>
      <text:p text:style-name="P4145">9.2. viešosios tvarkos ir visuomenės saugumo užtikrinimas;</text:p>
      <text:p text:style-name="P4146">9.3. nusikalstamų veikų ir kitų teisės pažeidimų prevencija, fizinių ir juridinių asmenų teisėtų interesų apsauga;</text:p>
      <text:p text:style-name="P4147">9.4. nusikalstamų veikų ir kitų teisėtvarkos pažeidimų atskleidimas ir tyrimas;</text:p>
      <text:p text:style-name="P4148">9.5. neatidėliotinos pagalbos teikimas asmenims, kai ji būtina dėl jų fizinio ar psichinio bejėgiškumo, taip pat asmenims, nukentėjusiems nuo nusikalstamų veikų, kitų teisės pažeidimų, stichinių nelaimių ar panašių veiksnių;</text:p>
      <text:p text:style-name="P4149">9.6. saugaus eismo priežiūra.</text:p>
      <text:p text:style-name="P4150"/>
      <text:p text:style-name="P4151"><text:span text:style-name="T4152">III</text:span><text:span text:style-name="T4153">.<text:s/></text:span><text:span text:style-name="T4154">FUNKCIJOS</text:span></text:p>
      <text:p text:style-name="P4155"/>
      <text:p text:style-name="P4156">10. Nusikalstamų veikų ir kitų teisės<text:s/>pažeidimų prevencijos srityje:</text:p>
      <text:p text:style-name="P4157">10.1. kartu su Kelmės rajono savivaldybe ir visuomeninėmis organizacijomis bei gyventojais rengia ir įgyvendina regionines ir vietines nusikalstamų veikų prevencijos programas, planus ir priemones, užkardančias nusikalstamas veikas ir teisės pažeidimus;</text:p>
      <text:p text:style-name="P4158">10.2. analizuoja ir atskleidžia padarytų nusikalstamų veikų ir administracinių teisės pažeidimų priežastis bei sąlygas ir imasi įstatymo numatytų priemonių joms pašalinti;</text:p>
      <text:p text:style-name="P4159">10.3. sudaro ir tvarko profilaktines, kriminalistines ir operatyvines įskaitas;</text:p>
      <text:p text:style-name="P4160">10.4. taiko administracines ir kitokias prevencines priemones.</text:p>
      <text:p text:style-name="P4161">11. Nusikalstamų veikų tyrimo srityje:</text:p>
      <text:p text:style-name="P4162">11.1. teisės aktų nustatyta tvarka registruoja ir nagrinėja pareiškimus ir pranešimus apie rengiamas, daromas ar padarytas nusikalstamas veikas;</text:p>
      <text:p text:style-name="P4163">11.2. vykdo pasislėpusių įtariamųjų, kaltinamųjų, teisiamųjų, nuteistųjų ir be žinios dingusių asmenų paiešką, taip pat rastų neatpažintų lavonų, nežinomų ligonių ir vaikų asmens tapatybės nustatymą;</text:p>
      <text:p text:style-name="P4164">11.3. įstatymų ir kitų teisės aktų nustatyta tvarka vykdo operatyvinę veiklą;</text:p>
      <text:p text:style-name="P4165">11.4. įstatymų nustatyta tvarka atlieka ikiteisminį tyrimą baudžiamosiose bylose;</text:p>
      <text:p text:style-name="P4166">11.5. Baudžiamojo proceso įstatymo numatytais atvejais vykdo ikiteisminio tyrimo pareigūno, prokuroro, teisėjo ir teismo pavedimus baudžiamosiose bylose;</text:p>
      <text:p text:style-name="P4167">11.6. teikia aukštesnės pakopos policijos komisariatams informaciją apie užregistruotas ir atskleistas nusikalstamas veikas.</text:p>
      <text:p text:style-name="P4168">12. Viešosios tvarkos ir visuomeninės rimties, žmogaus teisių ir<text:s/>laisvių apsaugos srityje:</text:p>
      <text:p text:style-name="P4169">12.1. saugo viešąją tvarką;</text:p>
      <text:p text:style-name="P4170">12.2. įgyvendina įstatymais ir kitais teisės aktais patvirtintas programas dėl kovos su nusikalstamomis veikomis, girtavimu, narkotikų vartojimu, prostitucija, kitais antivisuomeniniais reiškiniais;</text:p>
      <text:p text:style-name="P4171">12.3. prižiūri, kad būtų laikomasi nustatytos tvarkos įgyjant, laikant, saugant, perduodant šaunamuosius ginklus, šaudmenis, sprogstamąsias medžiagas, narkotines priemones ir kitus leidimų sistemos reglamentuojamus daiktus;</text:p>
      <text:p text:style-name="P4172">12.4. vykdo administracinių teisės pažeidimų bylų teiseną;</text:p>
      <text:p text:style-name="P4173">12.5. teisės aktų nustatyta tvarka organizuoja ir vykdo sulaikytųjų, suimtųjų ar nuteistųjų konvojavimą.</text:p>
      <text:p text:style-name="P4174">13. Socialinės pagalbos srityje:</text:p>
      <text:p text:style-name="P4175">13.1. teikia neatidėliotiną pagalbą asmenims, nukentėjusiems nuo<text:s/>teisės pažeidimų, ir tiems, kurių būklė bejėgiška;</text:p>
      <text:p text:style-name="P4176">13.2. užtikrina sulaikytų ir pristatytų į policiją asmenų apsaugą ir imasi priemonių nedelsiant suteikti jiems būtiną medicininę pagalbą;</text:p>
      <text:p text:style-name="P4177">13.3. informuoja valstybės institucijas, visuomenines organizacijas, asmenis apie katastrofas, avarijas ir kitas ypatingas situacijas, kurios kelia pavojų žmonių saugumui;</text:p>
      <text:p text:style-name="P4178">13.4. teikia pagalbą stichinių nelaimių ir kitų ypatingų atvejų metu gelbstint žmones ir turtą, imasi priemonių žmonių saugumui užtikrinti;</text:p>
      <text:p text:style-name="P4179">13.5. saugo rastus ir perduotus į policiją dokumentus, daiktus, vertybes bei kitokį turtą ir imasi priemonių grąžinti juos teisėtiems savininkams ar valdytojams;</text:p>
      <text:p text:style-name="P4180">13.6. užtikrina asmens, suteikusio pagalbą nusikalstamą veiką tiriančioms teisėsaugos<text:s/>institucijoms, ar jo artimųjų apsaugą, jei iškyla pavojus jų gyvybei, sveikatai, saugumui ar turtui;</text:p>
      <text:p text:style-name="P4181">13.7. Vyriausybės nustatyta tvarka priima asmenis ir teikia jiems informaciją.</text:p>
      <text:p text:style-name="P4182">14. Eismo priežiūros srityje:</text:p>
      <text:p text:style-name="P4183">14.1. reguliuoja transporto ir<text:s/>pėsčiųjų eismą, prižiūri kelių eismo tvarką ir saugumą;</text:p>
      <text:p text:style-name="P4184">14.2. kontroliuoja, ar gatvių ir kelių projektavimas, tiesimas bei remontas, jų būklė, priežiūra ir eksploatavimas atitinka saugaus eismo reikalavimus;</text:p>
      <text:p text:style-name="P4185">14.3. kontroliuoja, kaip fiziniai ir juridiniai asmenys vykdo įstatymus, kitus teisės aktus dėl eismo saugumo užtikrinimo bei aplinkos apsaugos nuo žalingo transporto priemonių poveikio;</text:p>
      <text:p text:style-name="P4186">14.4. tiria kelių eismo taisyklių pažeidimus ir autoavarijas, atlieka ikiteisminį tyrimą autoavarijų bylose, skiria administracines nuobaudas už kelių eismo taisyklių pažeidimus;</text:p>
      <text:p text:style-name="P4187">14.5. vykdo kitas teisės aktų nustatytas eismo saugumo užtikrinimo funkcijas.</text:p>
      <text:p text:style-name="P4188">15. Kitos policijos komisariato vykdomos funkcijos:</text:p>
      <text:p text:style-name="P4189">15.1. pagal policijos generalinio komisaro nustatytą tvarką palaiko ryšius su užsienio valstybių policijos įstaigomis ir kitomis teisėsaugos institucijomis;</text:p>
      <text:p text:style-name="P4190">15.2. parenka kandidatus į tarnybą, užtikrina personalo mokymą bei kvalifikacijos kėlimą;</text:p>
      <text:p text:style-name="P4191">15.3. palaiko ryšius su savivaldos institucijomis, žiniasklaida, teikia joms ir visuomenei informaciją apie nusikalstamumo būklę Kelmės rajono savivaldybėje;</text:p>
      <text:p text:style-name="P4192">15.4. kaupia ir analizuoja žiniasklaidoje paskelbtą informaciją apie policijos komisariato veiklą;</text:p>
      <text:p text:style-name="P4193">15.5. pagal suteiktus<text:s/>įgaliojimus vykdo civilinės saugos priemones;</text:p>
      <text:p text:style-name="P4194">15.6. tobulina struktūrinių padalinių valdymą, savo veikloje diegia naujausius mokslo ir technikos laimėjimus;</text:p>
      <text:p text:style-name="P4195">15.7. organizuoja gyventojų pasiūlymų, pareiškimų, pranešimų ir skundų nagrinėjimą, imasi priemonių nustatytiems trūkumams pašalinti;</text:p>
      <text:p text:style-name="P4196">15.8. įstatymų nustatyta tvarka vykdo teismų nuosprendžius, nutarimus ir nutartis;</text:p>
      <text:p text:style-name="P4197">15.9. gina teisėtus policijos pareigūnų interesus, jų pilietines ir žmogaus teises;</text:p>
      <text:p text:style-name="P4198">15.10. pagal savo kompetenciją sprendžia ūkinės ir finansinės veiklos klausimus, sudaro darbuotojams darbo ir poilsio sąlygas, organizuoja ir kontroliuoja policijos pareigūnų socialinių garantijų įgyvendinimą.</text:p>
      <text:p text:style-name="P4199"/>
      <text:p text:style-name="P4200"><text:span text:style-name="T4201">IV</text:span><text:span text:style-name="T4202">.<text:s/></text:span><text:span text:style-name="T4203">TEISĖS</text:span></text:p>
      <text:p text:style-name="P4204"/>
      <text:p text:style-name="P4205">16. Policijos komisariatas, įgyvendindamas jam pavestus<text:s/>uždavinius, turi teisę:</text:p>
      <text:p text:style-name="P4206">16.1. įstatymų nustatyta tvarka gauti informaciją, dokumentus iš fizinių ir juridinių asmenų;</text:p>
      <text:p text:style-name="P4207">16.2. gauti iš valstybės tarnybų, įmonių bei organizacijų informaciją ir pasiūlymus policijos kompetencijai priskirtais klausimais;</text:p>
      <text:p text:style-name="P4208">16.3. kontroliuoti, kaip fiziniai ir juridiniai asmenys, asmenys be pilietybės ir užsienio piliečiai vykdo Lietuvos Respublikos įstatymus, Vyriausybės nutarimus ir kitus teisės aktus;</text:p>
      <text:p text:style-name="P4209">16.4. policijos komisariatų sprendžiamoms problemoms nagrinėti<text:s/>pasitelkti valstybės tarnybų, kitų įstaigų, įmonių ir organizacijų atstovus bei specialistus ir, suderinęs su jų vadovais, sudaryti bendras komisijas (darbo grupes) teisės aktų projektams rengti ir dalyvauti jų darbe;</text:p>
      <text:p text:style-name="P4210">16.5. pagal savo kompetenciją sudaryti sutartis ir susitarimus su fiziniais ir juridiniais asmenimis;</text:p>
      <text:p text:style-name="P4211">16.6. bendru sprendimu su Kelmės rajono savivaldybės meru steigti policijos nuovadas;</text:p>
      <text:p text:style-name="P4212">16.7. gauti paramą iš fizinių ir juridinių asmenų teisės aktų nustatyta tvarka;</text:p>
      <text:p text:style-name="P4213">16.8.<text:s/>naudotis kitomis įstatymų bei kitų teisės aktų suteiktomis teisėmis.</text:p>
      <text:p text:style-name="P4214"/>
      <text:p text:style-name="P4215"><text:span text:style-name="T4216">V</text:span><text:span text:style-name="T4217">.<text:s/></text:span><text:span text:style-name="T4218">DARBO ORGANIZAVIMAS</text:span></text:p>
      <text:p text:style-name="P4219"/>
      <text:p text:style-name="P4220">17. Policijos komisariato struktūros schemą ir etatus tvirtina policijos generalinis komisaras.</text:p>
      <text:p text:style-name="P4221">18. Policijos komisariato darbas planuojamas, organizuojamas ir vykdomas pagal sudaromus pusmetinius ir metinius bei strateginius veiklos planus.</text:p>
      <text:p text:style-name="P4222">19. Policijos komisariato vadovas per nustatytus terminus teikia policijos generaliniam komisarui nustatytos formos programų vykdymo ir pagrindinių<text:s/>priemonių plano įgyvendinimo ataskaitas. Policijos komisariato veikla vertinama pagal patvirtintų programų įgyvendinimo rezultatus.</text:p>
      <text:p text:style-name="P4223">20. Policijos komisariatui vadovauja komisaras, kurį skiria ir atleidžia policijos generalinis komisaras.</text:p>
      <text:p text:style-name="P4224">21. Komisaras turi pavaduotojus, kuriuos policijos komisariato vadovo teikimu skiria ir atleidžia policijos generalinis komisaras.</text:p>
      <text:p text:style-name="P4225">22. Laikinai nesant komisaro, jo pareigas eina vienas iš jo pavaduotojų.</text:p>
      <text:p text:style-name="P4226">23. Komisaras tiesiogiai pavaldus ir atskaitingas policijos generaliniam komisarui, o atskirais klausimais pagal kompetenciją – ir jo pavaduotojams.</text:p>
      <text:p text:style-name="P4227">24. Komisaras:</text:p>
      <text:p text:style-name="P4228">24.1. asmeniškai atsako už policijos komisariato padaliniams iškeltų uždavinių įgyvendinimą ir funkcijų vykdymą;</text:p>
      <text:p text:style-name="P4229">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4230">24.3. organizuoja ir atsako už racionalų piniginių lėšų naudojimą;</text:p>
      <text:p text:style-name="P4231">24.4. teikia Šiaulių miesto vyriausiojo policijos komisariato vadovui policijos komisariato biudžeto projektą;</text:p>
      <text:p text:style-name="P4232">24.5. organizuoja policijos komisariato bendradarbiavimą su prokuratūra, teismais, kitais policijos komisariatais, kitomis operatyvinę veiklą vykdančiomis institucijomis;</text:p>
      <text:p text:style-name="P4233">24.6. organizuoja komisariato bendradarbiavimą su Kalėjimų departamento prie Teisingumo ministerijos teritoriniais padaliniais, Lietuvos šaulių sąjunga ir kitomis valstybinėmis ir visuomeninėmis organizacijomis kovojant su nusikalstamumu;</text:p>
      <text:p text:style-name="P4234">24.7. diegia pažangias darbo organizavimo ir valdymo formas, mokslo ir technikos laimėjimus;</text:p>
      <text:p text:style-name="P4235">24.8. pagal savo kompetenciją leidžia įsakymus, nurodymus, skiria įpareigojimus ir tikrina, kaip jie vykdomi;</text:p>
      <text:p text:style-name="P4236">24.9. derina su Šiaulių miesto vyriausiojo policijos komisariato vadovais policijos komisariato veiklos planus, regioninių tikslinių operacijų vykdymo ir kitus darbo koordinavimo klausimus;</text:p>
      <text:p text:style-name="P4237">24.10. pagal suteiktą kompetenciją Valstybės tarnybos įstatymo, kitų įstatymų bei teisės aktų nustatyta tvarka skiria ir atleidžia iš pareigų pareigūnus ir kitus darbuotojus;</text:p>
      <text:p text:style-name="P423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239">24.12. skatina pareigūnus ir kitus darbuotojus bei skiria drausmines nuobaudas;</text:p>
      <text:p text:style-name="P4240">24.13. pagal kompetenciją tvirtina policijos komisariato struktūrinių padalinių nuostatus ir darbuotojų pareigines instrukcijas (pareigybių aprašymus) bei tarnybos įvertinimo lapus;</text:p>
      <text:p text:style-name="P4241">24.14. organizuoja policijos komisariato ir jo struktūrinių padalinių bendradarbiavimą su gyventojais, vietos savivaldos institucijomis, visuomeninėmis<text:s/>organizacijomis ir žiniasklaida;</text:p>
      <text:p text:style-name="P4242">24.15. vadovauja operatyviniams pasitarimams ir organizuoja jų darbą;</text:p>
      <text:p text:style-name="P4243">24.16. priima suinteresuotus asmenis, kontroliuoja pareiškimų ir skundų nagrinėjimą per nustatytus terminus;</text:p>
      <text:p text:style-name="P4244">24.17. pagal savo kompetenciją<text:s/>pasirašo sutartis su fiziniais ir juridiniais asmenimis;</text:p>
      <text:p text:style-name="P4245">24.18. dalyvauja Policijos departamento operatyviniuose pasitarimuose;</text:p>
      <text:p text:style-name="P4246">24.19. vykdo policijos generalinio komisaro, o atskirais klausimais pagal kompetenciją – ir jo pavaduotojų įpareigojimus, naudojasi kitomis jam suteiktomis teisėmis.</text:p>
      <text:p text:style-name="P4247"/>
      <text:p text:style-name="P4248"><text:span text:style-name="T4249">VI</text:span><text:span text:style-name="T4250">.<text:s/></text:span><text:span text:style-name="T4251">VEIKLOS KONTROLĖ</text:span></text:p>
      <text:p text:style-name="P4252"/>
      <text:p text:style-name="P425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254">______________</text:p>
      <text:p text:style-name="P4255">PATVIRTINTA</text:p>
      <text:p text:style-name="P4256">Policijos generalinio komisaro</text:p>
      <text:p text:style-name="P4257">2001 m. rugpjūčio 31 d.<text:s/></text:p>
      <text:p text:style-name="P4258">įsakymu Nr. 378</text:p>
      <text:p text:style-name="P4259"/>
      <text:p text:style-name="P4260"><text:span text:style-name="T4261">KLAIPĖDOS RAJONO POLICIJOS KOMISA</text:span><text:span text:style-name="T4262">RIATO NUOSTATAI</text:span></text:p>
      <text:p text:style-name="P4263"/>
      <text:p text:style-name="P4264"><text:span text:style-name="T4265">I</text:span><text:span text:style-name="T4266">.<text:s/></text:span><text:span text:style-name="T4267">BENDROSIOS NUOSTATOS</text:span></text:p>
      <text:p text:style-name="P4268"/>
      <text:p text:style-name="P4269">1. Klaipėdos rajono policijos komisariatas (toliau – policijos komisariatas) yra žemesnės pakopos teritorinė policijos įstaiga, įgyvendinanti policijos uždavinius Klaipėdos rajono savivaldybės teritorijoje.</text:p>
      <text:p text:style-name="P4270">2. Policijos komisariatas savo veikloje vadovaujasi Lietuvos Respublikos Konstitucija, Policijos veiklos ir kitais įstatymais bei teisės aktais ir šiais nuostatais.</text:p>
      <text:p text:style-name="P4271">3. Policijos komisariatą steigia, reorganizuoja ar likviduoja policijos generalinis komisaras.</text:p>
      <text:p text:style-name="P4272">4. Policijos komisariatas yra atskaitingas policijos generaliniam komisarui, Klaipėdos miesto vyriausiajam policijos komisariatui, Klaipėdos rajono savivaldybės merui ir savivaldybės bendruomenei.</text:p>
      <text:p text:style-name="P4273">5. Policijos komisariatas – juridinis<text:s/>asmuo, turintis biudžetinės įstaigos identifikavimo kodą, sąskaitas banke, antspaudą su Lietuvos Respublikos herbu bei savo pavadinimu „Klaipėdos rajono policijos komisariatas“.</text:p>
      <text:p text:style-name="P4274">6. Policijos komisariatas finansuojamas iš Lietuvos Respublikos biudžeto.</text:p>
      <text:p text:style-name="P4275">7. Policijos komisariatas gali turėti nebiudžetinių lėšų. Šios lėšos įgyjamos ir naudojamos teisės aktų nustatyta tvarka.</text:p>
      <text:p text:style-name="P4276">8. Policijos komisariato adresas: Gamyklos g. 29, LT-5840 Gargždai.</text:p>
      <text:p text:style-name="P4277"/>
      <text:p text:style-name="P4278"><text:span text:style-name="T4279">II</text:span><text:span text:style-name="T4280">.<text:s/></text:span><text:span text:style-name="T4281">UŽDAVINIAI</text:span></text:p>
      <text:p text:style-name="P4282"/>
      <text:p text:style-name="P4283">9. Pagrindiniai policijos<text:s/>komisariato uždaviniai aptarnaujamoje teritorijoje yra:</text:p>
      <text:p text:style-name="P4284">9.1. žmogaus teisių ir laisvių apsauga;</text:p>
      <text:p text:style-name="P4285">9.2. viešosios tvarkos ir visuomenės saugumo užtikrinimas;</text:p>
      <text:p text:style-name="P4286">9.3. nusikalstamų veikų ir kitų teisės pažeidimų prevencija, fizinių ir juridinių asmenų teisėtų interesų apsauga;</text:p>
      <text:p text:style-name="P4287">9.4. nusikalstamų veikų ir kitų teisėtvarkos pažeidimų atskleidimas ir tyrimas;</text:p>
      <text:p text:style-name="P4288">9.5. neatidėliotinos pagalbos teikimas asmenims, kai ji būtina dėl jų fizinio ar psichinio bejėgiškumo, taip pat asmenims, nukentėjusiems nuo nusikalstamų veikų, kitų teisės pažeidimų, stichinių nelaimių ar panašių veiksnių;</text:p>
      <text:p text:style-name="P4289">9.6. saugaus eismo priežiūra.</text:p>
      <text:p text:style-name="P4290"/>
      <text:p text:style-name="P4291"><text:span text:style-name="T4292">III</text:span><text:span text:style-name="T4293">.<text:s/></text:span><text:span text:style-name="T4294">FUNKCIJOS</text:span></text:p>
      <text:p text:style-name="P4295"/>
      <text:p text:style-name="P4296">10. Nusikalstamų veikų ir kitų teisės pažeidimų prevencijos srityje:</text:p>
      <text:p text:style-name="P4297">10.1. kartu su Klaipėdos rajono savivaldybe ir visuomeninėmis organizacijomis bei gyventojais rengia ir įgyvendina regionines ir vietines nusikalstamų veikų prevencijos programas, planus ir priemones, užkardančias nusikalstamas veikas ir teisės pažeidimus;</text:p>
      <text:p text:style-name="P4298">10.2. analizuoja ir atskleidžia padarytų nusikalstamų veikų ir administracinių teisės pažeidimų priežastis bei sąlygas ir imasi įstatymo numatytų priemonių joms pašalinti;</text:p>
      <text:p text:style-name="P4299">10.3. sudaro ir tvarko profilaktines, kriminalistines ir operatyvines įskaitas;</text:p>
      <text:p text:style-name="P4300">10.4. taiko administracines ir kitokias prevencines priemones.</text:p>
      <text:p text:style-name="P4301">11. Nusikalstamų veikų tyrimo srityje:</text:p>
      <text:p text:style-name="P4302">11.1. teisės aktų nustatyta tvarka registruoja ir nagrinėja pareiškimus ir pranešimus apie rengiamas, daromas ar padarytas nusikalstamas veikas;</text:p>
      <text:p text:style-name="P4303">11.2. vykdo pasislėpusių įtariamųjų, kaltinamųjų, teisiamųjų, nuteistųjų ir be žinios dingusių asmenų paiešką, taip pat rastų neatpažintų lavonų, nežinomų ligonių ir vaikų asmens tapatybės nustatymą;</text:p>
      <text:p text:style-name="P4304">11.3. įstatymų ir kitų teisės aktų nustatyta tvarka vykdo operatyvinę veiklą;</text:p>
      <text:p text:style-name="P4305">11.4. įstatymų nustatyta tvarka atlieka ikiteisminį tyrimą baudžiamosiose bylose;</text:p>
      <text:p text:style-name="P4306">11.5. Baudžiamojo proceso įstatymo numatytais atvejais vykdo ikiteisminio tyrimo pareigūno, prokuroro, teisėjo ir teismo pavedimus baudžiamosiose bylose;</text:p>
      <text:p text:style-name="P4307">11.6. teikia aukštesnės pakopos policijos komisariatams informaciją apie užregistruotas ir atskleistas nusikalstamas veikas.</text:p>
      <text:p text:style-name="P4308">12. Viešosios tvarkos ir visuomeninės rimties, žmogaus teisių ir laisvių apsaugos srityje:</text:p>
      <text:p text:style-name="P4309">12.1. saugo viešąją tvarką;</text:p>
      <text:p text:style-name="P4310">12.2.<text:s/>įgyvendina įstatymais ir kitais teisės aktais patvirtintas programas dėl kovos su nusikalstamomis veikomis, girtavimu, narkotikų vartojimu, prostitucija, kitais antivisuomeniniais reiškiniais;</text:p>
      <text:p text:style-name="P4311">12.3. prižiūri, kad būtų laikomasi nustatytos tvarkos įgyjant, laikant, saugant, perduodant šaunamuosius ginklus, šaudmenis, sprogstamąsias medžiagas, narkotines priemones ir kitus leidimų sistemos reglamentuojamus daiktus;</text:p>
      <text:p text:style-name="P4312">12.4. vykdo administracinių teisės pažeidimų bylų teiseną;</text:p>
      <text:p text:style-name="P4313">12.5. teisės aktų nustatyta tvarka organizuoja ir vykdo sulaikytųjų, suimtųjų ar nuteistųjų konvojavimą.</text:p>
      <text:p text:style-name="P4314">13. Socialinės pagalbos srityje:</text:p>
      <text:p text:style-name="P4315">13.1. teikia neatidėliotiną pagalbą asmenims, nukentėjusiems nuo teisės pažeidimų, ir tiems, kurių būklė bejėgiška;</text:p>
      <text:p text:style-name="P4316">13.2. užtikrina sulaikytų ir pristatytų į policiją asmenų apsaugą ir imasi priemonių nedelsiant suteikti jiems būtiną medicininę pagalbą;</text:p>
      <text:p text:style-name="P4317">13.3. informuoja valstybės institucijas, visuomenines organizacijas, asmenis apie katastrofas, avarijas ir kitas ypatingas situacijas, kurios kelia pavojų žmonių saugumui;</text:p>
      <text:p text:style-name="P4318">13.4. teikia pagalbą stichinių nelaimių ir kitų ypatingų atvejų metu gelbstint žmones ir turtą, imasi priemonių žmonių saugumui užtikrinti;</text:p>
      <text:p text:style-name="P4319">13.5. saugo rastus ir perduotus į policiją dokumentus, daiktus,<text:s/>vertybes bei kitokį turtą ir imasi priemonių grąžinti juos teisėtiems savininkams ar valdytojams;</text:p>
      <text:p text:style-name="P4320">13.6. užtikrina asmens, suteikusio pagalbą nusikalstamą veiką tiriančioms teisėsaugos institucijoms, ar jo artimųjų apsaugą, jei iškyla pavojus jų gyvybei, sveikatai, saugumui ar turtui;</text:p>
      <text:p text:style-name="P4321">13.7. Vyriausybės nustatyta tvarka priima asmenis ir teikia jiems informaciją.</text:p>
      <text:p text:style-name="P4322">14. Eismo priežiūros srityje:</text:p>
      <text:p text:style-name="P4323">14.1. reguliuoja transporto ir pėsčiųjų eismą, prižiūri kelių eismo tvarką ir saugumą;</text:p>
      <text:p text:style-name="P4324">14.2. kontroliuoja, ar gatvių ir kelių projektavimas, tiesimas bei remontas, jų būklė, priežiūra ir eksploatavimas atitinka saugaus eismo reikalavimus;</text:p>
      <text:p text:style-name="P4325">14.3. kontroliuoja, kaip fiziniai ir juridiniai asmenys vykdo įstatymus, kitus teisės aktus dėl eismo saugumo<text:s/>užtikrinimo bei aplinkos apsaugos nuo žalingo transporto priemonių poveikio;</text:p>
      <text:p text:style-name="P4326">14.4. tiria kelių eismo taisyklių pažeidimus ir autoavarijas, atlieka ikiteisminį tyrimą autoavarijų bylose, skiria administracines nuobaudas už kelių eismo taisyklių pažeidimus;</text:p>
      <text:p text:style-name="P4327">14.5. vykdo kitas teisės aktų nustatytas eismo saugumo užtikrinimo funkcijas.</text:p>
      <text:p text:style-name="P4328">15. Kitos policijos komisariato vykdomos funkcijos:</text:p>
      <text:p text:style-name="P4329">15.1. pagal policijos generalinio komisaro nustatytą tvarką palaiko ryšius su užsienio valstybių policijos įstaigomis ir kitomis teisėsaugos institucijomis;</text:p>
      <text:p text:style-name="P4330">15.2. parenka kandidatus į tarnybą, užtikrina personalo mokymą bei kvalifikacijos kėlimą;</text:p>
      <text:p text:style-name="P4331">15.3. palaiko ryšius su savivaldos institucijomis, žiniasklaida, teikia joms ir visuomenei informaciją apie nusikalstamumo būklę Klaipėdos rajono savivaldybėje;</text:p>
      <text:p text:style-name="P4332">15.4. kaupia ir analizuoja žiniasklaidoje paskelbtą informaciją apie policijos komisariato veiklą;</text:p>
      <text:p text:style-name="P4333">15.5. pagal suteiktus įgaliojimus vykdo civilinės saugos priemones;</text:p>
      <text:p text:style-name="P4334">15.6. tobulina struktūrinių<text:s/>padalinių valdymą, savo veikloje diegia naujausius mokslo ir technikos laimėjimus;</text:p>
      <text:p text:style-name="P4335">15.7. organizuoja gyventojų pasiūlymų, pareiškimų, pranešimų ir skundų nagrinėjimą, imasi priemonių nustatytiems trūkumams pašalinti;</text:p>
      <text:p text:style-name="P4336">15.8. įstatymų nustatyta tvarka vykdo teismų nuosprendžius, nutarimus ir nutartis;</text:p>
      <text:p text:style-name="P4337">15.9. gina teisėtus policijos pareigūnų interesus, jų pilietines ir žmogaus teises;</text:p>
      <text:p text:style-name="P4338">15.10. pagal savo kompetenciją sprendžia ūkinės ir finansinės veiklos klausimus, sudaro darbuotojams darbo ir<text:s/>poilsio sąlygas, organizuoja ir kontroliuoja policijos pareigūnų socialinių garantijų įgyvendinimą.</text:p>
      <text:p text:style-name="P4339"/>
      <text:p text:style-name="P4340"><text:span text:style-name="T4341">IV</text:span><text:span text:style-name="T4342">.<text:s/></text:span><text:span text:style-name="T4343">TEISĖS</text:span></text:p>
      <text:p text:style-name="P4344"/>
      <text:p text:style-name="P4345">16. Policijos komisariatas, įgyvendindamas jam pavestus uždavinius, turi teisę:</text:p>
      <text:p text:style-name="P4346">16.1. įstatymų nustatyta tvarka gauti informaciją, dokumentus iš fizinių ir juridinių asmenų;</text:p>
      <text:p text:style-name="P4347">16.2. gauti iš valstybės tarnybų, įmonių bei organizacijų informaciją ir pasiūlymus policijos kompetencijai priskirtais klausimais;</text:p>
      <text:p text:style-name="P4348">16.3. kontroliuoti, kaip fiziniai ir juridiniai asmenys, asmenys be pilietybės ir užsienio piliečiai vykdo Lietuvos Respublikos įstatymus, Vyriausybės nutarimus ir kitus teisės aktus;</text:p>
      <text:p text:style-name="P4349">16.4. policijos komisariatų sprendžiamoms problemoms nagrinėti pasitelkti valstybės tarnybų, kitų įstaigų, įmonių ir organizacijų atstovus<text:s/>bei specialistus ir, suderinęs su jų vadovais, sudaryti bendras komisijas (darbo grupes) teisės aktų projektams rengti ir dalyvauti jų darbe;</text:p>
      <text:p text:style-name="P4350">16.5. pagal savo kompetenciją sudaryti sutartis ir susitarimus su fiziniais ir juridiniais asmenimis;</text:p>
      <text:p text:style-name="P4351">16.6. bendru sprendimu su Klaipėdos rajono savivaldybės meru steigti policijos nuovadas;</text:p>
      <text:p text:style-name="P4352">16.7. gauti paramą iš fizinių ir juridinių asmenų teisės aktų nustatyta tvarka;</text:p>
      <text:p text:style-name="P4353">16.8. naudotis kitomis įstatymų bei kitų teisės aktų suteiktomis teisėmis.</text:p>
      <text:p text:style-name="P4354"/>
      <text:p text:style-name="P4355"><text:span text:style-name="T4356">V</text:span><text:span text:style-name="T4357">.<text:s/></text:span><text:span text:style-name="T4358">DARBO ORGANIZAVIMAS</text:span></text:p>
      <text:p text:style-name="P4359"/>
      <text:p text:style-name="P4360">17. Policijos komisariato struktūros schemą ir etatus tvirtina policijos generalinis komisaras.</text:p>
      <text:p text:style-name="P4361">18. Policijos komisariato darbas planuojamas, organizuojamas ir vykdomas pagal sudaromus pusmetinius ir metinius bei strateginius veiklos planus.</text:p>
      <text:p text:style-name="P4362">19. Policijos komisariato vadovas per nustatytus terminus teikia policijos generaliniam komisarui nustatytos formos programų vykdymo ir pagrindinių priemonių plano įgyvendinimo ataskaitas. Policijos komisariato veikla vertinama pagal<text:s/>patvirtintų programų įgyvendinimo rezultatus.</text:p>
      <text:p text:style-name="P4363">20. Policijos komisariatui vadovauja vyresnysis komisaras, kurį skiria ir atleidžia policijos generalinis komisaras.</text:p>
      <text:p text:style-name="P4364">21. Vyresnysis komisaras turi pavaduotojus, kuriuos policijos komisariato vadovo teikimu skiria ir atleidžia policijos generalinis komisaras.</text:p>
      <text:p text:style-name="P4365">22. Laikinai nesant vyresniojo komisaro, jo pareigas eina vienas iš jo pavaduotojų.</text:p>
      <text:p text:style-name="P4366">23. Vyresnysis komisaras tiesiogiai pavaldus ir atskaitingas policijos generaliniam komisarui“ o atskirais<text:s/>klausimais pagal kompetenciją – ir jo pavaduotojams.</text:p>
      <text:p text:style-name="P4367">24. Vyresnysis komisaras:</text:p>
      <text:p text:style-name="P4368">24.1. asmeniškai atsako už policijos komisariato padaliniams iškeltų uždavinių įgyvendinimą ir funkcijų vykdymą;</text:p>
      <text:p text:style-name="P4369">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4370">24.3. organizuoja ir atsako už racionalų piniginių lėšų naudojimą;</text:p>
      <text:p text:style-name="P4371">24.4. teikia Klaipėdos miesto vyriausiojo policijos komisariato vadovui policijos komisariato biudžeto projektą;</text:p>
      <text:p text:style-name="P4372">24.5.<text:s/>organizuoja policijos komisariato bendradarbiavimą su prokuratūra, teismais, kitais policijos komisariatais, kitomis operatyvinę veiklą vykdančiomis institucijomis;</text:p>
      <text:p text:style-name="P4373">24.6. organizuoja komisariato bendradarbiavimą su Kalėjimų departamento prie Teisingumo<text:s/>ministerijos teritoriniais padaliniais, Lietuvos šaulių sąjunga ir kitomis valstybinėmis ir visuomeninėmis organizacijomis kovojant su nusikalstamumu;</text:p>
      <text:p text:style-name="P4374">24.7. diegia pažangias darbo organizavimo ir valdymo formas, mokslo ir technikos laimėjimus;</text:p>
      <text:p text:style-name="P4375">24.8. pagal savo kompetenciją leidžia įsakymus, nurodymus, skiria įpareigojimus ir tikrina, kaip jie vykdomi;</text:p>
      <text:p text:style-name="P4376">24.9. derina su Klaipėdos miesto vyriausiojo policijos komisariato vadovais policijos komisariato veiklos planus, regioninių tikslinių operacijų<text:s/>vykdymo ir kitus darbo koordinavimo klausimus;</text:p>
      <text:p text:style-name="P4377">24.10. pagal suteiktą kompetenciją Valstybės tarnybos įstatymo, kitų įstatymų bei teisės aktų nustatyta tvarka skiria ir atleidžia iš pareigų pareigūnus ir kitus darbuotojus;</text:p>
      <text:p text:style-name="P437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379">24.12. skatina pareigūnus ir kitus darbuotojus bei skiria drausmines nuobaudas;</text:p>
      <text:p text:style-name="P4380">24.13. pagal kompetenciją tvirtina policijos komisariato struktūrinių padalinių nuostatus ir darbuotojų<text:s/>pareigines instrukcijas (pareigybių aprašymus) bei tarnybos įvertinimo lapus;</text:p>
      <text:p text:style-name="P4381">24.14. organizuoja policijos komisariato ir jo struktūrinių padalinių bendradarbiavimą su gyventojais, vietos savivaldos institucijomis, visuomeninėmis organizacijomis ir žiniasklaida;</text:p>
      <text:p text:style-name="P4382">24.15. vadovauja operatyviniams pasitarimams ir organizuoja jų darbą;</text:p>
      <text:p text:style-name="P4383">24.16. priima suinteresuotus asmenis, kontroliuoja pareiškimų ir skundų nagrinėjimą per nustatytus terminus;</text:p>
      <text:p text:style-name="P4384">24.17. pagal savo kompetenciją pasirašo sutartis su fiziniais ir juridiniais asmenimis;</text:p>
      <text:p text:style-name="P4385">24.18. dalyvauja Policijos departamento operatyviniuose pasitarimuose;</text:p>
      <text:p text:style-name="P4386">24.19. vykdo policijos generalinio komisaro, o atskirais klausimais pagal kompetenciją ir jo pavaduotojų įpareigojimus, naudojasi kitomis jam<text:s/>suteiktomis teisėmis.</text:p>
      <text:p text:style-name="P4387"/>
      <text:p text:style-name="P4388"><text:span text:style-name="T4389">VI</text:span><text:span text:style-name="T4390">.<text:s/></text:span><text:span text:style-name="T4391">VEIKLOS KONTROLĖ</text:span></text:p>
      <text:p text:style-name="P4392"/>
      <text:p text:style-name="P4393">25. Policijos komisariato veiklą pagal savo kompetenciją kontroliuoja ir prižiūri Policijos departamentas, specializuotos policijos įstaigos, prokuratūra bei kitos valstybės institucijos, įstatymais<text:s/>ir kitais teisės aktais įgaliotos vykdyti policijos įstaigų veiklos kontrolę ir priežiūrą.<text:s/></text:p>
      <text:p text:style-name="P4394">______________</text:p>
      <text:p text:style-name="P4395">PATVIRTINTA</text:p>
      <text:p text:style-name="P4396">Policijos generalinio komisaro</text:p>
      <text:p text:style-name="P4397">2001 m. rugpjūčio 31 d.<text:s/></text:p>
      <text:p text:style-name="P4398">įsakymu Nr. 378</text:p>
      <text:p text:style-name="P4399"/>
      <text:p text:style-name="P4400"><text:span text:style-name="T4401">KRETINGOS RAJONO POLICIJOS KOMISARIATO NUOSTATAI</text:span></text:p>
      <text:p text:style-name="P4402"/>
      <text:p text:style-name="P4403"><text:span text:style-name="T4404">I</text:span><text:span text:style-name="T4405">.<text:s/></text:span><text:span text:style-name="T4406">BENDROSIOS NUOSTATOS</text:span></text:p>
      <text:p text:style-name="P4407"/>
      <text:p text:style-name="P4408">1. Kretingos rajono policijos komisariatas (toliau – policijos komisariatas) yra žemesnės pakopos teritorinė policijos įstaiga, įgyvendinanti policijos uždavinius Kretingos rajono savivaldybės teritorijoje.</text:p>
      <text:p text:style-name="P4409">2. Policijos komisariatas savo veikloje vadovaujasi Lietuvos Respublikos Konstitucija, Policijos veiklos ir kitais įstatymais bei teisės aktais ir šiais nuostatais.</text:p>
      <text:p text:style-name="P4410">3. Policijos komisariatą steigia, reorganizuoja ar likviduoja policijos generalinis komisaras.</text:p>
      <text:p text:style-name="P4411">4. Policijos komisariatas yra atskaitingas policijos generaliniam komisarui, Klaipėdos miesto vyriausiajam policijos komisariatui, Kretingos rajono savivaldybės merui ir savivaldybės bendruomenei.</text:p>
      <text:p text:style-name="P4412">5. Policijos komisariatas – juridinis asmuo, turintis biudžetinės įstaigos identifikavimo kodą, sąskaitas banke, antspaudą su Lietuvos Respublikos herbu bei savo pavadinimu „Kretingos rajono policijos komisariatas“.</text:p>
      <text:p text:style-name="P4413">6. Policijos komisariatas finansuojamas iš Lietuvos Respublikos biudžeto.</text:p>
      <text:p text:style-name="P4414">7. Policijos komisariatas gali turėti nebiudžetinių lėšų. Šios lėšos įgyjamos ir naudojamos teisės aktų nustatyta tvarka.</text:p>
      <text:p text:style-name="P4415">8. Policijos komisariato adresas: Vytauto g. 19, LT-5700 Kretinga.</text:p>
      <text:p text:style-name="P4416"/>
      <text:p text:style-name="P4417"><text:span text:style-name="T4418">II</text:span><text:span text:style-name="T4419">.<text:s/></text:span><text:span text:style-name="T4420">UŽDAVINIAI</text:span></text:p>
      <text:p text:style-name="P4421"/>
      <text:p text:style-name="P4422">9. Pagrindiniai policijos komisariato uždaviniai aptarnaujamoje teritorijoje yra:</text:p>
      <text:p text:style-name="P4423">9.1. žmogaus teisių ir laisvių apsauga;</text:p>
      <text:p text:style-name="P4424">9.2. viešosios tvarkos ir visuomenės saugumo užtikrinimas;</text:p>
      <text:p text:style-name="P4425">9.3. nusikalstamų veikų ir kitų teisės pažeidimų prevencija, fizinių ir juridinių asmenų teisėtų interesų apsauga;</text:p>
      <text:p text:style-name="P4426">9.4. nusikalstamų veikų ir kitų teisėtvarkos pažeidimų atskleidimas ir tyrimas;</text:p>
      <text:p text:style-name="P4427">9.5. neatidėliotinos pagalbos teikimas asmenims, kai ji būtina dėl jų fizinio ar psichinio bejėgiškumo, taip pat asmenims, nukentėjusiems nuo nusikalstamų veikų, kitų teisės<text:s/>pažeidimų, stichinių nelaimių ar panašių veiksnių;</text:p>
      <text:p text:style-name="P4428">9.6. saugaus eismo priežiūra.</text:p>
      <text:p text:style-name="P4429"/>
      <text:p text:style-name="P4430"><text:span text:style-name="T4431">III</text:span><text:span text:style-name="T4432">.<text:s/></text:span><text:span text:style-name="T4433">FUNKCIJOS</text:span></text:p>
      <text:p text:style-name="P4434"/>
      <text:p text:style-name="P4435">10. Nusikalstamų veikų ir kitų teisės pažeidimų prevencijos srityje:</text:p>
      <text:p text:style-name="P4436">10.1. kartu su Kretingos rajono savivaldybe ir visuomeninėmis<text:s/>organizacijomis bei gyventojais rengia ir įgyvendina regionines ir vietines nusikalstamų veikų prevencijos programas, planus ir priemones, užkardančias nusikalstamas veikas ir teisės pažeidimus;</text:p>
      <text:p text:style-name="P4437">10.2. analizuoja ir atskleidžia padarytų nusikalstamų<text:s/>veikų ir administracinių teisės pažeidimų priežastis bei sąlygas ir imasi įstatymo numatytų priemonių joms pašalinti;</text:p>
      <text:p text:style-name="P4438">10.3. sudaro ir tvarko profilaktines, kriminalistines ir operatyvines įskaitas;</text:p>
      <text:p text:style-name="P4439">10.4. taiko administracines ir kitokias prevencines priemones.</text:p>
      <text:p text:style-name="P4440">11. Nusikalstamų veikų tyrimo srityje:</text:p>
      <text:p text:style-name="P4441">11.1. teisės aktų nustatyta tvarka registruoja ir nagrinėja pareiškimus ir pranešimus apie rengiamas, daromas ar padarytas nusikalstamas veikas;</text:p>
      <text:p text:style-name="P4442">11.2. vykdo pasislėpusių įtariamųjų, kaltinamųjų, teisiamųjų, nuteistųjų ir be žinios dingusių asmenų paiešką, taip pat rastų neatpažintų lavonų, nežinomų ligonių ir vaikų asmens tapatybės nustatymą;</text:p>
      <text:p text:style-name="P4443">11.3. įstatymų ir kitų teisės aktų nustatyta tvarka vykdo operatyvinę veiklą;</text:p>
      <text:p text:style-name="P4444">11.4. įstatymų nustatyta tvarka atlieka ikiteisminį tyrimą baudžiamosiose bylose;</text:p>
      <text:p text:style-name="P4445">11.5. Baudžiamojo proceso įstatymo numatytais atvejais vykdo ikiteisminio tyrimo pareigūno, prokuroro, teisėjo ir teismo pavedimus baudžiamosiose bylose;</text:p>
      <text:p text:style-name="P4446">11.6. teikia aukštesnės pakopos policijos komisariatams informaciją apie užregistruotas ir atskleistas nusikalstamas veikas.</text:p>
      <text:p text:style-name="P4447">12. Viešosios tvarkos ir visuomeninės rimties, žmogaus teisių ir laisvių apsaugos srityje:</text:p>
      <text:p text:style-name="P4448">12.1. saugo viešąją tvarką;</text:p>
      <text:p text:style-name="P4449">12.2. įgyvendina įstatymais ir kitais teisės aktais patvirtintas programas dėl kovos su nusikalstamomis veikomis, girtavimu, narkotikų vartojimu, prostitucija, kitais antivisuomeniniais reiškiniais;</text:p>
      <text:p text:style-name="P4450">12.3. prižiūri, kad būtų laikomasi nustatytos tvarkos įgyjant, laikant, saugant, perduodant šaunamuosius ginklus, šaudmenis, sprogstamąsias medžiagas, narkotines priemones ir kitus leidimų sistemos reglamentuojamus daiktus;</text:p>
      <text:p text:style-name="P4451">12.4. vykdo administracinių teisės pažeidimų bylų teiseną;</text:p>
      <text:p text:style-name="P4452">12.5. teisės aktų nustatyta tvarka organizuoja<text:s/>ir vykdo sulaikytųjų, suimtųjų ar nuteistųjų konvojavimą.</text:p>
      <text:p text:style-name="P4453">13. Socialinės pagalbos srityje:</text:p>
      <text:p text:style-name="P4454">13.1. teikia neatidėliotiną pagalbą asmenims, nukentėjusiems nuo teisės pažeidimų, ir tiems, kurių būklė bejėgiška;</text:p>
      <text:p text:style-name="P4455">13.2. užtikrina sulaikytų ir<text:s/>pristatytų į policiją asmenų apsaugą ir imasi priemonių nedelsiant suteikti jiems būtiną medicininę pagalbą;</text:p>
      <text:p text:style-name="P4456">13.3. informuoja valstybės institucijas, visuomenines organizacijas, asmenis apie katastrofas, avarijas ir kitas ypatingas situacijas, kurios kelia pavojų žmonių saugumui;</text:p>
      <text:p text:style-name="P4457">13.4. teikia pagalbą stichinių nelaimių ir kitų ypatingų atvejų metu gelbstint žmones ir turtą, imasi priemonių žmonių saugumui užtikrinti;</text:p>
      <text:p text:style-name="P4458">13.5. saugo rastus ir perduotus į policiją dokumentus, daiktus, vertybes bei kitokį turtą ir imasi priemonių grąžinti juos teisėtiems savininkams ar valdytojams;</text:p>
      <text:p text:style-name="P4459">13.6. užtikrina asmens, suteikusio pagalbą nusikalstamą veiką tiriančioms teisėsaugos institucijoms, ar jo artimųjų apsaugą, jei iškyla pavojus jų gyvybei, sveikatai, saugumui ar turtui;</text:p>
      <text:p text:style-name="P4460">13.7. Vyriausybės nustatyta tvarka priima asmenis ir teikia jiems informaciją.</text:p>
      <text:p text:style-name="P4461">14. Eismo priežiūros srityje:</text:p>
      <text:p text:style-name="P4462">14.1. reguliuoja transporto ir pėsčiųjų eismą, prižiūri kelių eismo tvarką ir saugumą;</text:p>
      <text:p text:style-name="P4463">14.2. kontroliuoja, ar gatvių ir kelių projektavimas, tiesimas bei remontas, jų būklė, priežiūra ir eksploatavimas atitinka saugaus eismo reikalavimus;</text:p>
      <text:p text:style-name="P4464">14.3. kontroliuoja, kaip fiziniai ir juridiniai asmenys vykdo įstatymus, kitus teisės aktus dėl eismo saugumo užtikrinimo bei<text:s/>aplinkos apsaugos nuo žalingo transporto priemonių poveikio;</text:p>
      <text:p text:style-name="P4465">14.4. tiria kelių eismo taisyklių pažeidimus ir autoavarijas, atlieka ikiteisminį tyrimą autoavarijų bylose, skiria administracines nuobaudas už kelių eismo taisyklių pažeidimus;</text:p>
      <text:p text:style-name="P4466">14.5.<text:s/>vykdo kitas teisės aktų nustatytas eismo saugumo užtikrinimo funkcijas.</text:p>
      <text:p text:style-name="P4467">15. Kitos policijos komisariato vykdomos funkcijos:</text:p>
      <text:p text:style-name="P4468">15.1. pagal policijos generalinio komisaro nustatytą tvarką palaiko ryšius su užsienio valstybių policijos įstaigomis ir kitomis teisėsaugos institucijomis;</text:p>
      <text:p text:style-name="P4469">15.2. parenka kandidatus į tarnybą, užtikrina personalo mokymą bei kvalifikacijos kėlimą;</text:p>
      <text:p text:style-name="P4470">15.3. palaiko ryšius su savivaldos institucijomis, žiniasklaida, teikia joms ir visuomenei informaciją apie nusikalstamumo būklę Kretingos rajono savivaldybėje;</text:p>
      <text:p text:style-name="P4471">15.4. kaupia ir analizuoja žiniasklaidoje paskelbtą informaciją apie policijos komisariato veiklą;</text:p>
      <text:p text:style-name="P4472">15.5. pagal suteiktus įgaliojimus vykdo civilinės saugos priemones;</text:p>
      <text:p text:style-name="P4473">15.6. tobulina struktūrinių padalinių valdymą, savo veikloje diegia naujausius mokslo ir technikos laimėjimus;</text:p>
      <text:p text:style-name="P4474">15.7. organizuoja gyventojų pasiūlymų, pareiškimų, pranešimų ir skundų nagrinėjimą, imasi priemonių nustatytiems trūkumams pašalinti;</text:p>
      <text:p text:style-name="P4475">15.8. įstatymų nustatyta tvarka vykdo teismų<text:s/>nuosprendžius, nutarimus ir nutartis;</text:p>
      <text:p text:style-name="P4476">15.9. gina teisėtus policijos pareigūnų interesus, jų pilietines ir žmogaus teises;</text:p>
      <text:p text:style-name="P4477">15.10. pagal savo kompetenciją sprendžia ūkinės ir finansinės veiklos klausimus, sudaro darbuotojams darbo ir poilsio sąlygas, organizuoja ir kontroliuoja policijos pareigūnų socialinių garantijų įgyvendinimą.</text:p>
      <text:p text:style-name="P4478"/>
      <text:p text:style-name="P4479"><text:span text:style-name="T4480">IV</text:span><text:span text:style-name="T4481">.<text:s/></text:span><text:span text:style-name="T4482">TEISĖS</text:span></text:p>
      <text:p text:style-name="P4483"/>
      <text:p text:style-name="P4484">16. Policijos komisariatas, įgyvendindamas jam pavestus uždavinius, turi teisę:</text:p>
      <text:p text:style-name="P4485">16.1. įstatymų nustatyta tvarka gauti informaciją, dokumentus iš<text:s/>fizinių ir juridinių asmenų;</text:p>
      <text:p text:style-name="P4486">16.2. gauti iš valstybės tarnybų, įmonių bei organizacijų informaciją ir pasiūlymus policijos kompetencijai priskirtais klausimais;</text:p>
      <text:p text:style-name="P4487">16.3. kontroliuoti, kaip fiziniai ir juridiniai asmenys, asmenys be pilietybės ir užsienio piliečiai vykdo Lietuvos Respublikos įstatymus, Vyriausybės nutarimus ir kitus teisės aktus;</text:p>
      <text:p text:style-name="P448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489">16.5. pagal savo kompetenciją sudaryti sutartis ir susitarimus su fiziniais ir juridiniais asmenimis;</text:p>
      <text:p text:style-name="P4490">16.6. bendru sprendimu su Kretingos rajono savivaldybės meru steigti policijos nuovadas;</text:p>
      <text:p text:style-name="P4491">16.7. gauti paramą iš fizinių ir juridinių asmenų teisės aktų nustatyta tvarka;</text:p>
      <text:p text:style-name="P4492">16.8. naudotis kitomis įstatymų bei kitų teisės aktų suteiktomis teisėmis.</text:p>
      <text:p text:style-name="P4493"/>
      <text:p text:style-name="P4494"><text:span text:style-name="T4495">V</text:span><text:span text:style-name="T4496">.<text:s/></text:span><text:span text:style-name="T4497">DARBO ORGAN</text:span><text:span text:style-name="T4498">IZAVIMAS</text:span></text:p>
      <text:p text:style-name="P4499"/>
      <text:p text:style-name="P4500">17. Policijos komisariato struktūros schemą ir etatus tvirtina policijos generalinis komisaras.</text:p>
      <text:p text:style-name="P4501">18. Policijos komisariato darbas planuojamas, organizuojamas ir vykdomas pagal sudaromus pusmetinius ir metinius bei strateginius veiklos<text:s/>planus.</text:p>
      <text:p text:style-name="P450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503">20. Policijos komisariatui vadovauja komisaras, kurį skiria ir atleidžia policijos generalinis komisaras.</text:p>
      <text:p text:style-name="P4504">21. Komisaras turi pavaduotojus, kuriuos policijos komisariato vadovo teikimu skiria ir atleidžia policijos generalinis komisaras.</text:p>
      <text:p text:style-name="P4505">22. Laikinai nesant komisaro, jo pareigas eina vienas iš jo pavaduotojų.</text:p>
      <text:p text:style-name="P4506">23. Komisaras tiesiogiai pavaldus ir atskaitingas policijos generaliniam komisarui, o atskirais klausimais pagal kompetenciją – ir jo pavaduotojams.</text:p>
      <text:p text:style-name="P4507">24. Komisaras:</text:p>
      <text:p text:style-name="P4508">24.1. asmeniškai atsako už policijos komisariato padaliniams iškeltų uždavinių įgyvendinimą ir funkcijų vykdymą;</text:p>
      <text:p text:style-name="P4509">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4510">24.3. organizuoja ir atsako už racionalų piniginių lėšų naudojimą;</text:p>
      <text:p text:style-name="P4511">24.4. teikia Klaipėdos miesto vyriausiojo policijos komisariato vadovui policijos komisariato biudžeto projektą;</text:p>
      <text:p text:style-name="P4512">24.5. organizuoja policijos komisariato bendradarbiavimą su prokuratūra, teismais, kitais policijos komisariatais, kitomis operatyvinę veiklą vykdančiomis institucijomis;</text:p>
      <text:p text:style-name="P4513">24.6. organizuoja komisariato bendradarbiavimą su Kalėjimų departamento prie Teisingumo ministerijos teritoriniais padaliniais, Lietuvos šaulių sąjunga ir kitomis valstybinėmis ir visuomeninėmis organizacijomis kovojant su nusikalstamumu;</text:p>
      <text:p text:style-name="P4514">24.7. diegia pažangias darbo organizavimo ir valdymo formas, mokslo ir technikos laimėjimus;</text:p>
      <text:p text:style-name="P4515">24.8. pagal savo kompetenciją leidžia įsakymus, nurodymus, skiria įpareigojimus ir tikrina, kaip jie vykdomi;</text:p>
      <text:p text:style-name="P4516">24.9. derina su Klaipėdos miesto vyriausiojo policijos komisariato vadovais policijos komisariato veiklos planus, regioninių tikslinių operacijų vykdymo ir kitus darbo koordinavimo klausimus;</text:p>
      <text:p text:style-name="P4517">24.10. pagal suteiktą kompetenciją Valstybės tarnybos įstatymo, kitų įstatymų bei teisės aktų nustatyta tvarka skiria ir atleidžia iš pareigų pareigūnus ir kitus darbuotojus;</text:p>
      <text:p text:style-name="P4518">24.11. vadovaudamasis įstatymais ir kitais teisės aktais, reglamentuojančiais biudžetinių įstaigų ir<text:s/>organizacijų darbuotojų darbo apmokėjimą, neviršydamas policijos komisariatui nustatyto darbo užmokesčio fondo, nustato pareigūnams ir kitiems darbuotojams tarnybinių atlyginimų koeficientus (pareiginės algos koeficientus) ir atlyginimų priedus;</text:p>
      <text:p text:style-name="P4519">24.12. skatina pareigūnus ir kitus darbuotojus bei skiria drausmines nuobaudas;</text:p>
      <text:p text:style-name="P4520">24.13. pagal kompetenciją tvirtina policijos komisariato struktūrinių padalinių nuostatus ir darbuotojų pareigines instrukcijas (pareigybių aprašymus) bei tarnybos įvertinimo lapus;</text:p>
      <text:p text:style-name="P4521">24.14. organizuoja policijos komisariato ir jo struktūrinių padalinių bendradarbiavimą su gyventojais, vietos savivaldos institucijomis, visuomeninėmis organizacijomis ir žiniasklaida;</text:p>
      <text:p text:style-name="P4522">24.15. vadovauja operatyviniams pasitarimams ir organizuoja jų darbą;</text:p>
      <text:p text:style-name="P4523">24.16. priima suinteresuotus asmenis, kontroliuoja pareiškimų ir skundų nagrinėjimą per nustatytus terminus;</text:p>
      <text:p text:style-name="P4524">24.17. pagal savo kompetenciją pasirašo sutartis su fiziniais ir juridiniais asmenimis;</text:p>
      <text:p text:style-name="P4525">24.18. dalyvauja Policijos<text:s/>departamento operatyviniuose pasitarimuose;</text:p>
      <text:p text:style-name="P4526">24.19. vykdo policijos generalinio komisaro, o atskirais klausimais pagal kompetenciją ir jo pavaduotojų įpareigojimus, naudojasi kitomis jam suteiktomis teisėmis.</text:p>
      <text:p text:style-name="P4527"/>
      <text:p text:style-name="P4528"><text:span text:style-name="T4529">VI</text:span><text:span text:style-name="T4530">.<text:s/></text:span><text:span text:style-name="T4531">VEIKLOS KONTROLĖ</text:span></text:p>
      <text:p text:style-name="P4532"/>
      <text:p text:style-name="P4533">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4534">______________</text:p>
      <text:p text:style-name="P4535">PATVIRTINTA</text:p>
      <text:p text:style-name="P4536">Policijos generalinio komisaro</text:p>
      <text:p text:style-name="P4537">2001 m. rugpjūčio 31 d.<text:s/></text:p>
      <text:p text:style-name="P4538">įsakymu Nr. 378</text:p>
      <text:p text:style-name="P4539"/>
      <text:p text:style-name="P4540"><text:span text:style-name="T4541">KUPIŠKIO RAJONO POLICIJOS KOMISARIATO NUOSTATAI</text:span></text:p>
      <text:p text:style-name="P4542"/>
      <text:p text:style-name="P4543"><text:span text:style-name="T4544">I</text:span><text:span text:style-name="T4545">.<text:s/></text:span><text:span text:style-name="T4546">BENDROSIOS NUOSTATOS</text:span></text:p>
      <text:p text:style-name="P4547"/>
      <text:p text:style-name="P4548">1. Kupiškio rajono policijos komisariatas (toliau – policijos komisariatas) yra žemesnės pakopos teritorinė policijos įstaiga, įgyvendinanti policijos uždavinius Kupiškio rajono savivaldybės teritorijoje.</text:p>
      <text:p text:style-name="P4549">2. Policijos komisariatas savo veikloje vadovaujasi Lietuvos Respublikos Konstitucija, Policijos veiklos ir kitais įstatymais bei teisės aktais ir šiais nuostatais.</text:p>
      <text:p text:style-name="P4550">3. Policijos komisariatą steigia, reorganizuoja ar likviduoja policijos generalinis komisaras.</text:p>
      <text:p text:style-name="P4551">4. Policijos komisariatas yra atskaitingas policijos generaliniam komisarui, Panevėžio miesto vyriausiajam policijos komisariatui, Kupiškio rajono savivaldybės merui ir savivaldybės bendruomenei.</text:p>
      <text:p text:style-name="P4552">5. Policijos komisariatas – juridinis asmuo, turintis biudžetinės įstaigos identifikavimo kodą, sąskaitas banke, antspaudą su<text:s/>Lietuvos Respublikos herbu bei savo pavadinimu „Kupiškio rajono policijos komisariatas“.</text:p>
      <text:p text:style-name="P4553">6. Policijos komisariatas finansuojamas iš Lietuvos Respublikos biudžeto.</text:p>
      <text:p text:style-name="P4554">7. Policijos komisariatas gali turėti nebiudžetinių lėšų. Šios lėšos įgyjamos ir naudojamos teisės aktų nustatyta tvarka.</text:p>
      <text:p text:style-name="P4555">8. Policijos komisariato adresas: Gedimino g. 54, LT-4800 Kupiškis.</text:p>
      <text:p text:style-name="P4556"/>
      <text:p text:style-name="P4557"><text:span text:style-name="T4558">II</text:span><text:span text:style-name="T4559">.<text:s/></text:span><text:span text:style-name="T4560">UŽDAVINIAI</text:span></text:p>
      <text:p text:style-name="P4561"/>
      <text:p text:style-name="P4562">9. Pagrindiniai policijos komisariato uždaviniai aptarnaujamoje teritorijoje yra:</text:p>
      <text:p text:style-name="P4563">9.1. žmogaus teisių ir laisvių<text:s/>apsauga;</text:p>
      <text:p text:style-name="P4564">9.2. viešosios tvarkos ir visuomenės saugumo užtikrinimas;</text:p>
      <text:p text:style-name="P4565">9.3. nusikalstamų veikų ir kitų teisės pažeidimų prevencija, fizinių ir juridinių asmenų teisėtų interesų apsauga;</text:p>
      <text:p text:style-name="P4566">9.4. nusikalstamų veikų ir kitų teisėtvarkos pažeidimų atskleidimas ir tyrimas;</text:p>
      <text:p text:style-name="P4567">9.5. neatidėliotinos pagalbos teikimas asmenims, kai ji būtina dėl jų fizinio ar psichinio bejėgiškumo, taip pat asmenims, nukentėjusiems nuo nusikalstamų veikų, kitų teisės pažeidimų, stichinių nelaimių ar panašių veiksnių;</text:p>
      <text:p text:style-name="P4568">9.6.<text:s/>saugaus eismo priežiūra.</text:p>
      <text:p text:style-name="P4569"/>
      <text:p text:style-name="P4570"><text:span text:style-name="T4571">III</text:span><text:span text:style-name="T4572">.<text:s/></text:span><text:span text:style-name="T4573">FUNKCIJOS</text:span></text:p>
      <text:p text:style-name="P4574"/>
      <text:p text:style-name="P4575">10. Nusikalstamų veikų ir kitų teisės pažeidimų prevencijos srityje:</text:p>
      <text:p text:style-name="P4576">10.1. kartu su Kupiškio rajono savivaldybe ir visuomeninėmis organizacijomis bei gyventojais rengia ir įgyvendina regionines ir vietines nusikalstamų veikų prevencijos programas, planus ir priemones, užkardančias nusikalstamas veikas ir teisės pažeidimus;</text:p>
      <text:p text:style-name="P4577">10.2. analizuoja ir atskleidžia padarytų nusikalstamų veikų ir administracinių teisės pažeidimų priežastis bei sąlygas ir imasi įstatymo numatytų priemonių joms pašalinti;</text:p>
      <text:p text:style-name="P4578">10.3. sudaro ir tvarko profilaktines, kriminalistines ir operatyvines įskaitas;</text:p>
      <text:p text:style-name="P4579">10.4. taiko administracines ir kitokias prevencines priemones.</text:p>
      <text:p text:style-name="P4580">11. Nusikalstamų veikų tyrimo srityje:</text:p>
      <text:p text:style-name="P4581">11.1. teisės<text:s/>aktų nustatyta tvarka registruoja ir nagrinėja pareiškimus ir pranešimus apie rengiamas, daromas ar padarytas nusikalstamas veikas;</text:p>
      <text:p text:style-name="P4582">11.2. vykdo pasislėpusių įtariamųjų, kaltinamųjų, teisiamųjų, nuteistųjų ir be žinios dingusių asmenų paiešką, taip pat<text:s/>rastų neatpažintų lavonų, nežinomų ligonių ir vaikų asmens tapatybės nustatymą;</text:p>
      <text:p text:style-name="P4583">11.3. įstatymų ir kitų teisės aktų nustatyta tvarka vykdo operatyvinę veiklą;</text:p>
      <text:p text:style-name="P4584">11.4. įstatymų nustatyta tvarka atlieka ikiteisminį tyrimą baudžiamosiose bylose;</text:p>
      <text:p text:style-name="P4585">11.5. Baudžiamojo proceso įstatymo numatytais atvejais vykdo ikiteisminio tyrimo pareigūno, prokuroro, teisėjo ir teismo pavedimus baudžiamosiose bylose;</text:p>
      <text:p text:style-name="P4586">11.6. teikia aukštesnės pakopos policijos komisariatams informaciją apie užregistruotas ir atskleistas nusikalstamas veikas.</text:p>
      <text:p text:style-name="P4587">12. Viešosios tvarkos ir visuomeninės rimties, žmogaus teisių ir laisvių apsaugos srityje:</text:p>
      <text:p text:style-name="P4588">12.1. saugo viešąją tvarką;</text:p>
      <text:p text:style-name="P4589">12.2. įgyvendina įstatymais ir kitais teisės aktais patvirtintas programas dėl kovos su<text:s/>nusikalstamomis veikomis, girtavimu, narkotikų vartojimu, prostitucija, kitais antivisuomeniniais reiškiniais;</text:p>
      <text:p text:style-name="P4590">12.3. prižiūri, kad būtų laikomasi nustatytos tvarkos įgyjant, laikant, saugant, perduodant šaunamuosius ginklus, šaudmenis, sprogstamąsias medžiagas, narkotines priemones ir kitus leidimų sistemos reglamentuojamus daiktus;</text:p>
      <text:p text:style-name="P4591">12.4. vykdo administracinių teisės pažeidimų bylų teiseną;</text:p>
      <text:p text:style-name="P4592">12.5. teisės aktų nustatyta tvarka organizuoja ir vykdo sulaikytųjų, suimtųjų ar nuteistųjų konvojavimą.</text:p>
      <text:p text:style-name="P4593">13. Socialinės pagalbos srityje:</text:p>
      <text:p text:style-name="P4594">13.1. teikia neatidėliotiną pagalbą asmenims, nukentėjusiems nuo teisės pažeidimų, ir tiems, kurių būklė bejėgiška;</text:p>
      <text:p text:style-name="P4595">13.2. užtikrina sulaikytų ir pristatytų į policiją asmenų apsaugą ir imasi priemonių nedelsiant<text:s/>suteikti jiems būtiną medicininę pagalbą;</text:p>
      <text:p text:style-name="P4596">13.3. informuoja valstybės institucijas, visuomenines organizacijas, asmenis apie katastrofas, avarijas ir kitas ypatingas situacijas, kurios kelia pavojų žmonių saugumui;</text:p>
      <text:p text:style-name="P4597">13.4. teikia pagalbą stichinių nelaimių ir kitų ypatingų atvejų metu gelbstint žmones ir turtą, imasi priemonių žmonių saugumui užtikrinti;</text:p>
      <text:p text:style-name="P4598">13.5. saugo rastus ir perduotus į policiją dokumentus, daiktus, vertybes bei kitokį turtą ir imasi priemonių grąžinti juos teisėtiems savininkams<text:s/>ar valdytojams;</text:p>
      <text:p text:style-name="P4599">13.6. užtikrina asmens, suteikusio pagalbą nusikalstamą veiką tiriančioms teisėsaugos institucijoms, ar jo artimųjų apsaugą, jei iškyla pavojus jų gyvybei, sveikatai, saugumui ar turtui;</text:p>
      <text:p text:style-name="P4600">13.7. Vyriausybės nustatyta tvarka priima asmenis ir teikia jiems informaciją.</text:p>
      <text:p text:style-name="P4601">14. Eismo priežiūros srityje:</text:p>
      <text:p text:style-name="P4602">14.1. reguliuoja transporto ir pėsčiųjų eismą, prižiūri kelių eismo tvarką ir saugumą;</text:p>
      <text:p text:style-name="P4603">14.2. kontroliuoja, ar gatvių ir kelių projektavimas, tiesimas bei remontas, jų būklė, priežiūra ir eksploatavimas atitinka saugaus eismo reikalavimus;</text:p>
      <text:p text:style-name="P4604">14.3. kontroliuoja, kaip fiziniai ir juridiniai asmenys vykdo įstatymus, kitus teisės aktus dėl eismo saugumo užtikrinimo bei aplinkos apsaugos nuo žalingo transporto priemonių poveikio;</text:p>
      <text:p text:style-name="P4605">14.4. tiria kelių eismo taisyklių pažeidimus ir autoavarijas, atlieka ikiteisminį tyrimą autoavarijų bylose, skiria administracines nuobaudas už kelių eismo taisyklių pažeidimus;</text:p>
      <text:p text:style-name="P4606">14.5. vykdo kitas teisės aktų nustatytas eismo saugumo užtikrinimo funkcijas.</text:p>
      <text:p text:style-name="P4607">15. Kitos policijos komisariato vykdomos funkcijos:</text:p>
      <text:p text:style-name="P4608">15.1. pagal policijos generalinio komisaro nustatytą tvarką palaiko ryšius su užsienio valstybių policijos įstaigomis ir kitomis teisėsaugos institucijomis;</text:p>
      <text:p text:style-name="P4609">15.2. parenka kandidatus į<text:s/>tarnybą, užtikrina personalo mokymą bei kvalifikacijos kėlimą;</text:p>
      <text:p text:style-name="P4610">15.3. palaiko ryšius su savivaldos institucijomis, žiniasklaida, teikia joms ir visuomenei informaciją apie nusikalstamumo būklę Kupiškio rajono savivaldybėje;</text:p>
      <text:p text:style-name="P4611">15.4. kaupia ir analizuoja žiniasklaidoje paskelbtą informaciją apie policijos komisariato veiklą;</text:p>
      <text:p text:style-name="P4612">15.5. pagal suteiktus įgaliojimus vykdo civilinės saugos priemones;</text:p>
      <text:p text:style-name="P4613">15.6. tobulina struktūrinių padalinių valdymą, savo veikloje diegia naujausius mokslo ir technikos laimėjimus;</text:p>
      <text:p text:style-name="P4614">15.7. organizuoja gyventojų pasiūlymų, pareiškimų, pranešimų ir skundų nagrinėjimą, imasi priemonių nustatytiems trūkumams pašalinti;</text:p>
      <text:p text:style-name="P4615">15.8. įstatymų nustatyta tvarka vykdo teismų nuosprendžius, nutarimus ir nutartis;</text:p>
      <text:p text:style-name="P4616">15.9. gina teisėtus policijos pareigūnų interesus, jų pilietines ir žmogaus teises;</text:p>
      <text:p text:style-name="P4617">15.10. pagal savo kompetenciją sprendžia ūkinės ir finansinės veiklos klausimus, sudaro darbuotojams darbo ir poilsio sąlygas, organizuoja ir kontroliuoja policijos pareigūnų socialinių garantijų įgyvendinimą.</text:p>
      <text:p text:style-name="P4618"/>
      <text:p text:style-name="P4619"><text:span text:style-name="T4620">IV</text:span><text:span text:style-name="T4621">.<text:s/></text:span><text:span text:style-name="T4622">TEISĖS</text:span></text:p>
      <text:p text:style-name="P4623"/>
      <text:p text:style-name="P4624">16. Policijos komisariatas, įgyvendindamas jam pavestus uždavinius, turi teisę:</text:p>
      <text:p text:style-name="P4625">16.1. įstatymų nustatyta tvarka gauti informaciją, dokumentus iš fizinių ir juridinių asmenų;</text:p>
      <text:p text:style-name="P4626">16.2. gauti iš valstybės<text:s/>tarnybų, įmonių bei organizacijų informaciją ir pasiūlymus policijos kompetencijai priskirtais klausimais;</text:p>
      <text:p text:style-name="P4627">16.3. kontroliuoti, kaip fiziniai ir juridiniai asmenys, asmenys be pilietybės ir užsienio piliečiai vykdo Lietuvos Respublikos įstatymus, Vyriausybės nutarimus ir kitus teisės aktus;</text:p>
      <text:p text:style-name="P4628">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4629">16.5. pagal savo kompetenciją sudaryti sutartis ir susitarimus su fiziniais ir juridiniais asmenimis;</text:p>
      <text:p text:style-name="P4630">16.6. bendru sprendimu su Kupiškio rajono savivaldybės meru steigti policijos<text:s/>nuovadas;</text:p>
      <text:p text:style-name="P4631">16.7. gauti paramą iš fizinių ir juridinių asmenų teisės aktų nustatyta tvarka;</text:p>
      <text:p text:style-name="P4632">16.8. naudotis kitomis įstatymų bei kitų teisės aktų suteiktomis teisėmis.</text:p>
      <text:p text:style-name="P4633"/>
      <text:p text:style-name="P4634"><text:span text:style-name="T4635">V</text:span><text:span text:style-name="T4636">.<text:s/></text:span><text:span text:style-name="T4637">DARBO ORGANIZAVIMAS</text:span></text:p>
      <text:p text:style-name="P4638"/>
      <text:p text:style-name="P4639">17. Policijos komisariato struktūros schemą ir<text:s/>etatus tvirtina policijos generalinis komisaras.</text:p>
      <text:p text:style-name="P4640">18. Policijos komisariato darbas planuojamas, organizuojamas ir vykdomas pagal sudaromus pusmetinius ir metinius bei strateginius veiklos planus.</text:p>
      <text:p text:style-name="P464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642">20. Policijos komisariatui vadovauja komisaras, kurį skiria ir atleidžia policijos generalinis komisaras.</text:p>
      <text:p text:style-name="P4643">21. Komisaras turi pavaduotojus, kuriuos policijos komisariato vadovo teikimu skiria ir atleidžia policijos generalinis komisaras.</text:p>
      <text:p text:style-name="P4644">22. Laikinai nesant komisaro, jo pareigas eina vienas iš jo pavaduotojų.</text:p>
      <text:p text:style-name="P4645">23. Komisaras tiesiogiai pavaldus ir atskaitingas policijos generaliniam komisarui, o atskirais klausimais pagal kompetenciją – ir jo pavaduotojams.</text:p>
      <text:p text:style-name="P4646">24. Komisaras:</text:p>
      <text:p text:style-name="P4647">24.1. asmeniškai atsako už policijos komisariato padaliniams iškeltų uždavinių įgyvendinimą ir funkcijų vykdymą;</text:p>
      <text:p text:style-name="P4648">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4649">24.3. organizuoja ir atsako už racionalų piniginių lėšų naudojimą;</text:p>
      <text:p text:style-name="P4650">24.4.<text:s/>teikia Panevėžio miesto vyriausiojo policijos komisariato vadovui policijos komisariato biudžeto projektą;</text:p>
      <text:p text:style-name="P4651">24.5. organizuoja policijos komisariato bendradarbiavimą su prokuratūra, teismais, kitais policijos komisariatais, kitomis operatyvinę veiklą vykdančiomis institucijomis;</text:p>
      <text:p text:style-name="P4652">24.6. organizuoja komisariato bendradarbiavimą su Kalėjimų departamento prie Teisingumo ministerijos teritoriniais padaliniais, Lietuvos šaulių sąjunga ir kitomis valstybinėmis ir visuomeninėmis organizacijomis kovojant su nusikalstamumu;</text:p>
      <text:p text:style-name="P4653">24.7. diegia pažangias darbo organizavimo ir valdymo formas, mokslo ir technikos laimėjimus;</text:p>
      <text:p text:style-name="P4654">24.8. pagal savo kompetenciją leidžia įsakymus, nurodymus, skiria įpareigojimus ir tikrina, kaip jie vykdomi;</text:p>
      <text:p text:style-name="P4655">24.9. derina su Panevėžio<text:s/>miesto vyriausiojo policijos komisariato vadovais policijos komisariato veiklos planus, regioninių tikslinių operacijų vykdymo ir kitus darbo koordinavimo klausimus;</text:p>
      <text:p text:style-name="P4656">24.10. pagal suteiktą kompetenciją Valstybės tarnybos įstatymo, kitų įstatymų bei teisės aktų nustatyta tvarka skiria ir atleidžia iš pareigų pareigūnus ir kitus darbuotojus;</text:p>
      <text:p text:style-name="P465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658">24.12. skatina pareigūnus ir kitus darbuotojus bei skiria drausmines<text:s/>nuobaudas;</text:p>
      <text:p text:style-name="P4659">24.13. pagal kompetenciją tvirtina policijos komisariato struktūrinių padalinių nuostatus ir darbuotojų pareigines instrukcijas (pareigybių aprašymus) bei tarnybos įvertinimo lapus;</text:p>
      <text:p text:style-name="P4660">24.14. organizuoja policijos komisariato ir jo struktūrinių padalinių bendradarbiavimą su gyventojais, vietos savivaldos institucijomis, visuomeninėmis organizacijomis ir žiniasklaida;</text:p>
      <text:p text:style-name="P4661">24.15. vadovauja operatyviniams pasitarimams ir organizuoja jų darbą;</text:p>
      <text:p text:style-name="P4662">24.16. priima suinteresuotus asmenis, kontroliuoja pareiškimų ir skundų nagrinėjimą per nustatytus terminus;</text:p>
      <text:p text:style-name="P4663">24.17. pagal savo kompetenciją pasirašo sutartis su fiziniais ir juridiniais asmenimis;</text:p>
      <text:p text:style-name="P4664">24.18. dalyvauja Policijos departamento operatyviniuose pasitarimuose;</text:p>
      <text:p text:style-name="P4665">24.19. vykdo policijos<text:s/>generalinio komisaro, o atskirais klausimais pagal kompetenciją ir jo pavaduotojų įpareigojimus, naudojasi kitomis jam suteiktomis teisėmis.</text:p>
      <text:p text:style-name="P4666"/>
      <text:p text:style-name="P4667"><text:span text:style-name="T4668">VI</text:span><text:span text:style-name="T4669">.<text:s/></text:span><text:span text:style-name="T4670">VEIKLOS KONTROLĖ</text:span></text:p>
      <text:p text:style-name="P4671"/>
      <text:p text:style-name="P467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673">______________</text:p>
      <text:p text:style-name="P4674">PATVIRTINTA</text:p>
      <text:p text:style-name="P4675">Policijos generalinio komisaro</text:p>
      <text:p text:style-name="P4676">2001 m. rugpjūčio 31 d.<text:s/></text:p>
      <text:p text:style-name="P4677">įsakymu Nr. 378</text:p>
      <text:p text:style-name="P4678"/>
      <text:p text:style-name="P4679"><text:span text:style-name="T4680">LAZDIJŲ RAJONO POLICIJOS KOMISARIATO NUOSTATAI</text:span></text:p>
      <text:p text:style-name="P4681"/>
      <text:p text:style-name="P4682"><text:span text:style-name="T4683">I</text:span><text:span text:style-name="T4684">.<text:s/></text:span><text:span text:style-name="T4685">BENDROSIOS NUOSTATOS</text:span></text:p>
      <text:p text:style-name="P4686"/>
      <text:p text:style-name="P4687">1. Lazdijų rajono policijos komisariatas (toliau – policijos komisariatas) yra žemesnės pakopos teritorinė<text:s/>policijos įstaiga, įgyvendinanti policijos uždavinius Lazdijų rajono savivaldybės teritorijoje.</text:p>
      <text:p text:style-name="P4688">2. Policijos komisariatas savo veikloje vadovaujasi Lietuvos Respublikos Konstitucija, Policijos veiklos ir kitais įstatymais bei teisės aktais ir šiais<text:s/>nuostatais.</text:p>
      <text:p text:style-name="P4689">3. Policijos komisariatą steigia, reorganizuoja ar likviduoja policijos generalinis komisaras.</text:p>
      <text:p text:style-name="P4690">4. Policijos komisariatas yra atskaitingas policijos generaliniam komisarui, Alytaus miesto ir rajono policijos komisariatui, Lazdijų rajono<text:s/>savivaldybės merui ir savivaldybės bendruomenei.</text:p>
      <text:p text:style-name="P4691">5. Policijos komisariatas – juridinis asmuo, turintis biudžetinės įstaigos identifikavimo kodą, sąskaitas banke, antspaudą su Lietuvos Respublikos herbu bei savo pavadinimu „Lazdijų rajono policijos komisariatas“.</text:p>
      <text:p text:style-name="P4692">6. Policijos komisariatas finansuojamas iš Lietuvos Respublikos biudžeto.</text:p>
      <text:p text:style-name="P4693">7. Policijos komisariatas gali turėti nebiudžetinių lėšų. Šios lėšos įgyjamos ir naudojamos teisės aktų nustatyta tvarka.</text:p>
      <text:p text:style-name="P4694">8. Policijos komisariato adresas: Lazdijos g. 5, LT-4560 Lazdijai.</text:p>
      <text:p text:style-name="P4695"/>
      <text:p text:style-name="P4696"><text:span text:style-name="T4697">II</text:span><text:span text:style-name="T4698">.<text:s/></text:span><text:span text:style-name="T4699">UŽDAVINIAI</text:span></text:p>
      <text:p text:style-name="P4700"/>
      <text:p text:style-name="P4701">9. Pagrindiniai policijos komisariato uždaviniai aptarnaujamoje teritorijoje yra:</text:p>
      <text:p text:style-name="P4702">9.1. žmogaus teisių ir laisvių apsauga;</text:p>
      <text:p text:style-name="P4703">9.2. viešosios tvarkos ir visuomenės saugumo užtikrinimas;</text:p>
      <text:p text:style-name="P4704">9.3. nusikalstamų veikų ir kitų teisės pažeidimų prevencija, fizinių ir juridinių asmenų teisėtų interesų apsauga;</text:p>
      <text:p text:style-name="P4705">9.4. nusikalstamų veikų ir kitų teisėtvarkos pažeidimų atskleidimas ir tyrimas;</text:p>
      <text:p text:style-name="P4706">9.5. neatidėliotinos pagalbos teikimas asmenims, kai ji būtina dėl jų fizinio ar psichinio bejėgiškumo, taip pat asmenims, nukentėjusiems nuo nusikalstamų veikų, kitų teisės pažeidimų, stichinių nelaimių ar panašių veiksnių;</text:p>
      <text:p text:style-name="P4707">9.6. saugaus eismo priežiūra.</text:p>
      <text:p text:style-name="P4708"/>
      <text:p text:style-name="P4709"><text:span text:style-name="T4710">III</text:span><text:span text:style-name="T4711">.<text:s/></text:span><text:span text:style-name="T4712">FUNKCIJOS</text:span></text:p>
      <text:p text:style-name="P4713"/>
      <text:p text:style-name="P4714">10. Nusikalstamų veikų ir kitų teisės pažeidimų prevencijos srityje:</text:p>
      <text:p text:style-name="P4715">10.1. kartu su Lazdijų rajono savivaldybe ir visuomeninėmis organizacijomis bei gyventojais rengia ir įgyvendina regionines ir vietines nusikalstamų veikų prevencijos programas, planus ir priemones, užkardančias nusikalstamas veikas ir teisės pažeidimus;</text:p>
      <text:p text:style-name="P4716">10.2. analizuoja ir atskleidžia padarytų nusikalstamų veikų ir administracinių teisės pažeidimų priežastis bei sąlygas ir imasi įstatymo numatytų priemonių joms pašalinti;</text:p>
      <text:p text:style-name="P4717">10.3. sudaro ir tvarko<text:s/>profilaktines, kriminalistines ir operatyvines įskaitas;</text:p>
      <text:p text:style-name="P4718">10.4. taiko administracines ir kitokias prevencines priemones.</text:p>
      <text:p text:style-name="P4719">11. Nusikalstamų veikų tyrimo srityje:</text:p>
      <text:p text:style-name="P4720">11.1. teisės aktų nustatyta tvarka registruoja ir nagrinėja pareiškimus ir pranešimus<text:s/>apie rengiamas, daromas ar padarytas nusikalstamas veikas;</text:p>
      <text:p text:style-name="P4721">11.2. vykdo pasislėpusių įtariamųjų, kaltinamųjų, teisiamųjų, nuteistųjų ir be žinios dingusių asmenų paiešką, taip pat rastų neatpažintų lavonų, nežinomų ligonių ir vaikų asmens tapatybės nustatymą;</text:p>
      <text:p text:style-name="P4722">11.3. įstatymų ir kitų teisės aktų nustatyta tvarka vykdo operatyvinę veiklą;</text:p>
      <text:p text:style-name="P4723">11.4. įstatymų nustatyta tvarka atlieka ikiteisminį tyrimą baudžiamosiose bylose;</text:p>
      <text:p text:style-name="P4724">11.5. Baudžiamojo proceso įstatymo numatytais atvejais vykdo ikiteisminio tyrimo pareigūno, prokuroro, teisėjo ir teismo pavedimus baudžiamosiose bylose;</text:p>
      <text:p text:style-name="P4725">11.6. teikia aukštesnės pakopos policijos komisariatams informaciją apie užregistruotas ir atskleistas nusikalstamas veikas.</text:p>
      <text:p text:style-name="P4726">12. Viešosios tvarkos ir visuomeninės rimties, žmogaus teisių ir laisvių apsaugos srityje:</text:p>
      <text:p text:style-name="P4727">12.1. saugo viešąją tvarką;</text:p>
      <text:p text:style-name="P4728">12.2. įgyvendina įstatymais ir kitais teisės aktais patvirtintas programas dėl kovos su nusikalstamomis veikomis, girtavimu, narkotikų vartojimu, prostitucija, kitais antivisuomeniniais reiškiniais;</text:p>
      <text:p text:style-name="P4729">12.3. prižiūri, kad būtų laikomasi nustatytos tvarkos įgyjant, laikant, saugant, perduodant šaunamuosius ginklus, šaudmenis, sprogstamąsias medžiagas, narkotines priemones ir kitus leidimų sistemos reglamentuojamus daiktus;</text:p>
      <text:p text:style-name="P4730">12.4. vykdo administracinių teisės pažeidimų bylų teiseną;</text:p>
      <text:p text:style-name="P4731">12.5. teisės aktų nustatyta tvarka organizuoja ir vykdo sulaikytųjų, suimtųjų ar nuteistųjų konvojavimą.</text:p>
      <text:p text:style-name="P4732">13. Socialinės pagalbos srityje:</text:p>
      <text:p text:style-name="P4733">13.1. teikia neatidėliotiną pagalbą asmenims,<text:s/>nukentėjusiems nuo teisės pažeidimų, ir tiems, kurių būklė bejėgiška;</text:p>
      <text:p text:style-name="P4734">13.2. užtikrina sulaikytų ir pristatytų į policiją asmenų apsaugą ir imasi priemonių nedelsiant suteikti jiems būtiną medicininę pagalbą;</text:p>
      <text:p text:style-name="P4735">13.3. informuoja valstybės institucijas,<text:s/>visuomenines organizacijas, asmenis apie katastrofas, avarijas ir kitas ypatingas situacijas, kurios kelia pavojų žmonių saugumui;</text:p>
      <text:p text:style-name="P4736">13.4. teikia pagalbą stichinių nelaimių ir kitų ypatingų atvejų metu gelbstint žmones ir turtą, imasi priemonių žmonių saugumui užtikrinti;</text:p>
      <text:p text:style-name="P4737">13.5. saugo rastus ir perduotus į policiją dokumentus, daiktus, vertybes bei kitokį turtą ir imasi priemonių grąžinti juos teisėtiems savininkams ar valdytojams;</text:p>
      <text:p text:style-name="P4738">13.6. užtikrina asmens, suteikusio pagalbą nusikalstamą veiką<text:s/>tiriančioms teisėsaugos institucijoms, ar jo artimųjų apsaugą, jei iškyla pavojus jų gyvybei, sveikatai, saugumui ar turtui;</text:p>
      <text:p text:style-name="P4739">13.7. Vyriausybės nustatyta tvarka priima asmenis ir teikia jiems informaciją.</text:p>
      <text:p text:style-name="P4740">14. Eismo priežiūros srityje:</text:p>
      <text:p text:style-name="P4741">14.1. reguliuoja transporto ir pėsčiųjų eismą, prižiūri kelių eismo tvarką ir saugumą;</text:p>
      <text:p text:style-name="P4742">14.2. kontroliuoja, ar gatvių ir kelių projektavimas, tiesimas bei remontas, jų būklė, priežiūra ir eksploatavimas atitinka saugaus eismo reikalavimus;</text:p>
      <text:p text:style-name="P4743">14.3. kontroliuoja,<text:s/>kaip fiziniai ir juridiniai asmenys vykdo įstatymus, kitus teisės aktus dėl eismo saugumo užtikrinimo bei aplinkos apsaugos nuo žalingo transporto priemonių poveikio;</text:p>
      <text:p text:style-name="P4744">14.4. tiria kelių eismo taisyklių pažeidimus ir autoavarijas, atlieka ikiteisminį tyrimą autoavarijų bylose, skiria administracines nuobaudas už kelių eismo taisyklių pažeidimus;</text:p>
      <text:p text:style-name="P4745">14.5. vykdo kitas teisės aktų nustatytas eismo saugumo užtikrinimo funkcijas.</text:p>
      <text:p text:style-name="P4746">15. Kitos policijos komisariato vykdomos funkcijos:</text:p>
      <text:p text:style-name="P4747">15.1. pagal<text:s/>policijos generalinio komisaro nustatytą tvarką palaiko ryšius su užsienio valstybių policijos įstaigomis ir kitomis teisėsaugos institucijomis;</text:p>
      <text:p text:style-name="P4748">15.2. parenka kandidatus į tarnybą, užtikrina personalo mokymą bei kvalifikacijos kėlimą;</text:p>
      <text:p text:style-name="P4749">15.3. palaiko<text:s/>ryšius su savivaldos institucijomis, žiniasklaida, teikia joms ir visuomenei informaciją apie nusikalstamumo būklę Lazdijų rajono savivaldybėje;</text:p>
      <text:p text:style-name="P4750">15.4. kaupia ir analizuoja žiniasklaidoje paskelbtą informaciją apie policijos komisariato veiklą;</text:p>
      <text:p text:style-name="P4751">15.5. pagal suteiktus įgaliojimus vykdo civilinės saugos priemones;</text:p>
      <text:p text:style-name="P4752">15.6. tobulina struktūrinių padalinių valdymą, savo veikloje diegia naujausius mokslo ir technikos laimėjimus;</text:p>
      <text:p text:style-name="P4753">15.7. organizuoja gyventojų pasiūlymų, pareiškimų, pranešimų ir skundų nagrinėjimą, imasi priemonių nustatytiems trūkumams pašalinti;</text:p>
      <text:p text:style-name="P4754">15.8. įstatymų nustatyta tvarka vykdo teismų nuosprendžius, nutarimus ir nutartis;</text:p>
      <text:p text:style-name="P4755">15.9. gina teisėtus policijos pareigūnų interesus, jų pilietines ir žmogaus teises;</text:p>
      <text:p text:style-name="P4756">15.10. pagal savo kompetenciją sprendžia ūkinės ir finansinės veiklos klausimus, sudaro darbuotojams darbo ir poilsio sąlygas, organizuoja ir kontroliuoja policijos pareigūnų socialinių garantijų įgyvendinimą.</text:p>
      <text:p text:style-name="P4757"/>
      <text:p text:style-name="P4758"><text:span text:style-name="T4759">IV</text:span><text:span text:style-name="T4760">.<text:s/></text:span><text:span text:style-name="T4761">TEISĖS</text:span></text:p>
      <text:p text:style-name="P4762"/>
      <text:p text:style-name="P4763">16. Policijos komisariatas,<text:s/>įgyvendindamas jam pavestus uždavinius, turi teisę:</text:p>
      <text:p text:style-name="P4764">16.1. įstatymų nustatyta tvarka gauti informaciją, dokumentus iš fizinių ir juridinių asmenų;</text:p>
      <text:p text:style-name="P4765">16.2. gauti iš valstybės tarnybų, įmonių bei organizacijų informaciją ir pasiūlymus policijos kompetencijai priskirtais klausimais;</text:p>
      <text:p text:style-name="P4766">16.3. kontroliuoti, kaip fiziniai ir juridiniai asmenys, asmenys be pilietybės ir užsienio piliečiai vykdo Lietuvos Respublikos įstatymus, Vyriausybės nutarimus ir kitus teisės aktus;</text:p>
      <text:p text:style-name="P476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768">16.5. pagal savo kompetenciją sudaryti sutartis ir susitarimus su fiziniais ir juridiniais asmenimis;</text:p>
      <text:p text:style-name="P4769">16.6. bendru sprendimu su Lazdijų rajono savivaldybės meru steigti policijos nuovadas;</text:p>
      <text:p text:style-name="P4770">16.7. gauti paramą iš fizinių ir juridinių asmenų teisės aktų nustatyta tvarka;</text:p>
      <text:p text:style-name="P4771">16.8. naudotis kitomis įstatymų bei kitų teisės aktų suteiktomis teisėmis.</text:p>
      <text:p text:style-name="P4772"/>
      <text:p text:style-name="P4773"><text:span text:style-name="T4774">V</text:span><text:span text:style-name="T4775">.<text:s/></text:span><text:span text:style-name="T4776">DARBO ORGANIZAVIMAS</text:span></text:p>
      <text:p text:style-name="P4777"/>
      <text:p text:style-name="P4778">17. Policijos komisariato struktūros schemą ir etatus tvirtina policijos generalinis komisaras.</text:p>
      <text:p text:style-name="P4779">18. Policijos komisariato<text:s/>darbas planuojamas, organizuojamas ir vykdomas pagal sudaromus pusmetinius ir metinius bei strateginius veiklos planus.</text:p>
      <text:p text:style-name="P4780">19. Policijos komisariato vadovas per nustatytus terminus teikia policijos generaliniam komisarui nustatytos formos programų vykdymo<text:s/>ir pagrindinių priemonių plano įgyvendinimo ataskaitas. Policijos komisariato veikla vertinama pagal patvirtintų programų įgyvendinimo rezultatus.</text:p>
      <text:p text:style-name="P4781">20. Policijos komisariatui vadovauja komisaras, kurį skiria ir atleidžia policijos generalinis komisaras.</text:p>
      <text:p text:style-name="P4782">21. Komisaras turi pavaduotojus, kuriuos policijos komisariato vadovo teikimu skiria ir atleidžia policijos generalinis komisaras.</text:p>
      <text:p text:style-name="P4783">22. Laikinai nesant komisaro, jo pareigas eina vienas iš jo pavaduotojų.</text:p>
      <text:p text:style-name="P4784">23. Komisaras tiesiogiai pavaldus ir atskaitingas policijos generaliniam komisarui, o atskirais klausimais pagal kompetenciją – ir jo pavaduotojams.</text:p>
      <text:p text:style-name="P4785">24. Komisaras:</text:p>
      <text:p text:style-name="P4786">24.1. asmeniškai atsako už policijos komisariato padaliniams iškeltų uždavinių įgyvendinimą ir funkcijų vykdymą;</text:p>
      <text:p text:style-name="P4787">24.2.<text:s/>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4788">24.3. organizuoja ir atsako už racionalų piniginių lėšų naudojimą;</text:p>
      <text:p text:style-name="P4789">24.4. teikia Alytaus miesto ir rajono policijos komisariato vadovui policijos komisariato biudžeto projektą;</text:p>
      <text:p text:style-name="P4790">24.5. organizuoja policijos komisariato bendradarbiavimą su prokuratūra, teismais, kitais policijos komisariatais, kitomis operatyvinę veiklą vykdančiomis institucijomis;</text:p>
      <text:p text:style-name="P4791">24.6. organizuoja komisariato bendradarbiavimą su Kalėjimų departamento prie Teisingumo ministerijos teritoriniais padaliniais, Lietuvos šaulių sąjunga ir kitomis valstybinėmis ir visuomeninėmis organizacijomis kovojant su nusikalstamumu;</text:p>
      <text:p text:style-name="P4792">24.7. diegia pažangias darbo organizavimo ir valdymo formas, mokslo ir technikos laimėjimus;</text:p>
      <text:p text:style-name="P4793">24.8. pagal savo kompetenciją leidžia įsakymus, nurodymus, skiria įpareigojimus ir tikrina, kaip jie vykdomi;</text:p>
      <text:p text:style-name="P4794">24.9. derina su Alytaus miesto ir rajono policijos komisariato vadovais policijos komisariato veiklos planus, regioninių tikslinių operacijų vykdymo ir kitus darbo koordinavimo klausimus;</text:p>
      <text:p text:style-name="P4795">24.10. pagal suteiktą kompetenciją Valstybės tarnybos įstatymo, kitų įstatymų bei teisės aktų nustatyta tvarka skiria ir atleidžia iš pareigų pareigūnus ir kitus darbuotojus;</text:p>
      <text:p text:style-name="P479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797">24.12. skatina pareigūnus ir kitus darbuotojus bei skiria drausmines nuobaudas;</text:p>
      <text:p text:style-name="P4798">24.13. pagal kompetenciją tvirtina policijos komisariato struktūrinių padalinių nuostatus ir darbuotojų pareigines instrukcijas (pareigybių aprašymus) bei tarnybos įvertinimo lapus;</text:p>
      <text:p text:style-name="P4799">24.14. organizuoja policijos komisariato ir jo struktūrinių padalinių bendradarbiavimą su gyventojais, vietos savivaldos institucijomis, visuomeninėmis organizacijomis ir žiniasklaida;</text:p>
      <text:p text:style-name="P4800">24.15. vadovauja operatyviniams pasitarimams ir organizuoja jų darbą;</text:p>
      <text:p text:style-name="P4801">24.16. priima suinteresuotus asmenis, kontroliuoja pareiškimų ir skundų nagrinėjimą per nustatytus terminus;</text:p>
      <text:p text:style-name="P4802">24.17. pagal savo kompetenciją pasirašo sutartis su fiziniais ir juridiniais asmenimis;</text:p>
      <text:p text:style-name="P4803">24.18. dalyvauja Policijos departamento operatyviniuose pasitarimuose;</text:p>
      <text:p text:style-name="P4804">24.19. vykdo policijos generalinio komisaro, o atskirais klausimais pagal kompetenciją ir jo pavaduotojų įpareigojimus, naudojasi kitomis jam suteiktomis teisėmis.</text:p>
      <text:p text:style-name="P4805"/>
      <text:p text:style-name="P4806"><text:span text:style-name="T4807">VI</text:span><text:span text:style-name="T4808">.<text:s/></text:span><text:span text:style-name="T4809">VEIKLOS KONTROLĖ</text:span></text:p>
      <text:p text:style-name="P4810"/>
      <text:p text:style-name="P481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4812">______________</text:p>
      <text:p text:style-name="P4813">PATVIRTINTA</text:p>
      <text:p text:style-name="P4814">Policijos generalinio komisaro</text:p>
      <text:p text:style-name="P4815">2001 m. rugpjūčio 31 d.<text:s/></text:p>
      <text:p text:style-name="P4816">įsakymu Nr. 378</text:p>
      <text:p text:style-name="P4817"/>
      <text:p text:style-name="P4818"><text:span text:style-name="T4819">MAŽEIKIŲ RAJONO POLICIJOS KOMISARIATO NUOSTATAI</text:span></text:p>
      <text:p text:style-name="P4820"/>
      <text:p text:style-name="P4821"><text:span text:style-name="T4822">I</text:span><text:span text:style-name="T4823">.<text:s/></text:span><text:span text:style-name="T4824">BENDROSIOS NUOSTATOS</text:span></text:p>
      <text:p text:style-name="P4825"/>
      <text:p text:style-name="P4826">1. Mažeikių rajono policijos komisariatas (toliau – policijos komisariatas) yra žemesnės pakopos teritorinė policijos įstaiga, įgyvendinanti policijos uždavinius Mažeikių rajono savivaldybės teritorijoje.</text:p>
      <text:p text:style-name="P4827">2. Policijos komisariatas savo veikloje vadovaujasi Lietuvos Respublikos Konstitucija, Policijos veiklos ir kitais įstatymais bei teisės aktais ir šiais nuostatais.</text:p>
      <text:p text:style-name="P4828">3. Policijos komisariatą steigia, reorganizuoja ar likviduoja policijos generalinis komisaras.</text:p>
      <text:p text:style-name="P4829">4. Policijos komisariatas yra atskaitingas policijos generaliniam komisarui, Telšių rajono policijos komisariatui, Mažeikių rajono savivaldybės merui ir savivaldybės bendruomenei.</text:p>
      <text:p text:style-name="P4830">5. Policijos komisariatas – juridinis asmuo, turintis biudžetinės įstaigos identifikavimo kodą, sąskaitas banke, antspaudą su Lietuvos Respublikos herbu bei savo pavadinimu „Mažeikių rajono policijos komisariatas“.</text:p>
      <text:p text:style-name="P4831">6. Policijos komisariatas finansuojamas iš Lietuvos Respublikos biudžeto.</text:p>
      <text:p text:style-name="P4832">7. Policijos komisariatas gali turėti nebiudžetinių lėšų. Šios lėšos įgyjamos ir naudojamos teisės aktų nustatyta tvarka.</text:p>
      <text:p text:style-name="P4833">8. Policijos komisariato adresas: M. K. Čiurlionio g. 8, LT-5500 Mažeikiai.</text:p>
      <text:p text:style-name="P4834"/>
      <text:p text:style-name="P4835"><text:span text:style-name="T4836">II</text:span><text:span text:style-name="T4837">.<text:s/></text:span><text:span text:style-name="T4838">UŽDAVINIAI</text:span></text:p>
      <text:p text:style-name="P4839"/>
      <text:p text:style-name="P4840">9. Pagrindiniai policijos komisariato uždaviniai aptarnaujamoje teritorijoje yra:</text:p>
      <text:p text:style-name="P4841">9.1. žmogaus teisių ir laisvių apsauga;</text:p>
      <text:p text:style-name="P4842">9.2. viešosios tvarkos ir visuomenės saugumo užtikrinimas;</text:p>
      <text:p text:style-name="P4843">9.3. nusikalstamų veikų ir kitų teisės pažeidimų prevencija, fizinių ir juridinių asmenų teisėtų interesų apsauga;</text:p>
      <text:p text:style-name="P4844">9.4. nusikalstamų veikų ir kitų teisėtvarkos pažeidimų atskleidimas ir<text:s/>tyrimas;</text:p>
      <text:p text:style-name="P4845">9.5. neatidėliotinos pagalbos teikimas asmenims, kai ji būtina dėl jų fizinio ar psichinio bejėgiškumo, taip pat asmenims, nukentėjusiems nuo nusikalstamų veikų, kitų teisės pažeidimų, stichinių nelaimių ar panašių veiksnių;</text:p>
      <text:p text:style-name="P4846">9.6. saugaus eismo priežiūra.</text:p>
      <text:p text:style-name="P4847"/>
      <text:p text:style-name="P4848"><text:span text:style-name="T4849">III</text:span><text:span text:style-name="T4850">.<text:s/></text:span><text:span text:style-name="T4851">FUNKCIJOS</text:span></text:p>
      <text:p text:style-name="P4852"/>
      <text:p text:style-name="P4853">10. Nusikalstamų veikų ir kitų teisės pažeidimų prevencijos srityje:</text:p>
      <text:p text:style-name="P4854">10.1. kartu su Mažeikių rajono savivaldybe ir visuomeninėmis organizacijomis bei gyventojais rengia ir įgyvendina regionines ir vietines nusikalstamų veikų prevencijos programas, planus ir priemones, užkardančias nusikalstamas veikas ir teisės pažeidimus;</text:p>
      <text:p text:style-name="P4855">10.2. analizuoja ir atskleidžia padarytų nusikalstamų veikų ir administracinių teisės pažeidimų priežastis bei sąlygas ir imasi įstatymo<text:s/>numatytų priemonių joms pašalinti;</text:p>
      <text:p text:style-name="P4856">10.3. sudaro ir tvarko profilaktines, kriminalistines ir operatyvines įskaitas;</text:p>
      <text:p text:style-name="P4857">10.4. taiko administracines ir kitokias prevencines priemones.</text:p>
      <text:p text:style-name="P4858">11. Nusikalstamų veikų tyrimo srityje:</text:p>
      <text:p text:style-name="P4859">11.1. teisės aktų nustatyta tvarka registruoja ir nagrinėja pareiškimus ir pranešimus apie rengiamas, daromas ar padarytas nusikalstamas veikas;</text:p>
      <text:p text:style-name="P4860">11.2. vykdo pasislėpusių įtariamųjų, kaltinamųjų, teisiamųjų, nuteistųjų ir be žinios dingusių asmenų paiešką, taip pat rastų neatpažintų lavonų, nežinomų ligonių ir vaikų asmens tapatybės nustatymą;</text:p>
      <text:p text:style-name="P4861">11.3. įstatymų ir kitų teisės aktų nustatyta tvarka vykdo operatyvinę veiklą;</text:p>
      <text:p text:style-name="P4862">11.4. įstatymų nustatyta tvarka atlieka ikiteisminį tyrimą baudžiamosiose bylose;</text:p>
      <text:p text:style-name="P4863">11.5. Baudžiamojo proceso įstatymo numatytais atvejais vykdo ikiteisminio tyrimo pareigūno, prokuroro, teisėjo ir teismo pavedimus baudžiamosiose bylose;</text:p>
      <text:p text:style-name="P4864">11.6. teikia aukštesnės pakopos policijos komisariatams informaciją apie užregistruotas ir atskleistas nusikalstamas veikas.</text:p>
      <text:p text:style-name="P4865">12. Viešosios tvarkos ir visuomeninės rimties, žmogaus teisių ir laisvių apsaugos srityje:</text:p>
      <text:p text:style-name="P4866">12.1. saugo viešąją tvarką;</text:p>
      <text:p text:style-name="P4867">12.2. įgyvendina įstatymais ir kitais teisės aktais patvirtintas programas dėl kovos su nusikalstamomis veikomis, girtavimu, narkotikų vartojimu, prostitucija, kitais antivisuomeniniais reiškiniais;</text:p>
      <text:p text:style-name="P4868">12.3. prižiūri, kad būtų laikomasi nustatytos tvarkos įgyjant, laikant, saugant, perduodant šaunamuosius ginklus, šaudmenis, sprogstamąsias medžiagas, narkotines<text:s/>priemones ir kitus leidimų sistemos reglamentuojamus daiktus;</text:p>
      <text:p text:style-name="P4869">12.4. vykdo administracinių teisės pažeidimų bylų teiseną;</text:p>
      <text:p text:style-name="P4870">12.5. teisės aktų nustatyta tvarka organizuoja ir vykdo sulaikytųjų, suimtųjų ar nuteistųjų konvojavimą.</text:p>
      <text:p text:style-name="P4871">13. Socialinės pagalbos srityje:</text:p>
      <text:p text:style-name="P4872">13.1. teikia neatidėliotiną pagalbą asmenims, nukentėjusiems nuo teisės pažeidimų, ir tiems, kurių būklė bejėgiška;</text:p>
      <text:p text:style-name="P4873">13.2. užtikrina sulaikytų ir pristatytų į policiją asmenų apsaugą ir imasi priemonių nedelsiant suteikti jiems būtiną<text:s/>medicininę pagalbą;</text:p>
      <text:p text:style-name="P4874">13.3. informuoja valstybės institucijas, visuomenines organizacijas, asmenis apie katastrofas, avarijas ir kitas ypatingas situacijas, kurios kelia pavojų žmonių saugumui;</text:p>
      <text:p text:style-name="P4875">13.4. teikia pagalbą stichinių nelaimių ir kitų ypatingų atvejų metu gelbstint žmones ir turtą, imasi priemonių žmonių saugumui užtikrinti;</text:p>
      <text:p text:style-name="P4876">13.5. saugo rastus ir perduotus į policiją dokumentus, daiktus, vertybes bei kitokį turtą ir imasi priemonių grąžinti juos teisėtiems savininkams ar valdytojams;</text:p>
      <text:p text:style-name="P4877">13.6. užtikrina asmens, suteikusio pagalbą nusikalstamą veiką tiriančioms teisėsaugos institucijoms, ar jo artimųjų apsaugą, jei iškyla pavojus jų gyvybei, sveikatai, saugumui ar turtui;</text:p>
      <text:p text:style-name="P4878">13.7. Vyriausybės nustatyta tvarka priima asmenis ir teikia jiems<text:s/>informaciją.</text:p>
      <text:p text:style-name="P4879">14. Eismo priežiūros srityje:</text:p>
      <text:p text:style-name="P4880">14.1. reguliuoja transporto ir pėsčiųjų eismą, prižiūri kelių eismo tvarką ir saugumą;</text:p>
      <text:p text:style-name="P4881">14.2. kontroliuoja, ar gatvių ir kelių projektavimas, tiesimas bei remontas, jų būklė, priežiūra ir eksploatavimas<text:s/>atitinka saugaus eismo reikalavimus;</text:p>
      <text:p text:style-name="P4882">14.3. kontroliuoja, kaip fiziniai ir juridiniai asmenys vykdo įstatymus, kitus teisės aktus dėl eismo saugumo užtikrinimo bei aplinkos apsaugos nuo žalingo transporto priemonių poveikio;</text:p>
      <text:p text:style-name="P4883">14.4. tiria kelių eismo<text:s/>taisyklių pažeidimus ir autoavarijas, atlieka ikiteisminį tyrimą autoavarijų bylose, skiria administracines nuobaudas už kelių eismo taisyklių pažeidimus;</text:p>
      <text:p text:style-name="P4884">14.5. vykdo kitas teisės aktų nustatytas eismo saugumo užtikrinimo funkcijas.</text:p>
      <text:p text:style-name="P4885">15. Kitos policijos komisariato vykdomos funkcijos:</text:p>
      <text:p text:style-name="P4886">15.1. pagal policijos generalinio komisaro nustatytą tvarką palaiko ryšius su užsienio valstybių policijos įstaigomis ir kitomis teisėsaugos institucijomis;</text:p>
      <text:p text:style-name="P4887">15.2. parenka kandidatus į tarnybą, užtikrina personalo mokymą bei kvalifikacijos kėlimą;</text:p>
      <text:p text:style-name="P4888">15.3. palaiko ryšius su savivaldos institucijomis, žiniasklaida, teikia joms ir visuomenei informaciją apie nusikalstamumo būklę Mažeikių rajono savivaldybėje;</text:p>
      <text:p text:style-name="P4889">15.4. kaupia ir analizuoja žiniasklaidoje paskelbtą<text:s/>informaciją apie policijos komisariato veiklą;</text:p>
      <text:p text:style-name="P4890">15.5. pagal suteiktus įgaliojimus vykdo civilinės saugos priemones;</text:p>
      <text:p text:style-name="P4891">15.6. tobulina struktūrinių padalinių valdymą, savo veikloje diegia naujausius mokslo ir technikos laimėjimus;</text:p>
      <text:p text:style-name="P4892">15.7. organizuoja<text:s/>gyventojų pasiūlymų, pareiškimų, pranešimų ir skundų nagrinėjimą, imasi priemonių nustatytiems trūkumams pašalinti;</text:p>
      <text:p text:style-name="P4893">15.8. įstatymų nustatyta tvarka vykdo teismų nuosprendžius, nutarimus ir nutartis;</text:p>
      <text:p text:style-name="P4894">15.9. gina teisėtus policijos pareigūnų interesus, jų pilietines ir žmogaus teises;</text:p>
      <text:p text:style-name="P4895">15.10. pagal savo kompetenciją sprendžia ūkinės ir finansinės veiklos klausimus, sudaro darbuotojams darbo ir poilsio sąlygas, organizuoja ir kontroliuoja policijos pareigūnų socialinių garantijų įgyvendinimą.</text:p>
      <text:p text:style-name="P4896"><text:span text:style-name="T4897">IV</text:span><text:span text:style-name="T4898">.<text:s/></text:span><text:span text:style-name="T4899">TEISĖS</text:span></text:p>
      <text:p text:style-name="P4900"/>
      <text:p text:style-name="P4901">16. Policijos komisariatas, įgyvendindamas jam pavestus uždavinius, turi teisę:</text:p>
      <text:p text:style-name="P4902">16.1. įstatymų nustatyta tvarka gauti informaciją, dokumentus iš fizinių ir juridinių asmenų;</text:p>
      <text:p text:style-name="P4903">16.2. gauti iš valstybės tarnybų, įmonių bei organizacijų<text:s/>informaciją ir pasiūlymus policijos kompetencijai priskirtais klausimais;</text:p>
      <text:p text:style-name="P4904">16.3. kontroliuoti, kaip fiziniai ir juridiniai asmenys, asmenys be pilietybės ir užsienio piliečiai vykdo Lietuvos Respublikos įstatymus, Vyriausybės nutarimus ir kitus teisės aktus;</text:p>
      <text:p text:style-name="P490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906">16.5. pagal savo kompetenciją sudaryti sutartis ir susitarimus su fiziniais ir juridiniais asmenimis;</text:p>
      <text:p text:style-name="P4907">16.6. bendru sprendimu su Mažeikių rajono savivaldybės meru steigti policijos nuovadas;</text:p>
      <text:p text:style-name="P4908">16.7. gauti paramą<text:s/>iš fizinių ir juridinių asmenų teisės aktų nustatyta tvarka;</text:p>
      <text:p text:style-name="P4909">16.8. naudotis kitomis įstatymų bei kitų teisės aktų suteiktomis teisėmis.</text:p>
      <text:p text:style-name="P4910"/>
      <text:p text:style-name="P4911"><text:span text:style-name="T4912">V</text:span><text:span text:style-name="T4913">.<text:s/></text:span><text:span text:style-name="T4914">DARBO ORGANIZAVIMAS</text:span></text:p>
      <text:p text:style-name="P4915"/>
      <text:p text:style-name="P4916">17. Policijos komisariato struktūros schemą ir etatus tvirtina policijos<text:s/>generalinis komisaras.</text:p>
      <text:p text:style-name="P4917">18. Policijos komisariato darbas planuojamas, organizuojamas ir vykdomas pagal sudaromus pusmetinius ir metinius bei strateginius veiklos planus.</text:p>
      <text:p text:style-name="P491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919">20. Policijos komisariatui vadovauja vyresnysis komisaras, kurį skiria ir atleidžia policijos generalinis komisaras.</text:p>
      <text:p text:style-name="P4920">21. Vyresnysis komisaras turi pavaduotojus, kuriuos policijos komisariato vadovo teikimu skiria ir atleidžia policijos generalinis komisaras.</text:p>
      <text:p text:style-name="P4921">22. Laikinai nesant vyresniojo komisaro,<text:s/>jo pareigas eina vienas iš jo pavaduotojų.</text:p>
      <text:p text:style-name="P4922">23. Vyresnysis komisaras tiesiogiai pavaldus ir atskaitingas policijos generaliniam komisarui, o atskirais klausimais pagal kompetenciją – ir jo pavaduotojams.</text:p>
      <text:p text:style-name="P4923">24. Vyresnysis komisaras:</text:p>
      <text:p text:style-name="P4924">24.1. asmeniškai<text:s/>atsako už policijos komisariato padaliniams iškeltų uždavinių įgyvendinimą ir funkcijų vykdymą;</text:p>
      <text:p text:style-name="P4925">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4926">24.3. organizuoja ir atsako už racionalų piniginių lėšų naudojimą;</text:p>
      <text:p text:style-name="P4927">24.4. teikia Telšių rajono policijos komisariato vadovui policijos komisariato biudžeto projektą;</text:p>
      <text:p text:style-name="P4928">24.5. organizuoja policijos komisariato bendradarbiavimą su prokuratūra, teismais, kitais policijos komisariatais, kitomis operatyvinę veiklą vykdančiomis institucijomis;</text:p>
      <text:p text:style-name="P4929">24.6. organizuoja komisariato bendradarbiavimą su Kalėjimų departamento prie Teisingumo ministerijos teritoriniais padaliniais, Lietuvos šaulių sąjunga ir kitomis valstybinėmis ir visuomeninėmis organizacijomis kovojant su nusikalstamumu;</text:p>
      <text:p text:style-name="P4930">24.7. diegia pažangias darbo organizavimo ir valdymo formas, mokslo ir technikos laimėjimus;</text:p>
      <text:p text:style-name="P4931">24.8. pagal savo kompetenciją leidžia įsakymus, nurodymus, skiria įpareigojimus ir tikrina, kaip jie vykdomi;</text:p>
      <text:p text:style-name="P4932">24.9. derina su Telšių rajono<text:s/>policijos komisariato vadovais policijos komisariato veiklos planus, regioninių tikslinių operacijų vykdymo ir kitus darbo koordinavimo klausimus;</text:p>
      <text:p text:style-name="P4933">24.10. pagal suteiktą kompetenciją Valstybės tarnybos įstatymo, kitų įstatymų bei teisės aktų nustatyta<text:s/>tvarka skiria ir atleidžia iš pareigų pareigūnus ir kitus darbuotojus;</text:p>
      <text:p text:style-name="P493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935">24.12. skatina pareigūnus ir kitus darbuotojus bei skiria drausmines nuobaudas;</text:p>
      <text:p text:style-name="P4936">24.13. pagal kompetenciją tvirtina policijos komisariato struktūrinių padalinių nuostatus ir darbuotojų pareigines instrukcijas (pareigybių aprašymus) bei tarnybos įvertinimo lapus;</text:p>
      <text:p text:style-name="P4937">24.14. organizuoja policijos komisariato ir jo struktūrinių padalinių bendradarbiavimą su gyventojais, vietos savivaldos institucijomis, visuomeninėmis organizacijomis ir žiniasklaida;</text:p>
      <text:p text:style-name="P4938">24.15. vadovauja operatyviniams pasitarimams ir organizuoja jų darbą;</text:p>
      <text:p text:style-name="P4939">24.16. priima suinteresuotus asmenis, kontroliuoja pareiškimų<text:s/>ir skundų nagrinėjimą per nustatytus terminus;</text:p>
      <text:p text:style-name="P4940">24.17. pagal savo kompetenciją pasirašo sutartis su fiziniais ir juridiniais asmenimis;</text:p>
      <text:p text:style-name="P4941">24.18. dalyvauja Policijos departamento operatyviniuose pasitarimuose;</text:p>
      <text:p text:style-name="P4942">24.19. vykdo policijos generalinio komisaro, o atskirais klausimais pagal kompetenciją ir jo pavaduotojų įpareigojimus, naudojasi kitomis jam suteiktomis teisėmis.</text:p>
      <text:p text:style-name="P4943"/>
      <text:p text:style-name="P4944"><text:span text:style-name="T4945">VI</text:span><text:span text:style-name="T4946">.<text:s/></text:span><text:span text:style-name="T4947">VEIKLOS KONTROLĖ</text:span></text:p>
      <text:p text:style-name="P4948"/>
      <text:p text:style-name="P494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950">______________</text:p>
      <text:p text:style-name="P4951">PATVIRTINTA</text:p>
      <text:p text:style-name="P4952">Policijos generalinio komisaro</text:p>
      <text:p text:style-name="P4953">2001 m. rugpjūčio 31 d.<text:s/></text:p>
      <text:p text:style-name="P4954">įsakymu Nr. 378</text:p>
      <text:p text:style-name="P4955"/>
      <text:p text:style-name="P4956"><text:span text:style-name="T4957">MOLĖTŲ RAJONO POLICIJOS KOMISARIATO NUOSTATAI</text:span></text:p>
      <text:p text:style-name="P4958"/>
      <text:p text:style-name="P4959"><text:span text:style-name="T4960">I</text:span><text:span text:style-name="T4961">.<text:s/></text:span><text:span text:style-name="T4962">BENDROSIOS NUOSTATOS</text:span></text:p>
      <text:p text:style-name="P4963"/>
      <text:p text:style-name="P4964">1. Molėtų rajono policijos komisariatas (toliau – policijos komisariatas) yra žemesnės pakopos teritorinė policijos įstaiga, įgyvendinanti policijos uždavinius Molėtų rajono savivaldybės teritorijoje.</text:p>
      <text:p text:style-name="P4965">2. Policijos komisariatas savo veikloje vadovaujasi Lietuvos Respublikos Konstitucija, Policijos veiklos ir kitais įstatymais bei teisės aktais ir šiais nuostatais.</text:p>
      <text:p text:style-name="P4966">3.<text:s/>Policijos komisariatą steigia, reorganizuoja ar likviduoja policijos generalinis komisaras.</text:p>
      <text:p text:style-name="P4967">4. Policijos komisariatas yra atskaitingas policijos generaliniam komisarui, Utenos rajono policijos komisariatui, Molėtų rajono savivaldybės merui ir savivaldybės bendruomenei.</text:p>
      <text:p text:style-name="P4968">5. Policijos komisariatas – juridinis asmuo, turintis biudžetinės įstaigos identifikavimo kodą, sąskaitas banke, antspaudą su Lietuvos Respublikos herbu bei savo pavadinimu „Molėtų rajono policijos komisariatas“.</text:p>
      <text:p text:style-name="P4969">6. Policijos<text:s/>komisariatas finansuojamas iš Lietuvos Respublikos biudžeto.</text:p>
      <text:p text:style-name="P4970">7. Policijos komisariatas gali turėti nebiudžetinių lėšų. Šios lėšos įgyjamos ir naudojamos teisės aktų nustatyta tvarka.</text:p>
      <text:p text:style-name="P4971">8. Policijos komisariato adresas: Dariaus ir Girėno g. 3, LT- 4150 Molėtai.</text:p>
      <text:p text:style-name="P4972"/>
      <text:p text:style-name="P4973"><text:span text:style-name="T4974">II</text:span><text:span text:style-name="T4975">.<text:s/></text:span><text:span text:style-name="T4976">UŽDAVINIAI</text:span></text:p>
      <text:p text:style-name="P4977"/>
      <text:p text:style-name="P4978">9. Pagrindiniai policijos komisariato uždaviniai aptarnaujamoje teritorijoje yra:</text:p>
      <text:p text:style-name="P4979">9.1. žmogaus teisių ir laisvių apsauga;</text:p>
      <text:p text:style-name="P4980">9.2. viešosios tvarkos ir visuomenės saugumo užtikrinimas;</text:p>
      <text:p text:style-name="P4981">9.3. nusikalstamų veikų ir<text:s/>kitų teisės pažeidimų prevencija, fizinių ir juridinių asmenų teisėtų interesų apsauga;</text:p>
      <text:p text:style-name="P4982">9.4. nusikalstamų veikų ir kitų teisėtvarkos pažeidimų atskleidimas ir tyrimas;</text:p>
      <text:p text:style-name="P4983">9.5. neatidėliotinos pagalbos teikimas asmenims, kai ji būtina dėl jų fizinio ar<text:s/>psichinio bejėgiškumo, taip pat asmenims, nukentėjusiems nuo nusikalstamų veikų, kitų teisės pažeidimų, stichinių nelaimių ar panašių veiksnių;</text:p>
      <text:p text:style-name="P4984">9.6. saugaus eismo priežiūra.</text:p>
      <text:p text:style-name="P4985"/>
      <text:p text:style-name="P4986"><text:span text:style-name="T4987">III</text:span><text:span text:style-name="T4988">.<text:s/></text:span><text:span text:style-name="T4989">FUNKCIJOS</text:span></text:p>
      <text:p text:style-name="P4990"/>
      <text:p text:style-name="P4991">10. Nusikalstamų veikų ir kitų teisės pažeidimų<text:s/>prevencijos srityje:</text:p>
      <text:p text:style-name="P4992">10.1. kartu su Molėtų rajono savivaldybe ir visuomeninėmis organizacijomis bei gyventojais rengia ir įgyvendina regionines ir vietines nusikalstamų veikų prevencijos programas, planus ir priemones, užkardančias nusikalstamas veikas ir teisės pažeidimus;</text:p>
      <text:p text:style-name="P4993">10.2. analizuoja ir atskleidžia padarytų nusikalstamų veikų ir administracinių teisės pažeidimų priežastis bei sąlygas ir imasi įstatymo numatytų priemonių joms pašalinti;</text:p>
      <text:p text:style-name="P4994">10.3. sudaro ir tvarko profilaktines, kriminalistines ir operatyvines įskaitas;</text:p>
      <text:p text:style-name="P4995">10.4. taiko administracines ir kitokias prevencines priemones.</text:p>
      <text:p text:style-name="P4996">11. Nusikalstamų veikų tyrimo srityje:</text:p>
      <text:p text:style-name="P4997">11.1. teisės aktų nustatyta tvarka registruoja ir nagrinėja pareiškimus ir pranešimus apie rengiamas, daromas ar padarytas nusikalstamas veikas;</text:p>
      <text:p text:style-name="P4998">11.2. vykdo pasislėpusių įtariamųjų, kaltinamųjų, teisiamųjų, nuteistųjų ir be žinios dingusių asmenų paiešką, taip pat rastų neatpažintų lavonų, nežinomų ligonių ir vaikų asmens tapatybės nustatymą;</text:p>
      <text:p text:style-name="P4999">11.3. įstatymų ir<text:s/>kitų teisės aktų nustatyta tvarka vykdo operatyvinę veiklą;</text:p>
      <text:p text:style-name="P5000">11.4. įstatymų nustatyta tvarka atlieka ikiteisminį tyrimą baudžiamosiose bylose;</text:p>
      <text:p text:style-name="P5001">11.5. Baudžiamojo proceso įstatymo numatytais atvejais vykdo ikiteisminio tyrimo pareigūno, prokuroro, teisėjo ir teismo pavedimus baudžiamosiose bylose;</text:p>
      <text:p text:style-name="P5002">11.6. teikia aukštesnės pakopos policijos komisariatams informaciją apie užregistruotas ir atskleistas nusikalstamas veikas.</text:p>
      <text:p text:style-name="P5003">12. Viešosios tvarkos ir visuomeninės rimties, žmogaus teisių ir laisvių<text:s/>apsaugos srityje:</text:p>
      <text:p text:style-name="P5004">12.1. saugo viešąją tvarką;</text:p>
      <text:p text:style-name="P5005">12.2. įgyvendina įstatymais ir kitais teisės aktais patvirtintas programas dėl kovos su nusikalstamomis veikomis, girtavimu, narkotikų vartojimu, prostitucija, kitais antivisuomeniniais reiškiniais;</text:p>
      <text:p text:style-name="P5006">12.3. prižiūri, kad būtų laikomasi nustatytos tvarkos įgyjant, laikant, saugant, perduodant šaunamuosius ginklus, šaudmenis, sprogstamąsias medžiagas, narkotines priemones ir kitus leidimų sistemos reglamentuojamus daiktus;</text:p>
      <text:p text:style-name="P5007">12.4. vykdo administracinių teisės pažeidimų bylų teiseną;</text:p>
      <text:p text:style-name="P5008">12.5. teisės aktų nustatyta tvarka organizuoja ir vykdo sulaikytųjų, suimtųjų ar nuteistųjų konvojavimą.</text:p>
      <text:p text:style-name="P5009">13. Socialinės pagalbos srityje:</text:p>
      <text:p text:style-name="P5010">13.1. teikia neatidėliotiną pagalbą asmenims, nukentėjusiems nuo teisės pažeidimų, ir tiems, kurių būklė bejėgiška;</text:p>
      <text:p text:style-name="P5011">13.2. užtikrina sulaikytų ir pristatytų į policiją asmenų apsaugą ir imasi priemonių nedelsiant suteikti jiems būtiną medicininę pagalbą;</text:p>
      <text:p text:style-name="P5012">13.3. informuoja valstybės institucijas, visuomenines organizacijas, asmenis apie katastrofas, avarijas ir kitas ypatingas situacijas, kurios kelia pavojų žmonių saugumui;</text:p>
      <text:p text:style-name="P5013">13.4. teikia pagalbą stichinių nelaimių ir kitų ypatingų atvejų metu gelbstint žmones ir turtą, imasi priemonių žmonių saugumui užtikrinti;</text:p>
      <text:p text:style-name="P5014">13.5.<text:s/>saugo rastus ir perduotus į policiją dokumentus, daiktus, vertybes bei kitokį turtą ir imasi priemonių grąžinti juos teisėtiems savininkams ar valdytojams;</text:p>
      <text:p text:style-name="P5015">13.6. užtikrina asmens, suteikusio pagalbą nusikalstamą veiką tiriančioms teisėsaugos institucijoms, ar jo artimųjų apsaugą, jei iškyla pavojus jų gyvybei, sveikatai, saugumui ar turtui;</text:p>
      <text:p text:style-name="P5016">13.7. Vyriausybės nustatyta tvarka priima asmenis ir teikia jiems informaciją.</text:p>
      <text:p text:style-name="P5017">14. Eismo priežiūros srityje:</text:p>
      <text:p text:style-name="P5018">14.1. reguliuoja transporto ir pėsčiųjų<text:s/>eismą, prižiūri kelių eismo tvarką ir saugumą;</text:p>
      <text:p text:style-name="P5019">14.2. kontroliuoja, ar gatvių ir kelių projektavimas, tiesimas bei remontas, jų būklė, priežiūra ir eksploatavimas atitinka saugaus eismo reikalavimus;</text:p>
      <text:p text:style-name="P5020">14.3. kontroliuoja, kaip fiziniai ir juridiniai asmenys vykdo įstatymus, kitus teisės aktus dėl eismo saugumo užtikrinimo bei aplinkos apsaugos nuo žalingo transporto priemonių poveikio;</text:p>
      <text:p text:style-name="P5021">14.4. tiria kelių eismo taisyklių pažeidimus ir autoavarijas, atlieka ikiteisminį tyrimą autoavarijų bylose, skiria administracines nuobaudas už kelių eismo taisyklių pažeidimus;</text:p>
      <text:p text:style-name="P5022">14.5. vykdo kitas teisės aktų nustatytas eismo saugumo užtikrinimo funkcijas.</text:p>
      <text:p text:style-name="P5023">15. Kitos policijos komisariato vykdomos funkcijos:</text:p>
      <text:p text:style-name="P5024">15.1. pagal policijos generalinio komisaro nustatytą tvarką palaiko ryšius su užsienio valstybių policijos įstaigomis ir kitomis teisėsaugos institucijomis;</text:p>
      <text:p text:style-name="P5025">15.2. parenka kandidatus į tarnybą, užtikrina personalo mokymą bei kvalifikacijos kėlimą;</text:p>
      <text:p text:style-name="P5026">15.3. palaiko ryšius su savivaldos institucijomis,<text:s/>žiniasklaida, teikia joms ir visuomenei informaciją apie nusikalstamumo būklę Molėtų rajono savivaldybėje;</text:p>
      <text:p text:style-name="P5027">15.4. kaupia ir analizuoja žiniasklaidoje paskelbtą informaciją apie policijos komisariato veiklą;</text:p>
      <text:p text:style-name="P5028">15.5. pagal suteiktus įgaliojimus vykdo<text:s/>civilinės saugos priemones;</text:p>
      <text:p text:style-name="P5029">15.6. tobulina struktūrinių padalinių valdymą, savo veikloje diegia naujausius mokslo ir technikos laimėjimus;</text:p>
      <text:p text:style-name="P5030">15.7. organizuoja gyventojų pasiūlymų, pareiškimų, pranešimų ir skundų nagrinėjimą, imasi priemonių nustatytiems trūkumams pašalinti;</text:p>
      <text:p text:style-name="P5031">15.8. įstatymų nustatyta tvarka vykdo teismų nuosprendžius, nutarimus ir nutartis;</text:p>
      <text:p text:style-name="P5032">15.9. gina teisėtus policijos pareigūnų interesus, jų pilietines ir žmogaus teises;</text:p>
      <text:p text:style-name="P5033">15.10. pagal savo kompetenciją sprendžia ūkinės ir finansinės veiklos klausimus, sudaro darbuotojams darbo ir poilsio sąlygas, organizuoja ir kontroliuoja policijos pareigūnų socialinių garantijų įgyvendinimą.</text:p>
      <text:p text:style-name="P5034"/>
      <text:p text:style-name="P5035"><text:span text:style-name="T5036">IV</text:span><text:span text:style-name="T5037">.<text:s/></text:span><text:span text:style-name="T5038">TEISĖS</text:span></text:p>
      <text:p text:style-name="P5039"/>
      <text:p text:style-name="P5040">16. Policijos komisariatas, įgyvendindamas jam pavestus uždavinius, turi<text:s/>teisę:</text:p>
      <text:p text:style-name="P5041">16.1. įstatymų nustatyta tvarka gauti informaciją, dokumentus iš fizinių ir juridinių asmenų;</text:p>
      <text:p text:style-name="P5042">16.2. gauti iš valstybės tarnybų, įmonių bei organizacijų informaciją ir pasiūlymus policijos kompetencijai priskirtais klausimais;</text:p>
      <text:p text:style-name="P5043">16.3.<text:s/>kontroliuoti, kaip fiziniai ir juridiniai asmenys, asmenys be pilietybės ir užsienio piliečiai vykdo Lietuvos Respublikos įstatymus, Vyriausybės nutarimus ir kitus teisės aktus;</text:p>
      <text:p text:style-name="P5044">16.4. policijos komisariatų sprendžiamoms problemoms nagrinėti pasitelkti<text:s/>valstybės tarnybų, kitų įstaigų, įmonių ir organizacijų atstovus bei specialistus ir, suderinęs su jų vadovais, sudaryti bendras komisijas (darbo grupes) teisės aktų projektams rengti ir dalyvauti jų darbe;</text:p>
      <text:p text:style-name="P5045">16.5. pagal savo kompetenciją sudaryti sutartis ir susitarimus su fiziniais ir juridiniais asmenimis;</text:p>
      <text:p text:style-name="P5046">16.6. bendru sprendimu su Molėtų rajono savivaldybės meru steigti policijos nuovadas;</text:p>
      <text:p text:style-name="P5047">16.7. gauti paramą iš fizinių ir juridinių asmenų teisės aktų nustatyta tvarka;</text:p>
      <text:p text:style-name="P5048">16.8. naudotis kitomis įstatymų bei kitų teisės aktų suteiktomis teisėmis.</text:p>
      <text:p text:style-name="P5049"/>
      <text:p text:style-name="P5050"><text:span text:style-name="T5051">V</text:span><text:span text:style-name="T5052">.<text:s/></text:span><text:span text:style-name="T5053">DARBO ORGANIZAVIMAS</text:span></text:p>
      <text:p text:style-name="P5054"/>
      <text:p text:style-name="P5055">17. Policijos komisariato struktūros schemą ir etatus tvirtina policijos generalinis komisaras.</text:p>
      <text:p text:style-name="P5056">18. Policijos komisariato darbas planuojamas, organizuojamas ir vykdomas pagal sudaromus pusmetinius ir metinius bei strateginius veiklos planus.</text:p>
      <text:p text:style-name="P505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058">20. Policijos komisariatui vadovauja komisaras, kurį skiria ir atleidžia policijos generalinis komisaras.</text:p>
      <text:p text:style-name="P5059">21. Komisaras turi pavaduotojus,<text:s/>kuriuos policijos komisariato vadovo teikimu skiria ir atleidžia policijos generalinis komisaras.</text:p>
      <text:p text:style-name="P5060">22. Laikinai nesant komisaro, jo pareigas eina vienas iš jo pavaduotojų.</text:p>
      <text:p text:style-name="P5061">23. Komisaras tiesiogiai pavaldus ir atskaitingas policijos generaliniam<text:s/>komisarui, o atskirais klausimais pagal kompetenciją – ir jo pavaduotojams.</text:p>
      <text:p text:style-name="P5062">24. Komisaras:</text:p>
      <text:p text:style-name="P5063">24.1. asmeniškai atsako už policijos komisariato padaliniams iškeltų uždavinių įgyvendinimą ir funkcijų vykdymą;</text:p>
      <text:p text:style-name="P5064">24.2. planuoja, organizuoja, kontroliuoja<text:s/>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5065">24.3. organizuoja ir atsako už racionalų piniginių lėšų naudojimą;</text:p>
      <text:p text:style-name="P5066">24.4. teikia Utenos rajono policijos komisariato vadovui policijos komisariato biudžeto projektą;</text:p>
      <text:p text:style-name="P5067">24.5. organizuoja policijos<text:s/>komisariato bendradarbiavimą su prokuratūra, teismais, kitais policijos komisariatais, kitomis operatyvinę veiklą vykdančiomis institucijomis;</text:p>
      <text:p text:style-name="P5068">24.6. organizuoja komisariato bendradarbiavimą su Kalėjimų departamento prie Teisingumo ministerijos teritoriniais padaliniais, Lietuvos šaulių sąjunga ir kitomis valstybinėmis ir visuomeninėmis organizacijomis kovojant su nusikalstamumu;</text:p>
      <text:p text:style-name="P5069">24.7. diegia pažangias darbo organizavimo ir valdymo formas, mokslo ir technikos laimėjimus;</text:p>
      <text:p text:style-name="P5070">24.8. pagal savo kompetenciją leidžia įsakymus, nurodymus, skiria įpareigojimus ir tikrina, kaip jie vykdomi;</text:p>
      <text:p text:style-name="P5071">24.9. derina su Utenos rajono policijos komisariato vadovais policijos komisariato veiklos planus, regioninių tikslinių operacijų vykdymo ir kitus darbo koordinavimo klausimus;</text:p>
      <text:p text:style-name="P5072">24.10. pagal suteiktą kompetenciją Valstybės tarnybos įstatymo, kitų įstatymų bei teisės aktų nustatyta tvarka skiria ir atleidžia iš pareigų pareigūnus ir kitus darbuotojus;</text:p>
      <text:p text:style-name="P507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074">24.12. skatina pareigūnus ir kitus darbuotojus bei skiria drausmines nuobaudas;</text:p>
      <text:p text:style-name="P5075">24.13. pagal kompetenciją tvirtina policijos komisariato struktūrinių padalinių nuostatus ir darbuotojų pareigines instrukcijas (pareigybių<text:s/>aprašymus) bei tarnybos įvertinimo lapus;</text:p>
      <text:p text:style-name="P5076">24.14. organizuoja policijos komisariato ir jo struktūrinių padalinių bendradarbiavimą su gyventojais, vietos savivaldos institucijomis, visuomeninėmis organizacijomis ir žiniasklaida;</text:p>
      <text:p text:style-name="P5077">24.15. vadovauja operatyviniams pasitarimams ir organizuoja jų darbą;</text:p>
      <text:p text:style-name="P5078">24.16. priima suinteresuotus asmenis, kontroliuoja pareiškimų ir skundų nagrinėjimą per nustatytus terminus;</text:p>
      <text:p text:style-name="P5079">24.17. pagal savo kompetenciją pasirašo sutartis su fiziniais ir juridiniais asmenimis;</text:p>
      <text:p text:style-name="P5080">24.18. dalyvauja Policijos departamento operatyviniuose pasitarimuose;</text:p>
      <text:p text:style-name="P5081">24.19. vykdo policijos generalinio komisaro, o atskirais klausimais pagal kompetenciją ir jo pavaduotojų įpareigojimus, naudojasi kitomis jam suteiktomis teisėmis.</text:p>
      <text:p text:style-name="P5082"/>
      <text:p text:style-name="P5083"><text:span text:style-name="T5084">VI</text:span><text:span text:style-name="T5085">.<text:s/></text:span><text:span text:style-name="T5086">VE</text:span><text:span text:style-name="T5087">IKLOS KONTROLĖ</text:span></text:p>
      <text:p text:style-name="P5088"/>
      <text:p text:style-name="P508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090">______________</text:p>
      <text:p text:style-name="P5091">PATVIRTINTA</text:p>
      <text:p text:style-name="P5092">Policijos generalinio komisaro</text:p>
      <text:p text:style-name="P5093">2001 m. rugpjūčio 31 d.<text:s/></text:p>
      <text:p text:style-name="P5094">įsakymu Nr. 378</text:p>
      <text:p text:style-name="P5095"/>
      <text:p text:style-name="P5096"><text:span text:style-name="T5097">PAKRUOJO RAJONO POLICIJOS KOMISARIATO NUOSTATAI</text:span></text:p>
      <text:p text:style-name="P5098"/>
      <text:p text:style-name="P5099"><text:span text:style-name="T5100">I</text:span><text:span text:style-name="T5101">.<text:s/></text:span><text:span text:style-name="T5102">BENDROSIOS NUOSTATOS</text:span></text:p>
      <text:p text:style-name="P5103"/>
      <text:p text:style-name="P5104">1. Pakruojo<text:s/>rajono policijos komisariatas (toliau – policijos komisariatas) yra žemesnės pakopos teritorinė policijos įstaiga, įgyvendinanti policijos uždavinius Pakruojo rajono savivaldybės teritorijoje.</text:p>
      <text:p text:style-name="P5105">2. Policijos komisariatas savo veikloje vadovaujasi Lietuvos Respublikos Konstitucija, Policijos veiklos ir kitais įstatymais bei teisės aktais ir šiais nuostatais.</text:p>
      <text:p text:style-name="P5106">3. Policijos komisariatą steigia, reorganizuoja ar likviduoja policijos generalinis komisaras.</text:p>
      <text:p text:style-name="P5107">4. Policijos komisariatas yra atskaitingas policijos generaliniam komisarui, Šiaulių miesto vyriausiajam policijos komisariatui, Pakruojo rajono savivaldybės merui ir savivaldybės bendruomenei.</text:p>
      <text:p text:style-name="P5108">5. Policijos komisariatas – juridinis asmuo, turintis biudžetinės įstaigos identifikavimo kodą, sąskaitas<text:s/>banke, antspaudą su Lietuvos Respublikos herbu bei savo pavadinimu „Pakruojo rajono policijos komisariatas“.</text:p>
      <text:p text:style-name="P5109">6. Policijos komisariatas finansuojamas iš Lietuvos Respublikos biudžeto.</text:p>
      <text:p text:style-name="P5110">7. Policijos komisariatas gali turėti nebiudžetinių lėšų. Šios lėšos įgyjamos ir naudojamos teisės aktų nustatyta tvarka.</text:p>
      <text:p text:style-name="P5111">8. Policijos komisariato adresas: Vytauto Didžiojo g. 15, LT- 5220 Pakruojis.</text:p>
      <text:p text:style-name="P5112"/>
      <text:p text:style-name="P5113"><text:span text:style-name="T5114">II</text:span><text:span text:style-name="T5115">.<text:s/></text:span><text:span text:style-name="T5116">UŽDAVINIAI</text:span></text:p>
      <text:p text:style-name="P5117"/>
      <text:p text:style-name="P5118">9. Pagrindiniai policijos komisariato uždaviniai aptarnaujamoje teritorijoje yra:</text:p>
      <text:p text:style-name="P5119">9.1.<text:s/>žmogaus teisių ir laisvių apsauga;</text:p>
      <text:p text:style-name="P5120">9.2. viešosios tvarkos ir visuomenės saugumo užtikrinimas;</text:p>
      <text:p text:style-name="P5121">9.3. nusikalstamų veikų ir kitų teisės pažeidimų prevencija, fizinių ir juridinių asmenų teisėtų interesų apsauga;</text:p>
      <text:p text:style-name="P5122">9.4. nusikalstamų veikų ir kitų teisėtvarkos pažeidimų atskleidimas ir tyrimas;</text:p>
      <text:p text:style-name="P5123">9.5. neatidėliotinos pagalbos teikimas asmenims, kai ji būtina dėl jų fizinio ar psichinio bejėgiškumo, taip pat asmenims, nukentėjusiems nuo nusikalstamų veikų, kitų teisės pažeidimų, stichinių nelaimių ar<text:s/>panašių veiksnių;</text:p>
      <text:p text:style-name="P5124">9.6. saugaus eismo priežiūra.</text:p>
      <text:p text:style-name="P5125"/>
      <text:p text:style-name="P5126"><text:span text:style-name="T5127">III</text:span><text:span text:style-name="T5128">.<text:s/></text:span><text:span text:style-name="T5129">FUNKCIJOS</text:span></text:p>
      <text:p text:style-name="P5130"/>
      <text:p text:style-name="P5131">10. Nusikalstamų veikų ir kitų teisės pažeidimų prevencijos srityje:</text:p>
      <text:p text:style-name="P5132">10.1. kartu su Pakruojo rajono savivaldybe ir visuomeninėmis organizacijomis bei gyventojais rengia ir<text:s/>įgyvendina regionines ir vietines nusikalstamų veikų prevencijos programas, planus ir priemones, užkardančias nusikalstamas veikas ir teisės pažeidimus;</text:p>
      <text:p text:style-name="P5133">10.2. analizuoja ir atskleidžia padarytų nusikalstamų veikų ir administracinių teisės pažeidimų priežastis bei sąlygas ir imasi įstatymo numatytų priemonių joms pašalinti;</text:p>
      <text:p text:style-name="P5134">10.3. sudaro ir tvarko profilaktines, kriminalistines ir operatyvines įskaitas;</text:p>
      <text:p text:style-name="P5135">10.4. taiko administracines ir kitokias prevencines priemones.</text:p>
      <text:p text:style-name="P5136">11. Nusikalstamų veikų tyrimo srityje:</text:p>
      <text:p text:style-name="P5137">11.1. teisės aktų nustatyta tvarka registruoja ir nagrinėja pareiškimus ir pranešimus apie rengiamas, daromas ar padarytas nusikalstamas veikas;</text:p>
      <text:p text:style-name="P5138">11.2. vykdo pasislėpusių įtariamųjų, kaltinamųjų, teisiamųjų, nuteistųjų ir be žinios dingusių asmenų paiešką, taip pat rastų neatpažintų lavonų, nežinomų ligonių ir vaikų asmens tapatybės nustatymą;</text:p>
      <text:p text:style-name="P5139">11.3. įstatymų ir kitų teisės aktų nustatyta tvarka vykdo operatyvinę veiklą;</text:p>
      <text:p text:style-name="P5140">11.4. įstatymų nustatyta tvarka atlieka ikiteisminį tyrimą baudžiamosiose bylose;</text:p>
      <text:p text:style-name="P5141">11.5. Baudžiamojo proceso įstatymo numatytais atvejais vykdo ikiteisminio tyrimo pareigūno, prokuroro, teisėjo ir teismo pavedimus baudžiamosiose bylose;</text:p>
      <text:p text:style-name="P5142">11.6. teikia aukštesnės pakopos policijos komisariatams informaciją apie užregistruotas ir atskleistas nusikalstamas veikas.</text:p>
      <text:p text:style-name="P5143">12. Viešosios tvarkos ir visuomeninės rimties, žmogaus teisių ir laisvių apsaugos srityje:</text:p>
      <text:p text:style-name="P5144">12.1. saugo viešąją tvarką;</text:p>
      <text:p text:style-name="P5145">12.2. įgyvendina įstatymais ir kitais teisės aktais patvirtintas programas<text:s/>dėl kovos su nusikalstamomis veikomis, girtavimu, narkotikų vartojimu, prostitucija, kitais antivisuomeniniais reiškiniais;</text:p>
      <text:p text:style-name="P5146">12.3. prižiūri, kad būtų laikomasi nustatytos tvarkos įgyjant, laikant, saugant, perduodant šaunamuosius ginklus, šaudmenis, sprogstamąsias medžiagas, narkotines priemones ir kitus leidimų sistemos reglamentuojamus daiktus;</text:p>
      <text:p text:style-name="P5147">12.4. vykdo administracinių teisės pažeidimų bylų teiseną;</text:p>
      <text:p text:style-name="P5148">12.5. teisės aktų nustatyta tvarka organizuoja ir vykdo sulaikytųjų, suimtųjų ar nuteistųjų<text:s/>konvojavimą.</text:p>
      <text:p text:style-name="P5149">13. Socialinės pagalbos srityje:</text:p>
      <text:p text:style-name="P5150">13.1. teikia neatidėliotiną pagalbą asmenims, nukentėjusiems nuo teisės pažeidimų, ir tiems, kurių būklė bejėgiška;</text:p>
      <text:p text:style-name="P5151">13.2. užtikrina sulaikytų ir pristatytų į policiją asmenų apsaugą ir imasi priemonių nedelsiant suteikti jiems būtiną medicininę pagalbą;</text:p>
      <text:p text:style-name="P5152">13.3. informuoja valstybės institucijas, visuomenines organizacijas, asmenis apie katastrofas, avarijas ir kitas ypatingas situacijas, kurios kelia pavojų žmonių saugumui;</text:p>
      <text:p text:style-name="P5153">13.4. teikia pagalbą<text:s/>stichinių nelaimių ir kitų ypatingų atvejų metu gelbstint žmones ir turtą, imasi priemonių žmonių saugumui užtikrinti;</text:p>
      <text:p text:style-name="P5154">13.5. saugo rastus ir perduotus į policiją dokumentus, daiktus, vertybes bei kitokį turtą ir imasi priemonių grąžinti juos<text:s/>teisėtiems savininkams ar valdytojams;</text:p>
      <text:p text:style-name="P5155">13.6. užtikrina asmens, suteikusio pagalbą nusikalstamą veiką tiriančioms teisėsaugos institucijoms, ar jo artimųjų apsaugą, jei iškyla pavojus jų gyvybei, sveikatai, saugumui ar turtui;</text:p>
      <text:p text:style-name="P5156">13.7. Vyriausybės nustatyta tvarka priima asmenis ir teikia jiems informaciją.</text:p>
      <text:p text:style-name="P5157">14. Eismo priežiūros srityje:</text:p>
      <text:p text:style-name="P5158">14.1. reguliuoja transporto ir pėsčiųjų eismą, prižiūri kelių eismo tvarką ir saugumą;</text:p>
      <text:p text:style-name="P5159">14.2. kontroliuoja, ar gatvių ir kelių projektavimas, tiesimas bei remontas, jų būklė, priežiūra ir eksploatavimas atitinka saugaus eismo reikalavimus;</text:p>
      <text:p text:style-name="P5160">14.3. kontroliuoja, kaip fiziniai ir juridiniai asmenys vykdo įstatymus, kitus teisės aktus dėl eismo saugumo užtikrinimo bei aplinkos apsaugos nuo žalingo transporto priemonių poveikio;</text:p>
      <text:p text:style-name="P5161">14.4. tiria kelių eismo taisyklių pažeidimus ir autoavarijas, atlieka ikiteisminį tyrimą autoavarijų bylose, skiria administracines nuobaudas už kelių eismo taisyklių pažeidimus;</text:p>
      <text:p text:style-name="P5162">14.5. vykdo kitas teisės aktų nustatytas eismo saugumo užtikrinimo funkcijas.</text:p>
      <text:p text:style-name="P5163">15. Kitos policijos komisariato vykdomos funkcijos:</text:p>
      <text:p text:style-name="P5164">15.1. pagal policijos generalinio komisaro nustatytą tvarką palaiko ryšius su užsienio valstybių policijos įstaigomis ir kitomis teisėsaugos institucijomis;</text:p>
      <text:p text:style-name="P5165">15.2. parenka kandidatus į tarnybą, užtikrina personalo mokymą bei kvalifikacijos kėlimą;</text:p>
      <text:p text:style-name="P5166">15.3. palaiko ryšius su savivaldos institucijomis, žiniasklaida, teikia joms ir visuomenei informaciją apie nusikalstamumo būklę Pakruojo rajono savivaldybėje;</text:p>
      <text:p text:style-name="P5167">15.4. kaupia ir analizuoja žiniasklaidoje paskelbtą informaciją apie policijos komisariato veiklą;</text:p>
      <text:p text:style-name="P5168">15.5. pagal suteiktus įgaliojimus vykdo civilinės saugos priemones;</text:p>
      <text:p text:style-name="P5169">15.6. tobulina struktūrinių padalinių valdymą, savo veikloje diegia naujausius mokslo ir<text:s/>technikos laimėjimus;</text:p>
      <text:p text:style-name="P5170">15.7. organizuoja gyventojų pasiūlymų, pareiškimų, pranešimų ir skundų nagrinėjimą, imasi priemonių nustatytiems trūkumams pašalinti;</text:p>
      <text:p text:style-name="P5171">15.8. įstatymų nustatyta tvarka vykdo teismų nuosprendžius, nutarimus ir nutartis;</text:p>
      <text:p text:style-name="P5172">15.9. gina teisėtus policijos pareigūnų interesus, jų pilietines ir žmogaus teises;</text:p>
      <text:p text:style-name="P5173">15.10. pagal savo kompetenciją sprendžia ūkinės ir finansinės veiklos klausimus, sudaro darbuotojams darbo ir poilsio sąlygas, organizuoja ir kontroliuoja policijos pareigūnų socialinių garantijų įgyvendinimą.</text:p>
      <text:p text:style-name="P5174"/>
      <text:p text:style-name="P5175"><text:span text:style-name="T5176">IV</text:span><text:span text:style-name="T5177">.<text:s/></text:span><text:span text:style-name="T5178">TEISĖS</text:span></text:p>
      <text:p text:style-name="P5179"/>
      <text:p text:style-name="P5180">16. Policijos komisariatas, įgyvendindamas jam pavestus uždavinius, turi teisę:</text:p>
      <text:p text:style-name="P5181">16.1. įstatymų nustatyta tvarka gauti informaciją, dokumentus iš fizinių ir juridinių asmenų;</text:p>
      <text:p text:style-name="P5182">16.2. gauti iš valstybės tarnybų, įmonių bei organizacijų informaciją ir pasiūlymus policijos kompetencijai priskirtais klausimais;</text:p>
      <text:p text:style-name="P5183">16.3. kontroliuoti, kaip fiziniai ir juridiniai asmenys, asmenys be pilietybės ir užsienio piliečiai vykdo Lietuvos Respublikos įstatymus, Vyriausybės nutarimus ir kitus teisės aktus;</text:p>
      <text:p text:style-name="P5184">16.4. policijos komisariatų sprendžiamoms problemoms nagrinėti pasitelkti valstybės tarnybų, kitų įstaigų, įmonių ir organizacijų atstovus bei specialistus ir, suderinęs su jų vadovais, sudaryti<text:s/>bendras komisijas (darbo grupes) teisės aktų projektams rengti ir dalyvauti jų darbe;</text:p>
      <text:p text:style-name="P5185">16.5. pagal savo kompetenciją sudaryti sutartis ir susitarimus su fiziniais ir juridiniais asmenimis;</text:p>
      <text:p text:style-name="P5186">16.6. bendru sprendimu su Pakruojo rajono savivaldybės meru<text:s/>steigti policijos nuovadas;</text:p>
      <text:p text:style-name="P5187">16.7. gauti paramą iš fizinių ir juridinių asmenų teisės aktų nustatyta tvarka;</text:p>
      <text:p text:style-name="P5188">16.8. naudotis kitomis įstatymų bei kitų teisės aktų suteiktomis teisėmis.</text:p>
      <text:p text:style-name="P5189"/>
      <text:p text:style-name="P5190"><text:span text:style-name="T5191">V</text:span><text:span text:style-name="T5192">.<text:s/></text:span><text:span text:style-name="T5193">DARBO ORGANIZAVIMAS</text:span></text:p>
      <text:p text:style-name="P5194"/>
      <text:p text:style-name="P5195">17. Policijos komisariato struktūros schemą ir etatus tvirtina policijos generalinis komisaras.</text:p>
      <text:p text:style-name="P5196">18. Policijos komisariato darbas planuojamas, organizuojamas ir vykdomas pagal sudaromus pusmetinius ir metinius bei strateginius veiklos planus.</text:p>
      <text:p text:style-name="P5197">19. Policijos komisariato vadovas<text:s/>per nustatytus terminus teikia policijos generaliniam komisarui nustatytos formos programų vykdymo ir pagrindinių priemonių plano įgyvendinimo ataskaitas. Policijos komisariato veikla vertinama pagal patvirtintų programų įgyvendinimo rezultatus.</text:p>
      <text:p text:style-name="P5198">20. Policijos komisariatui vadovauja komisaras, kurį skiria ir atleidžia policijos generalinis komisaras.</text:p>
      <text:p text:style-name="P5199">21. Komisaras turi pavaduotojus, kuriuos policijos komisariato vadovo teikimu skiria ir atleidžia policijos generalinis komisaras.</text:p>
      <text:p text:style-name="P5200">22. Laikinai nesant komisaro, jo pareigas eina vienas iš jo pavaduotojų.</text:p>
      <text:p text:style-name="P5201">23. Komisaras tiesiogiai pavaldus ir atskaitingas policijos generaliniam komisarui, o atskirais klausimais pagal kompetenciją – ir jo pavaduotojams.</text:p>
      <text:p text:style-name="P5202">24. Komisaras:</text:p>
      <text:p text:style-name="P5203">24.1. asmeniškai atsako už<text:s/>policijos komisariato padaliniams iškeltų uždavinių įgyvendinimą ir funkcijų vykdymą;</text:p>
      <text:p text:style-name="P5204">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5205">24.3. organizuoja ir atsako už racionalų piniginių lėšų naudojimą;</text:p>
      <text:p text:style-name="P5206">24.4. teikia Šiaulių miesto vyriausiojo policijos komisariato vadovui policijos komisariato biudžeto projektą;</text:p>
      <text:p text:style-name="P5207">24.5. organizuoja policijos komisariato bendradarbiavimą su prokuratūra, teismais, kitais policijos komisariatais, kitomis operatyvinę veiklą vykdančiomis institucijomis;</text:p>
      <text:p text:style-name="P5208">24.6. organizuoja komisariato bendradarbiavimą su Kalėjimų departamento prie Teisingumo ministerijos teritoriniais padaliniais, Lietuvos šaulių sąjunga ir kitomis valstybinėmis ir visuomeninėmis organizacijomis<text:s/>kovojant su nusikalstamumu;</text:p>
      <text:p text:style-name="P5209">24.7. diegia pažangias darbo organizavimo ir valdymo formas, mokslo ir technikos laimėjimus;</text:p>
      <text:p text:style-name="P5210">24.8. pagal savo kompetenciją leidžia įsakymus, nurodymus, skiria įpareigojimus ir tikrina, kaip jie vykdomi;</text:p>
      <text:p text:style-name="P5211">24.9. derina<text:s/>su Šiaulių miesto vyriausiojo policijos komisariato vadovais policijos komisariato veiklos planus, regioninių tikslinių operacijų vykdymo ir kitus darbo koordinavimo klausimus;</text:p>
      <text:p text:style-name="P5212">24.10. pagal suteiktą kompetenciją Valstybės tarnybos įstatymo, kitų įstatymų bei teisės aktų nustatyta tvarka skiria ir atleidžia iš pareigų pareigūnus ir kitus darbuotojus;</text:p>
      <text:p text:style-name="P521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214">24.12. skatina pareigūnus ir kitus darbuotojus bei skiria<text:s/>drausmines nuobaudas;</text:p>
      <text:p text:style-name="P5215">24.13. pagal kompetenciją tvirtina policijos komisariato struktūrinių padalinių nuostatus ir darbuotojų pareigines instrukcijas (pareigybių aprašymus) bei tarnybos įvertinimo lapus;</text:p>
      <text:p text:style-name="P5216">24.14. organizuoja policijos komisariato ir<text:s/>jo struktūrinių padalinių bendradarbiavimą su gyventojais, vietos savivaldos institucijomis, visuomeninėmis organizacijomis ir žiniasklaida;</text:p>
      <text:p text:style-name="P5217">24.15. vadovauja operatyviniams pasitarimams ir organizuoja jų darbą;</text:p>
      <text:p text:style-name="P5218">24.16. priima suinteresuotus asmenis, kontroliuoja pareiškimų ir skundų nagrinėjimą per nustatytus terminus;</text:p>
      <text:p text:style-name="P5219">24.17. pagal savo kompetenciją pasirašo sutartis su fiziniais ir juridiniais asmenimis;</text:p>
      <text:p text:style-name="P5220">24.18. dalyvauja Policijos departamento operatyviniuose pasitarimuose;</text:p>
      <text:p text:style-name="P5221">24.19. vykdo<text:s/>policijos generalinio komisaro, o atskirais klausimais pagal kompetenciją ir jo pavaduotojų įpareigojimus, naudojasi kitomis jam suteiktomis teisėmis.</text:p>
      <text:p text:style-name="P5222"/>
      <text:p text:style-name="P5223"><text:span text:style-name="T5224">VI</text:span><text:span text:style-name="T5225">.<text:s/></text:span><text:span text:style-name="T5226">VEIKLOS KONTROLĖ</text:span></text:p>
      <text:p text:style-name="P5227"/>
      <text:p text:style-name="P5228">25. Policijos komisariato veiklą pagal savo kompetenciją kontroliuoja<text:s/>ir prižiūri Policijos departamentas, specializuotos policijos įstaigos, prokuratūra bei kitos valstybės institucijos, įstatymais ir kitais teisės aktais įgaliotos vykdyti policijos įstaigų veiklos kontrolę ir priežiūrą.<text:s/></text:p>
      <text:p text:style-name="P5229">______________</text:p>
      <text:p text:style-name="P5230">PATVIRTINTA</text:p>
      <text:p text:style-name="P5231">Policijos generalinio komisaro</text:p>
      <text:p text:style-name="P5232">2001 m. rugpjūčio 31 d.<text:s/></text:p>
      <text:p text:style-name="P5233">įsakymu Nr. 378</text:p>
      <text:p text:style-name="P5234"/>
      <text:p text:style-name="P5235"><text:span text:style-name="T5236">PANEVĖŽIO RAJONO POLICIJOS KOMISARIATO NUOSTATAI</text:span></text:p>
      <text:p text:style-name="P5237"/>
      <text:p text:style-name="P5238"><text:span text:style-name="T5239">I</text:span><text:span text:style-name="T5240">.<text:s/></text:span><text:span text:style-name="T5241">BENDROSIOS NUOSTATOS</text:span></text:p>
      <text:p text:style-name="P5242"/>
      <text:p text:style-name="P5243">1. Panevėžio rajono policijos komisariatas (toliau – policijos komisariatas) yra žemesnės pakopos teritorinė policijos įstaiga, įgyvendinanti policijos uždavinius Panevėžio rajono savivaldybės teritorijoje.</text:p>
      <text:p text:style-name="P5244">2. Policijos komisariatas savo veikloje vadovaujasi Lietuvos Respublikos Konstitucija, Policijos veiklos ir kitais įstatymais bei teisės aktais ir šiais nuostatais.</text:p>
      <text:p text:style-name="P5245">3. Policijos komisariatą steigia, reorganizuoja ar likviduoja policijos generalinis komisaras.</text:p>
      <text:p text:style-name="P5246">4. Policijos komisariatas yra atskaitingas policijos generaliniam komisarui, Panevėžio miesto vyriausiajam policijos komisariatui, Panevėžio rajono savivaldybės merui ir savivaldybės bendruomenei.</text:p>
      <text:p text:style-name="P5247">5. Policijos komisariatas – juridinis asmuo, turintis biudžetinės įstaigos identifikavimo kodą, sąskaitas banke, antspaudą su Lietuvos Respublikos herbu bei savo pavadinimu „Panevėžio<text:s/>rajono policijos komisariatas“.</text:p>
      <text:p text:style-name="P5248">6. Policijos komisariatas finansuojamas iš Lietuvos Respublikos biudžeto.</text:p>
      <text:p text:style-name="P5249">7. Policijos komisariatas gali turėti nebiudžetinių lėšų. Šios lėšos įgyjamos ir naudojamos teisės aktų nustatyta tvarka.</text:p>
      <text:p text:style-name="P5250">8. Policijos<text:s/>komisariato adresas: Beržų g. 46, LT-5307 Panevėžys.</text:p>
      <text:p text:style-name="P5251"/>
      <text:p text:style-name="P5252"><text:span text:style-name="T5253">II</text:span><text:span text:style-name="T5254">.<text:s/></text:span><text:span text:style-name="T5255">UŽDAVINIAI</text:span></text:p>
      <text:p text:style-name="P5256"/>
      <text:p text:style-name="P5257">9. Pagrindiniai policijos komisariato uždaviniai aptarnaujamoje teritorijoje yra:</text:p>
      <text:p text:style-name="P5258">9.1. žmogaus teisių ir laisvių apsauga;</text:p>
      <text:p text:style-name="P5259">9.2. viešosios tvarkos ir visuomenės saugumo užtikrinimas;</text:p>
      <text:p text:style-name="P5260">9.3. nusikalstamų veikų ir kitų teisės pažeidimų prevencija, fizinių ir juridinių asmenų teisėtų interesų apsauga;</text:p>
      <text:p text:style-name="P5261">9.4. nusikalstamų veikų ir kitų teisėtvarkos pažeidimų atskleidimas ir tyrimas;</text:p>
      <text:p text:style-name="P5262">9.5. neatidėliotinos pagalbos teikimas<text:s/>asmenims, kai ji būtina dėl jų fizinio ar psichinio bejėgiškumo, taip pat asmenims, nukentėjusiems nuo nusikalstamų veikų, kitų teisės pažeidimų, stichinių nelaimių ar panašių veiksnių;</text:p>
      <text:p text:style-name="P5263">9.6. saugaus eismo priežiūra.</text:p>
      <text:p text:style-name="P5264"/>
      <text:p text:style-name="P5265"><text:span text:style-name="T5266">III</text:span><text:span text:style-name="T5267">.<text:s/></text:span><text:span text:style-name="T5268">FUNKCIJOS</text:span></text:p>
      <text:p text:style-name="P5269"/>
      <text:p text:style-name="P5270">10. Nusikalstamų veikų ir kitų teisės pažeidimų prevencijos srityje:</text:p>
      <text:p text:style-name="P5271">10.1. kartu su Panevėžio rajono savivaldybe ir visuomeninėmis organizacijomis bei gyventojais rengia ir įgyvendina regionines ir vietines nusikalstamų veikų prevencijos programas, planus ir priemones, užkardančias nusikalstamas veikas ir teisės pažeidimus;</text:p>
      <text:p text:style-name="P5272">10.2. analizuoja ir atskleidžia padarytų nusikalstamų veikų ir administracinių teisės pažeidimų priežastis bei sąlygas ir imasi įstatymo numatytų priemonių joms pašalinti;</text:p>
      <text:p text:style-name="P5273">10.3. sudaro ir tvarko profilaktines, kriminalistines ir operatyvines įskaitas;</text:p>
      <text:p text:style-name="P5274">10.4. taiko administracines ir kitokias prevencines priemones.</text:p>
      <text:p text:style-name="P5275">11. Nusikalstamų veikų tyrimo srityje:</text:p>
      <text:p text:style-name="P5276">11.1. teisės aktų nustatyta tvarka registruoja ir nagrinėja pareiškimus<text:s/>ir pranešimus apie rengiamas, daromas ar padarytas nusikalstamas veikas;</text:p>
      <text:p text:style-name="P5277">11.2. vykdo pasislėpusių įtariamųjų, kaltinamųjų, teisiamųjų, nuteistųjų ir be žinios dingusių asmenų paiešką, taip pat rastų neatpažintų lavonų, nežinomų ligonių ir vaikų asmens<text:s/>tapatybės nustatymą;</text:p>
      <text:p text:style-name="P5278">11.3. įstatymų ir kitų teisės aktų nustatyta tvarka vykdo operatyvinę veiklą;</text:p>
      <text:p text:style-name="P5279">11.4. įstatymų nustatyta tvarka atlieka ikiteisminį tyrimą baudžiamosiose bylose;</text:p>
      <text:p text:style-name="P5280">11.5. Baudžiamojo proceso įstatymo numatytais atvejais vykdo<text:s/>ikiteisminio tyrimo pareigūno, prokuroro, teisėjo ir teismo pavedimus baudžiamosiose bylose;</text:p>
      <text:p text:style-name="P5281">11.6. teikia aukštesnės pakopos policijos komisariatams informaciją apie užregistruotas ir atskleistas nusikalstamas veikas.</text:p>
      <text:p text:style-name="P5282">12. Viešosios tvarkos ir visuomeninės rimties, žmogaus teisių ir laisvių apsaugos srityje:</text:p>
      <text:p text:style-name="P5283">12.1. saugo viešąją tvarką;</text:p>
      <text:p text:style-name="P5284">12.2. įgyvendina įstatymais ir kitais teisės aktais patvirtintas programas dėl kovos su nusikalstamomis veikomis, girtavimu, narkotikų vartojimu, prostitucija,<text:s/>kitais antivisuomeniniais reiškiniais;</text:p>
      <text:p text:style-name="P5285">12.3. prižiūri, kad būtų laikomasi nustatytos tvarkos įgyjant, laikant, saugant, perduodant šaunamuosius ginklus, šaudmenis, sprogstamąsias medžiagas, narkotines priemones ir kitus leidimų sistemos reglamentuojamus daiktus;</text:p>
      <text:p text:style-name="P5286">12.4. vykdo administracinių teisės pažeidimų bylų teiseną;</text:p>
      <text:p text:style-name="P5287">12.5. teisės aktų nustatyta tvarka organizuoja ir vykdo sulaikytųjų, suimtųjų ar nuteistųjų konvojavimą.</text:p>
      <text:p text:style-name="P5288">13. Socialinės pagalbos srityje:</text:p>
      <text:p text:style-name="P5289">13.1. teikia neatidėliotiną pagalbą asmenims, nukentėjusiems nuo teisės pažeidimų, ir tiems, kurių būklė bejėgiška;</text:p>
      <text:p text:style-name="P5290">13.2. užtikrina sulaikytų ir pristatytų į policiją asmenų apsaugą ir imasi priemonių nedelsiant suteikti jiems būtiną medicininę pagalbą;</text:p>
      <text:p text:style-name="P5291">13.3. informuoja valstybės institucijas, visuomenines organizacijas, asmenis apie katastrofas, avarijas ir kitas ypatingas situacijas, kurios kelia pavojų žmonių saugumui;</text:p>
      <text:p text:style-name="P5292">13.4. teikia pagalbą stichinių nelaimių ir kitų ypatingų atvejų metu gelbstint žmones ir turtą, imasi priemonių žmonių saugumui užtikrinti;</text:p>
      <text:p text:style-name="P5293">13.5. saugo rastus ir perduotus į policiją dokumentus, daiktus, vertybes bei kitokį turtą ir imasi priemonių grąžinti juos teisėtiems savininkams ar valdytojams;</text:p>
      <text:p text:style-name="P5294">13.6. užtikrina asmens, suteikusio pagalbą nusikalstamą veiką tiriančioms teisėsaugos institucijoms, ar jo artimųjų apsaugą, jei iškyla pavojus jų gyvybei, sveikatai, saugumui ar turtui;</text:p>
      <text:p text:style-name="P5295">13.7. Vyriausybės nustatyta tvarka priima asmenis ir teikia jiems informaciją.</text:p>
      <text:p text:style-name="P5296">14. Eismo priežiūros srityje:</text:p>
      <text:p text:style-name="P5297">14.1. reguliuoja transporto ir pėsčiųjų eismą, prižiūri kelių eismo tvarką ir saugumą;</text:p>
      <text:p text:style-name="P5298">14.2. kontroliuoja, ar gatvių ir kelių projektavimas, tiesimas bei remontas, jų būklė, priežiūra ir eksploatavimas atitinka saugaus eismo reikalavimus;</text:p>
      <text:p text:style-name="P5299">14.3.<text:s/>kontroliuoja, kaip fiziniai ir juridiniai asmenys vykdo įstatymus, kitus teisės aktus dėl eismo saugumo užtikrinimo bei aplinkos apsaugos nuo žalingo transporto priemonių poveikio;</text:p>
      <text:p text:style-name="P5300">14.4. tiria kelių eismo taisyklių pažeidimus ir autoavarijas, atlieka ikiteisminį tyrimą autoavarijų bylose, skiria administracines nuobaudas už kelių eismo taisyklių pažeidimus;</text:p>
      <text:p text:style-name="P5301">14.5. vykdo kitas teisės aktų nustatytas eismo saugumo užtikrinimo funkcijas.</text:p>
      <text:p text:style-name="P5302">15. Kitos policijos komisariato vykdomos funkcijos:</text:p>
      <text:p text:style-name="P5303">15.1.<text:s/>pagal policijos generalinio komisaro nustatytą tvarką palaiko ryšius su užsienio valstybių policijos įstaigomis ir kitomis teisėsaugos institucijomis;</text:p>
      <text:p text:style-name="P5304">15.2. parenka kandidatus į tarnybą, užtikrina personalo mokymą bei kvalifikacijos kėlimą;</text:p>
      <text:p text:style-name="P5305">15.3. palaiko ryšius su savivaldos institucijomis, žiniasklaida, teikia joms ir visuomenei informaciją apie nusikalstamumo būklę Panevėžio rajono savivaldybėje;</text:p>
      <text:p text:style-name="P5306">15.4. kaupia ir analizuoja žiniasklaidoje paskelbtą informaciją apie policijos komisariato veiklą;</text:p>
      <text:p text:style-name="P5307">15.5. pagal suteiktus įgaliojimus vykdo civilinės saugos priemones;</text:p>
      <text:p text:style-name="P5308">15.6. tobulina struktūrinių padalinių valdymą, savo veikloje diegia naujausius mokslo ir technikos laimėjimus;</text:p>
      <text:p text:style-name="P5309">15.7. organizuoja gyventojų pasiūlymų, pareiškimų, pranešimų ir<text:s/>skundų nagrinėjimą, imasi priemonių nustatytiems trūkumams pašalinti;</text:p>
      <text:p text:style-name="P5310">15.8. įstatymų nustatyta tvarka vykdo teismų nuosprendžius, nutarimus ir nutartis;</text:p>
      <text:p text:style-name="P5311">15.9. gina teisėtus policijos pareigūnų interesus, jų pilietines ir žmogaus teises;</text:p>
      <text:p text:style-name="P5312">15.10.<text:s/>pagal savo kompetenciją sprendžia ūkinės ir finansinės veiklos klausimus, sudaro darbuotojams darbo ir poilsio sąlygas, organizuoja ir kontroliuoja policijos pareigūnų socialinių garantijų įgyvendinimą.</text:p>
      <text:p text:style-name="P5313"/>
      <text:p text:style-name="P5314"><text:span text:style-name="T5315">IV</text:span><text:span text:style-name="T5316">.<text:s/></text:span><text:span text:style-name="T5317">TEISĖS</text:span></text:p>
      <text:p text:style-name="P5318"/>
      <text:p text:style-name="P5319">16. Policijos komisariatas,<text:s/>įgyvendindamas jam pavestus uždavinius, turi teisę:</text:p>
      <text:p text:style-name="P5320">16.1. įstatymų nustatyta tvarka gauti informaciją, dokumentus iš fizinių ir juridinių asmenų;</text:p>
      <text:p text:style-name="P5321">16.2. gauti iš valstybės tarnybų, įmonių bei organizacijų informaciją ir pasiūlymus policijos kompetencijai priskirtais klausimais;</text:p>
      <text:p text:style-name="P5322">16.3. kontroliuoti, kaip fiziniai ir juridiniai asmenys, asmenys be pilietybės ir užsienio piliečiai vykdo Lietuvos Respublikos įstatymus, Vyriausybės nutarimus ir kitus teisės aktus;</text:p>
      <text:p text:style-name="P5323">16.4. policijos komisariatų<text:s/>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324">16.5. pagal savo kompetenciją sudaryti sutartis ir susitarimus su fiziniais ir juridiniais asmenimis;</text:p>
      <text:p text:style-name="P5325">16.6. bendru sprendimu su Panevėžio rajono savivaldybės meru steigti policijos nuovadas;</text:p>
      <text:p text:style-name="P5326">16.7. gauti paramą iš fizinių ir juridinių asmenų teisės<text:s/>aktų nustatyta tvarka;</text:p>
      <text:p text:style-name="P5327">16.8. naudotis kitomis įstatymų bei kitų teisės aktų suteiktomis teisėmis.</text:p>
      <text:p text:style-name="P5328"/>
      <text:p text:style-name="P5329"><text:span text:style-name="T5330">V</text:span><text:span text:style-name="T5331">.<text:s/></text:span><text:span text:style-name="T5332">DARBO ORGANIZAVIMAS</text:span></text:p>
      <text:p text:style-name="P5333"/>
      <text:p text:style-name="P5334">17. Policijos komisariato struktūros schemą ir etatus tvirtina policijos generalinis komisaras.</text:p>
      <text:p text:style-name="P5335">18. Policijos komisariato darbas planuojamas, organizuojamas ir vykdomas pagal sudaromus pusmetinius ir metinius bei strateginius veiklos planus.</text:p>
      <text:p text:style-name="P533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337">20. Policijos komisariatui vadovauja vyresnysis komisaras, kurį skiria ir atleidžia policijos<text:s/>generalinis komisaras.</text:p>
      <text:p text:style-name="P5338">21. Vyresnysis komisaras turi pavaduotojus, kuriuos policijos komisariato vadovo teikimu skiria ir atleidžia policijos generalinis komisaras.</text:p>
      <text:p text:style-name="P5339">22. Laikinai nesant vyresniojo komisaro, jo pareigas eina vienas iš jo pavaduotojų.</text:p>
      <text:p text:style-name="P5340">23. Vyresnysis komisaras tiesiogiai pavaldus ir atskaitingas policijos generaliniam komisarui, o atskirais klausimais pagal kompetenciją – ir jo pavaduotojams.</text:p>
      <text:p text:style-name="P5341">24. Vyresnysis komisaras:</text:p>
      <text:p text:style-name="P5342">24.1. asmeniškai atsako už policijos komisariato<text:s/>padaliniams iškeltų uždavinių įgyvendinimą ir funkcijų vykdymą;</text:p>
      <text:p text:style-name="P5343">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5344">24.3. organizuoja ir atsako už racionalų piniginių lėšų naudojimą;</text:p>
      <text:p text:style-name="P5345">24.4. teikia Panevėžio miesto vyriausiojo policijos komisariato vadovui policijos komisariato biudžeto projektą;</text:p>
      <text:p text:style-name="P5346">24.5. organizuoja policijos komisariato bendradarbiavimą su prokuratūra, teismais, kitais policijos komisariatais, kitomis operatyvinę veiklą vykdančiomis institucijomis;</text:p>
      <text:p text:style-name="P5347">24.6. organizuoja komisariato bendradarbiavimą su Kalėjimų departamento prie Teisingumo ministerijos teritoriniais padaliniais, Lietuvos šaulių sąjunga ir kitomis valstybinėmis ir visuomeninėmis organizacijomis kovojant su<text:s/>nusikalstamumu;</text:p>
      <text:p text:style-name="P5348">24.7. diegia pažangias darbo organizavimo ir valdymo formas, mokslo ir technikos laimėjimus;</text:p>
      <text:p text:style-name="P5349">24.8. pagal savo kompetenciją leidžia įsakymus, nurodymus, skiria įpareigojimus ir tikrina, kaip jie vykdomi;</text:p>
      <text:p text:style-name="P5350">24.9. derina su Panevėžio<text:s/>miesto vyriausiojo policijos komisariato vadovais policijos komisariato veiklos planus, regioninių tikslinių operacijų vykdymo ir kitus darbo koordinavimo klausimus;</text:p>
      <text:p text:style-name="P5351">24.10. pagal suteiktą kompetenciją Valstybės tarnybos įstatymo, kitų įstatymų bei teisės aktų nustatyta tvarka skiria ir atleidžia iš pareigų pareigūnus ir kitus darbuotojus;</text:p>
      <text:p text:style-name="P535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353">24.12. skatina pareigūnus ir kitus darbuotojus bei skiria drausmines nuobaudas;</text:p>
      <text:p text:style-name="P5354">24.13. pagal kompetenciją tvirtina policijos komisariato struktūrinių padalinių nuostatus ir darbuotojų pareigines instrukcijas (pareigybių aprašymus) bei tarnybos įvertinimo lapus;</text:p>
      <text:p text:style-name="P5355">24.14. organizuoja policijos komisariato ir jo struktūrinių padalinių bendradarbiavimą su gyventojais, vietos savivaldos institucijomis, visuomeninėmis organizacijomis ir žiniasklaida;</text:p>
      <text:p text:style-name="P5356">24.15. vadovauja operatyviniams pasitarimams ir organizuoja jų darbą;</text:p>
      <text:p text:style-name="P5357">24.16. priima suinteresuotus asmenis, kontroliuoja pareiškimų ir skundų nagrinėjimą per nustatytus terminus;</text:p>
      <text:p text:style-name="P5358">24.17. pagal savo kompetenciją pasirašo sutartis su fiziniais ir juridiniais asmenimis;</text:p>
      <text:p text:style-name="P5359">24.18. dalyvauja Policijos departamento operatyviniuose pasitarimuose;</text:p>
      <text:p text:style-name="P5360">24.19. vykdo policijos<text:s/>generalinio komisaro, o atskirais klausimais pagal kompetenciją ir jo pavaduotojų įpareigojimus, naudojasi kitomis jam suteiktomis teisėmis.</text:p>
      <text:p text:style-name="P5361"/>
      <text:p text:style-name="P5362"><text:span text:style-name="T5363">VI</text:span><text:span text:style-name="T5364">.<text:s/></text:span><text:span text:style-name="T5365">VEIKLOS KONTROLĖ</text:span></text:p>
      <text:p text:style-name="P5366"/>
      <text:p text:style-name="P536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368">______________</text:p>
      <text:p text:style-name="P5369">PATVIRTINTA</text:p>
      <text:p text:style-name="P5370">Policijos<text:s/>generalinio komisaro</text:p>
      <text:p text:style-name="P5371">2001 m. rugpjūčio 31 d.<text:s/></text:p>
      <text:p text:style-name="P5372">įsakymu Nr. 378</text:p>
      <text:p text:style-name="P5373"/>
      <text:p text:style-name="P5374"><text:span text:style-name="T5375">PASVALIO RAJONO POLICIJOS KOMISARIATO NUOSTATAI</text:span></text:p>
      <text:p text:style-name="P5376"/>
      <text:p text:style-name="P5377"><text:span text:style-name="T5378">I</text:span><text:span text:style-name="T5379">.<text:s/></text:span><text:span text:style-name="T5380">BENDROSIOS NUOSTATOS</text:span></text:p>
      <text:p text:style-name="P5381"/>
      <text:p text:style-name="P5382">1. Pasvalio rajono policijos komisariatas (toliau – policijos komisariatas) yra žemesnės pakopos teritorinė<text:s/>policijos įstaiga, įgyvendinanti policijos uždavinius Pasvalio rajono savivaldybės teritorijoje.</text:p>
      <text:p text:style-name="P5383">2. Policijos komisariatas savo veikloje vadovaujasi Lietuvos Respublikos Konstitucija, Policijos veiklos ir kitais įstatymais bei teisės aktais ir šiais nuostatais.</text:p>
      <text:p text:style-name="P5384">3. Policijos komisariatą steigia, reorganizuoja ar likviduoja policijos generalinis komisaras.</text:p>
      <text:p text:style-name="P5385">4. Policijos komisariatas yra atskaitingas policijos generaliniam komisarui, Panevėžio miesto vyriausiajam policijos komisariatui, Pasvalio rajono savivaldybės merui ir savivaldybės bendruomenei.</text:p>
      <text:p text:style-name="P5386">5. Policijos komisariatas – juridinis asmuo, turintis biudžetinės įstaigos identifikavimo kodą, sąskaitas banke, antspaudą su Lietuvos Respublikos herbu bei savo pavadinimu „Pasvalio rajono policijos<text:s/>komisariatas“.</text:p>
      <text:p text:style-name="P5387">6. Policijos komisariatas finansuojamas iš Lietuvos Respublikos biudžeto.</text:p>
      <text:p text:style-name="P5388">7. Policijos komisariatas gali turėti nebiudžetinių lėšų. Šios lėšos įgyjamos ir naudojamos teisės aktų nustatyta tvarka.</text:p>
      <text:p text:style-name="P5389">8. Policijos komisariato adresas: Vilniaus g. 12, LT-5250 Pasvalys.</text:p>
      <text:p text:style-name="P5390"/>
      <text:p text:style-name="P5391"><text:span text:style-name="T5392">II</text:span><text:span text:style-name="T5393">.<text:s/></text:span><text:span text:style-name="T5394">UŽDAVINIAI</text:span></text:p>
      <text:p text:style-name="P5395"/>
      <text:p text:style-name="P5396">9. Pagrindiniai policijos komisariato uždaviniai aptarnaujamoje teritorijoje yra:</text:p>
      <text:p text:style-name="P5397">9.1. žmogaus teisių ir laisvių apsauga;</text:p>
      <text:p text:style-name="P5398">9.2. viešosios tvarkos ir visuomenės saugumo užtikrinimas;</text:p>
      <text:p text:style-name="P5399">9.3. nusikalstamų veikų ir kitų teisės pažeidimų prevencija, fizinių ir juridinių asmenų teisėtų interesų apsauga;</text:p>
      <text:p text:style-name="P5400">9.4. nusikalstamų veikų ir kitų teisėtvarkos pažeidimų atskleidimas ir tyrimas;</text:p>
      <text:p text:style-name="P5401">9.5. neatidėliotinos pagalbos teikimas asmenims, kai ji<text:s/>būtina dėl jų fizinio ar psichinio bejėgiškumo, taip pat asmenims, nukentėjusiems nuo nusikalstamų veikų, kitų teisės pažeidimų, stichinių nelaimių ar panašių veiksnių;</text:p>
      <text:p text:style-name="P5402">9.6. saugaus eismo priežiūra.<text:s/></text:p>
      <text:p text:style-name="P5403"/>
      <text:p text:style-name="P5404"><text:span text:style-name="T5405">III</text:span><text:span text:style-name="T5406">.<text:s/></text:span><text:span text:style-name="T5407">FUNKCIJOS</text:span></text:p>
      <text:p text:style-name="P5408"/>
      <text:p text:style-name="P5409">10. Nusikalstamų veikų<text:s/>ir kitų teisės pažeidimų prevencijos srityje:</text:p>
      <text:p text:style-name="P5410">10.1. kartu su Pasvalio rajono savivaldybe ir visuomeninėmis organizacijomis bei gyventojais rengia ir įgyvendina regionines ir vietines nusikalstamų veikų prevencijos programas, planus ir priemones, užkardančias nusikalstamas veikas ir teisės pažeidimus;</text:p>
      <text:p text:style-name="P5411">10.2. analizuoja ir atskleidžia padarytų nusikalstamų veikų ir administracinių teisės pažeidimų priežastis bei sąlygas ir imasi įstatymo numatytų priemonių joms pašalinti;</text:p>
      <text:p text:style-name="P5412">10.3. sudaro ir tvarko profilaktines, kriminalistines ir operatyvines įskaitas;</text:p>
      <text:p text:style-name="P5413">10.4. taiko administracines ir kitokias prevencines priemones.</text:p>
      <text:p text:style-name="P5414">11. Nusikalstamų veikų tyrimo srityje:</text:p>
      <text:p text:style-name="P5415">11.1. teisės aktų nustatyta tvarka registruoja ir nagrinėja pareiškimus ir pranešimus apie rengiamas, daromas ar padarytas nusikalstamas veikas;</text:p>
      <text:p text:style-name="P5416">11.2. vykdo pasislėpusių įtariamųjų, kaltinamųjų, teisiamųjų, nuteistųjų ir be žinios dingusių asmenų paiešką, taip pat rastų neatpažintų lavonų, nežinomų ligonių ir vaikų asmens tapatybės nustatymą;</text:p>
      <text:p text:style-name="P5417">11.3. įstatymų ir kitų teisės aktų nustatyta tvarka vykdo operatyvinę veiklą;</text:p>
      <text:p text:style-name="P5418">11.4. įstatymų nustatyta tvarka atlieka ikiteisminį tyrimą baudžiamosiose bylose;</text:p>
      <text:p text:style-name="P5419">11.5. Baudžiamojo proceso įstatymo numatytais atvejais vykdo ikiteisminio tyrimo<text:s/>pareigūno, prokuroro, teisėjo ir teismo pavedimus baudžiamosiose bylose;</text:p>
      <text:p text:style-name="P5420">11.6. teikia aukštesnės pakopos policijos komisariatams informaciją apie užregistruotas ir atskleistas nusikalstamas veikas.</text:p>
      <text:p text:style-name="P5421">12. Viešosios tvarkos ir visuomeninės rimties,<text:s/>žmogaus teisių ir laisvių apsaugos srityje:</text:p>
      <text:p text:style-name="P5422">12.1. saugo viešąją tvarką;</text:p>
      <text:p text:style-name="P5423">12.2. įgyvendina įstatymais ir kitais teisės aktais patvirtintas programas dėl kovos su nusikalstamomis veikomis, girtavimu, narkotikų vartojimu, prostitucija, kitais antivisuomeniniais reiškiniais;</text:p>
      <text:p text:style-name="P5424">12.3. prižiūri, kad būtų laikomasi nustatytos tvarkos įgyjant, laikant, saugant, perduodant šaunamuosius ginklus, šaudmenis, sprogstamąsias medžiagas, narkotines priemones ir kitus leidimų sistemos reglamentuojamus daiktus;</text:p>
      <text:p text:style-name="P5425">12.4. vykdo administracinių teisės pažeidimų bylų teiseną;</text:p>
      <text:p text:style-name="P5426">12.5. teisės aktų nustatyta tvarka organizuoja ir vykdo sulaikytųjų, suimtųjų ar nuteistųjų konvojavimą.</text:p>
      <text:p text:style-name="P5427">13. Socialinės pagalbos srityje:</text:p>
      <text:p text:style-name="P5428">13.1. teikia neatidėliotiną pagalbą asmenims, nukentėjusiems nuo teisės pažeidimų, ir tiems, kurių būklė bejėgiška;</text:p>
      <text:p text:style-name="P5429">13.2. užtikrina sulaikytų ir pristatytų į policiją asmenų apsaugą ir imasi priemonių nedelsiant suteikti jiems būtiną medicininę pagalbą;</text:p>
      <text:p text:style-name="P5430">13.3. informuoja valstybės institucijas,<text:s/>visuomenines organizacijas, asmenis apie katastrofas, avarijas ir kitas ypatingas situacijas, kurios kelia pavojų žmonių saugumui;</text:p>
      <text:p text:style-name="P5431">13.4. teikia pagalbą stichinių nelaimių ir kitų ypatingų atvejų metu gelbstint žmones ir turtą, imasi priemonių žmonių saugumui užtikrinti;</text:p>
      <text:p text:style-name="P5432">13.5. saugo rastus ir perduotus į policiją dokumentus, daiktus, vertybes bei kitokį turtą ir imasi priemonių grąžinti juos teisėtiems savininkams ar valdytojams;</text:p>
      <text:p text:style-name="P5433">13.6. užtikrina asmens, suteikusio pagalbą nusikalstamą veiką<text:s/>tiriančioms teisėsaugos institucijoms, ar jo artimųjų apsaugą, jei iškyla pavojus jų gyvybei, sveikatai, saugumui ar turtui;</text:p>
      <text:p text:style-name="P5434">13.7. Vyriausybės nustatyta tvarka priima asmenis ir teikia jiems informaciją.</text:p>
      <text:p text:style-name="P5435">14. Eismo priežiūros srityje:</text:p>
      <text:p text:style-name="P5436">14.1. reguliuoja transporto ir pėsčiųjų eismą, prižiūri kelių eismo tvarką ir saugumą;</text:p>
      <text:p text:style-name="P5437">14.2. kontroliuoja, ar gatvių ir kelių projektavimas, tiesimas bei remontas, jų būklė, priežiūra ir eksploatavimas atitinka saugaus eismo reikalavimus;</text:p>
      <text:p text:style-name="P5438">14.3. kontroliuoja,<text:s/>kaip fiziniai ir juridiniai asmenys vykdo įstatymus, kitus teisės aktus dėl eismo saugumo užtikrinimo bei aplinkos apsaugos nuo žalingo transporto priemonių poveikio;</text:p>
      <text:p text:style-name="P5439">14.4. tiria kelių eismo taisyklių pažeidimus ir autoavarijas, atlieka ikiteisminį tyrimą autoavarijų bylose, skiria administracines nuobaudas už kelių eismo taisyklių pažeidimus;</text:p>
      <text:p text:style-name="P5440">14.5. vykdo kitas teisės aktų nustatytas eismo saugumo užtikrinimo funkcijas.</text:p>
      <text:p text:style-name="P5441">15. Kitos policijos komisariato vykdomos funkcijos:</text:p>
      <text:p text:style-name="P5442">15.1. pagal policijos generalinio komisaro nustatytą tvarką palaiko ryšius su užsienio valstybių policijos įstaigomis ir kitomis teisėsaugos institucijomis;</text:p>
      <text:p text:style-name="P5443">15.2. parenka kandidatus į tarnybą, užtikrina personalo mokymą bei kvalifikacijos kėlimą;</text:p>
      <text:p text:style-name="P5444">15.3. palaiko ryšius<text:s/>su savivaldos institucijomis, žiniasklaida, teikia joms ir visuomenei informaciją apie nusikalstamumo būklę Pasvalio rajono savivaldybėje;</text:p>
      <text:p text:style-name="P5445">15.4. kaupia ir analizuoja žiniasklaidoje paskelbtą informaciją apie policijos komisariato veiklą;</text:p>
      <text:p text:style-name="P5446">15.5. pagal suteiktus įgaliojimus vykdo civilinės saugos priemones;</text:p>
      <text:p text:style-name="P5447">15.6. tobulina struktūrinių padalinių valdymą, savo veikloje diegia naujausius mokslo ir technikos laimėjimus;</text:p>
      <text:p text:style-name="P5448">15.7. organizuoja gyventojų pasiūlymų, pareiškimų, pranešimų ir skundų nagrinėjimą, imasi priemonių nustatytiems trūkumams pašalinti;</text:p>
      <text:p text:style-name="P5449">15.8. įstatymų nustatyta tvarka vykdo teismų nuosprendžius, nutarimus ir nutartis;</text:p>
      <text:p text:style-name="P5450">15.9. gina teisėtus policijos pareigūnų interesus, jų pilietines ir žmogaus teises;</text:p>
      <text:p text:style-name="P5451">15.10. pagal savo<text:s/>kompetenciją sprendžia ūkinės ir finansinės veiklos klausimus, sudaro darbuotojams darbo ir poilsio sąlygas, organizuoja ir kontroliuoja policijos pareigūnų socialinių garantijų įgyvendinimą.</text:p>
      <text:p text:style-name="P5452"/>
      <text:p text:style-name="P5453"><text:span text:style-name="T5454">IV</text:span><text:span text:style-name="T5455">.<text:s/></text:span><text:span text:style-name="T5456">TEISĖS</text:span></text:p>
      <text:p text:style-name="P5457"/>
      <text:p text:style-name="P5458">16. Policijos komisariatas, įgyvendindamas jam pavestus uždavinius, turi teisę:</text:p>
      <text:p text:style-name="P5459">16.1. įstatymų nustatyta tvarka gauti informaciją, dokumentus iš fizinių ir juridinių asmenų;</text:p>
      <text:p text:style-name="P5460">16.2. gauti iš valstybės tarnybų, įmonių bei organizacijų informaciją ir pasiūlymus policijos kompetencijai priskirtais klausimais;</text:p>
      <text:p text:style-name="P5461">16.3. kontroliuoti, kaip fiziniai ir juridiniai asmenys, asmenys be pilietybės ir užsienio piliečiai vykdo Lietuvos Respublikos įstatymus, Vyriausybės nutarimus ir kitus teisės aktus;</text:p>
      <text:p text:style-name="P546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463">16.5. pagal savo<text:s/>kompetenciją sudaryti sutartis ir susitarimus su fiziniais ir juridiniais asmenimis;</text:p>
      <text:p text:style-name="P5464">16.6. bendru sprendimu su Pasvalio rajono savivaldybės meru steigti policijos nuovadas;</text:p>
      <text:p text:style-name="P5465">16.7. gauti paramą iš fizinių ir juridinių asmenų teisės aktų nustatyta tvarka;</text:p>
      <text:p text:style-name="P5466">16.8. naudotis kitomis įstatymų bei kitų teisės aktų suteiktomis teisėmis.</text:p>
      <text:p text:style-name="P5467"/>
      <text:p text:style-name="P5468"><text:span text:style-name="T5469">V</text:span><text:span text:style-name="T5470">.<text:s/></text:span><text:span text:style-name="T5471">DARBO ORGANIZAVIMAS</text:span></text:p>
      <text:p text:style-name="P5472"/>
      <text:p text:style-name="P5473">17. Policijos komisariato struktūros schemą ir etatus tvirtina policijos generalinis komisaras.</text:p>
      <text:p text:style-name="P5474">18. Policijos komisariato darbas planuojamas, organizuojamas ir vykdomas pagal sudaromus pusmetinius ir metinius bei strateginius veiklos planus.</text:p>
      <text:p text:style-name="P547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476">20. Policijos komisariatui vadovauja komisaras, kurį skiria ir atleidžia policijos generalinis komisaras.</text:p>
      <text:p text:style-name="P5477">21.<text:s/>Komisaras turi pavaduotojus, kuriuos policijos komisariato vadovo teikimu skiria ir atleidžia policijos generalinis komisaras.</text:p>
      <text:p text:style-name="P5478">22. Laikinai nesant komisaro, jo pareigas eina vienas iš jo pavaduotojų.</text:p>
      <text:p text:style-name="P5479">23. Komisaras tiesiogiai pavaldus ir<text:s/>atskaitingas policijos generaliniam komisarui, o atskirais klausimais pagal kompetenciją – ir jo pavaduotojams.</text:p>
      <text:p text:style-name="P5480">24. Komisaras:</text:p>
      <text:p text:style-name="P5481">24.1. asmeniškai atsako už policijos komisariato padaliniams iškeltų uždavinių įgyvendinimą ir funkcijų vykdymą;</text:p>
      <text:p text:style-name="P5482">24.2.<text:s/>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5483">24.3. organizuoja ir atsako už racionalų piniginių lėšų naudojimą;</text:p>
      <text:p text:style-name="P5484">24.4. teikia Panevėžio miesto vyriausiojo policijos komisariato vadovui policijos komisariato biudžeto projektą;</text:p>
      <text:p text:style-name="P5485">24.5. organizuoja policijos komisariato bendradarbiavimą su prokuratūra, teismais, kitais policijos komisariatais, kitomis operatyvinę veiklą vykdančiomis institucijomis;</text:p>
      <text:p text:style-name="P5486">24.6. organizuoja komisariato bendradarbiavimą su Kalėjimų departamento prie Teisingumo ministerijos teritoriniais padaliniais, Lietuvos šaulių sąjunga ir kitomis valstybinėmis ir visuomeninėmis organizacijomis kovojant su nusikalstamumu;</text:p>
      <text:p text:style-name="P5487">24.7. diegia pažangias darbo organizavimo ir valdymo formas,<text:s/>mokslo ir technikos laimėjimus;</text:p>
      <text:p text:style-name="P5488">24.8. pagal savo kompetenciją leidžia įsakymus, nurodymus, skiria įpareigojimus ir tikrina, kaip jie vykdomi;</text:p>
      <text:p text:style-name="P5489">24.9. derina su Panevėžio miesto vyriausiojo policijos komisariato vadovais policijos komisariato veiklos<text:s/>planus, regioninių tikslinių operacijų vykdymo ir kitus darbo koordinavimo klausimus;</text:p>
      <text:p text:style-name="P5490">24.10. pagal suteiktą kompetenciją Valstybės tarnybos įstatymo, kitų įstatymų bei teisės aktų nustatyta tvarka skiria ir atleidžia iš pareigų pareigūnus ir kitus darbuotojus;</text:p>
      <text:p text:style-name="P5491">24.11. vadovaudamasis įstatymais ir kitais teisės aktais, reglamentuojančiais biudžetinių įstaigų ir organizacijų darbuotojų darbo apmokėjimą, neviršydamas policijos komisariatui nustatyto darbo užmokesčio fondo, nustato pareigūnams ir kitiems<text:s/>darbuotojams tarnybinių atlyginimų koeficientus (pareiginės algos koeficientus) ir atlyginimų priedus;</text:p>
      <text:p text:style-name="P5492">24.12. skatina pareigūnus ir kitus darbuotojus bei skiria drausmines nuobaudas;</text:p>
      <text:p text:style-name="P5493">24.13. pagal kompetenciją tvirtina policijos komisariato<text:s/>struktūrinių padalinių nuostatus ir darbuotojų pareigines instrukcijas (pareigybių aprašymus) bei tarnybos įvertinimo lapus;</text:p>
      <text:p text:style-name="P5494">24.14. organizuoja policijos komisariato ir jo struktūrinių padalinių bendradarbiavimą su gyventojais, vietos savivaldos institucijomis, visuomeninėmis organizacijomis ir žiniasklaida;</text:p>
      <text:p text:style-name="P5495">24.15. vadovauja operatyviniams pasitarimams ir organizuoja jų darbą;</text:p>
      <text:p text:style-name="P5496">24.16. priima suinteresuotus asmenis, kontroliuoja pareiškimų ir skundų nagrinėjimą per nustatytus terminus;</text:p>
      <text:p text:style-name="P5497">24.17.<text:s/>pagal savo kompetenciją pasirašo sutartis su fiziniais ir juridiniais asmenimis;</text:p>
      <text:p text:style-name="P5498">24.18. dalyvauja Policijos departamento operatyviniuose pasitarimuose;</text:p>
      <text:p text:style-name="P5499">24.19. vykdo policijos generalinio komisaro, o atskirais klausimais pagal kompetenciją ir jo pavaduotojų įpareigojimus, naudojasi kitomis jam suteiktomis teisėmis.</text:p>
      <text:p text:style-name="P5500"/>
      <text:p text:style-name="P5501"><text:span text:style-name="T5502">VI</text:span><text:span text:style-name="T5503">.<text:s/></text:span><text:span text:style-name="T5504">VEIKLOS KONTROLĖ</text:span></text:p>
      <text:p text:style-name="P5505"/>
      <text:p text:style-name="P5506">25. Policijos komisariato veiklą pagal savo kompetenciją kontroliuoja ir prižiūri Policijos departamentas, specializuotos policijos įstaigos, prokuratūra<text:s/>bei kitos valstybės institucijos, įstatymais ir kitais teisės aktais įgaliotos vykdyti policijos įstaigų veiklos kontrolę ir priežiūrą.<text:s/></text:p>
      <text:p text:style-name="P5507">______________</text:p>
      <text:p text:style-name="P5508">PATVIRTINTA</text:p>
      <text:p text:style-name="P5509">Policijos generalinio komisaro</text:p>
      <text:p text:style-name="P5510">2001 m. rugpjūčio 31 d.<text:s/></text:p>
      <text:p text:style-name="P5511">įsakymu Nr. 378</text:p>
      <text:p text:style-name="P5512"/>
      <text:p text:style-name="P5513"><text:span text:style-name="T5514">PLUNGĖS RAJ</text:span><text:span text:style-name="T5515">ONO POLICIJOS KOMISARIATO NUOSTATAI</text:span></text:p>
      <text:p text:style-name="P5516"/>
      <text:p text:style-name="P5517"><text:span text:style-name="T5518">I</text:span><text:span text:style-name="T5519">.<text:s/></text:span><text:span text:style-name="T5520">BENDROSIOS NUOSTATOS</text:span></text:p>
      <text:p text:style-name="P5521"/>
      <text:p text:style-name="P5522">1. Plungės rajono policijos komisariatas (toliau – policijos komisariatas) yra žemesnės pakopos teritorinė policijos įstaiga, įgyvendinanti policijos uždavinius Plungės rajono savivaldybės teritorijoje.</text:p>
      <text:p text:style-name="P5523">2. Policijos komisariatas savo veikloje vadovaujasi Lietuvos Respublikos Konstitucija, Policijos veiklos ir kitais įstatymais bei teisės aktais ir šiais nuostatais.</text:p>
      <text:p text:style-name="P5524">3. Policijos komisariatą steigia, reorganizuoja ar likviduoja policijos generalinis komisaras.</text:p>
      <text:p text:style-name="P5525">4. Policijos komisariatas yra atskaitingas policijos generaliniam komisarui, Telšių rajono policijos komisariatui, Plungės rajono savivaldybės merui ir savivaldybės bendruomenei.</text:p>
      <text:p text:style-name="P5526">5. Policijos komisariatas – juridinis asmuo, turintis biudžetinės įstaigos identifikavimo kodą, sąskaitas banke, antspaudą su Lietuvos Respublikos herbu bei savo pavadinimu „Plungės rajono policijos komisariatas“.</text:p>
      <text:p text:style-name="P5527">6. Policijos komisariatas finansuojamas iš Lietuvos Respublikos biudžeto.</text:p>
      <text:p text:style-name="P5528">7. Policijos komisariatas gali turėti nebiudžetinių lėšų. Šios lėšos įgyjamos ir naudojamos teisės aktų nustatyta tvarka.</text:p>
      <text:p text:style-name="P5529">8. Policijos komisariato adresas: Vytauto g. 1, LT-5640 Plungė.</text:p>
      <text:p text:style-name="P5530"/>
      <text:p text:style-name="P5531"><text:span text:style-name="T5532">II</text:span><text:span text:style-name="T5533">.<text:s/></text:span><text:span text:style-name="T5534">UŽDAVINIAI</text:span></text:p>
      <text:p text:style-name="P5535"/>
      <text:p text:style-name="P5536">9. Pagrindiniai policijos komisariato uždaviniai aptarnaujamoje teritorijoje yra:</text:p>
      <text:p text:style-name="P5537">9.1. žmogaus teisių ir laisvių apsauga;</text:p>
      <text:p text:style-name="P5538">9.2. viešosios tvarkos ir visuomenės saugumo užtikrinimas;</text:p>
      <text:p text:style-name="P5539">9.3. nusikalstamų veikų ir kitų teisės pažeidimų prevencija, fizinių ir juridinių asmenų teisėtų<text:s/>interesų apsauga;</text:p>
      <text:p text:style-name="P5540">9.4. nusikalstamų veikų ir kitų teisėtvarkos pažeidimų atskleidimas ir tyrimas;</text:p>
      <text:p text:style-name="P5541">9.5. neatidėliotinos pagalbos teikimas asmenims, kai ji būtina dėl jų fizinio ar psichinio bejėgiškumo, taip pat asmenims, nukentėjusiems nuo nusikalstamų veikų, kitų teisės pažeidimų, stichinių nelaimių ar panašių veiksnių;</text:p>
      <text:p text:style-name="P5542">9.6. saugaus eismo priežiūra.</text:p>
      <text:p text:style-name="P5543"/>
      <text:p text:style-name="P5544"><text:span text:style-name="T5545">III</text:span><text:span text:style-name="T5546">.<text:s/></text:span><text:span text:style-name="T5547">FUNKCIJOS</text:span></text:p>
      <text:p text:style-name="P5548"/>
      <text:p text:style-name="P5549">10. Nusikalstamų veikų ir kitų teisės pažeidimų prevencijos srityje:</text:p>
      <text:p text:style-name="P5550">10.1. kartu su Plungės rajono savivaldybe ir visuomeninėmis organizacijomis bei gyventojais rengia ir įgyvendina regionines ir vietines nusikalstamų veikų prevencijos programas, planus ir priemones, užkardančias nusikalstamas veikas ir teisės pažeidimus;</text:p>
      <text:p text:style-name="P5551">10.2. analizuoja ir atskleidžia padarytų nusikalstamų veikų ir administracinių teisės pažeidimų priežastis bei sąlygas ir imasi įstatymo numatytų priemonių joms pašalinti;</text:p>
      <text:p text:style-name="P5552">10.3. sudaro ir tvarko profilaktines, kriminalistines ir operatyvines įskaitas;</text:p>
      <text:p text:style-name="P5553">10.4. taiko administracines ir kitokias<text:s/>prevencines priemones.</text:p>
      <text:p text:style-name="P5554">11. Nusikalstamų veikų tyrimo srityje:</text:p>
      <text:p text:style-name="P5555">11.1. teisės aktų nustatyta tvarka registruoja ir nagrinėja pareiškimus ir pranešimus apie rengiamas, daromas ar padarytas nusikalstamas veikas;</text:p>
      <text:p text:style-name="P5556">11.2. vykdo pasislėpusių įtariamųjų,<text:s/>kaltinamųjų, teisiamųjų, nuteistųjų ir be žinios dingusių asmenų paiešką, taip pat rastų neatpažintų lavonų, nežinomų ligonių ir vaikų asmens tapatybės nustatymą;</text:p>
      <text:p text:style-name="P5557">11.3. įstatymų ir kitų teisės aktų nustatyta tvarka vykdo operatyvinę veiklą;</text:p>
      <text:p text:style-name="P5558">11.4. įstatymų nustatyta tvarka atlieka ikiteisminį tyrimą baudžiamosiose bylose;</text:p>
      <text:p text:style-name="P5559">11.5. Baudžiamojo proceso įstatymo numatytais atvejais vykdo ikiteisminio tyrimo pareigūno, prokuroro, teisėjo ir teismo pavedimus baudžiamosiose bylose;</text:p>
      <text:p text:style-name="P5560">11.6. teikia<text:s/>aukštesnės pakopos policijos komisariatams informaciją apie užregistruotas ir atskleistas nusikalstamas veikas.</text:p>
      <text:p text:style-name="P5561">12. Viešosios tvarkos ir visuomeninės rimties, žmogaus teisių ir laisvių apsaugos srityje:</text:p>
      <text:p text:style-name="P5562">12.1. saugo viešąją tvarką;</text:p>
      <text:p text:style-name="P5563">12.2.<text:s/>įgyvendina įstatymais ir kitais teisės aktais patvirtintas programas dėl kovos su nusikalstamomis veikomis, girtavimu, narkotikų vartojimu, prostitucija, kitais antivisuomeniniais reiškiniais;</text:p>
      <text:p text:style-name="P5564">12.3. prižiūri, kad būtų laikomasi nustatytos tvarkos įgyjant, laikant, saugant, perduodant šaunamuosius ginklus, šaudmenis, sprogstamąsias medžiagas, narkotines priemones ir kitus leidimų sistemos reglamentuojamus daiktus;</text:p>
      <text:p text:style-name="P5565">12.4. vykdo administracinių teisės pažeidimų bylų teiseną;</text:p>
      <text:p text:style-name="P5566">12.5. teisės aktų nustatyta tvarka organizuoja ir vykdo sulaikytųjų, suimtųjų ar nuteistųjų konvojavimą.</text:p>
      <text:p text:style-name="P5567">13. Socialinės pagalbos srityje:</text:p>
      <text:p text:style-name="P5568">13.1. teikia neatidėliotiną pagalbą asmenims, nukentėjusiems nuo teisės pažeidimų, ir tiems, kurių būklė bejėgiška;</text:p>
      <text:p text:style-name="P5569">13.2. užtikrina sulaikytų ir pristatytų į policiją asmenų apsaugą ir imasi priemonių nedelsiant suteikti jiems būtiną medicininę pagalbą;</text:p>
      <text:p text:style-name="P5570">13.3. informuoja valstybės institucijas, visuomenines organizacijas, asmenis apie katastrofas, avarijas ir kitas ypatingas situacijas, kurios kelia pavojų žmonių saugumui;</text:p>
      <text:p text:style-name="P5571">13.4. teikia pagalbą stichinių nelaimių ir kitų ypatingų atvejų metu gelbstint žmones ir turtą, imasi priemonių žmonių saugumui užtikrinti;</text:p>
      <text:p text:style-name="P5572">13.5. saugo rastus ir perduotus į policiją dokumentus, daiktus,<text:s/>vertybes bei kitokį turtą ir imasi priemonių grąžinti juos teisėtiems savininkams ar valdytojams;</text:p>
      <text:p text:style-name="P5573">13.6. užtikrina asmens, suteikusio pagalbą nusikalstamą veiką tiriančioms teisėsaugos institucijoms, ar jo artimųjų apsaugą, jei iškyla pavojus jų gyvybei, sveikatai, saugumui ar turtui;</text:p>
      <text:p text:style-name="P5574">13.7. Vyriausybės nustatyta tvarka priima asmenis ir teikia jiems informaciją.</text:p>
      <text:p text:style-name="P5575">14. Eismo priežiūros srityje:</text:p>
      <text:p text:style-name="P5576">14.1. reguliuoja transporto ir pėsčiųjų eismą, prižiūri kelių eismo tvarką ir saugumą;</text:p>
      <text:p text:style-name="P5577">14.2. kontroliuoja, ar gatvių ir kelių projektavimas, tiesimas bei remontas, jų būklė, priežiūra ir eksploatavimas atitinka saugaus eismo reikalavimus;</text:p>
      <text:p text:style-name="P5578">14.3. kontroliuoja, kaip fiziniai ir juridiniai asmenys vykdo įstatymus, kitus teisės aktus dėl eismo saugumo užtikrinimo bei aplinkos apsaugos nuo žalingo transporto priemonių poveikio;</text:p>
      <text:p text:style-name="P5579">14.4. tiria kelių eismo taisyklių pažeidimus ir autoavarijas, atlieka ikiteisminį tyrimą autoavarijų bylose, skiria administracines nuobaudas už kelių eismo taisyklių pažeidimus;</text:p>
      <text:p text:style-name="P5580">14.5. vykdo kitas teisės aktų nustatytas eismo saugumo užtikrinimo funkcijas.</text:p>
      <text:p text:style-name="P5581">15. Kitos policijos komisariato vykdomos funkcijos:</text:p>
      <text:p text:style-name="P5582">15.1. pagal policijos generalinio komisaro nustatytą tvarką palaiko ryšius su užsienio valstybių policijos<text:s/>įstaigomis ir kitomis teisėsaugos institucijomis;</text:p>
      <text:p text:style-name="P5583">15.2. parenka kandidatus į tarnybą, užtikrina personalo mokymą bei kvalifikacijos kėlimą;</text:p>
      <text:p text:style-name="P5584">15.3. palaiko ryšius su savivaldos institucijomis, žiniasklaida, teikia joms ir visuomenei informaciją apie<text:s/>nusikalstamumo būklę Plungės rajono savivaldybėje;</text:p>
      <text:p text:style-name="P5585">15.4. kaupia ir analizuoja žiniasklaidoje paskelbtą informaciją apie policijos komisariato veiklą;</text:p>
      <text:p text:style-name="P5586">15.5. pagal suteiktus įgaliojimus vykdo civilinės saugos priemones;</text:p>
      <text:p text:style-name="P5587">15.6. tobulina<text:s/>struktūrinių padalinių valdymą, savo veikloje diegia naujausius mokslo ir technikos laimėjimus;</text:p>
      <text:p text:style-name="P5588">15.7. organizuoja gyventojų pasiūlymų, pareiškimų, pranešimų ir skundų nagrinėjimą, imasi priemonių nustatytiems trūkumams pašalinti;</text:p>
      <text:p text:style-name="P5589">15.8. įstatymų nustatyta tvarka vykdo teismų nuosprendžius, nutarimus ir nutartis;</text:p>
      <text:p text:style-name="P5590">15.9. gina teisėtus policijos pareigūnų interesus, jų pilietines ir žmogaus teises;</text:p>
      <text:p text:style-name="P5591">15.10. pagal savo kompetenciją sprendžia ūkinės ir finansinės veiklos klausimus, sudaro darbuotojams darbo ir poilsio sąlygas, organizuoja ir kontroliuoja policijos pareigūnų socialinių garantijų įgyvendinimą.</text:p>
      <text:p text:style-name="P5592"><text:span text:style-name="T5593">IV</text:span><text:span text:style-name="T5594">.<text:s/></text:span><text:span text:style-name="T5595">TEISĖS</text:span></text:p>
      <text:p text:style-name="P5596"/>
      <text:p text:style-name="P5597">16. Policijos komisariatas, įgyvendindamas jam pavestus uždavinius, turi teisę:</text:p>
      <text:p text:style-name="P5598">16.1. įstatymų nustatyta tvarka gauti informaciją, dokumentus iš fizinių ir juridinių asmenų;</text:p>
      <text:p text:style-name="P5599">16.2. gauti iš valstybės tarnybų, įmonių bei organizacijų informaciją ir pasiūlymus policijos kompetencijai priskirtais klausimais;</text:p>
      <text:p text:style-name="P5600">16.3. kontroliuoti, kaip fiziniai ir juridiniai asmenys, asmenys be pilietybės ir užsienio piliečiai vykdo Lietuvos Respublikos įstatymus, Vyriausybės nutarimus ir kitus teisės aktus;</text:p>
      <text:p text:style-name="P5601">16.4. policijos komisariatų sprendžiamoms problemoms nagrinėti pasitelkti valstybės tarnybų, kitų įstaigų, įmonių ir organizacijų<text:s/>atstovus bei specialistus ir, suderinęs su jų vadovais, sudaryti bendras komisijas (darbo grupes) teisės aktų projektams rengti ir dalyvauti jų darbe;</text:p>
      <text:p text:style-name="P5602">16.5. pagal savo kompetenciją sudaryti sutartis ir susitarimus su fiziniais ir juridiniais asmenimis;</text:p>
      <text:p text:style-name="P5603">16.6. bendru sprendimu su Plungės rajono savivaldybės meru steigti policijos nuovadas;</text:p>
      <text:p text:style-name="P5604">16.7. gauti paramą iš fizinių ir juridinių asmenų teisės aktų nustatyta tvarka;</text:p>
      <text:p text:style-name="P5605">16.8. naudotis kitomis įstatymų bei kitų teisės aktų suteiktomis teisėmis.</text:p>
      <text:p text:style-name="P5606"/>
      <text:p text:style-name="P5607"><text:span text:style-name="T5608">V</text:span><text:span text:style-name="T5609">.<text:s/></text:span><text:span text:style-name="T5610">DARBO ORGANIZAVIMAS</text:span></text:p>
      <text:p text:style-name="P5611"/>
      <text:p text:style-name="P5612">17. Policijos komisariato struktūros schemą ir etatus tvirtina policijos generalinis komisaras.</text:p>
      <text:p text:style-name="P5613">18. Policijos komisariato darbas planuojamas, organizuojamas ir vykdomas pagal sudaromus pusmetinius ir metinius bei strateginius veiklos planus.</text:p>
      <text:p text:style-name="P561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615">20. Policijos komisariatui vadovauja komisaras, kurį skiria ir atleidžia policijos generalinis komisaras.</text:p>
      <text:p text:style-name="P5616">21. Komisaras turi pavaduotojus, kuriuos policijos komisariato vadovo teikimu skiria ir<text:s/>atleidžia policijos generalinis komisaras.</text:p>
      <text:p text:style-name="P5617">22. Laikinai nesant komisaro, jo pareigas eina vienas iš jo pavaduotojų.</text:p>
      <text:p text:style-name="P5618">23. Komisaras tiesiogiai pavaldus ir atskaitingas policijos generaliniam komisarui, o atskirais klausimais pagal kompetenciją – ir<text:s/>jo pavaduotojams.</text:p>
      <text:p text:style-name="P5619">24. Komisaras:</text:p>
      <text:p text:style-name="P5620">24.1. asmeniškai atsako už policijos komisariato padaliniams iškeltų uždavinių įgyvendinimą ir funkcijų vykdymą;</text:p>
      <text:p text:style-name="P5621">24.2. planuoja, organizuoja, kontroliuoja ir atsako už policijos komisariato veiklą įgyvendinant<text:s/>Lietuvos Respublikos įstatymus, Prezidento dekretus, Vyriausybės nutarimus, Ministro Pirmininko potvarkius bei programas, vidaus reikalų ministro, policijos generalinio komisaro ir Telšių rajono policijos komisariato vadovo įsakymus ir nurodymus;</text:p>
      <text:p text:style-name="P5622">24.3.<text:s/>organizuoja ir atsako už racionalų piniginių lėšų naudojimą;</text:p>
      <text:p text:style-name="P5623">24.4. teikia Telšių rajono policijos komisariato vadovui policijos komisariato biudžeto projektą;</text:p>
      <text:p text:style-name="P5624">24.5. organizuoja policijos komisariato bendradarbiavimą su prokuratūra, teismais, kitais policijos komisariatais, kitomis operatyvinę veiklą vykdančiomis institucijomis;</text:p>
      <text:p text:style-name="P5625">24.6. organizuoja komisariato bendradarbiavimą su Kalėjimų departamento prie Teisingumo ministerijos teritoriniais padaliniais, Lietuvos šaulių sąjunga ir kitomis valstybinėmis ir visuomeninėmis organizacijomis kovojant su nusikalstamumu;</text:p>
      <text:p text:style-name="P5626">24.7. diegia pažangias darbo organizavimo ir valdymo formas, mokslo ir technikos laimėjimus;</text:p>
      <text:p text:style-name="P5627">24.8. pagal savo kompetenciją leidžia įsakymus, nurodymus, skiria įpareigojimus ir tikrina, kaip jie vykdomi;</text:p>
      <text:p text:style-name="P5628">24.9. derina su Telšių rajono policijos komisariato vadovais policijos komisariato veiklos planus, regioninių tikslinių operacijų vykdymo ir kitus darbo koordinavimo klausimus;</text:p>
      <text:p text:style-name="P5629">24.10. pagal suteiktą kompetenciją Valstybės<text:s/>tarnybos įstatymo, kitų įstatymų bei teisės aktų nustatyta tvarka skiria ir atleidžia iš pareigų pareigūnus ir kitus darbuotojus;</text:p>
      <text:p text:style-name="P563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631">24.12. skatina pareigūnus ir kitus darbuotojus bei skiria drausmines nuobaudas;</text:p>
      <text:p text:style-name="P5632">24.13. pagal kompetenciją tvirtina policijos komisariato struktūrinių padalinių nuostatus ir darbuotojų pareigines instrukcijas (pareigybių aprašymus) bei tarnybos įvertinimo lapus;</text:p>
      <text:p text:style-name="P5633">24.14. organizuoja policijos komisariato ir jo struktūrinių padalinių bendradarbiavimą su gyventojais, vietos savivaldos institucijomis, visuomeninėmis organizacijomis ir žiniasklaida;</text:p>
      <text:p text:style-name="P5634">24.15. vadovauja operatyviniams pasitarimams ir organizuoja jų darbą;</text:p>
      <text:p text:style-name="P5635">24.16.<text:s/>priima suinteresuotus asmenis, kontroliuoja pareiškimų ir skundų nagrinėjimą per nustatytus terminus;</text:p>
      <text:p text:style-name="P5636">24.17. pagal savo kompetenciją pasirašo sutartis su fiziniais ir juridiniais asmenimis;</text:p>
      <text:p text:style-name="P5637">24.18. dalyvauja Policijos departamento operatyviniuose pasitarimuose;</text:p>
      <text:p text:style-name="P5638">24.19. vykdo policijos generalinio komisaro, o atskirais klausimais pagal kompetenciją ir jo pavaduotojų įpareigojimus, naudojasi kitomis jam suteiktomis teisėmis.</text:p>
      <text:p text:style-name="P5639"/>
      <text:p text:style-name="P5640"><text:span text:style-name="T5641">VI</text:span><text:span text:style-name="T5642">.<text:s/></text:span><text:span text:style-name="T5643">VEIKLOS KONTROLĖ</text:span></text:p>
      <text:p text:style-name="P5644"/>
      <text:p text:style-name="P5645">25. Policijos komisariato veiklą pagal<text:s/>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646">______________</text:p>
      <text:p text:style-name="P5647">PATVIRTINTA</text:p>
      <text:p text:style-name="P5648">Policijos generalinio komisaro</text:p>
      <text:p text:style-name="P5649">2001 m. rugpjūčio 31 d.<text:s/></text:p>
      <text:p text:style-name="P5650">įsakymu Nr. 378</text:p>
      <text:p text:style-name="P5651"/>
      <text:p text:style-name="P5652"><text:span text:style-name="T5653">PRIENŲ RAJONO POLICIJOS KOMISARIATO NUOSTATAI</text:span></text:p>
      <text:p text:style-name="P5654"/>
      <text:p text:style-name="P5655"><text:span text:style-name="T5656">I</text:span><text:span text:style-name="T5657">.<text:s/></text:span><text:span text:style-name="T5658">BENDROSIOS NUOSTATOS</text:span></text:p>
      <text:p text:style-name="P5659"/>
      <text:p text:style-name="P5660">1. Prienų rajono policijos komisariatas (toliau – policijos komisariatas)<text:s/>yra žemesnės pakopos teritorinė policijos įstaiga, įgyvendinanti policijos uždavinius Prienų rajono savivaldybės teritorijoje.</text:p>
      <text:p text:style-name="P5661">2. Policijos komisariatas savo veikloje vadovaujasi Lietuvos Respublikos Konstitucija, Policijos veiklos ir kitais įstatymais bei teisės aktais ir šiais nuostatais.</text:p>
      <text:p text:style-name="P5662">3. Policijos komisariatą steigia, reorganizuoja ar likviduoja policijos generalinis komisaras.</text:p>
      <text:p text:style-name="P5663">4. Policijos komisariatas yra atskaitingas policijos generaliniam komisarui, Kauno miesto vyriausiajam policijos<text:s/>komisariatui, Prienų rajono savivaldybės merui ir savivaldybės bendruomenei.</text:p>
      <text:p text:style-name="P5664">5. Policijos komisariatas – juridinis asmuo, turintis biudžetinės įstaigos identifikavimo kodą, sąskaitas banke, antspaudą su Lietuvos Respublikos herbu bei savo pavadinimu „Prienų rajono policijos komisariatas“.</text:p>
      <text:p text:style-name="P5665">6. Policijos komisariatas finansuojamas iš Lietuvos Respublikos biudžeto.</text:p>
      <text:p text:style-name="P5666">7. Policijos komisariatas gali turėti nebiudžetinių lėšų. Šios lėšos įgyjamos ir naudojamos teisės aktų nustatyta tvarka.</text:p>
      <text:p text:style-name="P5667">8. Policijos komisariato adresas: F. Martyšiaus g. 3, LT-4340 Prienai.</text:p>
      <text:p text:style-name="P5668"/>
      <text:p text:style-name="P5669"><text:span text:style-name="T5670">II</text:span><text:span text:style-name="T5671">.<text:s/></text:span><text:span text:style-name="T5672">UŽDAVINIAI</text:span></text:p>
      <text:p text:style-name="P5673"/>
      <text:p text:style-name="P5674">9. Pagrindiniai policijos komisariato uždaviniai aptarnaujamoje teritorijoje yra:</text:p>
      <text:p text:style-name="P5675">9.1. žmogaus teisių ir laisvių apsauga;</text:p>
      <text:p text:style-name="P5676">9.2. viešosios tvarkos ir visuomenės saugumo užtikrinimas;</text:p>
      <text:p text:style-name="P5677">9.3. nusikalstamų veikų ir kitų teisės pažeidimų prevencija, fizinių ir juridinių asmenų teisėtų interesų apsauga;</text:p>
      <text:p text:style-name="P5678">9.4. nusikalstamų veikų ir kitų teisėtvarkos pažeidimų atskleidimas ir tyrimas;</text:p>
      <text:p text:style-name="P5679">9.5. neatidėliotinos pagalbos<text:s/>teikimas asmenims, kai ji būtina dėl jų fizinio ar psichinio bejėgiškumo, taip pat asmenims, nukentėjusiems nuo nusikalstamų veikų, kitų teisės pažeidimų, stichinių nelaimių ar panašių veiksnių;</text:p>
      <text:p text:style-name="P5680">9.6. saugaus eismo priežiūra.</text:p>
      <text:p text:style-name="P5681"/>
      <text:p text:style-name="P5682"><text:span text:style-name="T5683">III</text:span><text:span text:style-name="T5684">.<text:s/></text:span><text:span text:style-name="T5685">FUNKCIJOS</text:span></text:p>
      <text:p text:style-name="P5686"/>
      <text:p text:style-name="P5687">10. Nusikalstamų veikų ir kitų teisės pažeidimų prevencijos srityje:</text:p>
      <text:p text:style-name="P5688">10.1. kartu su Prienų rajono savivaldybe ir visuomeninėmis organizacijomis bei gyventojais rengia ir įgyvendina regionines ir vietines nusikalstamų veikų prevencijos programas, planus ir priemones, užkardančias nusikalstamas veikas ir teisės pažeidimus;</text:p>
      <text:p text:style-name="P5689">10.2. analizuoja ir atskleidžia padarytų nusikalstamų veikų ir administracinių teisės pažeidimų priežastis bei sąlygas ir imasi įstatymo numatytų priemonių joms pašalinti;</text:p>
      <text:p text:style-name="P5690">10.3. sudaro ir tvarko profilaktines, kriminalistines ir operatyvines įskaitas;</text:p>
      <text:p text:style-name="P5691">10.4. taiko administracines ir kitokias prevencines priemones.</text:p>
      <text:p text:style-name="P5692">11. Nusikalstamų veikų tyrimo srityje:</text:p>
      <text:p text:style-name="P5693">11.1. teisės aktų nustatyta tvarka registruoja ir nagrinėja pareiškimus ir pranešimus apie rengiamas, daromas ar padarytas nusikalstamas veikas;</text:p>
      <text:p text:style-name="P5694">11.2. vykdo pasislėpusių įtariamųjų, kaltinamųjų, teisiamųjų, nuteistųjų ir be žinios dingusių asmenų paiešką, taip pat rastų neatpažintų lavonų, nežinomų ligonių ir vaikų asmens tapatybės nustatymą;</text:p>
      <text:p text:style-name="P5695">11.3. įstatymų ir kitų teisės aktų nustatyta tvarka vykdo operatyvinę veiklą;</text:p>
      <text:p text:style-name="P5696">11.4. įstatymų nustatyta tvarka atlieka ikiteisminį tyrimą baudžiamosiose bylose;</text:p>
      <text:p text:style-name="P5697">11.5. Baudžiamojo proceso įstatymo numatytais atvejais vykdo ikiteisminio tyrimo pareigūno, prokuroro, teisėjo ir teismo pavedimus baudžiamosiose bylose;</text:p>
      <text:p text:style-name="P5698">11.6. teikia aukštesnės pakopos policijos komisariatams informaciją apie užregistruotas ir atskleistas nusikalstamas veikas.</text:p>
      <text:p text:style-name="P5699">12. Viešosios tvarkos ir<text:s/>visuomeninės rimties, žmogaus teisių ir laisvių apsaugos srityje:</text:p>
      <text:p text:style-name="P5700">12.1. saugo viešąją tvarką;</text:p>
      <text:p text:style-name="P5701">12.2. įgyvendina įstatymais ir kitais teisės aktais patvirtintas programas dėl kovos su nusikalstamomis veikomis, girtavimu, narkotikų vartojimu, prostitucija, kitais antivisuomeniniais reiškiniais;</text:p>
      <text:p text:style-name="P5702">12.3. prižiūri, kad būtų laikomasi nustatytos tvarkos įgyjant, laikant, saugant, perduodant šaunamuosius ginklus, šaudmenis, sprogstamąsias medžiagas, narkotines priemones ir kitus leidimų sistemos reglamentuojamus daiktus;</text:p>
      <text:p text:style-name="P5703">12.4. vykdo administracinių teisės pažeidimų bylų teiseną;</text:p>
      <text:p text:style-name="P5704">12.5. teisės aktų nustatyta tvarka organizuoja ir vykdo sulaikytųjų, suimtųjų ar nuteistųjų konvojavimą.</text:p>
      <text:p text:style-name="P5705">13. Socialinės pagalbos srityje:</text:p>
      <text:p text:style-name="P5706">13.1. teikia neatidėliotiną<text:s/>pagalbą asmenims, nukentėjusiems nuo teisės pažeidimų, ir tiems, kurių būklė bejėgiška;</text:p>
      <text:p text:style-name="P5707">13.2. užtikrina sulaikytų ir pristatytų į policiją asmenų apsaugą ir imasi priemonių nedelsiant suteikti jiems būtiną medicininę pagalbą;</text:p>
      <text:p text:style-name="P5708">13.3. informuoja valstybės institucijas, visuomenines organizacijas, asmenis apie katastrofas, avarijas ir kitas ypatingas situacijas, kurios kelia pavojų žmonių saugumui;</text:p>
      <text:p text:style-name="P5709">13.4. teikia pagalbą stichinių nelaimių ir kitų ypatingų atvejų metu gelbstint žmones ir turtą, imasi<text:s/>priemonių žmonių saugumui užtikrinti;</text:p>
      <text:p text:style-name="P5710">13.5. saugo rastus ir perduotus į policiją dokumentus, daiktus, vertybes bei kitokį turtą ir imasi priemonių grąžinti juos teisėtiems savininkams ar valdytojams;</text:p>
      <text:p text:style-name="P5711">13.6. užtikrina asmens, suteikusio pagalbą<text:s/>nusikalstamą veiką tiriančioms teisėsaugos institucijoms, ar jo artimųjų apsaugą, jei iškyla pavojus jų gyvybei, sveikatai, saugumui ar turtui;</text:p>
      <text:p text:style-name="P5712">13.7. Vyriausybės nustatyta tvarka priima asmenis ir teikia jiems informaciją.</text:p>
      <text:p text:style-name="P5713">14. Eismo priežiūros<text:s/>srityje:</text:p>
      <text:p text:style-name="P5714">14.1. reguliuoja transporto ir pėsčiųjų eismą, prižiūri kelių eismo tvarką ir saugumą;</text:p>
      <text:p text:style-name="P5715">14.2. kontroliuoja, ar gatvių ir kelių projektavimas, tiesimas bei remontas, jų būklė, priežiūra ir eksploatavimas atitinka saugaus eismo reikalavimus;</text:p>
      <text:p text:style-name="P5716">14.3. kontroliuoja, kaip fiziniai ir juridiniai asmenys vykdo įstatymus, kitus teisės aktus dėl eismo saugumo užtikrinimo bei aplinkos apsaugos nuo žalingo transporto priemonių poveikio;</text:p>
      <text:p text:style-name="P5717">14.4. tiria kelių eismo taisyklių pažeidimus ir autoavarijas, atlieka ikiteisminį tyrimą autoavarijų bylose, skiria administracines nuobaudas už kelių eismo taisyklių pažeidimus;</text:p>
      <text:p text:style-name="P5718">14.5. vykdo kitas teisės aktų nustatytas eismo saugumo užtikrinimo funkcijas.</text:p>
      <text:p text:style-name="P5719">15. Kitos policijos komisariato vykdomos funkcijos:</text:p>
      <text:p text:style-name="P5720">15.1. pagal policijos generalinio komisaro nustatytą tvarką palaiko ryšius su užsienio valstybių policijos įstaigomis ir kitomis teisėsaugos institucijomis;</text:p>
      <text:p text:style-name="P5721">15.2. parenka kandidatus į tarnybą, užtikrina personalo mokymą bei kvalifikacijos kėlimą;</text:p>
      <text:p text:style-name="P5722">15.3. palaiko ryšius su savivaldos institucijomis, žiniasklaida, teikia joms ir visuomenei informaciją apie nusikalstamumo būklę Prienų rajono savivaldybėje;</text:p>
      <text:p text:style-name="P5723">15.4. kaupia ir analizuoja žiniasklaidoje paskelbtą informaciją apie policijos komisariato veiklą;</text:p>
      <text:p text:style-name="P5724">15.5. pagal suteiktus įgaliojimus vykdo civilinės saugos priemones;</text:p>
      <text:p text:style-name="P5725">15.6. tobulina struktūrinių padalinių valdymą, savo veikloje diegia naujausius mokslo ir technikos laimėjimus;</text:p>
      <text:p text:style-name="P5726">15.7. organizuoja gyventojų pasiūlymų, pareiškimų, pranešimų ir skundų nagrinėjimą, imasi priemonių nustatytiems trūkumams pašalinti;</text:p>
      <text:p text:style-name="P5727">15.8. įstatymų nustatyta tvarka vykdo teismų nuosprendžius, nutarimus ir nutartis;</text:p>
      <text:p text:style-name="P5728">15.9. gina teisėtus policijos pareigūnų interesus, jų pilietines ir žmogaus teises;</text:p>
      <text:p text:style-name="P5729">15.10. pagal savo kompetenciją sprendžia ūkinės ir finansinės veiklos klausimus, sudaro darbuotojams darbo ir poilsio sąlygas, organizuoja ir kontroliuoja policijos pareigūnų socialinių garantijų įgyvendinimą.</text:p>
      <text:p text:style-name="P5730"/>
      <text:p text:style-name="P5731"><text:span text:style-name="T5732">IV</text:span><text:span text:style-name="T5733">.<text:s/></text:span><text:span text:style-name="T5734">TEISĖS</text:span></text:p>
      <text:p text:style-name="P5735"/>
      <text:p text:style-name="P5736">16. Policijos<text:s/>komisariatas, įgyvendindamas jam pavestus uždavinius, turi teisę:</text:p>
      <text:p text:style-name="P5737">16.1. įstatymų nustatyta tvarka gauti informaciją, dokumentus iš fizinių ir juridinių asmenų;</text:p>
      <text:p text:style-name="P5738">16.2. gauti iš valstybės tarnybų, įmonių bei organizacijų informaciją ir pasiūlymus policijos kompetencijai priskirtais klausimais;</text:p>
      <text:p text:style-name="P5739">16.3. kontroliuoti, kaip fiziniai ir juridiniai asmenys, asmenys be pilietybės ir užsienio piliečiai vykdo Lietuvos Respublikos įstatymus, Vyriausybės nutarimus ir kitus teisės aktus;</text:p>
      <text:p text:style-name="P574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741">16.5. pagal savo kompetenciją sudaryti sutartis ir susitarimus su fiziniais ir juridiniais asmenimis;</text:p>
      <text:p text:style-name="P5742">16.6. bendru sprendimu su Prienų rajono savivaldybės meru steigti policijos nuovadas;</text:p>
      <text:p text:style-name="P5743">16.7. gauti paramą iš fizinių ir juridinių asmenų<text:s/>teisės aktų nustatyta tvarka;</text:p>
      <text:p text:style-name="P5744">16.8. naudotis kitomis įstatymų bei kitų teisės aktų suteiktomis teisėmis.</text:p>
      <text:p text:style-name="P5745"/>
      <text:p text:style-name="P5746"><text:span text:style-name="T5747">V</text:span><text:span text:style-name="T5748">.<text:s/></text:span><text:span text:style-name="T5749">DARBO ORGANIZAVIMAS</text:span></text:p>
      <text:p text:style-name="P5750"/>
      <text:p text:style-name="P5751">17. Policijos komisariato struktūros schemą ir etatus tvirtina policijos generalinis komisaras.</text:p>
      <text:p text:style-name="P5752">18. Policijos komisariato darbas planuojamas, organizuojamas ir vykdomas pagal sudaromus pusmetinius ir metinius bei strateginius veiklos planus.</text:p>
      <text:p text:style-name="P5753">19. Policijos komisariato vadovas per nustatytus terminus teikia policijos generaliniam komisarui nustatytos formos<text:s/>programų vykdymo ir pagrindinių priemonių plano įgyvendinimo ataskaitas. Policijos komisariato veikla vertinama pagal patvirtintų programų įgyvendinimo rezultatus.</text:p>
      <text:p text:style-name="P5754">20. Policijos komisariatui vadovauja komisaras, kurį skiria ir atleidžia policijos generalinis komisaras.</text:p>
      <text:p text:style-name="P5755">21. Komisaras turi pavaduotojus, kuriuos policijos komisariato vadovo teikimu skiria ir atleidžia policijos generalinis komisaras.</text:p>
      <text:p text:style-name="P5756">22. Laikinai nesant komisaro, jo pareigas eina vienas iš jo pavaduotojų.</text:p>
      <text:p text:style-name="P5757">23. Komisaras tiesiogiai pavaldus ir atskaitingas policijos generaliniam komisarui, o atskirais klausimais pagal kompetenciją – ir jo pavaduotojams.</text:p>
      <text:p text:style-name="P5758">24. Komisaras:</text:p>
      <text:p text:style-name="P5759">24.1. asmeniškai atsako už policijos komisariato padaliniams iškeltų uždavinių įgyvendinimą ir funkcijų<text:s/>vykdymą;</text:p>
      <text:p text:style-name="P5760">24.2. planuoja, organizuoja, kontroliuoja ir atsako už policijos komisariato veiklą įgyvendinant Lietuvos Respublikos įstatymus, Prezidento dekretus, Vyriausybės nutarimus, Ministro Pirmininko potvarkius bei programas, vidaus reikalų ministro,<text:s/>policijos generalinio komisaro ir Kauno miesto vyriausiojo policijos komisariato vadovo įsakymus ir nurodymus;</text:p>
      <text:p text:style-name="P5761">24.3. organizuoja ir atsako už racionalų piniginių lėšų naudojimą;</text:p>
      <text:p text:style-name="P5762">24.4. teikia Kauno miesto vyriausiojo policijos komisariato vadovui policijos komisariato biudžeto projektą;</text:p>
      <text:p text:style-name="P5763">24.5. organizuoja policijos komisariato bendradarbiavimą su prokuratūra, teismais, kitais policijos komisariatais, kitomis operatyvinę veiklą vykdančiomis institucijomis;</text:p>
      <text:p text:style-name="P5764">24.6. organizuoja komisariato bendradarbiavimą su Kalėjimų departamento prie Teisingumo ministerijos teritoriniais padaliniais, Lietuvos šaulių sąjunga ir kitomis valstybinėmis ir visuomeninėmis organizacijomis kovojant su nusikalstamumu;</text:p>
      <text:p text:style-name="P5765">24.7. diegia pažangias darbo organizavimo ir valdymo formas, mokslo ir technikos laimėjimus;</text:p>
      <text:p text:style-name="P5766">24.8. pagal savo kompetenciją leidžia įsakymus, nurodymus, skiria įpareigojimus ir tikrina, kaip jie vykdomi;</text:p>
      <text:p text:style-name="P5767">24.9. derina su Kauno miesto vyriausiojo policijos komisariato vadovais policijos komisariato veiklos planus, regioninių tikslinių operacijų vykdymo ir kitus darbo koordinavimo klausimus;</text:p>
      <text:p text:style-name="P5768">24.10. pagal suteiktą kompetenciją Valstybės tarnybos įstatymo, kitų įstatymų bei teisės aktų nustatyta tvarka skiria ir atleidžia iš pareigų pareigūnus ir kitus darbuotojus;</text:p>
      <text:p text:style-name="P5769">24.11. vadovaudamasis įstatymais ir kitais teisės aktais, reglamentuojančiais biudžetinių įstaigų ir organizacijų darbuotojų darbo apmokėjimą, neviršydamas policijos komisariatui nustatyto darbo užmokesčio fondo, nustato pareigūnams ir<text:s/>kitiems darbuotojams tarnybinių atlyginimų koeficientus (pareiginės algos koeficientus) ir atlyginimų priedus;</text:p>
      <text:p text:style-name="P5770">24.12. skatina pareigūnus ir kitus darbuotojus bei skiria drausmines nuobaudas;</text:p>
      <text:p text:style-name="P5771">24.13. pagal kompetenciją tvirtina policijos komisariato<text:s/>struktūrinių padalinių nuostatus ir darbuotojų pareigines instrukcijas (pareigybių aprašymus) bei tarnybos įvertinimo lapus;</text:p>
      <text:p text:style-name="P5772">24.14. organizuoja policijos komisariato ir jo struktūrinių padalinių bendradarbiavimą su gyventojais, vietos savivaldos<text:s/>institucijomis, visuomeninėmis organizacijomis ir žiniasklaida;</text:p>
      <text:p text:style-name="P5773">24.15. vadovauja operatyviniams pasitarimams ir organizuoja jų darbą;</text:p>
      <text:p text:style-name="P5774">24.16. priima suinteresuotus asmenis, kontroliuoja pareiškimų ir skundų nagrinėjimą per nustatytus terminus;</text:p>
      <text:p text:style-name="P5775">24.17. pagal savo kompetenciją pasirašo sutartis su fiziniais ir juridiniais asmenimis;</text:p>
      <text:p text:style-name="P5776">24.18. dalyvauja Policijos departamento operatyviniuose pasitarimuose;</text:p>
      <text:p text:style-name="P5777">24.19. vykdo policijos generalinio komisaro, o atskirais klausimais pagal kompetenciją ir<text:s/>jo pavaduotojų įpareigojimus, naudojasi kitomis jam suteiktomis teisėmis.</text:p>
      <text:p text:style-name="P5778"/>
      <text:p text:style-name="P5779"><text:span text:style-name="T5780">VI</text:span><text:span text:style-name="T5781">.<text:s/></text:span><text:span text:style-name="T5782">VEIKLOS KONTROLĖ</text:span></text:p>
      <text:p text:style-name="P5783"/>
      <text:p text:style-name="P578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5785">______________</text:p>
      <text:p text:style-name="P5786">PATVIRTINTA</text:p>
      <text:p text:style-name="P5787">Policijos generalinio komisaro</text:p>
      <text:p text:style-name="P5788">2001 m. rugpjūčio 31 d.<text:s/></text:p>
      <text:p text:style-name="P5789">įsakymu Nr. 378</text:p>
      <text:p text:style-name="P5790"/>
      <text:p text:style-name="P5791"><text:span text:style-name="T5792">RADVILIŠKIO RAJONO POLICIJOS KOMISARIATO NUOSTATAI</text:span></text:p>
      <text:p text:style-name="P5793"/>
      <text:p text:style-name="P5794"><text:span text:style-name="T5795">I</text:span><text:span text:style-name="T5796">.<text:s/></text:span><text:span text:style-name="T5797">BENDROSIOS NUOSTATOS</text:span></text:p>
      <text:p text:style-name="P5798"/>
      <text:p text:style-name="P5799">1. Radviliškio rajono policijos<text:s/>komisariatas (toliau – policijos komisariatas) yra žemesnės pakopos teritorinė policijos įstaiga, įgyvendinanti policijos uždavinius Radviliškio rajono savivaldybės teritorijoje.</text:p>
      <text:p text:style-name="P5800">2. Policijos komisariatas savo veikloje vadovaujasi Lietuvos Respublikos<text:s/>Konstitucija, Policijos veiklos ir kitais įstatymais bei teisės aktais ir šiais nuostatais.</text:p>
      <text:p text:style-name="P5801">3. Policijos komisariatą steigia, reorganizuoja ar likviduoja policijos generalinis komisaras.</text:p>
      <text:p text:style-name="P5802">4. Policijos komisariatas yra atskaitingas policijos generaliniam komisarui, Šiaulių miesto vyriausiajam policijos komisariatui, Radviliškio rajono savivaldybės merui ir savivaldybės bendruomenei.</text:p>
      <text:p text:style-name="P5803">5. Policijos komisariatas – juridinis asmuo, turintis biudžetinės įstaigos identifikavimo kodą, sąskaitas banke, antspaudą su Lietuvos Respublikos herbu bei savo pavadinimu „Radviliškio rajono policijos komisariatas“.</text:p>
      <text:p text:style-name="P5804">6. Policijos komisariatas finansuojamas iš Lietuvos Respublikos biudžeto.</text:p>
      <text:p text:style-name="P5805">7. Policijos komisariatas gali turėti nebiudžetinių lėšų. Šios lėšos<text:s/>įgyjamos ir naudojamos teisės aktų nustatyta tvarka.</text:p>
      <text:p text:style-name="P5806">8. Policijos komisariato adresas: Gedimino g. 36, LT-5120 Radviliškis.</text:p>
      <text:p text:style-name="P5807"/>
      <text:p text:style-name="P5808"><text:span text:style-name="T5809">II</text:span><text:span text:style-name="T5810">.<text:s/></text:span><text:span text:style-name="T5811">UŽDAVINIAI</text:span></text:p>
      <text:p text:style-name="P5812"/>
      <text:p text:style-name="P5813">9. Pagrindiniai policijos komisariato uždaviniai aptarnaujamoje teritorijoje yra:</text:p>
      <text:p text:style-name="P5814">9.1. žmogaus teisių ir laisvių apsauga;</text:p>
      <text:p text:style-name="P5815">9.2. viešosios tvarkos ir visuomenės saugumo užtikrinimas;</text:p>
      <text:p text:style-name="P5816">9.3. nusikalstamų veikų ir kitų teisės pažeidimų prevencija, fizinių ir juridinių asmenų teisėtų interesų apsauga;</text:p>
      <text:p text:style-name="P5817">9.4. nusikalstamų veikų ir kitų teisėtvarkos<text:s/>pažeidimų atskleidimas ir tyrimas;</text:p>
      <text:p text:style-name="P5818">9.5. neatidėliotinos pagalbos teikimas asmenims, kai ji būtina dėl jų fizinio ar psichinio bejėgiškumo, taip pat asmenims, nukentėjusiems nuo nusikalstamų veikų, kitų teisės pažeidimų, stichinių nelaimių ar panašių veiksnių;</text:p>
      <text:p text:style-name="P5819">9.6. saugaus eismo priežiūra.</text:p>
      <text:p text:style-name="P5820"/>
      <text:p text:style-name="P5821"><text:span text:style-name="T5822">III</text:span><text:span text:style-name="T5823">.<text:s/></text:span><text:span text:style-name="T5824">FUNKCIJOS</text:span></text:p>
      <text:p text:style-name="P5825"/>
      <text:p text:style-name="P5826">10. Nusikalstamų veikų ir kitų teisės pažeidimų prevencijos srityje:</text:p>
      <text:p text:style-name="P5827">10.1. kartu su Radviliškio rajono savivaldybe ir visuomeninėmis organizacijomis bei gyventojais rengia ir įgyvendina regionines ir vietines nusikalstamų veikų prevencijos programas, planus ir priemones, užkardančias nusikalstamas veikas ir teisės pažeidimus;</text:p>
      <text:p text:style-name="P5828">10.2. analizuoja ir atskleidžia padarytų nusikalstamų veikų ir administracinių teisės pažeidimų priežastis<text:s/>bei sąlygas ir imasi įstatymo numatytų priemonių joms pašalinti;</text:p>
      <text:p text:style-name="P5829">10.3. sudaro ir tvarko profilaktines, kriminalistines ir operatyvines įskaitas;</text:p>
      <text:p text:style-name="P5830">10.4. taiko administracines ir kitokias prevencines priemones.</text:p>
      <text:p text:style-name="P5831">11. Nusikalstamų veikų tyrimo srityje:</text:p>
      <text:p text:style-name="P5832">11.1. teisės aktų nustatyta tvarka registruoja ir nagrinėja pareiškimus ir pranešimus apie rengiamas, daromas ar padarytas nusikalstamas veikas;</text:p>
      <text:p text:style-name="P5833">11.2. vykdo pasislėpusių įtariamųjų, kaltinamųjų, teisiamųjų, nuteistųjų ir be žinios dingusių asmenų paiešką, taip pat rastų neatpažintų lavonų, nežinomų ligonių ir vaikų asmens tapatybės nustatymą;</text:p>
      <text:p text:style-name="P5834">11.3. įstatymų ir kitų teisės aktų nustatyta tvarka vykdo operatyvinę veiklą;</text:p>
      <text:p text:style-name="P5835">11.4. įstatymų nustatyta tvarka atlieka ikiteisminį tyrimą baudžiamosiose bylose;</text:p>
      <text:p text:style-name="P5836">11.5. Baudžiamojo proceso įstatymo numatytais atvejais vykdo ikiteisminio tyrimo pareigūno, prokuroro, teisėjo ir teismo pavedimus baudžiamosiose bylose;</text:p>
      <text:p text:style-name="P5837">11.6. teikia aukštesnės pakopos policijos komisariatams informaciją apie užregistruotas ir atskleistas nusikalstamas veikas.</text:p>
      <text:p text:style-name="P5838">12. Viešosios tvarkos ir visuomeninės rimties, žmogaus teisių ir laisvių apsaugos srityje:</text:p>
      <text:p text:style-name="P5839">12.1. saugo viešąją tvarką;</text:p>
      <text:p text:style-name="P5840">12.2. įgyvendina įstatymais ir kitais teisės aktais patvirtintas programas dėl<text:s/>kovos su nusikalstamomis veikomis, girtavimu, narkotikų vartojimu, prostitucija, kitais antivisuomeniniais reiškiniais;</text:p>
      <text:p text:style-name="P5841">12.3. prižiūri, kad būtų laikomasi nustatytos tvarkos įgyjant, laikant, saugant, perduodant šaunamuosius ginklus, šaudmenis,<text:s/>sprogstamąsias medžiagas, narkotines priemones ir kitus leidimų sistemos reglamentuojamus daiktus;</text:p>
      <text:p text:style-name="P5842">12.4. vykdo administracinių teisės pažeidimų bylų teiseną;</text:p>
      <text:p text:style-name="P5843">12.5. teisės aktų nustatyta tvarka organizuoja ir vykdo sulaikytųjų, suimtųjų ar nuteistųjų konvojavimą.</text:p>
      <text:p text:style-name="P5844">13. Socialinės pagalbos srityje:</text:p>
      <text:p text:style-name="P5845">13.1. teikia neatidėliotiną pagalbą asmenims, nukentėjusiems nuo teisės pažeidimų, ir tiems, kurių būklė bejėgiška;</text:p>
      <text:p text:style-name="P5846">13.2. užtikrina sulaikytų ir pristatytų į policiją asmenų apsaugą ir imasi priemonių nedelsiant suteikti jiems būtiną medicininę pagalbą;</text:p>
      <text:p text:style-name="P5847">13.3. informuoja valstybės institucijas, visuomenines organizacijas, asmenis apie katastrofas, avarijas ir kitas ypatingas situacijas, kurios kelia pavojų žmonių saugumui;</text:p>
      <text:p text:style-name="P5848">13.4. teikia pagalbą stichinių nelaimių ir kitų ypatingų atvejų metu gelbstint žmones ir turtą, imasi priemonių žmonių saugumui užtikrinti;</text:p>
      <text:p text:style-name="P5849">13.5. saugo rastus ir perduotus į policiją dokumentus, daiktus, vertybes bei kitokį turtą ir imasi priemonių grąžinti juos teisėtiems savininkams ar valdytojams;</text:p>
      <text:p text:style-name="P5850">13.6. užtikrina asmens, suteikusio pagalbą nusikalstamą veiką tiriančioms teisėsaugos institucijoms, ar jo artimųjų apsaugą, jei iškyla pavojus jų gyvybei, sveikatai, saugumui ar turtui;</text:p>
      <text:p text:style-name="P5851">13.7. Vyriausybės nustatyta tvarka priima asmenis ir teikia jiems informaciją.</text:p>
      <text:p text:style-name="P5852">14. Eismo priežiūros srityje:</text:p>
      <text:p text:style-name="P5853">14.1. reguliuoja transporto ir pėsčiųjų eismą, prižiūri kelių eismo tvarką ir saugumą;</text:p>
      <text:p text:style-name="P5854">14.2. kontroliuoja, ar gatvių ir kelių projektavimas, tiesimas bei remontas,<text:s/>jų būklė, priežiūra ir eksploatavimas atitinka saugaus eismo reikalavimus;</text:p>
      <text:p text:style-name="P5855">14.3. kontroliuoja, kaip fiziniai ir juridiniai asmenys vykdo įstatymus, kitus teisės aktus dėl eismo saugumo užtikrinimo bei aplinkos apsaugos nuo žalingo transporto priemonių<text:s/>poveikio;</text:p>
      <text:p text:style-name="P5856">14.4. tiria kelių eismo taisyklių pažeidimus ir autoavarijas, atlieka ikiteisminį tyrimą autoavarijų bylose, skiria administracines nuobaudas už kelių eismo taisyklių pažeidimus;</text:p>
      <text:p text:style-name="P5857">14.5. vykdo kitas teisės aktų nustatytas eismo saugumo užtikrinimo funkcijas.</text:p>
      <text:p text:style-name="P5858">15. Kitos policijos komisariato vykdomos funkcijos:</text:p>
      <text:p text:style-name="P5859">15.1. pagal policijos generalinio komisaro nustatytą tvarką palaiko ryšius su užsienio valstybių policijos įstaigomis ir kitomis teisėsaugos institucijomis;</text:p>
      <text:p text:style-name="P5860">15.2. parenka kandidatus į tarnybą, užtikrina personalo mokymą bei kvalifikacijos kėlimą;</text:p>
      <text:p text:style-name="P5861">15.3. palaiko ryšius su savivaldos institucijomis, žiniasklaida, teikia joms ir visuomenei informaciją apie nusikalstamumo būklę Radviliškio rajono savivaldybėje;</text:p>
      <text:p text:style-name="P5862">15.4.<text:s/>kaupia ir analizuoja žiniasklaidoje paskelbtą informaciją apie policijos komisariato veiklą;</text:p>
      <text:p text:style-name="P5863">15.5. pagal suteiktus įgaliojimus vykdo civilinės saugos priemones;</text:p>
      <text:p text:style-name="P5864">15.6. tobulina struktūrinių padalinių valdymą, savo veikloje diegia naujausius mokslo ir technikos laimėjimus;</text:p>
      <text:p text:style-name="P5865">15.7. organizuoja gyventojų pasiūlymų, pareiškimų, pranešimų ir skundų nagrinėjimą, imasi priemonių nustatytiems trūkumams pašalinti;</text:p>
      <text:p text:style-name="P5866">15.8. įstatymų nustatyta tvarka vykdo teismų nuosprendžius, nutarimus ir nutartis;</text:p>
      <text:p text:style-name="P5867">15.9. gina teisėtus policijos pareigūnų interesus, jų pilietines ir žmogaus teises;</text:p>
      <text:p text:style-name="P5868">15.10. pagal savo kompetenciją sprendžia ūkinės ir finansinės veiklos klausimus, sudaro darbuotojams darbo ir poilsio sąlygas, organizuoja ir kontroliuoja policijos pareigūnų socialinių garantijų įgyvendinimą.</text:p>
      <text:p text:style-name="P5869"/>
      <text:p text:style-name="P5870"><text:span text:style-name="T5871">IV</text:span><text:span text:style-name="T5872">.<text:s/></text:span><text:span text:style-name="T5873">TEISĖS</text:span></text:p>
      <text:p text:style-name="P5874"/>
      <text:p text:style-name="P5875">16. Policijos komisariatas, įgyvendindamas jam pavestus uždavinius, turi teisę:</text:p>
      <text:p text:style-name="P5876">16.1. įstatymų nustatyta tvarka gauti informaciją, dokumentus iš fizinių ir juridinių asmenų;</text:p>
      <text:p text:style-name="P5877">16.2. gauti<text:s/>iš valstybės tarnybų, įmonių bei organizacijų informaciją ir pasiūlymus policijos kompetencijai priskirtais klausimais;</text:p>
      <text:p text:style-name="P5878">16.3. kontroliuoti, kaip fiziniai ir juridiniai asmenys, asmenys be pilietybės ir užsienio piliečiai vykdo Lietuvos Respublikos įstatymus, Vyriausybės nutarimus ir kitus teisės aktus;</text:p>
      <text:p text:style-name="P587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880">16.5. pagal savo kompetenciją sudaryti sutartis ir susitarimus su fiziniais ir juridiniais asmenimis;</text:p>
      <text:p text:style-name="P5881">16.6. bendru sprendimu su Radviliškio rajono savivaldybės meru steigti policijos nuovadas;</text:p>
      <text:p text:style-name="P5882">16.7. gauti paramą iš fizinių ir juridinių asmenų teisės aktų nustatyta tvarka;</text:p>
      <text:p text:style-name="P5883">16.8. naudotis kitomis įstatymų bei kitų teisės aktų suteiktomis teisėmis.</text:p>
      <text:p text:style-name="P5884"/>
      <text:p text:style-name="P5885"><text:span text:style-name="T5886">V</text:span><text:span text:style-name="T5887">.<text:s/></text:span><text:span text:style-name="T5888">DARBO ORGANIZAVIMAS</text:span></text:p>
      <text:p text:style-name="P5889"/>
      <text:p text:style-name="P5890">17. Policijos komisariato<text:s/>struktūros schemą ir etatus tvirtina policijos generalinis komisaras.</text:p>
      <text:p text:style-name="P5891">18. Policijos komisariato darbas planuojamas, organizuojamas ir vykdomas pagal sudaromus pusmetinius ir metinius bei strateginius veiklos planus.</text:p>
      <text:p text:style-name="P589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893">20.<text:s/>Policijos komisariatui vadovauja vyresnysis komisaras, kurį skiria ir atleidžia policijos generalinis komisaras.</text:p>
      <text:p text:style-name="P5894">21. Vyresnysis komisaras turi pavaduotojus, kuriuos policijos komisariato vadovo teikimu skiria ir atleidžia policijos generalinis komisaras.</text:p>
      <text:p text:style-name="P5895">22. Laikinai nesant vyresniojo komisaro, jo pareigas eina vienas iš jo pavaduotojų.</text:p>
      <text:p text:style-name="P5896">23. Vyresnysis komisaras tiesiogiai pavaldus ir atskaitingas policijos generaliniam komisarui, o atskirais klausimais pagal kompetenciją – ir jo pavaduotojams.</text:p>
      <text:p text:style-name="P5897">24. Vyresnysis komisaras:</text:p>
      <text:p text:style-name="P5898">24.1. asmeniškai atsako už policijos komisariato padaliniams iškeltų uždavinių įgyvendinimą ir funkcijų vykdymą;</text:p>
      <text:p text:style-name="P5899">24.2. planuoja, organizuoja, kontroliuoja ir atsako už policijos komisariato veiklą įgyvendinant Lietuvos<text:s/>Respublikos įstatymus, Prezidento dekretus, Vyriausybės nutarimus, Ministro Pirmininko potvarkius bei programas, vidaus reikalų ministro, policijos generalinio komisaro ir Šiaulių miesto vyriausiojo policijos komisariato vadovo įsakymus ir nurodymus;</text:p>
      <text:p text:style-name="P5900">24.3. organizuoja ir atsako už racionalų piniginių lėšų naudojimą;</text:p>
      <text:p text:style-name="P5901">24.4. teikia Šiaulių miesto vyriausiojo policijos komisariato vadovui policijos komisariato biudžeto projektą;</text:p>
      <text:p text:style-name="P5902">24.5. organizuoja policijos komisariato bendradarbiavimą su prokuratūra, teismais, kitais policijos komisariatais, kitomis operatyvinę veiklą vykdančiomis institucijomis;</text:p>
      <text:p text:style-name="P5903">24.6. organizuoja komisariato bendradarbiavimą su Kalėjimų departamento prie Teisingumo ministerijos teritoriniais padaliniais, Lietuvos šaulių sąjunga<text:s/>ir kitomis valstybinėmis ir visuomeninėmis organizacijomis kovojant su nusikalstamumu;</text:p>
      <text:p text:style-name="P5904">24.7. diegia pažangias darbo organizavimo ir valdymo formas, mokslo ir technikos laimėjimus;</text:p>
      <text:p text:style-name="P5905">24.8. pagal savo kompetenciją leidžia įsakymus, nurodymus, skiria įpareigojimus ir tikrina, kaip jie vykdomi;</text:p>
      <text:p text:style-name="P5906">24.9. derina su Šiaulių miesto vyriausiojo policijos komisariato vadovais policijos komisariato veiklos planus, regioninių tikslinių operacijų vykdymo ir kitus darbo koordinavimo klausimus;</text:p>
      <text:p text:style-name="P5907">24.10. pagal suteiktą kompetenciją Valstybės tarnybos įstatymo, kitų įstatymų bei teisės aktų nustatyta tvarka skiria ir atleidžia iš pareigų pareigūnus ir kitus darbuotojus;</text:p>
      <text:p text:style-name="P590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909">24.12. skatina pareigūnus ir kitus darbuotojus bei skiria drausmines nuobaudas;</text:p>
      <text:p text:style-name="P5910">24.13. pagal kompetenciją tvirtina policijos komisariato struktūrinių padalinių nuostatus ir darbuotojų pareigines instrukcijas (pareigybių aprašymus) bei tarnybos įvertinimo lapus;</text:p>
      <text:p text:style-name="P5911">24.14. organizuoja policijos komisariato ir jo struktūrinių padalinių bendradarbiavimą su gyventojais, vietos savivaldos institucijomis, visuomeninėmis organizacijomis ir žiniasklaida;</text:p>
      <text:p text:style-name="P5912">24.15. vadovauja operatyviniams pasitarimams ir organizuoja jų darbą;</text:p>
      <text:p text:style-name="P5913">24.16. priima suinteresuotus asmenis, kontroliuoja pareiškimų ir skundų nagrinėjimą per nustatytus terminus;</text:p>
      <text:p text:style-name="P5914">24.17. pagal savo kompetenciją pasirašo sutartis su fiziniais ir juridiniais asmenimis;</text:p>
      <text:p text:style-name="P5915">24.18. dalyvauja Policijos departamento operatyviniuose pasitarimuose;</text:p>
      <text:p text:style-name="P5916">24.19. vykdo policijos generalinio komisaro, o atskirais klausimais pagal kompetenciją ir jo pavaduotojų įpareigojimus, naudojasi kitomis jam suteiktomis teisėmis.</text:p>
      <text:p text:style-name="P5917"/>
      <text:p text:style-name="P5918"><text:span text:style-name="T5919">VI</text:span><text:span text:style-name="T5920">.<text:s/></text:span><text:span text:style-name="T5921">VEIKLOS KONTROLĖ</text:span></text:p>
      <text:p text:style-name="P5922"/>
      <text:p text:style-name="P5923">25. Policijos komisariato veiklą pagal savo kompetenciją kontroliuoja ir prižiūri Policijos departamentas, specializuotos policijos įstaigos, prokuratūra bei kitos valstybės institucijos, įstatymais ir kitais teisės aktais įgaliotos vykdyti policijos įstaigų veiklos<text:s/>kontrolę ir priežiūrą.<text:s/></text:p>
      <text:p text:style-name="P5924">______________</text:p>
      <text:p text:style-name="P5925">PATVIRTINTA</text:p>
      <text:p text:style-name="P5926">Policijos generalinio komisaro</text:p>
      <text:p text:style-name="P5927">2001 m. rugpjūčio 31 d.<text:s/></text:p>
      <text:p text:style-name="P5928">įsakymu Nr. 378</text:p>
      <text:p text:style-name="P5929"/>
      <text:p text:style-name="P5930"><text:span text:style-name="T5931">RASEINIŲ RAJONO POLICIJOS KOMISARIATO NUOSTATAI</text:span></text:p>
      <text:p text:style-name="P5932"/>
      <text:p text:style-name="P5933"><text:span text:style-name="T5934">I</text:span><text:span text:style-name="T5935">.<text:s/></text:span><text:span text:style-name="T5936">BENDROSIOS NUOSTATOS</text:span></text:p>
      <text:p text:style-name="P5937"/>
      <text:p text:style-name="P5938">1. Raseinių rajono policijos komisariatas<text:s/>(toliau – policijos komisariatas) yra žemesnės pakopos teritorinė policijos įstaiga, įgyvendinanti policijos uždavinius Raseinių rajono savivaldybės teritorijoje.</text:p>
      <text:p text:style-name="P5939">2. Policijos komisariatas savo veikloje vadovaujasi Lietuvos Respublikos Konstitucija, Policijos veiklos ir kitais įstatymais bei teisės aktais ir šiais nuostatais.</text:p>
      <text:p text:style-name="P5940">3. Policijos komisariatą steigia, reorganizuoja ar likviduoja policijos generalinis komisaras.</text:p>
      <text:p text:style-name="P5941">4. Policijos komisariatas yra atskaitingas policijos generaliniam komisarui,<text:s/>Kauno miesto vyriausiajam policijos komisariatui, Raseinių rajono savivaldybės merui ir savivaldybės bendruomenei.</text:p>
      <text:p text:style-name="P5942">5. Policijos komisariatas – juridinis asmuo, turintis biudžetinės įstaigos identifikavimo kodą, sąskaitas banke, antspaudą su Lietuvos Respublikos herbu bei savo pavadinimu „Raseinių rajono policijos komisariatas“.</text:p>
      <text:p text:style-name="P5943">6. Policijos komisariatas finansuojamas iš Lietuvos Respublikos biudžeto.</text:p>
      <text:p text:style-name="P5944">7. Policijos komisariatas gali turėti nebiudžetinių lėšų. Šios lėšos įgyjamos ir naudojamos<text:s/>teisės aktų nustatyta tvarka.</text:p>
      <text:p text:style-name="P5945">8. Policijos komisariato adresas: T. Daudgirdo g. 8, LT-4400 Raseiniai.</text:p>
      <text:p text:style-name="P5946"/>
      <text:p text:style-name="P5947"><text:span text:style-name="T5948">II</text:span><text:span text:style-name="T5949">.<text:s/></text:span><text:span text:style-name="T5950">UŽDAVINIAI</text:span></text:p>
      <text:p text:style-name="P5951"/>
      <text:p text:style-name="P5952">9. Pagrindiniai policijos komisariato uždaviniai aptarnaujamoje teritorijoje yra:</text:p>
      <text:p text:style-name="P5953">9.1. žmogaus teisių ir laisvių apsauga;</text:p>
      <text:p text:style-name="P5954">9.2. viešosios tvarkos ir visuomenės saugumo užtikrinimas;</text:p>
      <text:p text:style-name="P5955">9.3. nusikalstamų veikų ir kitų teisės pažeidimų prevencija, fizinių ir juridinių asmenų teisėtų interesų apsauga;</text:p>
      <text:p text:style-name="P5956">9.4. nusikalstamų veikų ir kitų teisėtvarkos pažeidimų atskleidimas ir tyrimas;</text:p>
      <text:p text:style-name="P5957">9.5. neatidėliotinos pagalbos teikimas asmenims, kai ji būtina dėl jų fizinio ar psichinio bejėgiškumo, taip pat asmenims, nukentėjusiems nuo nusikalstamų veikų, kitų teisės pažeidimų, stichinių nelaimių ar panašių veiksnių;</text:p>
      <text:p text:style-name="P5958">9.6. saugaus<text:s/>eismo priežiūra.</text:p>
      <text:p text:style-name="P5959"/>
      <text:p text:style-name="P5960"><text:span text:style-name="T5961">III</text:span><text:span text:style-name="T5962">.<text:s/></text:span><text:span text:style-name="T5963">FUNKCIJOS</text:span></text:p>
      <text:p text:style-name="P5964"/>
      <text:p text:style-name="P5965">10. Nusikalstamų veikų ir kitų teisės pažeidimų prevencijos srityje:</text:p>
      <text:p text:style-name="P5966">10.1. kartu su Raseinių rajono savivaldybe ir visuomeninėmis organizacijomis bei gyventojais rengia ir įgyvendina regionines ir vietines<text:s/>nusikalstamų veikų prevencijos programas, planus ir priemones, užkardančias nusikalstamas veikas ir teisės pažeidimus;</text:p>
      <text:p text:style-name="P5967">10.2. analizuoja ir atskleidžia padarytų nusikalstamų veikų ir administracinių teisės pažeidimų priežastis bei sąlygas ir imasi įstatymo numatytų priemonių joms pašalinti;</text:p>
      <text:p text:style-name="P5968">10.3. sudaro ir tvarko profilaktines, kriminalistines ir operatyvines įskaitas;</text:p>
      <text:p text:style-name="P5969">10.4. taiko administracines ir kitokias prevencines priemones.</text:p>
      <text:p text:style-name="P5970">11. Nusikalstamų veikų tyrimo srityje:</text:p>
      <text:p text:style-name="P5971">11.1. teisės aktų nustatyta tvarka registruoja ir nagrinėja pareiškimus ir pranešimus apie rengiamas, daromas ar padarytas nusikalstamas veikas;</text:p>
      <text:p text:style-name="P5972">11.2. vykdo pasislėpusių įtariamųjų, kaltinamųjų, teisiamųjų, nuteistųjų ir be žinios dingusių asmenų paiešką, taip pat rastų<text:s/>neatpažintų lavonų, nežinomų ligonių ir vaikų asmens tapatybės nustatymą;</text:p>
      <text:p text:style-name="P5973">11.3. įstatymų ir kitų teisės aktų nustatyta tvarka vykdo operatyvinę veiklą;</text:p>
      <text:p text:style-name="P5974">11.4. įstatymų nustatyta tvarka atlieka ikiteisminį tyrimą baudžiamosiose bylose;</text:p>
      <text:p text:style-name="P5975">11.5. Baudžiamojo proceso įstatymo numatytais atvejais vykdo ikiteisminio tyrimo pareigūno, prokuroro, teisėjo ir teismo pavedimus baudžiamosiose bylose;</text:p>
      <text:p text:style-name="P5976">11.6. teikia aukštesnės pakopos policijos komisariatams informaciją apie užregistruotas ir atskleistas nusikalstamas veikas.</text:p>
      <text:p text:style-name="P5977">12. Viešosios tvarkos ir visuomeninės rimties, žmogaus teisių ir laisvių apsaugos srityje:</text:p>
      <text:p text:style-name="P5978">12.1. saugo viešąją tvarką;</text:p>
      <text:p text:style-name="P5979">12.2. įgyvendina įstatymais ir kitais teisės aktais patvirtintas programas dėl kovos su nusikalstamomis veikomis, girtavimu, narkotikų vartojimu, prostitucija, kitais antivisuomeniniais reiškiniais;</text:p>
      <text:p text:style-name="P5980">12.3. prižiūri, kad būtų laikomasi nustatytos tvarkos įgyjant, laikant, saugant, perduodant šaunamuosius ginklus, šaudmenis, sprogstamąsias medžiagas, narkotines<text:s/>priemones ir kitus leidimų sistemos reglamentuojamus daiktus;</text:p>
      <text:p text:style-name="P5981">12.4. vykdo administracinių teisės pažeidimų bylų teiseną;</text:p>
      <text:p text:style-name="P5982">12.5. teisės aktų nustatyta tvarka organizuoja ir vykdo sulaikytųjų, suimtųjų ar nuteistųjų konvojavimą.</text:p>
      <text:p text:style-name="P5983">13. Socialinės<text:s/>pagalbos srityje:</text:p>
      <text:p text:style-name="P5984">13.1. teikia neatidėliotiną pagalbą asmenims, nukentėjusiems nuo teisės pažeidimų, ir tiems, kurių būklė bejėgiška;</text:p>
      <text:p text:style-name="P5985">13.2. užtikrina sulaikytų ir pristatytų į policiją asmenų apsaugą ir imasi priemonių nedelsiant suteikti jiems būtiną medicininę pagalbą;</text:p>
      <text:p text:style-name="P5986">13.3. informuoja valstybės institucijas, visuomenines organizacijas, asmenis apie katastrofas, avarijas ir kitas ypatingas situacijas, kurios kelia pavojų žmonių saugumui;</text:p>
      <text:p text:style-name="P5987">13.4. teikia pagalbą stichinių nelaimių ir kitų ypatingų atvejų metu gelbstint žmones ir turtą, imasi priemonių žmonių saugumui užtikrinti;</text:p>
      <text:p text:style-name="P5988">13.5. saugo rastus ir perduotus į policiją dokumentus, daiktus, vertybes bei kitokį turtą ir imasi priemonių grąžinti juos teisėtiems savininkams ar valdytojams;</text:p>
      <text:p text:style-name="P5989">13.6. užtikrina asmens, suteikusio pagalbą nusikalstamą veiką tiriančioms teisėsaugos institucijoms, ar jo artimųjų apsaugą, jei iškyla pavojus jų gyvybei, sveikatai, saugumui ar turtui;</text:p>
      <text:p text:style-name="P5990">13.7. Vyriausybės nustatyta tvarka priima asmenis ir teikia jiems<text:s/>informaciją.</text:p>
      <text:p text:style-name="P5991">14. Eismo priežiūros srityje:</text:p>
      <text:p text:style-name="P5992">14.1. reguliuoja transporto ir pėsčiųjų eismą, prižiūri kelių eismo tvarką ir saugumą;</text:p>
      <text:p text:style-name="P5993">14.2. kontroliuoja, ar gatvių ir kelių projektavimas, tiesimas bei remontas, jų būklė, priežiūra ir<text:s/>eksploatavimas atitinka saugaus eismo reikalavimus;</text:p>
      <text:p text:style-name="P5994">14.3. kontroliuoja, kaip fiziniai ir juridiniai asmenys vykdo įstatymus, kitus teisės aktus dėl eismo saugumo užtikrinimo bei aplinkos apsaugos nuo žalingo transporto priemonių poveikio;</text:p>
      <text:p text:style-name="P5995">14.4. tiria kelių eismo taisyklių pažeidimus ir autoavarijas, atlieka ikiteisminį tyrimą autoavarijų bylose, skiria administracines nuobaudas už kelių eismo taisyklių pažeidimus;</text:p>
      <text:p text:style-name="P5996">14.5. vykdo kitas teisės aktų nustatytas eismo saugumo užtikrinimo funkcijas.</text:p>
      <text:p text:style-name="P5997">15. Kitos policijos komisariato vykdomos funkcijos:</text:p>
      <text:p text:style-name="P5998">15.1. pagal policijos generalinio komisaro nustatytą tvarką palaiko ryšius su užsienio valstybių policijos įstaigomis ir kitomis teisėsaugos institucijomis;</text:p>
      <text:p text:style-name="P5999">15.2. parenka kandidatus į tarnybą, užtikrina personalo mokymą bei kvalifikacijos kėlimą;</text:p>
      <text:p text:style-name="P6000">15.3. palaiko ryšius su savivaldos institucijomis, žiniasklaida, teikia joms ir visuomenei informaciją apie nusikalstamumo būklę Raseinių rajono savivaldybėje;</text:p>
      <text:p text:style-name="P6001">15.4. kaupia ir analizuoja žiniasklaidoje paskelbtą informaciją apie policijos komisariato veiklą;</text:p>
      <text:p text:style-name="P6002">15.5. pagal suteiktus įgaliojimus vykdo civilinės saugos priemones;</text:p>
      <text:p text:style-name="P6003">15.6. tobulina struktūrinių padalinių valdymą, savo veikloje diegia naujausius mokslo ir technikos laimėjimus;</text:p>
      <text:p text:style-name="P6004">15.7. organizuoja gyventojų pasiūlymų, pareiškimų, pranešimų ir skundų nagrinėjimą, imasi priemonių nustatytiems trūkumams pašalinti;</text:p>
      <text:p text:style-name="P6005">15.8. įstatymų nustatyta tvarka vykdo teismų nuosprendžius, nutarimus ir nutartis;</text:p>
      <text:p text:style-name="P6006">15.9. gina teisėtus policijos pareigūnų interesus, jų pilietines ir žmogaus teises;</text:p>
      <text:p text:style-name="P6007">15.10. pagal savo kompetenciją sprendžia ūkinės ir finansinės veiklos klausimus, sudaro darbuotojams darbo ir poilsio sąlygas, organizuoja ir kontroliuoja policijos pareigūnų socialinių garantijų įgyvendinimą.</text:p>
      <text:p text:style-name="P6008"/>
      <text:p text:style-name="P6009"><text:span text:style-name="T6010">IV</text:span><text:span text:style-name="T6011">.<text:s/></text:span><text:span text:style-name="T6012">TEISĖS</text:span></text:p>
      <text:p text:style-name="P6013"/>
      <text:p text:style-name="P6014">16. Policijos komisariatas, įgyvendindamas jam pavestus uždavinius, turi teisę:</text:p>
      <text:p text:style-name="P6015">16.1. įstatymų nustatyta tvarka gauti informaciją, dokumentus iš fizinių ir juridinių asmenų;</text:p>
      <text:p text:style-name="P6016">16.2. gauti iš valstybės tarnybų, įmonių<text:s/>bei organizacijų informaciją ir pasiūlymus policijos kompetencijai priskirtais klausimais;</text:p>
      <text:p text:style-name="P6017">16.3. kontroliuoti, kaip fiziniai ir juridiniai asmenys, asmenys be pilietybės ir užsienio piliečiai vykdo Lietuvos Respublikos įstatymus, Vyriausybės nutarimus<text:s/>ir kitus teisės aktus;</text:p>
      <text:p text:style-name="P601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019">16.5. pagal savo kompetenciją sudaryti sutartis ir susitarimus su fiziniais ir juridiniais asmenimis;</text:p>
      <text:p text:style-name="P6020">16.6. bendru sprendimu su Raseinių rajono savivaldybės meru steigti policijos nuovadas;</text:p>
      <text:p text:style-name="P6021">16.7. gauti paramą iš fizinių ir juridinių asmenų teisės aktų nustatyta tvarka;</text:p>
      <text:p text:style-name="P6022">16.8. naudotis kitomis įstatymų bei kitų teisės aktų suteiktomis teisėmis.</text:p>
      <text:p text:style-name="P6023"/>
      <text:p text:style-name="P6024"><text:span text:style-name="T6025">V</text:span><text:span text:style-name="T6026">.<text:s/></text:span><text:span text:style-name="T6027">DARBO ORGANIZAVIMAS</text:span></text:p>
      <text:p text:style-name="P6028"/>
      <text:p text:style-name="P6029">17. Policijos komisariato struktūros schemą ir etatus tvirtina<text:s/>policijos generalinis komisaras.</text:p>
      <text:p text:style-name="P6030">18. Policijos komisariato darbas planuojamas, organizuojamas ir vykdomas pagal sudaromus pusmetinius ir metinius bei strateginius veiklos planus.</text:p>
      <text:p text:style-name="P603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032">20. Policijos komisariatui vadovauja komisaras, kurį skiria ir atleidžia policijos generalinis komisaras.</text:p>
      <text:p text:style-name="P6033">21. Komisaras turi pavaduotojus, kuriuos policijos komisariato vadovo teikimu skiria ir atleidžia policijos generalinis komisaras.</text:p>
      <text:p text:style-name="P6034">22. Laikinai nesant komisaro, jo pareigas eina vienas iš jo pavaduotojų.</text:p>
      <text:p text:style-name="P6035">23. Komisaras tiesiogiai pavaldus ir atskaitingas policijos generaliniam komisarui, o atskirais klausimais pagal kompetenciją – ir jo pavaduotojams.</text:p>
      <text:p text:style-name="P6036">24. Komisaras:</text:p>
      <text:p text:style-name="P6037">24.1. asmeniškai atsako už policijos komisariato padaliniams<text:s/>iškeltų uždavinių įgyvendinimą ir funkcijų vykdymą;</text:p>
      <text:p text:style-name="P6038">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6039">24.3. organizuoja ir atsako už racionalų piniginių lėšų naudojimą;</text:p>
      <text:p text:style-name="P6040">24.4. teikia Kauno miesto<text:s/>vyriausiojo policijos komisariato vadovui policijos komisariato biudžeto projektą;</text:p>
      <text:p text:style-name="P6041">24.5. organizuoja policijos komisariato bendradarbiavimą su prokuratūra, teismais, kitais policijos komisariatais, kitomis operatyvinę veiklą vykdančiomis institucijomis;</text:p>
      <text:p text:style-name="P6042">24.6. organizuoja komisariato bendradarbiavimą su Kalėjimų departamento prie Teisingumo ministerijos teritoriniais padaliniais, Lietuvos šaulių sąjunga ir kitomis valstybinėmis ir visuomeninėmis organizacijomis kovojant su nusikalstamumu;</text:p>
      <text:p text:style-name="P6043">24.7.<text:s/>diegia pažangias darbo organizavimo ir valdymo formas, mokslo ir technikos laimėjimus;</text:p>
      <text:p text:style-name="P6044">24.8. pagal savo kompetenciją leidžia įsakymus, nurodymus, skiria įpareigojimus ir tikrina, kaip jie vykdomi;</text:p>
      <text:p text:style-name="P6045">24.9. derina su Kauno miesto vyriausiojo policijos<text:s/>komisariato vadovais policijos komisariato veiklos planus, regioninių tikslinių operacijų vykdymo ir kitus darbo koordinavimo klausimus;</text:p>
      <text:p text:style-name="P6046">24.10. pagal suteiktą kompetenciją Valstybės tarnybos įstatymo, kitų įstatymų bei teisės aktų nustatyta tvarka skiria ir atleidžia iš pareigų pareigūnus ir kitus darbuotojus;</text:p>
      <text:p text:style-name="P604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048">24.12. skatina pareigūnus ir kitus darbuotojus bei skiria drausmines nuobaudas;</text:p>
      <text:p text:style-name="P6049">24.13. pagal<text:s/>kompetenciją tvirtina policijos komisariato struktūrinių padalinių nuostatus ir darbuotojų pareigines instrukcijas (pareigybių aprašymus) bei tarnybos įvertinimo lapus;</text:p>
      <text:p text:style-name="P6050">24.14. organizuoja policijos komisariato ir jo struktūrinių padalinių bendradarbiavimą su gyventojais, vietos savivaldos institucijomis, visuomeninėmis organizacijomis ir žiniasklaida;</text:p>
      <text:p text:style-name="P6051">24.15. vadovauja operatyviniams pasitarimams ir organizuoja jų darbą;</text:p>
      <text:p text:style-name="P6052">24.16. priima suinteresuotus asmenis, kontroliuoja pareiškimų ir skundų<text:s/>nagrinėjimą per nustatytus terminus;</text:p>
      <text:p text:style-name="P6053">24.17. pagal savo kompetenciją pasirašo sutartis su fiziniais ir juridiniais asmenimis;</text:p>
      <text:p text:style-name="P6054">24.18. dalyvauja Policijos departamento operatyviniuose pasitarimuose;</text:p>
      <text:p text:style-name="P6055">24.19. vykdo policijos generalinio komisaro, o atskirais klausimais pagal kompetenciją ir jo pavaduotojų įpareigojimus, naudojasi kitomis jam suteiktomis teisėmis.</text:p>
      <text:p text:style-name="P6056"/>
      <text:p text:style-name="P6057"><text:span text:style-name="T6058">VI</text:span><text:span text:style-name="T6059">.<text:s/></text:span><text:span text:style-name="T6060">VEIKLOS KONTROLĖ</text:span></text:p>
      <text:p text:style-name="P6061"/>
      <text:p text:style-name="P606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063">______________</text:p>
      <text:p text:style-name="P6064">PATVIRTINTA</text:p>
      <text:p text:style-name="P6065">Policijos generalinio komisaro</text:p>
      <text:p text:style-name="P6066">2001 m. rugpjūčio 31 d.<text:s/></text:p>
      <text:p text:style-name="P6067">įsakymu Nr. 378</text:p>
      <text:p text:style-name="P6068"/>
      <text:p text:style-name="P6069"><text:span text:style-name="T6070">ROKIŠKIO RAJONO POLICIJOS KOMISARIATO NUOSTATAI</text:span></text:p>
      <text:p text:style-name="P6071"/>
      <text:p text:style-name="P6072"><text:span text:style-name="T6073">I</text:span><text:span text:style-name="T6074">.<text:s/></text:span><text:span text:style-name="T6075">BENDROSIOS NUOSTATOS</text:span></text:p>
      <text:p text:style-name="P6076"/>
      <text:p text:style-name="P6077">1. Rokiškio rajono policijos komisariatas (toliau – policijos komisariatas) yra žemesnės pakopos teritorinė policijos įstaiga, įgyvendinanti policijos uždavinius Rokiškio rajono savivaldybės teritorijoje.</text:p>
      <text:p text:style-name="P6078">2. Policijos komisariatas savo veikloje vadovaujasi Lietuvos Respublikos Konstitucija, Policijos veiklos ir kitais įstatymais bei teisės aktais ir šiais nuostatais.</text:p>
      <text:p text:style-name="P6079">3. Policijos komisariatą steigia, reorganizuoja ar likviduoja policijos generalinis komisaras.</text:p>
      <text:p text:style-name="P6080">4. Policijos komisariatas yra atskaitingas policijos generaliniam komisarui, Panevėžio miesto vyriausiajam policijos komisariatui, Rokiškio rajono savivaldybės merui ir savivaldybės bendruomenei.</text:p>
      <text:p text:style-name="P6081">5. Policijos komisariatas – juridinis asmuo, turintis biudžetinės įstaigos identifikavimo kodą, sąskaitas banke, antspaudą su Lietuvos Respublikos herbu bei savo pavadinimu „Rokiškio rajono policijos komisariatas“.</text:p>
      <text:p text:style-name="P6082">6. Policijos komisariatas finansuojamas iš Lietuvos Respublikos biudžeto.</text:p>
      <text:p text:style-name="P6083">7. Policijos komisariatas gali turėti nebiudžetinių lėšų. Šios lėšos įgyjamos ir naudojamos teisės aktų nustatyta tvarka.</text:p>
      <text:p text:style-name="P6084">8. Policijos komisariato adresas: Pramonės g. 9, LT-4820<text:s/>Rokiškis.</text:p>
      <text:p text:style-name="P6085"/>
      <text:p text:style-name="P6086"><text:span text:style-name="T6087">II</text:span><text:span text:style-name="T6088">.<text:s/></text:span><text:span text:style-name="T6089">UŽDAVINIAI</text:span></text:p>
      <text:p text:style-name="P6090"/>
      <text:p text:style-name="P6091">9. Pagrindiniai policijos komisariato uždaviniai aptarnaujamoje teritorijoje yra:</text:p>
      <text:p text:style-name="P6092">9.1. žmogaus teisių ir laisvių apsauga;</text:p>
      <text:p text:style-name="P6093">9.2. viešosios tvarkos ir visuomenės saugumo užtikrinimas;</text:p>
      <text:p text:style-name="P6094">9.3. nusikalstamų veikų ir<text:s/>kitų teisės pažeidimų prevencija, fizinių ir juridinių asmenų teisėtų interesų apsauga;</text:p>
      <text:p text:style-name="P6095">9.4. nusikalstamų veikų ir kitų teisėtvarkos pažeidimų atskleidimas ir tyrimas;</text:p>
      <text:p text:style-name="P6096">9.5. neatidėliotinos pagalbos teikimas asmenims, kai ji būtina dėl jų fizinio ar<text:s/>psichinio bejėgiškumo, taip pat asmenims, nukentėjusiems nuo nusikalstamų veikų, kitų teisės pažeidimų, stichinių nelaimių ar panašių veiksnių;</text:p>
      <text:p text:style-name="P6097">9.6. saugaus eismo priežiūra.</text:p>
      <text:p text:style-name="P6098"/>
      <text:p text:style-name="P6099"><text:span text:style-name="T6100">III</text:span><text:span text:style-name="T6101">.<text:s/></text:span><text:span text:style-name="T6102">FUNKCIJOS</text:span></text:p>
      <text:p text:style-name="P6103"/>
      <text:p text:style-name="P6104">10. Nusikalstamų veikų ir kitų teisės pažeidimų<text:s/>prevencijos srityje:</text:p>
      <text:p text:style-name="P6105">10.1. kartu su Rokiškio rajono savivaldybe ir visuomeninėmis organizacijomis bei gyventojais rengia ir įgyvendina regionines ir vietines nusikalstamų veikų prevencijos programas, planus ir priemones, užkardančias nusikalstamas veikas<text:s/>ir teisės pažeidimus;</text:p>
      <text:p text:style-name="P6106">10.2. analizuoja ir atskleidžia padarytų nusikalstamų veikų ir administracinių teisės pažeidimų priežastis bei sąlygas ir imasi įstatymo numatytų priemonių joms pašalinti;</text:p>
      <text:p text:style-name="P6107">10.3. sudaro ir tvarko profilaktines, kriminalistines<text:s/>ir operatyvines įskaitas;</text:p>
      <text:p text:style-name="P6108">10.4. taiko administracines ir kitokias prevencines priemones.</text:p>
      <text:p text:style-name="P6109">11. Nusikalstamų veikų tyrimo srityje:</text:p>
      <text:p text:style-name="P6110">11.1. teisės aktų nustatyta tvarka registruoja ir nagrinėja pareiškimus ir pranešimus apie rengiamas, daromas ar padarytas nusikalstamas veikas;</text:p>
      <text:p text:style-name="P6111">11.2. vykdo pasislėpusių įtariamųjų, kaltinamųjų, teisiamųjų, nuteistųjų ir be žinios dingusių asmenų paiešką, taip pat rastų neatpažintų lavonų, nežinomų ligonių ir vaikų asmens tapatybės nustatymą;</text:p>
      <text:p text:style-name="P6112">11.3. įstatymų ir<text:s/>kitų teisės aktų nustatyta tvarka vykdo operatyvinę veiklą;</text:p>
      <text:p text:style-name="P6113">11.4. įstatymų nustatyta tvarka atlieka ikiteisminį tyrimą baudžiamosiose bylose;</text:p>
      <text:p text:style-name="P6114">11.5. Baudžiamojo proceso įstatymo numatytais atvejais vykdo ikiteisminio tyrimo pareigūno, prokuroro, teisėjo ir teismo pavedimus baudžiamosiose bylose;</text:p>
      <text:p text:style-name="P6115">11.6. teikia aukštesnės pakopos policijos komisariatams informaciją apie užregistruotas ir atskleistas nusikalstamas veikas.</text:p>
      <text:p text:style-name="P6116">12. Viešosios tvarkos ir visuomeninės rimties, žmogaus teisių ir laisvių<text:s/>apsaugos srityje:</text:p>
      <text:p text:style-name="P6117">12.1. saugo viešąją tvarką;</text:p>
      <text:p text:style-name="P6118">12.2. įgyvendina įstatymais ir kitais teisės aktais patvirtintas programas dėl kovos su nusikalstamomis veikomis, girtavimu, narkotikų vartojimu, prostitucija, kitais antivisuomeniniais reiškiniais;</text:p>
      <text:p text:style-name="P6119">12.3. prižiūri, kad būtų laikomasi nustatytos tvarkos įgyjant, laikant, saugant, perduodant šaunamuosius ginklus, šaudmenis, sprogstamąsias medžiagas, narkotines priemones ir kitus leidimų sistemos reglamentuojamus daiktus;</text:p>
      <text:p text:style-name="P6120">12.4. vykdo administracinių teisės pažeidimų bylų teiseną;</text:p>
      <text:p text:style-name="P6121">12.5. teisės aktų nustatyta tvarka organizuoja ir vykdo sulaikytųjų, suimtųjų ar nuteistųjų konvojavimą.</text:p>
      <text:p text:style-name="P6122">13. Socialinės pagalbos srityje:</text:p>
      <text:p text:style-name="P6123">13.1. teikia neatidėliotiną pagalbą asmenims, nukentėjusiems nuo teisės<text:s/>pažeidimų, ir tiems, kurių būklė bejėgiška;</text:p>
      <text:p text:style-name="P6124">13.2. užtikrina sulaikytų ir pristatytų į policiją asmenų apsaugą ir imasi priemonių nedelsiant suteikti jiems būtiną medicininę pagalbą;</text:p>
      <text:p text:style-name="P6125">13.3. informuoja valstybės institucijas, visuomenines organizacijas, asmenis apie katastrofas, avarijas ir kitas ypatingas situacijas, kurios kelia pavojų žmonių saugumui;</text:p>
      <text:p text:style-name="P6126">13.4. teikia pagalbą stichinių nelaimių ir kitų ypatingų atvejų metu gelbstint žmones ir turtą, imasi priemonių žmonių saugumui užtikrinti;</text:p>
      <text:p text:style-name="P6127">13.5. saugo rastus ir perduotus į policiją dokumentus, daiktus, vertybes bei kitokį turtą ir imasi priemonių grąžinti juos teisėtiems savininkams ar valdytojams;</text:p>
      <text:p text:style-name="P6128">13.6. užtikrina asmens, suteikusio pagalbą nusikalstamą veiką tiriančioms teisėsaugos institucijoms, ar jo artimųjų apsaugą, jei iškyla pavojus jų gyvybei, sveikatai, saugumui ar turtui;</text:p>
      <text:p text:style-name="P6129">13.7. Vyriausybės nustatyta tvarka priima asmenis ir teikia jiems informaciją.</text:p>
      <text:p text:style-name="P6130">14. Eismo priežiūros srityje:</text:p>
      <text:p text:style-name="P6131">14.1. reguliuoja transporto ir pėsčiųjų<text:s/>eismą, prižiūri kelių eismo tvarką ir saugumą;</text:p>
      <text:p text:style-name="P6132">14.2. kontroliuoja, ar gatvių ir kelių projektavimas, tiesimas bei remontas, jų būklė, priežiūra ir eksploatavimas atitinka saugaus eismo reikalavimus;</text:p>
      <text:p text:style-name="P6133">14.3. kontroliuoja, kaip fiziniai ir juridiniai asmenys vykdo įstatymus, kitus teisės aktus dėl eismo saugumo užtikrinimo bei aplinkos apsaugos nuo žalingo transporto priemonių poveikio;</text:p>
      <text:p text:style-name="P6134">14.4. tiria kelių eismo taisyklių pažeidimus ir autoavarijas, atlieka ikiteisminį tyrimą autoavarijų bylose, skiria administracines nuobaudas už kelių eismo taisyklių pažeidimus;</text:p>
      <text:p text:style-name="P6135">14.5. vykdo kitas teisės aktų nustatytas eismo saugumo užtikrinimo funkcijas.</text:p>
      <text:p text:style-name="P6136">15. Kitos policijos komisariato vykdomos funkcijos:</text:p>
      <text:p text:style-name="P6137">15.1. pagal policijos generalinio komisaro nustatytą tvarką palaiko ryšius su užsienio valstybių policijos įstaigomis ir kitomis teisėsaugos institucijomis;</text:p>
      <text:p text:style-name="P6138">15.2. parenka kandidatus į tarnybą, užtikrina personalo mokymą bei kvalifikacijos kėlimą;</text:p>
      <text:p text:style-name="P6139">15.3. palaiko ryšius su savivaldos institucijomis,<text:s/>žiniasklaida, teikia joms ir visuomenei informaciją apie nusikalstamumo būklę Rokiškio rajono savivaldybėje;</text:p>
      <text:p text:style-name="P6140">15.4. kaupia ir analizuoja žiniasklaidoje paskelbtą informaciją apie policijos komisariato veiklą;</text:p>
      <text:p text:style-name="P6141">15.5. pagal suteiktus įgaliojimus vykdo<text:s/>civilinės saugos priemones;</text:p>
      <text:p text:style-name="P6142">15.6. tobulina struktūrinių padalinių valdymą, savo veikloje diegia naujausius mokslo ir technikos laimėjimus;</text:p>
      <text:p text:style-name="P6143">15.7. organizuoja gyventojų pasiūlymų, pareiškimų, pranešimų ir skundų nagrinėjimą, imasi priemonių nustatytiems trūkumams pašalinti;</text:p>
      <text:p text:style-name="P6144">15.8. įstatymų nustatyta tvarka vykdo teismų nuosprendžius, nutarimus ir nutartis;</text:p>
      <text:p text:style-name="P6145">15.9. gina teisėtus policijos pareigūnų interesus, jų pilietines ir žmogaus teises;</text:p>
      <text:p text:style-name="P6146">15.10. pagal savo kompetenciją sprendžia ūkinės ir<text:s/>finansinės veiklos klausimus, sudaro darbuotojams darbo ir poilsio sąlygas, organizuoja ir kontroliuoja policijos pareigūnų socialinių garantijų įgyvendinimą.</text:p>
      <text:p text:style-name="P6147"/>
      <text:p text:style-name="P6148"><text:span text:style-name="T6149">IV</text:span><text:span text:style-name="T6150">.<text:s/></text:span><text:span text:style-name="T6151">TEISĖS</text:span></text:p>
      <text:p text:style-name="P6152"/>
      <text:p text:style-name="P6153">16. Policijos komisariatas, įgyvendindamas jam pavestus uždavinius, turi<text:s/>teisę:</text:p>
      <text:p text:style-name="P6154">16.1. įstatymų nustatyta tvarka gauti informaciją, dokumentus iš fizinių ir juridinių asmenų;</text:p>
      <text:p text:style-name="P6155">16.2. gauti iš valstybės tarnybų, įmonių bei organizacijų informaciją ir pasiūlymus policijos kompetencijai priskirtais klausimais;</text:p>
      <text:p text:style-name="P6156">16.3. kontroliuoti, kaip fiziniai ir juridiniai asmenys, asmenys be pilietybės ir užsienio piliečiai vykdo Lietuvos Respublikos įstatymus, Vyriausybės nutarimus ir kitus teisės aktus;</text:p>
      <text:p text:style-name="P615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158">16.5. pagal savo kompetenciją sudaryti sutartis ir<text:s/>susitarimus su fiziniais ir juridiniais asmenimis;</text:p>
      <text:p text:style-name="P6159">16.6. bendru sprendimu su Rokiškio rajono savivaldybės meru steigti policijos nuovadas;</text:p>
      <text:p text:style-name="P6160">16.7. gauti paramą iš fizinių ir juridinių asmenų teisės aktų nustatyta tvarka;</text:p>
      <text:p text:style-name="P6161">16.8. naudotis kitomis įstatymų bei kitų teisės aktų suteiktomis teisėmis.</text:p>
      <text:p text:style-name="P6162"/>
      <text:p text:style-name="P6163"><text:span text:style-name="T6164">V</text:span><text:span text:style-name="T6165">.<text:s/></text:span><text:span text:style-name="T6166">DARBO ORGANIZAVIMAS</text:span></text:p>
      <text:p text:style-name="P6167"/>
      <text:p text:style-name="P6168">17. Policijos komisariato struktūros schemą ir etatus tvirtina policijos generalinis komisaras.</text:p>
      <text:p text:style-name="P6169">18. Policijos komisariato darbas planuojamas, organizuojamas ir vykdomas pagal sudaromus pusmetinius ir metinius bei strateginius veiklos planus.</text:p>
      <text:p text:style-name="P6170">19. Policijos komisariato vadovas per nustatytus terminus teikia policijos generaliniam komisarui nustatytos formos programų vykdymo ir pagrindinių priemonių plano<text:s/>įgyvendinimo ataskaitas. Policijos komisariato veikla vertinama pagal patvirtintų programų įgyvendinimo rezultatus.</text:p>
      <text:p text:style-name="P6171">20. Policijos komisariatui vadovauja komisaras, kurį skiria ir atleidžia policijos generalinis komisaras.</text:p>
      <text:p text:style-name="P6172">21. Komisaras turi pavaduotojus, kuriuos policijos komisariato vadovo teikimu skiria ir atleidžia policijos generalinis komisaras.</text:p>
      <text:p text:style-name="P6173">22. Laikinai nesant komisaro, jo pareigas eina vienas iš jo pavaduotojų.</text:p>
      <text:p text:style-name="P6174">23. Komisaras tiesiogiai pavaldus ir atskaitingas policijos generaliniam komisarui, o atskirais klausimais pagal kompetenciją – ir jo pavaduotojams.</text:p>
      <text:p text:style-name="P6175">24. Komisaras:</text:p>
      <text:p text:style-name="P6176">24.1. asmeniškai atsako už policijos komisariato padaliniams iškeltų uždavinių įgyvendinimą ir funkcijų vykdymą;</text:p>
      <text:p text:style-name="P6177">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text:s/>vyriausiojo policijos komisariato vadovo įsakymus ir nurodymus;</text:p>
      <text:p text:style-name="P6178">24.3. organizuoja ir atsako už racionalų piniginių lėšų naudojimą;</text:p>
      <text:p text:style-name="P6179">24.4. teikia Panevėžio miesto vyriausiojo policijos komisariato vadovui policijos komisariato biudžeto projektą;</text:p>
      <text:p text:style-name="P6180">24.5. organizuoja policijos komisariato bendradarbiavimą su prokuratūra, teismais, kitais policijos komisariatais, kitomis operatyvinę veiklą vykdančiomis institucijomis;</text:p>
      <text:p text:style-name="P6181">24.6. organizuoja komisariato bendradarbiavimą su Kalėjimų departamento prie Teisingumo ministerijos teritoriniais padaliniais, Lietuvos šaulių sąjunga ir kitomis valstybinėmis ir visuomeninėmis organizacijomis kovojant su nusikalstamumu;</text:p>
      <text:p text:style-name="P6182">24.7. diegia pažangias darbo organizavimo ir valdymo formas, mokslo ir technikos laimėjimus;</text:p>
      <text:p text:style-name="P6183">24.8. pagal savo kompetenciją leidžia įsakymus, nurodymus, skiria įpareigojimus ir tikrina, kaip jie vykdomi;</text:p>
      <text:p text:style-name="P6184">24.9. derina su Panevėžio miesto vyriausiojo policijos komisariato vadovais policijos komisariato veiklos planus, regioninių tikslinių operacijų vykdymo ir kitus darbo koordinavimo klausimus;</text:p>
      <text:p text:style-name="P6185">24.10. pagal suteiktą kompetenciją Valstybės tarnybos įstatymo, kitų įstatymų bei teisės aktų nustatyta tvarka skiria ir atleidžia iš pareigų pareigūnus ir kitus darbuotojus;</text:p>
      <text:p text:style-name="P618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187">24.12. skatina pareigūnus ir kitus darbuotojus bei skiria drausmines nuobaudas;</text:p>
      <text:p text:style-name="P6188">24.13. pagal kompetenciją tvirtina policijos komisariato struktūrinių padalinių nuostatus ir darbuotojų pareigines instrukcijas (pareigybių aprašymus) bei tarnybos įvertinimo lapus;</text:p>
      <text:p text:style-name="P6189">24.14. organizuoja policijos komisariato ir jo struktūrinių padalinių bendradarbiavimą su gyventojais, vietos savivaldos institucijomis, visuomeninėmis<text:s/>organizacijomis ir žiniasklaida;</text:p>
      <text:p text:style-name="P6190">24.15. vadovauja operatyviniams pasitarimams ir organizuoja jų darbą;</text:p>
      <text:p text:style-name="P6191">24.16. priima suinteresuotus asmenis, kontroliuoja pareiškimų ir skundų nagrinėjimą per nustatytus terminus;</text:p>
      <text:p text:style-name="P6192">24.17. pagal savo kompetenciją pasirašo sutartis su fiziniais ir juridiniais asmenimis;</text:p>
      <text:p text:style-name="P6193">24.18. dalyvauja Policijos departamento operatyviniuose pasitarimuose;</text:p>
      <text:p text:style-name="P6194">24.19. vykdo policijos generalinio komisaro, o atskirais klausimais pagal kompetenciją ir jo pavaduotojų įpareigojimus, naudojasi kitomis jam suteiktomis teisėmis.</text:p>
      <text:p text:style-name="P6195"/>
      <text:p text:style-name="P6196"><text:span text:style-name="T6197">VI</text:span><text:span text:style-name="T6198">.<text:s/></text:span><text:span text:style-name="T6199">VEIKLOS KONTROLĖ</text:span></text:p>
      <text:p text:style-name="P6200"/>
      <text:p text:style-name="P620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202">______________</text:p>
      <text:p text:style-name="P6203">PATVIRTINTA</text:p>
      <text:p text:style-name="P6204">Policijos generalinio komisaro</text:p>
      <text:p text:style-name="P6205">2001 m. rugpjūčio 31 d.<text:s/></text:p>
      <text:p text:style-name="P6206">įsakymu Nr. 378</text:p>
      <text:p text:style-name="P6207"/>
      <text:p text:style-name="P6208"><text:span text:style-name="T6209">SKUODO RAJONO POLICIJOS KOMISARIATO<text:s/></text:span><text:span text:style-name="T6210">NUOSTATAI</text:span></text:p>
      <text:p text:style-name="P6211"/>
      <text:p text:style-name="P6212"><text:span text:style-name="T6213">I</text:span><text:span text:style-name="T6214">.<text:s/></text:span><text:span text:style-name="T6215">BENDROSIOS NUOSTATOS</text:span></text:p>
      <text:p text:style-name="P6216"/>
      <text:p text:style-name="P6217">1. Skuodo rajono policijos komisariatas (toliau – policijos komisariatas) yra žemesnės pakopos teritorinė policijos įstaiga, įgyvendinanti policijos uždavinius Skuodo rajono savivaldybės teritorijoje.</text:p>
      <text:p text:style-name="P6218">2. Policijos komisariatas savo veikloje vadovaujasi Lietuvos Respublikos Konstitucija, Policijos veiklos ir kitais įstatymais bei teisės aktais ir šiais nuostatais.</text:p>
      <text:p text:style-name="P6219">3. Policijos komisariatą steigia, reorganizuoja ar likviduoja policijos generalinis komisaras.</text:p>
      <text:p text:style-name="P6220">4. Policijos komisariatas yra atskaitingas policijos generaliniam komisarui, Klaipėdos miesto vyriausiajam policijos komisariatui, Skuodo rajono savivaldybės merui ir savivaldybės bendruomenei.</text:p>
      <text:p text:style-name="P6221">5. Policijos komisariatas – juridinis asmuo, turintis<text:s/>biudžetinės įstaigos identifikavimo kodą, sąskaitas banke, antspaudą su Lietuvos Respublikos herbu bei savo pavadinimu „Skuodo rajono policijos komisariatas“.</text:p>
      <text:p text:style-name="P6222">6. Policijos komisariatas finansuojamas iš Lietuvos Respublikos biudžeto.</text:p>
      <text:p text:style-name="P6223">7. Policijos komisariatas gali turėti nebiudžetinių lėšų. Šios lėšos įgyjamos ir naudojamos teisės aktų nustatyta tvarka.</text:p>
      <text:p text:style-name="P6224">8. Policijos komisariato adresas: Basanavičiaus g. 3, LT-5670 Skuodas.</text:p>
      <text:p text:style-name="P6225"/>
      <text:p text:style-name="P6226"><text:span text:style-name="T6227">II</text:span><text:span text:style-name="T6228">.<text:s/></text:span><text:span text:style-name="T6229">UŽDAVINIAI</text:span></text:p>
      <text:p text:style-name="P6230"/>
      <text:p text:style-name="P6231">9. Pagrindiniai policijos komisariato<text:s/>uždaviniai aptarnaujamoje teritorijoje yra:</text:p>
      <text:p text:style-name="P6232">9.1. žmogaus teisių ir laisvių apsauga;</text:p>
      <text:p text:style-name="P6233">9.2. viešosios tvarkos ir visuomenės saugumo užtikrinimas;</text:p>
      <text:p text:style-name="P6234">9.3. nusikalstamų veikų ir kitų teisės pažeidimų prevencija, fizinių ir juridinių asmenų teisėtų interesų apsauga;</text:p>
      <text:p text:style-name="P6235">9.4. nusikalstamų veikų ir kitų teisėtvarkos pažeidimų atskleidimas ir tyrimas;</text:p>
      <text:p text:style-name="P6236">9.5. neatidėliotinos pagalbos teikimas asmenims, kai ji būtina dėl jų fizinio ar psichinio bejėgiškumo, taip pat asmenims, nukentėjusiems nuo nusikalstamų veikų, kitų teisės pažeidimų, stichinių nelaimių ar panašių veiksnių;</text:p>
      <text:p text:style-name="P6237">9.6. saugaus eismo priežiūra.</text:p>
      <text:p text:style-name="P6238"/>
      <text:p text:style-name="P6239"><text:span text:style-name="T6240">III</text:span><text:span text:style-name="T6241">.<text:s/></text:span><text:span text:style-name="T6242">FUNKCIJOS</text:span></text:p>
      <text:p text:style-name="P6243"/>
      <text:p text:style-name="P6244">10. Nusikalstamų veikų ir kitų teisės pažeidimų prevencijos srityje:</text:p>
      <text:p text:style-name="P6245">10.1. kartu su Skuodo rajono savivaldybe ir visuomeninėmis organizacijomis bei gyventojais rengia ir įgyvendina regionines ir vietines nusikalstamų veikų prevencijos programas, planus ir priemones, užkardančias nusikalstamas veikas ir teisės pažeidimus;</text:p>
      <text:p text:style-name="P6246">10.2. analizuoja ir atskleidžia padarytų<text:s/>nusikalstamų veikų ir administracinių teisės pažeidimų priežastis bei sąlygas ir imasi įstatymo numatytų priemonių joms pašalinti;</text:p>
      <text:p text:style-name="P6247">10.3. sudaro ir tvarko profilaktines, kriminalistines ir operatyvines įskaitas;</text:p>
      <text:p text:style-name="P6248">10.4. taiko administracines ir kitokias prevencines priemones.</text:p>
      <text:p text:style-name="P6249">11. Nusikalstamų veikų tyrimo srityje:</text:p>
      <text:p text:style-name="P6250">11.1. teisės aktų nustatyta tvarka registruoja ir nagrinėja pareiškimus ir pranešimus apie rengiamas, daromas ar padarytas nusikalstamas veikas;</text:p>
      <text:p text:style-name="P6251">11.2. vykdo pasislėpusių įtariamųjų, kaltinamųjų, teisiamųjų, nuteistųjų ir be žinios dingusių asmenų paiešką, taip pat rastų neatpažintų lavonų, nežinomų ligonių ir vaikų asmens tapatybės nustatymą;</text:p>
      <text:p text:style-name="P6252">11.3. įstatymų ir kitų teisės aktų nustatyta tvarka vykdo operatyvinę veiklą;</text:p>
      <text:p text:style-name="P6253">11.4. įstatymų nustatyta tvarka atlieka ikiteisminį tyrimą baudžiamosiose bylose;</text:p>
      <text:p text:style-name="P6254">11.5. Baudžiamojo proceso įstatymo numatytais atvejais vykdo ikiteisminio tyrimo pareigūno, prokuroro, teisėjo ir teismo pavedimus baudžiamosiose bylose;</text:p>
      <text:p text:style-name="P6255">11.6. teikia aukštesnės pakopos policijos komisariatams informaciją apie užregistruotas ir atskleistas nusikalstamas veikas.</text:p>
      <text:p text:style-name="P6256">12. Viešosios tvarkos ir visuomeninės rimties, žmogaus teisių ir laisvių apsaugos srityje:</text:p>
      <text:p text:style-name="P6257">12.1. saugo viešąją tvarką;</text:p>
      <text:p text:style-name="P6258">12.2. įgyvendina<text:s/>įstatymais ir kitais teisės aktais patvirtintas programas dėl kovos su nusikalstamomis veikomis, girtavimu, narkotikų vartojimu, prostitucija, kitais antivisuomeniniais reiškiniais;</text:p>
      <text:p text:style-name="P6259">12.3. prižiūri, kad būtų laikomasi nustatytos tvarkos įgyjant, laikant, saugant, perduodant šaunamuosius ginklus, šaudmenis, sprogstamąsias medžiagas, narkotines priemones ir kitus leidimų sistemos reglamentuojamus daiktus;</text:p>
      <text:p text:style-name="P6260">12.4. vykdo administracinių teisės pažeidimų bylų teiseną;</text:p>
      <text:p text:style-name="P6261">12.5. teisės aktų nustatyta tvarka<text:s/>organizuoja ir vykdo sulaikytųjų, suimtųjų ar nuteistųjų konvojavimą.</text:p>
      <text:p text:style-name="P6262">13. Socialinės pagalbos srityje:</text:p>
      <text:p text:style-name="P6263">13.1. teikia neatidėliotiną pagalbą asmenims, nukentėjusiems nuo teisės pažeidimų, ir tiems, kurių būklė bejėgiška;</text:p>
      <text:p text:style-name="P6264">13.2. užtikrina sulaikytų ir pristatytų į policiją asmenų apsaugą ir imasi priemonių nedelsiant suteikti jiems būtiną medicininę pagalbą;</text:p>
      <text:p text:style-name="P6265">13.3. informuoja valstybės institucijas, visuomenines organizacijas, asmenis apie katastrofas, avarijas ir kitas ypatingas situacijas, kurios kelia pavojų žmonių saugumui;</text:p>
      <text:p text:style-name="P6266">13.4. teikia pagalbą stichinių nelaimių ir kitų ypatingų atvejų metu gelbstint žmones ir turtą, imasi priemonių žmonių saugumui užtikrinti;</text:p>
      <text:p text:style-name="P6267">13.5. saugo rastus ir perduotus į policiją dokumentus, daiktus, vertybes bei kitokį turtą ir imasi priemonių grąžinti juos teisėtiems savininkams ar valdytojams;</text:p>
      <text:p text:style-name="P6268">13.6. užtikrina asmens, suteikusio pagalbą nusikalstamą veiką tiriančioms teisėsaugos institucijoms, ar jo artimųjų apsaugą, jei iškyla pavojus jų gyvybei, sveikatai, saugumui ar turtui;</text:p>
      <text:p text:style-name="P6269">13.7. Vyriausybės nustatyta tvarka priima asmenis ir teikia jiems informaciją.</text:p>
      <text:p text:style-name="P6270">14. Eismo priežiūros srityje:</text:p>
      <text:p text:style-name="P6271">14.1. reguliuoja transporto ir pėsčiųjų eismą, prižiūri kelių eismo tvarką ir saugumą;</text:p>
      <text:p text:style-name="P6272">14.2. kontroliuoja, ar gatvių ir kelių projektavimas, tiesimas bei remontas, jų būklė, priežiūra ir eksploatavimas atitinka saugaus eismo reikalavimus;</text:p>
      <text:p text:style-name="P6273">14.3. kontroliuoja, kaip fiziniai ir juridiniai asmenys vykdo įstatymus, kitus teisės aktus dėl eismo saugumo užtikrinimo<text:s/>bei aplinkos apsaugos nuo žalingo transporto priemonių poveikio;</text:p>
      <text:p text:style-name="P6274">14.4. tiria kelių eismo taisyklių pažeidimus ir autoavarijas, atlieka ikiteisminį tyrimą autoavarijų bylose, skiria administracines nuobaudas už kelių eismo taisyklių pažeidimus;</text:p>
      <text:p text:style-name="P6275">14.5. vykdo kitas teisės aktų nustatytas eismo saugumo užtikrinimo funkcijas.</text:p>
      <text:p text:style-name="P6276">15. Kitos policijos komisariato vykdomos funkcijos:</text:p>
      <text:p text:style-name="P6277">15.1. pagal policijos generalinio komisaro nustatytą tvarką palaiko ryšius su užsienio valstybių policijos įstaigomis ir<text:s/>kitomis teisėsaugos institucijomis;</text:p>
      <text:p text:style-name="P6278">15.2. parenka kandidatus į tarnybą, užtikrina personalo mokymą bei kvalifikacijos kėlimą;</text:p>
      <text:p text:style-name="P6279">15.3. palaiko ryšius su savivaldos institucijomis, žiniasklaida, teikia joms ir visuomenei informaciją apie nusikalstamumo<text:s/>būklę Skuodo rajono savivaldybėje;</text:p>
      <text:p text:style-name="P6280">15.4. kaupia ir analizuoja žiniasklaidoje paskelbtą informaciją apie policijos komisariato veiklą;</text:p>
      <text:p text:style-name="P6281">15.5. pagal suteiktus įgaliojimus vykdo civilinės saugos priemones;</text:p>
      <text:p text:style-name="P6282">15.6. tobulina struktūrinių padalinių valdymą, savo veikloje diegia naujausius mokslo ir technikos laimėjimus;</text:p>
      <text:p text:style-name="P6283">15.7. organizuoja gyventojų pasiūlymų, pareiškimų, pranešimų ir skundų nagrinėjimą, imasi priemonių nustatytiems trūkumams pašalinti;</text:p>
      <text:p text:style-name="P6284">15.8. įstatymų nustatyta tvarka vykdo teismų<text:s/>nuosprendžius, nutarimus ir nutartis;</text:p>
      <text:p text:style-name="P6285">15.9. gina teisėtus policijos pareigūnų interesus, jų pilietines ir žmogaus teises;</text:p>
      <text:p text:style-name="P6286">15.10. pagal savo kompetenciją sprendžia ūkinės ir finansinės veiklos klausimus, sudaro darbuotojams darbo ir poilsio sąlygas, organizuoja ir kontroliuoja policijos pareigūnų socialinių garantijų įgyvendinimą.</text:p>
      <text:p text:style-name="P6287"/>
      <text:p text:style-name="P6288"><text:span text:style-name="T6289">IV</text:span><text:span text:style-name="T6290">.<text:s/></text:span><text:span text:style-name="T6291">TEISĖS</text:span></text:p>
      <text:p text:style-name="P6292"/>
      <text:p text:style-name="P6293">16. Policijos komisariatas, įgyvendindamas jam pavestus uždavinius, turi teisę:</text:p>
      <text:p text:style-name="P6294">16.1. įstatymų nustatyta tvarka gauti informaciją, dokumentus iš<text:s/>fizinių ir juridinių asmenų;</text:p>
      <text:p text:style-name="P6295">16.2. gauti iš valstybės tarnybų, įmonių bei organizacijų informaciją ir pasiūlymus policijos kompetencijai priskirtais klausimais;</text:p>
      <text:p text:style-name="P6296">16.3. kontroliuoti, kaip fiziniai ir juridiniai asmenys, asmenys be pilietybės ir užsienio piliečiai vykdo Lietuvos Respublikos įstatymus, Vyriausybės nutarimus ir kitus teisės aktus;</text:p>
      <text:p text:style-name="P6297">16.4. policijos komisariatų sprendžiamoms problemoms nagrinėti pasitelkti valstybės tarnybų, kitų įstaigų, įmonių ir organizacijų atstovus bei<text:s/>specialistus ir, suderinęs su jų vadovais, sudaryti bendras komisijas (darbo grupes) teisės aktų projektams rengti ir dalyvauti jų darbe;</text:p>
      <text:p text:style-name="P6298">16.5. pagal savo kompetenciją sudaryti sutartis ir susitarimus su fiziniais ir juridiniais asmenimis;</text:p>
      <text:p text:style-name="P6299">16.6. bendru sprendimu su Skuodo rajono savivaldybės meru steigti policijos nuovadas;</text:p>
      <text:p text:style-name="P6300">16.7. gauti paramą iš fizinių ir juridinių asmenų teisės aktų nustatyta tvarka;</text:p>
      <text:p text:style-name="P6301">16.8. naudotis kitomis įstatymų bei kitų teisės aktų suteiktomis teisėmis.</text:p>
      <text:p text:style-name="P6302"/>
      <text:p text:style-name="P6303"><text:span text:style-name="T6304">V</text:span><text:span text:style-name="T6305">.<text:s/></text:span><text:span text:style-name="T6306">DAR</text:span><text:span text:style-name="T6307">BO ORGANIZAVIMAS</text:span></text:p>
      <text:p text:style-name="P6308"/>
      <text:p text:style-name="P6309">17. Policijos komisariato struktūros schemą ir etatus tvirtina policijos generalinis komisaras.</text:p>
      <text:p text:style-name="P6310">18. Policijos komisariato darbas planuojamas, organizuojamas ir vykdomas pagal sudaromus pusmetinius ir metinius bei strateginius<text:s/>veiklos planus.</text:p>
      <text:p text:style-name="P631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312">20. Policijos komisariatui vadovauja komisaras, kurį skiria ir atleidžia policijos generalinis komisaras.</text:p>
      <text:p text:style-name="P6313">21. Komisaras turi pavaduotojus, kuriuos policijos komisariato vadovo teikimu skiria ir atleidžia<text:s/>policijos generalinis komisaras.</text:p>
      <text:p text:style-name="P6314">22. Laikinai nesant komisaro, jo pareigas eina vienas iš jo pavaduotojų.</text:p>
      <text:p text:style-name="P6315">23. Komisaras tiesiogiai pavaldus ir atskaitingas policijos generaliniam komisarui, o atskirais klausimais pagal kompetenciją – ir jo pavaduotojams.</text:p>
      <text:p text:style-name="P6316">24. Komisaras:</text:p>
      <text:p text:style-name="P6317">24.1. asmeniškai atsako už policijos komisariato padaliniams iškeltų uždavinių įgyvendinimą ir funkcijų vykdymą;</text:p>
      <text:p text:style-name="P6318">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6319">24.3. organizuoja ir atsako už racionalų piniginių lėšų naudojimą;</text:p>
      <text:p text:style-name="P6320">24.4. teikia Klaipėdos miesto vyriausiojo policijos komisariato vadovui policijos komisariato biudžeto projektą;</text:p>
      <text:p text:style-name="P6321">24.5. organizuoja policijos komisariato bendradarbiavimą su prokuratūra,<text:s/>teismais, kitais policijos komisariatais, kitomis operatyvinę veiklą vykdančiomis institucijomis;</text:p>
      <text:p text:style-name="P6322">24.6. organizuoja komisariato bendradarbiavimą su Kalėjimų departamento prie Teisingumo ministerijos teritoriniais padaliniais, Lietuvos šaulių sąjunga<text:s/>ir kitomis valstybinėmis ir visuomeninėmis organizacijomis kovojant su nusikalstamumu;</text:p>
      <text:p text:style-name="P6323">24.7. diegia pažangias darbo organizavimo ir valdymo formas, mokslo ir technikos laimėjimus;</text:p>
      <text:p text:style-name="P6324">24.8. pagal savo kompetenciją leidžia įsakymus, nurodymus, skiria įpareigojimus ir tikrina, kaip jie vykdomi;</text:p>
      <text:p text:style-name="P6325">24.9. derina su Klaipėdos miesto vyriausiojo policijos komisariato vadovais policijos komisariato veiklos planus, regioninių tikslinių operacijų vykdymo ir kitus darbo koordinavimo klausimus;</text:p>
      <text:p text:style-name="P6326">24.10. pagal suteiktą kompetenciją Valstybės tarnybos įstatymo, kitų įstatymų bei teisės aktų nustatyta tvarka skiria ir atleidžia iš pareigų pareigūnus ir kitus darbuotojus;</text:p>
      <text:p text:style-name="P632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328">24.12. skatina pareigūnus ir kitus darbuotojus bei skiria drausmines nuobaudas;</text:p>
      <text:p text:style-name="P6329">24.13. pagal kompetenciją tvirtina policijos komisariato struktūrinių padalinių nuostatus ir darbuotojų pareigines instrukcijas (pareigybių aprašymus) bei tarnybos įvertinimo lapus;</text:p>
      <text:p text:style-name="P6330">24.14. organizuoja policijos komisariato ir jo struktūrinių padalinių bendradarbiavimą su gyventojais, vietos savivaldos institucijomis, visuomeninėmis organizacijomis ir žiniasklaida;</text:p>
      <text:p text:style-name="P6331">24.15. vadovauja operatyviniams pasitarimams ir organizuoja jų darbą;</text:p>
      <text:p text:style-name="P6332">24.16. priima suinteresuotus asmenis, kontroliuoja pareiškimų ir skundų nagrinėjimą per nustatytus terminus;</text:p>
      <text:p text:style-name="P6333">24.17. pagal savo kompetenciją pasirašo sutartis su fiziniais ir juridiniais asmenimis;</text:p>
      <text:p text:style-name="P6334">24.18. dalyvauja Policijos<text:s/>departamento operatyviniuose pasitarimuose;</text:p>
      <text:p text:style-name="P6335">24.19. vykdo policijos generalinio komisaro, o atskirais klausimais pagal kompetenciją ir jo pavaduotojų įpareigojimus, naudojasi kitomis jam suteiktomis teisėmis.</text:p>
      <text:p text:style-name="P6336"/>
      <text:p text:style-name="P6337"><text:span text:style-name="T6338">VI</text:span><text:span text:style-name="T6339">.<text:s/></text:span><text:span text:style-name="T6340">VEIKLOS KONTROLĖ</text:span></text:p>
      <text:p text:style-name="P6341"/>
      <text:p text:style-name="P634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343">______________</text:p>
      <text:p text:style-name="P6344">PATVIRTINTA</text:p>
      <text:p text:style-name="P6345">Policijos generalinio komisaro</text:p>
      <text:p text:style-name="P6346">2001 m. rugpjūčio 31 d.<text:s/></text:p>
      <text:p text:style-name="P6347">įsakymu Nr. 378</text:p>
      <text:p text:style-name="P6348"/>
      <text:p text:style-name="P6349"><text:span text:style-name="T6350">ŠAKIŲ RAJONO POLICIJOS KOMISARIATO NUOSTATAI</text:span></text:p>
      <text:p text:style-name="P6351"/>
      <text:p text:style-name="P6352"><text:span text:style-name="T6353">I</text:span><text:span text:style-name="T6354">.<text:s/></text:span><text:span text:style-name="T6355">BENDROSIOS NUOSTATOS</text:span></text:p>
      <text:p text:style-name="P6356"/>
      <text:p text:style-name="P6357">1. Šakių rajono policijos<text:s/>komisariatas (toliau – policijos komisariatas) yra žemesnės pakopos teritorinė policijos įstaiga, įgyvendinanti policijos uždavinius Šakių rajono savivaldybės teritorijoje.</text:p>
      <text:p text:style-name="P6358">2. Policijos komisariatas savo veikloje vadovaujasi Lietuvos Respublikos Konstitucija, Policijos veiklos ir kitais įstatymais bei teisės aktais ir šiais nuostatais.</text:p>
      <text:p text:style-name="P6359">3. Policijos komisariatą steigia, reorganizuoja ar likviduoja policijos generalinis komisaras.</text:p>
      <text:p text:style-name="P6360">4. Policijos komisariatas yra atskaitingas policijos generaliniam komisarui, Marijampolės policijos komisariatui, Šakių rajono savivaldybės merui ir savivaldybės bendruomenei.</text:p>
      <text:p text:style-name="P6361">5. Policijos komisariatas – juridinis asmuo, turintis biudžetinės įstaigos identifikavimo kodą, sąskaitas banke, antspaudą su Lietuvos Respublikos herbu bei savo pavadinimu „Šakių rajono policijos komisariatas“.</text:p>
      <text:p text:style-name="P6362">6. Policijos komisariatas finansuojamas iš Lietuvos Respublikos biudžeto.</text:p>
      <text:p text:style-name="P6363">7. Policijos komisariatas gali turėti nebiudžetinių lėšų. Šios lėšos įgyjamos ir naudojamos teisės aktų nustatyta tvarka.</text:p>
      <text:p text:style-name="P6364">8. Policijos komisariato adresas: Birutės g. 2, LT-4460 Šakiai.</text:p>
      <text:p text:style-name="P6365"/>
      <text:p text:style-name="P6366"><text:span text:style-name="T6367">II</text:span><text:span text:style-name="T6368">.<text:s/></text:span><text:span text:style-name="T6369">UŽDAVINIAI</text:span></text:p>
      <text:p text:style-name="P6370"/>
      <text:p text:style-name="P6371">9. Pagrindiniai policijos komisariato uždaviniai aptarnaujamoje teritorijoje yra:</text:p>
      <text:p text:style-name="P6372">9.1. žmogaus teisių ir laisvių apsauga;</text:p>
      <text:p text:style-name="P6373">9.2. viešosios<text:s/>tvarkos ir visuomenės saugumo užtikrinimas;</text:p>
      <text:p text:style-name="P6374">9.3. nusikalstamų veikų ir kitų teisės pažeidimų prevencija, fizinių ir juridinių asmenų teisėtų interesų apsauga;</text:p>
      <text:p text:style-name="P6375">9.4. nusikalstamų veikų ir kitų teisėtvarkos pažeidimų atskleidimas ir tyrimas;</text:p>
      <text:p text:style-name="P6376">9.5.<text:s/>neatidėliotinos pagalbos teikimas asmenims, kai ji būtina dėl jų fizinio ar psichinio bejėgiškumo, taip pat asmenims, nukentėjusiems nuo nusikalstamų veikų, kitų teisės pažeidimų, stichinių nelaimių ar panašių veiksnių;</text:p>
      <text:p text:style-name="P6377">9.6. saugaus eismo priežiūra.</text:p>
      <text:p text:style-name="P6378"/>
      <text:p text:style-name="P6379"><text:span text:style-name="T6380">III</text:span><text:span text:style-name="T6381">.<text:s/></text:span><text:span text:style-name="T6382">FUNKCIJOS</text:span></text:p>
      <text:p text:style-name="P6383"/>
      <text:p text:style-name="P6384">10. Nusikalstamų veikų ir kitų teisės pažeidimų prevencijos srityje:</text:p>
      <text:p text:style-name="P6385">10.1. kartu su Šakių rajono savivaldybe ir visuomeninėmis organizacijomis bei gyventojais rengia ir įgyvendina regionines ir vietines nusikalstamų veikų<text:s/>prevencijos programas, planus ir priemones, užkardančias nusikalstamas veikas ir teisės pažeidimus;</text:p>
      <text:p text:style-name="P6386">10.2. analizuoja ir atskleidžia padarytų nusikalstamų veikų ir administracinių teisės pažeidimų priežastis bei sąlygas ir imasi įstatymo numatytų priemonių joms pašalinti;</text:p>
      <text:p text:style-name="P6387">10.3. sudaro ir tvarko profilaktines, kriminalistines ir operatyvines įskaitas;</text:p>
      <text:p text:style-name="P6388">10.4. taiko administracines ir kitokias prevencines priemones.</text:p>
      <text:p text:style-name="P6389">11. Nusikalstamų veikų tyrimo srityje:</text:p>
      <text:p text:style-name="P6390">11.1. teisės aktų nustatyta tvarka registruoja ir nagrinėja pareiškimus ir pranešimus apie rengiamas, daromas ar padarytas nusikalstamas veikas;</text:p>
      <text:p text:style-name="P6391">11.2. vykdo pasislėpusių įtariamųjų, kaltinamųjų, teisiamųjų, nuteistųjų ir be žinios dingusių asmenų paiešką, taip pat rastų neatpažintų lavonų,<text:s/>nežinomų ligonių ir vaikų asmens tapatybės nustatymą;</text:p>
      <text:p text:style-name="P6392">11.3. įstatymų ir kitų teisės aktų nustatyta tvarka vykdo operatyvinę veiklą;</text:p>
      <text:p text:style-name="P6393">11.4. įstatymų nustatyta tvarka atlieka ikiteisminį tyrimą baudžiamosiose bylose;</text:p>
      <text:p text:style-name="P6394">11.5. Baudžiamojo proceso įstatymo numatytais atvejais vykdo ikiteisminio tyrimo pareigūno, prokuroro, teisėjo ir teismo pavedimus baudžiamosiose bylose;</text:p>
      <text:p text:style-name="P6395">11.6. teikia aukštesnės pakopos policijos komisariatams informaciją apie užregistruotas ir atskleistas nusikalstamas veikas.</text:p>
      <text:p text:style-name="P6396">12. Viešosios tvarkos ir visuomeninės rimties, žmogaus teisių ir laisvių apsaugos srityje:</text:p>
      <text:p text:style-name="P6397">12.1. saugo viešąją tvarką;</text:p>
      <text:p text:style-name="P6398">12.2. įgyvendina įstatymais ir kitais teisės aktais patvirtintas programas dėl kovos su nusikalstamomis veikomis, girtavimu, narkotikų vartojimu, prostitucija, kitais antivisuomeniniais reiškiniais;</text:p>
      <text:p text:style-name="P6399">12.3. prižiūri, kad būtų laikomasi nustatytos tvarkos įgyjant, laikant, saugant, perduodant šaunamuosius ginklus, šaudmenis, sprogstamąsias medžiagas, narkotines priemones ir kitus<text:s/>leidimų sistemos reglamentuojamus daiktus;</text:p>
      <text:p text:style-name="P6400">12.4. vykdo administracinių teisės pažeidimų bylų teiseną;</text:p>
      <text:p text:style-name="P6401">12.5. teisės aktų nustatyta tvarka organizuoja ir vykdo sulaikytųjų, suimtųjų ar nuteistųjų konvojavimą.</text:p>
      <text:p text:style-name="P6402">13. Socialinės pagalbos srityje:</text:p>
      <text:p text:style-name="P6403">13.1. teikia neatidėliotiną pagalbą asmenims, nukentėjusiems nuo teisės pažeidimų, ir tiems, kurių būklė bejėgiška;</text:p>
      <text:p text:style-name="P6404">13.2. užtikrina sulaikytų ir pristatytų į policiją asmenų apsaugą ir imasi priemonių nedelsiant suteikti jiems būtiną medicininę<text:s/>pagalbą;</text:p>
      <text:p text:style-name="P6405">13.3. informuoja valstybės institucijas, visuomenines organizacijas, asmenis apie katastrofas, avarijas ir kitas ypatingas situacijas, kurios kelia pavojų žmonių saugumui;</text:p>
      <text:p text:style-name="P6406">13.4. teikia pagalbą stichinių nelaimių ir kitų ypatingų atvejų metu gelbstint žmones ir turtą, imasi priemonių žmonių saugumui užtikrinti;</text:p>
      <text:p text:style-name="P6407">13.5. saugo rastus ir perduotus į policiją dokumentus, daiktus, vertybes bei kitokį turtą ir imasi priemonių grąžinti juos teisėtiems savininkams ar valdytojams;</text:p>
      <text:p text:style-name="P6408">13.6. užtikrina asmens, suteikusio pagalbą nusikalstamą veiką tiriančioms teisėsaugos institucijoms, ar jo artimųjų apsaugą, jei iškyla pavojus jų gyvybei, sveikatai, saugumui ar turtui;</text:p>
      <text:p text:style-name="P6409">13.7. Vyriausybės nustatyta tvarka priima asmenis ir teikia jiems informaciją.</text:p>
      <text:p text:style-name="P6410">14. Eismo priežiūros srityje:</text:p>
      <text:p text:style-name="P6411">14.1. reguliuoja transporto ir pėsčiųjų eismą, prižiūri kelių eismo tvarką ir saugumą;</text:p>
      <text:p text:style-name="P6412">14.2. kontroliuoja, ar gatvių ir kelių projektavimas, tiesimas bei remontas, jų būklė, priežiūra ir eksploatavimas atitinka saugaus eismo reikalavimus;</text:p>
      <text:p text:style-name="P6413">14.3. kontroliuoja, kaip fiziniai ir juridiniai asmenys vykdo įstatymus, kitus teisės aktus dėl eismo saugumo užtikrinimo bei aplinkos apsaugos nuo žalingo transporto priemonių poveikio;</text:p>
      <text:p text:style-name="P6414">14.4. tiria kelių eismo taisyklių pažeidimus ir autoavarijas, atlieka ikiteisminį tyrimą autoavarijų bylose, skiria administracines nuobaudas už kelių eismo taisyklių pažeidimus;</text:p>
      <text:p text:style-name="P6415">14.5. vykdo kitas teisės aktų nustatytas eismo saugumo užtikrinimo funkcijas.</text:p>
      <text:p text:style-name="P6416">15. Kitos policijos komisariato vykdomos funkcijos:</text:p>
      <text:p text:style-name="P6417">15.1. pagal policijos generalinio komisaro nustatytą tvarką palaiko ryšius su užsienio valstybių policijos įstaigomis ir kitomis teisėsaugos institucijomis;</text:p>
      <text:p text:style-name="P6418">15.2. parenka kandidatus į tarnybą, užtikrina personalo mokymą bei kvalifikacijos kėlimą;</text:p>
      <text:p text:style-name="P6419">15.3. palaiko ryšius su savivaldos institucijomis, žiniasklaida, teikia joms ir visuomenei informaciją apie nusikalstamumo būklę Šakių rajono savivaldybėje;</text:p>
      <text:p text:style-name="P6420">15.4. kaupia ir analizuoja žiniasklaidoje paskelbtą informaciją apie policijos komisariato veiklą;</text:p>
      <text:p text:style-name="P6421">15.5. pagal suteiktus įgaliojimus vykdo civilinės saugos priemones;</text:p>
      <text:p text:style-name="P6422">15.6. tobulina struktūrinių padalinių valdymą, savo veikloje diegia naujausius mokslo ir technikos laimėjimus;</text:p>
      <text:p text:style-name="P6423">15.7. organizuoja gyventojų pasiūlymų, pareiškimų, pranešimų ir skundų nagrinėjimą, imasi priemonių nustatytiems trūkumams pašalinti;</text:p>
      <text:p text:style-name="P6424">15.8. įstatymų nustatyta tvarka vykdo teismų nuosprendžius, nutarimus ir nutartis;</text:p>
      <text:p text:style-name="P6425">15.9. gina teisėtus policijos pareigūnų interesus, jų<text:s/>pilietines ir žmogaus teises;</text:p>
      <text:p text:style-name="P6426">15.10. pagal savo kompetenciją sprendžia ūkinės ir finansinės veiklos klausimus, sudaro darbuotojams darbo ir poilsio sąlygas, organizuoja ir kontroliuoja policijos pareigūnų socialinių garantijų įgyvendinimą.</text:p>
      <text:p text:style-name="P6427"/>
      <text:p text:style-name="P6428"><text:span text:style-name="T6429">IV</text:span><text:span text:style-name="T6430">.</text:span><text:span text:style-name="T6431"><text:s/></text:span><text:span text:style-name="T6432">TEISĖS</text:span></text:p>
      <text:p text:style-name="P6433"/>
      <text:p text:style-name="P6434">16. Policijos komisariatas, įgyvendindamas jam pavestus uždavinius, turi teisę:</text:p>
      <text:p text:style-name="P6435">16.1. įstatymų nustatyta tvarka gauti informaciją, dokumentus iš fizinių ir juridinių asmenų;</text:p>
      <text:p text:style-name="P6436">16.2. gauti iš valstybės tarnybų, įmonių bei organizacijų<text:s/>informaciją ir pasiūlymus policijos kompetencijai priskirtais klausimais;</text:p>
      <text:p text:style-name="P6437">16.3. kontroliuoti, kaip fiziniai ir juridiniai asmenys, asmenys be pilietybės ir užsienio piliečiai vykdo Lietuvos Respublikos įstatymus, Vyriausybės nutarimus ir kitus teisės aktus;</text:p>
      <text:p text:style-name="P643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439">16.5. pagal savo kompetenciją sudaryti sutartis ir susitarimus su fiziniais ir juridiniais asmenimis;</text:p>
      <text:p text:style-name="P6440">16.6. bendru sprendimu su Šakių rajono savivaldybės meru steigti policijos nuovadas;</text:p>
      <text:p text:style-name="P6441">16.7. gauti paramą iš<text:s/>fizinių ir juridinių asmenų teisės aktų nustatyta tvarka;</text:p>
      <text:p text:style-name="P6442">16.8. naudotis kitomis įstatymų bei kitų teisės aktų suteiktomis teisėmis.</text:p>
      <text:p text:style-name="P6443"/>
      <text:p text:style-name="P6444"><text:span text:style-name="T6445">V</text:span><text:span text:style-name="T6446">.<text:s/></text:span><text:span text:style-name="T6447">DARBO ORGANIZAVIMAS</text:span></text:p>
      <text:p text:style-name="P6448"/>
      <text:p text:style-name="P6449">17. Policijos komisariato struktūros schemą ir etatus tvirtina policijos generalinis komisaras.</text:p>
      <text:p text:style-name="P6450">18. Policijos komisariato darbas planuojamas, organizuojamas ir vykdomas pagal sudaromus pusmetinius ir metinius bei strateginius veiklos planus.</text:p>
      <text:p text:style-name="P6451">19. Policijos komisariato vadovas per nustatytus terminus teikia policijos generaliniam<text:s/>komisarui nustatytos formos programų vykdymo ir pagrindinių priemonių plano įgyvendinimo ataskaitas. Policijos komisariato veikla vertinama pagal patvirtintų programų įgyvendinimo rezultatus.</text:p>
      <text:p text:style-name="P6452">20. Policijos komisariatui vadovauja komisaras, kurį skiria<text:s/>ir atleidžia policijos generalinis komisaras.</text:p>
      <text:p text:style-name="P6453">21. Komisaras turi pavaduotojus, kuriuos policijos komisariato vadovo teikimu skiria ir atleidžia policijos generalinis komisaras.</text:p>
      <text:p text:style-name="P6454">22. Laikinai nesant komisaro, jo pareigas eina vienas iš jo<text:s/>pavaduotojų.</text:p>
      <text:p text:style-name="P6455">23. Komisaras tiesiogiai pavaldus ir atskaitingas policijos generaliniam komisarui, o atskirais klausimais pagal kompetenciją – ir jo pavaduotojams.</text:p>
      <text:p text:style-name="P6456">24. Komisaras:</text:p>
      <text:p text:style-name="P6457">24.1. asmeniškai atsako už policijos komisariato padaliniams iškeltų<text:s/>uždavinių įgyvendinimą ir funkcijų vykdymą;</text:p>
      <text:p text:style-name="P6458">24.2. planuoja, organizuoja, kontroliuoja ir atsako už policijos komisariato veiklą įgyvendinant Lietuvos Respublikos įstatymus, Prezidento dekretus, Vyriausybės nutarimus, Ministro Pirmininko potvarkius bei<text:s/>programas, vidaus reikalų ministro, policijos generalinio komisaro ir Marijampolės policijos komisariato vadovo įsakymus ir nurodymus;</text:p>
      <text:p text:style-name="P6459">24.3. organizuoja ir atsako už racionalų piniginių lėšų naudojimą;</text:p>
      <text:p text:style-name="P6460">24.4. teikia Marijampolės policijos komisariato vadovui policijos komisariato biudžeto projektą;</text:p>
      <text:p text:style-name="P6461">24.5. organizuoja policijos komisariato bendradarbiavimą su prokuratūra, teismais, kitais policijos komisariatais, kitomis operatyvinę veiklą vykdančiomis institucijomis;</text:p>
      <text:p text:style-name="P6462">24.6. organizuoja komisariato bendradarbiavimą su Kalėjimų departamento prie Teisingumo ministerijos teritoriniais padaliniais, Lietuvos šaulių sąjunga ir kitomis valstybinėmis ir visuomeninėmis organizacijomis kovojant su nusikalstamumu;</text:p>
      <text:p text:style-name="P6463">24.7. diegia pažangias darbo<text:s/>organizavimo ir valdymo formas, mokslo ir technikos laimėjimus;</text:p>
      <text:p text:style-name="P6464">24.8. pagal savo kompetenciją leidžia įsakymus, nurodymus, skiria įpareigojimus ir tikrina, kaip jie vykdomi;</text:p>
      <text:p text:style-name="P6465">24.9. derina su Marijampolės policijos komisariato vadovais policijos komisariato veiklos planus, regioninių tikslinių operacijų vykdymo ir kitus darbo koordinavimo klausimus;</text:p>
      <text:p text:style-name="P6466">24.10. pagal suteiktą kompetenciją Valstybės tarnybos įstatymo, kitų įstatymų bei teisės aktų nustatyta tvarka skiria ir atleidžia iš pareigų pareigūnus ir kitus darbuotojus;</text:p>
      <text:p text:style-name="P646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468">24.12. skatina pareigūnus ir kitus darbuotojus bei skiria drausmines nuobaudas;</text:p>
      <text:p text:style-name="P6469">24.13. pagal kompetenciją tvirtina policijos komisariato struktūrinių padalinių nuostatus ir darbuotojų pareigines instrukcijas (pareigybių aprašymus) bei tarnybos įvertinimo lapus;</text:p>
      <text:p text:style-name="P6470">24.14. organizuoja policijos komisariato ir jo struktūrinių padalinių bendradarbiavimą su gyventojais, vietos savivaldos institucijomis, visuomeninėmis organizacijomis ir žiniasklaida;</text:p>
      <text:p text:style-name="P6471">24.15. vadovauja operatyviniams pasitarimams ir organizuoja jų darbą;</text:p>
      <text:p text:style-name="P6472">24.16. priima suinteresuotus asmenis, kontroliuoja pareiškimų ir skundų nagrinėjimą per nustatytus terminus;</text:p>
      <text:p text:style-name="P6473">24.17. pagal savo kompetenciją pasirašo sutartis su fiziniais ir juridiniais asmenimis;</text:p>
      <text:p text:style-name="P6474">24.18. dalyvauja Policijos departamento operatyviniuose pasitarimuose;</text:p>
      <text:p text:style-name="P6475">24.19. vykdo policijos generalinio komisaro, o atskirais klausimais pagal kompetenciją<text:s/>ir jo pavaduotojų įpareigojimus, naudojasi kitomis jam suteiktomis teisėmis.</text:p>
      <text:p text:style-name="P6476"/>
      <text:p text:style-name="P6477"><text:span text:style-name="T6478">VI</text:span><text:span text:style-name="T6479">.<text:s/></text:span><text:span text:style-name="T6480">VEIKLOS KONTROLĖ</text:span></text:p>
      <text:p text:style-name="P6481"/>
      <text:p text:style-name="P648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483">______________</text:p>
      <text:p text:style-name="P6484">PATVIRTINTA</text:p>
      <text:p text:style-name="P6485">Policijos generalinio komisaro</text:p>
      <text:p text:style-name="P6486">2001 m. rugpjūčio 31 d.<text:s/></text:p>
      <text:p text:style-name="P6487">įsakymu Nr. 378</text:p>
      <text:p text:style-name="P6488"/>
      <text:p text:style-name="P6489"><text:span text:style-name="T6490">ŠA</text:span><text:span text:style-name="T6491">LČININKŲ RAJONO POLICIJOS KOMISARIATO NUOSTATAI</text:span></text:p>
      <text:p text:style-name="P6492"/>
      <text:p text:style-name="P6493"><text:span text:style-name="T6494">I</text:span><text:span text:style-name="T6495">.<text:s/></text:span><text:span text:style-name="T6496">BENDROSIOS NUOSTATOS</text:span></text:p>
      <text:p text:style-name="P6497"/>
      <text:p text:style-name="P6498">1. Šalčininkų rajono policijos komisariatas (toliau – policijos komisariatas) yra žemesnės pakopos teritorinė policijos įstaiga, įgyvendinanti policijos uždavinius Šalčininkų<text:s/>rajono savivaldybės teritorijoje.</text:p>
      <text:p text:style-name="P6499">2. Policijos komisariatas savo veikloje vadovaujasi Lietuvos Respublikos Konstitucija, Policijos veiklos ir kitais įstatymais bei teisės aktais ir šiais nuostatais.</text:p>
      <text:p text:style-name="P6500">3. Policijos komisariatą steigia, reorganizuoja<text:s/>ar likviduoja policijos generalinis komisaras.</text:p>
      <text:p text:style-name="P6501">4. Policijos komisariatas yra atskaitingas policijos generaliniam komisarui, Vilniaus miesto vyriausiajam policijos komisariatui, Šalčininkų rajono savivaldybės merui ir savivaldybės bendruomenei.</text:p>
      <text:p text:style-name="P6502">5. Policijos komisariatas – juridinis asmuo, turintis biudžetinės įstaigos identifikavimo kodą, sąskaitas banke, antspaudą su Lietuvos Respublikos herbu bei savo pavadinimu „Šalčininkų rajono policijos komisariatas“.</text:p>
      <text:p text:style-name="P6503">6. Policijos komisariatas finansuojamas<text:s/>iš Lietuvos Respublikos biudžeto.</text:p>
      <text:p text:style-name="P6504">7. Policijos komisariatas gali turėti nebiudžetinių lėšų. Šios lėšos įgyjamos ir naudojamos teisės aktų nustatyta tvarka.</text:p>
      <text:p text:style-name="P6505">8. Policijos komisariato adresas: Vilniaus g. 50, LT-4090 Šalčininkai.</text:p>
      <text:p text:style-name="P6506"/>
      <text:p text:style-name="P6507"><text:span text:style-name="T6508">II</text:span><text:span text:style-name="T6509">.<text:s/></text:span><text:span text:style-name="T6510">UŽDAVINIA</text:span><text:span text:style-name="T6511">I</text:span></text:p>
      <text:p text:style-name="P6512"/>
      <text:p text:style-name="P6513">9. Pagrindiniai policijos komisariato uždaviniai aptarnaujamoje teritorijoje yra:</text:p>
      <text:p text:style-name="P6514">9.1. žmogaus teisių ir laisvių apsauga;</text:p>
      <text:p text:style-name="P6515">9.2. viešosios tvarkos ir visuomenės saugumo užtikrinimas;</text:p>
      <text:p text:style-name="P6516">9.3. nusikalstamų veikų ir kitų teisės pažeidimų<text:s/>prevencija, fizinių ir juridinių asmenų teisėtų interesų apsauga;</text:p>
      <text:p text:style-name="P6517">9.4. nusikalstamų veikų ir kitų teisėtvarkos pažeidimų atskleidimas ir tyrimas;</text:p>
      <text:p text:style-name="P6518">9.5. neatidėliotinos pagalbos teikimas asmenims, kai ji būtina dėl jų fizinio ar psichinio bejėgiškumo, taip pat asmenims, nukentėjusiems nuo nusikalstamų veikų, kitų teisės pažeidimų, stichinių nelaimių ar panašių veiksnių;</text:p>
      <text:p text:style-name="P6519">9.6. saugaus eismo priežiūra.</text:p>
      <text:p text:style-name="P6520"/>
      <text:p text:style-name="P6521"><text:span text:style-name="T6522">III</text:span><text:span text:style-name="T6523">.<text:s/></text:span><text:span text:style-name="T6524">FUNKCIJOS</text:span></text:p>
      <text:p text:style-name="P6525"/>
      <text:p text:style-name="P6526">10. Nusikalstamų veikų ir kitų teisės pažeidimų prevencijos srityje:</text:p>
      <text:p text:style-name="P6527">10.1. kartu su Šalčininkų rajono savivaldybe ir visuomeninėmis organizacijomis bei gyventojais rengia ir įgyvendina regionines ir vietines nusikalstamų veikų prevencijos programas, planus ir priemones, užkardančias nusikalstamas veikas ir teisės pažeidimus;</text:p>
      <text:p text:style-name="P6528">10.2. analizuoja ir atskleidžia padarytų nusikalstamų veikų ir administracinių teisės pažeidimų priežastis bei sąlygas ir imasi įstatymo numatytų priemonių joms pašalinti;</text:p>
      <text:p text:style-name="P6529">10.3. sudaro ir tvarko profilaktines, kriminalistines ir operatyvines įskaitas;</text:p>
      <text:p text:style-name="P6530">10.4. taiko administracines ir kitokias prevencines priemones.</text:p>
      <text:p text:style-name="P6531">11. Nusikalstamų veikų tyrimo srityje:</text:p>
      <text:p text:style-name="P6532">11.1. teisės aktų nustatyta tvarka registruoja ir nagrinėja pareiškimus ir pranešimus apie rengiamas, daromas ar padarytas<text:s/>nusikalstamas veikas;</text:p>
      <text:p text:style-name="P6533">11.2. vykdo pasislėpusių įtariamųjų, kaltinamųjų, teisiamųjų, nuteistųjų ir be žinios dingusių asmenų paiešką, taip pat rastų neatpažintų lavonų, nežinomų ligonių ir vaikų asmens tapatybės nustatymą;</text:p>
      <text:p text:style-name="P6534">11.3. įstatymų ir kitų teisės aktų nustatyta tvarka vykdo operatyvinę veiklą;</text:p>
      <text:p text:style-name="P6535">11.4. įstatymų nustatyta tvarka atlieka ikiteisminį tyrimą baudžiamosiose bylose;</text:p>
      <text:p text:style-name="P6536">11.5. Baudžiamojo proceso įstatymo numatytais atvejais vykdo ikiteisminio tyrimo pareigūno, prokuroro, teisėjo ir<text:s/>teismo pavedimus baudžiamosiose bylose;</text:p>
      <text:p text:style-name="P6537">11.6. teikia aukštesnės pakopos policijos komisariatams informaciją apie užregistruotas ir atskleistas nusikalstamas veikas.</text:p>
      <text:p text:style-name="P6538">12. Viešosios tvarkos ir visuomeninės rimties, žmogaus teisių ir laisvių apsaugos<text:s/>srityje:</text:p>
      <text:p text:style-name="P6539">12.1. saugo viešąją tvarką;</text:p>
      <text:p text:style-name="P6540">12.2. įgyvendina įstatymais ir kitais teisės aktais patvirtintas programas dėl kovos su nusikalstamomis veikomis, girtavimu, narkotikų vartojimu, prostitucija, kitais antivisuomeniniais reiškiniais;</text:p>
      <text:p text:style-name="P6541">12.3. prižiūri, kad būtų laikomasi nustatytos tvarkos įgyjant, laikant, saugant, perduodant šaunamuosius ginklus, šaudmenis, sprogstamąsias medžiagas, narkotines priemones ir kitus leidimų sistemos reglamentuojamus daiktus;</text:p>
      <text:p text:style-name="P6542">12.4. vykdo administracinių teisės pažeidimų bylų teiseną;</text:p>
      <text:p text:style-name="P6543">12.5. teisės aktų nustatyta tvarka organizuoja ir vykdo sulaikytųjų, suimtųjų ar nuteistųjų konvojavimą.</text:p>
      <text:p text:style-name="P6544">13. Socialinės pagalbos srityje:</text:p>
      <text:p text:style-name="P6545">13.1. teikia neatidėliotiną pagalbą asmenims, nukentėjusiems nuo teisės pažeidimų, ir tiems, kurių būklė bejėgiška;</text:p>
      <text:p text:style-name="P6546">13.2. užtikrina sulaikytų ir pristatytų į policiją asmenų apsaugą ir imasi priemonių nedelsiant suteikti jiems būtiną medicininę pagalbą;</text:p>
      <text:p text:style-name="P6547">13.3. informuoja valstybės institucijas, visuomenines organizacijas, asmenis apie katastrofas, avarijas ir kitas ypatingas situacijas, kurios kelia pavojų žmonių saugumui;</text:p>
      <text:p text:style-name="P6548">13.4. teikia pagalbą stichinių nelaimių ir kitų ypatingų atvejų metu gelbstint žmones ir turtą, imasi priemonių žmonių saugumui užtikrinti;</text:p>
      <text:p text:style-name="P6549">13.5. saugo rastus ir perduotus į policiją dokumentus, daiktus, vertybes bei kitokį turtą ir imasi priemonių grąžinti juos teisėtiems savininkams ar valdytojams;</text:p>
      <text:p text:style-name="P6550">13.6. užtikrina asmens, suteikusio pagalbą nusikalstamą veiką tiriančioms teisėsaugos institucijoms, ar<text:s/>jo artimųjų apsaugą, jei iškyla pavojus jų gyvybei, sveikatai, saugumui ar turtui;</text:p>
      <text:p text:style-name="P6551">13.7. Vyriausybės nustatyta tvarka priima asmenis ir teikia jiems informaciją.</text:p>
      <text:p text:style-name="P6552">14. Eismo priežiūros srityje:</text:p>
      <text:p text:style-name="P6553">14.1. reguliuoja transporto ir pėsčiųjų eismą, prižiūri kelių eismo tvarką ir saugumą;</text:p>
      <text:p text:style-name="P6554">14.2. kontroliuoja, ar gatvių ir kelių projektavimas, tiesimas bei remontas, jų būklė, priežiūra ir eksploatavimas atitinka saugaus eismo reikalavimus;</text:p>
      <text:p text:style-name="P6555">14.3. kontroliuoja, kaip fiziniai ir juridiniai asmenys vykdo<text:s/>įstatymus, kitus teisės aktus dėl eismo saugumo užtikrinimo bei aplinkos apsaugos nuo žalingo transporto priemonių poveikio;</text:p>
      <text:p text:style-name="P6556">14.4. tiria kelių eismo taisyklių pažeidimus ir autoavarijas, atlieka ikiteisminį tyrimą autoavarijų bylose, skiria administracines nuobaudas už kelių eismo taisyklių pažeidimus;</text:p>
      <text:p text:style-name="P6557">14.5. vykdo kitas teisės aktų nustatytas eismo saugumo užtikrinimo funkcijas.</text:p>
      <text:p text:style-name="P6558">15. Kitos policijos komisariato vykdomos funkcijos:</text:p>
      <text:p text:style-name="P6559">15.1. pagal policijos generalinio komisaro nustatytą tvarką<text:s/>palaiko ryšius su užsienio valstybių policijos įstaigomis ir kitomis teisėsaugos institucijomis;</text:p>
      <text:p text:style-name="P6560">15.2. parenka kandidatus į tarnybą, užtikrina personalo mokymą bei kvalifikacijos kėlimą;</text:p>
      <text:p text:style-name="P6561">15.3. palaiko ryšius su savivaldos institucijomis, žiniasklaida, teikia joms ir visuomenei informaciją apie nusikalstamumo būklę Šalčininkų rajono savivaldybėje;</text:p>
      <text:p text:style-name="P6562">15.4. kaupia ir analizuoja žiniasklaidoje paskelbtą informaciją apie policijos komisariato veiklą;</text:p>
      <text:p text:style-name="P6563">15.5. pagal suteiktus įgaliojimus vykdo civilinės saugos priemones;</text:p>
      <text:p text:style-name="P6564">15.6. tobulina struktūrinių padalinių valdymą, savo veikloje diegia naujausius mokslo ir technikos laimėjimus;</text:p>
      <text:p text:style-name="P6565">15.7. organizuoja gyventojų pasiūlymų, pareiškimų, pranešimų ir skundų nagrinėjimą, imasi priemonių nustatytiems trūkumams pašalinti;</text:p>
      <text:p text:style-name="P6566">15.8. įstatymų nustatyta tvarka vykdo teismų nuosprendžius, nutarimus ir nutartis;</text:p>
      <text:p text:style-name="P6567">15.9. gina teisėtus policijos pareigūnų interesus, jų pilietines ir žmogaus teises;</text:p>
      <text:p text:style-name="P6568">15.10. pagal savo kompetenciją sprendžia ūkinės ir finansinės veiklos klausimus, sudaro darbuotojams darbo ir poilsio sąlygas, organizuoja ir kontroliuoja policijos pareigūnų socialinių garantijų įgyvendinimą.</text:p>
      <text:p text:style-name="P6569"/>
      <text:p text:style-name="P6570"><text:span text:style-name="T6571">IV</text:span><text:span text:style-name="T6572">.<text:s/></text:span><text:span text:style-name="T6573">TEISĖS</text:span></text:p>
      <text:p text:style-name="P6574"/>
      <text:p text:style-name="P6575">16. Policijos komisariatas, įgyvendindamas jam pavestus uždavinius, turi teisę:</text:p>
      <text:p text:style-name="P6576">16.1. įstatymų nustatyta tvarka gauti informaciją, dokumentus iš fizinių ir juridinių asmenų;</text:p>
      <text:p text:style-name="P6577">16.2. gauti iš valstybės tarnybų, įmonių bei organizacijų informaciją ir pasiūlymus policijos kompetencijai priskirtais klausimais;</text:p>
      <text:p text:style-name="P6578">16.3. kontroliuoti, kaip fiziniai ir juridiniai asmenys, asmenys be pilietybės ir užsienio piliečiai vykdo Lietuvos Respublikos įstatymus, Vyriausybės nutarimus ir kitus teisės aktus;</text:p>
      <text:p text:style-name="P657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580">16.5. pagal savo kompetenciją sudaryti sutartis ir susitarimus su fiziniais ir juridiniais asmenimis;</text:p>
      <text:p text:style-name="P6581">16.6. bendru sprendimu su Šalčininkų rajono savivaldybės meru steigti policijos nuovadas;</text:p>
      <text:p text:style-name="P6582">16.7. gauti paramą iš fizinių ir juridinių asmenų teisės aktų nustatyta tvarka;</text:p>
      <text:p text:style-name="P6583">16.8. naudotis kitomis įstatymų<text:s/>bei kitų teisės aktų suteiktomis teisėmis.</text:p>
      <text:p text:style-name="P6584"/>
      <text:p text:style-name="P6585"><text:span text:style-name="T6586">V</text:span><text:span text:style-name="T6587">.<text:s/></text:span><text:span text:style-name="T6588">DARBO ORGANIZAVIMAS</text:span></text:p>
      <text:p text:style-name="P6589"/>
      <text:p text:style-name="P6590">17. Policijos komisariato struktūros schemą ir etatus tvirtina policijos generalinis komisaras.</text:p>
      <text:p text:style-name="P6591">18. Policijos komisariato darbas planuojamas, organizuojamas ir vykdomas pagal sudaromus pusmetinius ir metinius bei strateginius veiklos planus.</text:p>
      <text:p text:style-name="P6592">19. Policijos komisariato vadovas per nustatytus terminus teikia policijos generaliniam komisarui nustatytos formos programų vykdymo ir pagrindinių priemonių plano įgyvendinimo<text:s/>ataskaitas. Policijos komisariato veikla vertinama pagal patvirtintų programų įgyvendinimo rezultatus.</text:p>
      <text:p text:style-name="P6593">20. Policijos komisariatui vadovauja komisaras, kurį skiria ir atleidžia policijos generalinis komisaras.</text:p>
      <text:p text:style-name="P6594">21. Komisaras turi pavaduotojus, kuriuos policijos komisariato vadovo teikimu skiria ir atleidžia policijos generalinis komisaras.</text:p>
      <text:p text:style-name="P6595">22. Laikinai nesant komisaro, jo pareigas eina vienas iš jo pavaduotojų.</text:p>
      <text:p text:style-name="P6596">23. Komisaras tiesiogiai pavaldus ir atskaitingas policijos generaliniam komisarui,<text:s/>o atskirais klausimais pagal kompetenciją – ir jo pavaduotojams.</text:p>
      <text:p text:style-name="P6597">24. Komisaras:</text:p>
      <text:p text:style-name="P6598">24.1. asmeniškai atsako už policijos komisariato padaliniams iškeltų uždavinių įgyvendinimą ir funkcijų vykdymą;</text:p>
      <text:p text:style-name="P6599">24.2. planuoja, organizuoja, kontroliuoja ir atsako<text:s/>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6600">24.3. organizuoja ir atsako už racionalų piniginių lėšų naudojimą;</text:p>
      <text:p text:style-name="P6601">24.4. teikia Vilniaus miesto vyriausiojo policijos komisariato vadovui policijos komisariato biudžeto projektą;</text:p>
      <text:p text:style-name="P6602">24.5. organizuoja policijos komisariato bendradarbiavimą su prokuratūra, teismais, kitais policijos komisariatais, kitomis operatyvinę veiklą vykdančiomis institucijomis;</text:p>
      <text:p text:style-name="P6603">24.6. organizuoja komisariato bendradarbiavimą su Kalėjimų departamento prie Teisingumo ministerijos teritoriniais padaliniais, Lietuvos šaulių sąjunga ir kitomis valstybinėmis ir visuomeninėmis organizacijomis kovojant su nusikalstamumu;</text:p>
      <text:p text:style-name="P6604">24.7. diegia pažangias darbo organizavimo ir valdymo formas, mokslo ir technikos laimėjimus;</text:p>
      <text:p text:style-name="P6605">24.8. pagal<text:s/>savo kompetenciją leidžia įsakymus, nurodymus, skiria įpareigojimus ir tikrina, kaip jie vykdomi;</text:p>
      <text:p text:style-name="P6606">24.9. derina su Vilniaus miesto vyriausiojo policijos komisariato vadovais policijos komisariato veiklos planus, regioninių tikslinių operacijų vykdymo ir<text:s/>kitus darbo koordinavimo klausimus;</text:p>
      <text:p text:style-name="P6607">24.10. pagal suteiktą kompetenciją Valstybės tarnybos įstatymo, kitų įstatymų bei teisės aktų nustatyta tvarka skiria ir atleidžia iš pareigų pareigūnus ir kitus darbuotojus;</text:p>
      <text:p text:style-name="P6608">24.11. vadovaudamasis įstatymais ir<text:s/>kitais teisės aktais, reglamentuojančiais biudžetinių įstaigų ir organizacijų darbuotojų darbo apmokėjimą, neviršydamas policijos komisariatui nustatyto darbo užmokesčio fondo, nustato pareigūnams ir kitiems darbuotojams tarnybinių atlyginimų koeficientus<text:s/>(pareiginės algos koeficientus) ir atlyginimų priedus;</text:p>
      <text:p text:style-name="P6609">24.12. skatina pareigūnus ir kitus darbuotojus bei skiria drausmines nuobaudas;</text:p>
      <text:p text:style-name="P6610">24.13. pagal kompetenciją tvirtina policijos komisariato struktūrinių padalinių nuostatus ir darbuotojų pareigines instrukcijas (pareigybių aprašymus) bei tarnybos įvertinimo lapus;</text:p>
      <text:p text:style-name="P6611">24.14. organizuoja policijos komisariato ir jo struktūrinių padalinių bendradarbiavimą su gyventojais, vietos savivaldos institucijomis, visuomeninėmis organizacijomis ir žiniasklaida;</text:p>
      <text:p text:style-name="P6612">24.15. vadovauja operatyviniams pasitarimams ir organizuoja jų darbą;</text:p>
      <text:p text:style-name="P6613">24.16. priima suinteresuotus asmenis, kontroliuoja pareiškimų ir skundų nagrinėjimą per nustatytus terminus;</text:p>
      <text:p text:style-name="P6614">24.17. pagal savo kompetenciją pasirašo sutartis su fiziniais ir juridiniais asmenimis;</text:p>
      <text:p text:style-name="P6615">24.18. dalyvauja Policijos departamento operatyviniuose pasitarimuose;</text:p>
      <text:p text:style-name="P6616">24.19. vykdo policijos generalinio komisaro, o atskirais klausimais pagal kompetenciją ir jo pavaduotojų įpareigojimus, naudojasi kitomis jam suteiktomis teisėmis.</text:p>
      <text:p text:style-name="P6617"/>
      <text:p text:style-name="P6618"><text:span text:style-name="T6619">VI</text:span><text:span text:style-name="T6620">.<text:s/></text:span><text:span text:style-name="T6621">VEIKLOS KONTROLĖ</text:span></text:p>
      <text:p text:style-name="P6622"/>
      <text:p text:style-name="P6623">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624">______________</text:p>
      <text:p text:style-name="P6625">PATVIRTINTA</text:p>
      <text:p text:style-name="P6626">Policijos generalinio komisaro</text:p>
      <text:p text:style-name="P6627">2001 m. rugpjūčio 31 d.<text:s/></text:p>
      <text:p text:style-name="P6628">įsakymu Nr. 378</text:p>
      <text:p text:style-name="P6629"/>
      <text:p text:style-name="P6630"><text:span text:style-name="T6631">ŠIAULIŲ RAJONO POLICIJOS KOMISARIATO NUOSTATAI</text:span></text:p>
      <text:p text:style-name="P6632"/>
      <text:p text:style-name="P6633"><text:span text:style-name="T6634">I</text:span><text:span text:style-name="T6635">.<text:s/></text:span><text:span text:style-name="T6636">BENDROSIOS NUOSTATOS</text:span></text:p>
      <text:p text:style-name="P6637"/>
      <text:p text:style-name="P6638">1. Šiaulių rajono policijos komisariatas (toliau – policijos komisariatas) yra žemesnės pakopos teritorinė policijos įstaiga, įgyvendinanti policijos uždavinius Šiaulių rajono savivaldybės teritorijoje.</text:p>
      <text:p text:style-name="P6639">2. Policijos komisariatas savo veikloje vadovaujasi Lietuvos Respublikos<text:s/>Konstitucija, Policijos veiklos ir kitais įstatymais bei teisės aktais ir šiais nuostatais.</text:p>
      <text:p text:style-name="P6640">3. Policijos komisariatą steigia, reorganizuoja ar likviduoja policijos generalinis komisaras.</text:p>
      <text:p text:style-name="P6641">4. Policijos komisariatas yra atskaitingas policijos generaliniam komisarui, Šiaulių miesto vyriausiajam policijos komisariatui, Šiaulių rajono savivaldybės merui ir savivaldybės bendruomenei.</text:p>
      <text:p text:style-name="P6642">5. Policijos komisariatas – juridinis asmuo, turintis biudžetinės įstaigos identifikavimo kodą, sąskaitas banke, antspaudą su Lietuvos Respublikos herbu bei savo pavadinimu „Šiaulių rajono policijos komisariatas“.</text:p>
      <text:p text:style-name="P6643">6. Policijos komisariatas finansuojamas iš Lietuvos Respublikos biudžeto.</text:p>
      <text:p text:style-name="P6644">7. Policijos komisariatas gali turėti nebiudžetinių lėšų. Šios lėšos įgyjamos ir<text:s/>naudojamos teisės aktų nustatyta tvarka.</text:p>
      <text:p text:style-name="P6645">8. Policijos komisariato adresas: Purienų g. 48, LT-5402 Šiauliai.</text:p>
      <text:p text:style-name="P6646"/>
      <text:p text:style-name="P6647"><text:span text:style-name="T6648">II</text:span><text:span text:style-name="T6649">.<text:s/></text:span><text:span text:style-name="T6650">UŽDAVINIAI</text:span></text:p>
      <text:p text:style-name="P6651"/>
      <text:p text:style-name="P6652">9. Pagrindiniai policijos komisariato uždaviniai aptarnaujamoje teritorijoje yra:</text:p>
      <text:p text:style-name="P6653">9.1. žmogaus teisių ir laisvių apsauga;</text:p>
      <text:p text:style-name="P6654">9.2. viešosios tvarkos ir visuomenės saugumo užtikrinimas;</text:p>
      <text:p text:style-name="P6655">9.3. nusikalstamų veikų ir kitų teisės pažeidimų prevencija, fizinių ir juridinių asmenų teisėtų interesų apsauga;</text:p>
      <text:p text:style-name="P6656">9.4. nusikalstamų veikų ir kitų teisėtvarkos pažeidimų<text:s/>atskleidimas ir tyrimas;</text:p>
      <text:p text:style-name="P6657">9.5. neatidėliotinos pagalbos teikimas asmenims, kai ji būtina dėl jų fizinio ar psichinio bejėgiškumo, taip pat asmenims, nukentėjusiems nuo nusikalstamų veikų, kitų teisės pažeidimų, stichinių nelaimių ar panašių veiksnių;</text:p>
      <text:p text:style-name="P6658">9.6. saugaus eismo priežiūra.</text:p>
      <text:p text:style-name="P6659"/>
      <text:p text:style-name="P6660"><text:span text:style-name="T6661">III</text:span><text:span text:style-name="T6662">.<text:s/></text:span><text:span text:style-name="T6663">FUNKCIJOS</text:span></text:p>
      <text:p text:style-name="P6664"/>
      <text:p text:style-name="P6665">10. Nusikalstamų veikų ir kitų teisės pažeidimų prevencijos srityje:</text:p>
      <text:p text:style-name="P6666">10.1. kartu su Šiaulių rajono savivaldybe ir visuomeninėmis organizacijomis bei gyventojais rengia ir įgyvendina regionines<text:s/>ir vietines nusikalstamų veikų prevencijos programas, planus ir priemones, užkardančias nusikalstamas veikas ir teisės pažeidimus;</text:p>
      <text:p text:style-name="P6667">10.2. analizuoja ir atskleidžia padarytų nusikalstamų veikų ir administracinių teisės pažeidimų priežastis bei sąlygas ir<text:s/>imasi įstatymo numatytų priemonių joms pašalinti;</text:p>
      <text:p text:style-name="P6668">10.3. sudaro ir tvarko profilaktines, kriminalistines ir operatyvines įskaitas;</text:p>
      <text:p text:style-name="P6669">10.4. taiko administracines ir kitokias prevencines priemones.</text:p>
      <text:p text:style-name="P6670">11. Nusikalstamų veikų tyrimo srityje:</text:p>
      <text:p text:style-name="P6671">11.1.<text:s/>teisės aktų nustatyta tvarka registruoja ir nagrinėja pareiškimus ir pranešimus apie rengiamas, daromas ar padarytas nusikalstamas veikas;</text:p>
      <text:p text:style-name="P6672">11.2. vykdo pasislėpusių įtariamųjų, kaltinamųjų, teisiamųjų, nuteistųjų ir be žinios dingusių asmenų paiešką, taip pat rastų neatpažintų lavonų, nežinomų ligonių ir vaikų asmens tapatybės nustatymą;</text:p>
      <text:p text:style-name="P6673">11.3. įstatymų ir kitų teisės aktų nustatyta tvarka vykdo operatyvinę veiklą;</text:p>
      <text:p text:style-name="P6674">11.4. įstatymų nustatyta tvarka atlieka ikiteisminį tyrimą baudžiamosiose bylose;</text:p>
      <text:p text:style-name="P6675">11.5. Baudžiamojo proceso įstatymo numatytais atvejais vykdo ikiteisminio tyrimo pareigūno, prokuroro, teisėjo ir teismo pavedimus baudžiamosiose bylose;</text:p>
      <text:p text:style-name="P6676">11.6. teikia aukštesnės pakopos policijos komisariatams informaciją apie užregistruotas ir atskleistas nusikalstamas veikas.</text:p>
      <text:p text:style-name="P6677">12. Viešosios tvarkos ir visuomeninės rimties, žmogaus teisių ir laisvių apsaugos srityje:</text:p>
      <text:p text:style-name="P6678">12.1. saugo viešąją tvarką;</text:p>
      <text:p text:style-name="P6679">12.2. įgyvendina įstatymais ir kitais teisės aktais patvirtintas programas dėl kovos su nusikalstamomis veikomis, girtavimu, narkotikų vartojimu, prostitucija, kitais antivisuomeniniais reiškiniais;</text:p>
      <text:p text:style-name="P6680">12.3. prižiūri, kad būtų laikomasi nustatytos tvarkos įgyjant, laikant, saugant, perduodant šaunamuosius ginklus, šaudmenis, sprogstamąsias medžiagas, narkotines priemones ir kitus leidimų sistemos reglamentuojamus daiktus;</text:p>
      <text:p text:style-name="P6681">12.4. vykdo administracinių teisės pažeidimų bylų teiseną;</text:p>
      <text:p text:style-name="P6682">12.5. teisės aktų nustatyta tvarka organizuoja ir vykdo sulaikytųjų, suimtųjų ar nuteistųjų konvojavimą.</text:p>
      <text:p text:style-name="P6683">13. Socialinės pagalbos srityje:</text:p>
      <text:p text:style-name="P6684">13.1. teikia neatidėliotiną pagalbą asmenims, nukentėjusiems nuo teisės pažeidimų, ir tiems, kurių būklė bejėgiška;</text:p>
      <text:p text:style-name="P6685">13.2. užtikrina sulaikytų ir pristatytų į policiją asmenų apsaugą ir imasi priemonių nedelsiant<text:s/>suteikti jiems būtiną medicininę pagalbą;</text:p>
      <text:p text:style-name="P6686">13.3. informuoja valstybės institucijas, visuomenines organizacijas, asmenis apie katastrofas, avarijas ir kitas ypatingas situacijas, kurios kelia pavojų žmonių saugumui;</text:p>
      <text:p text:style-name="P6687">13.4. teikia pagalbą stichinių nelaimių ir kitų ypatingų atvejų metu gelbstint žmones ir turtą, imasi priemonių žmonių saugumui užtikrinti;</text:p>
      <text:p text:style-name="P6688">13.5. saugo rastus ir perduotus į policiją dokumentus, daiktus, vertybes bei kitokį turtą ir imasi priemonių grąžinti juos teisėtiems savininkams<text:s/>ar valdytojams;</text:p>
      <text:p text:style-name="P6689">13.6. užtikrina asmens, suteikusio pagalbą nusikalstamą veiką tiriančioms teisėsaugos institucijoms, ar jo artimųjų apsaugą, jei iškyla pavojus jų gyvybei, sveikatai, saugumui ar turtui;</text:p>
      <text:p text:style-name="P6690">13.7. Vyriausybės nustatyta tvarka priima asmenis ir teikia jiems informaciją.</text:p>
      <text:p text:style-name="P6691">14. Eismo priežiūros srityje:</text:p>
      <text:p text:style-name="P6692">14.1. reguliuoja transporto ir pėsčiųjų eismą, prižiūri kelių eismo tvarką ir saugumą;</text:p>
      <text:p text:style-name="P6693">14.2. kontroliuoja, ar gatvių ir kelių projektavimas, tiesimas bei remontas, jų būklė, priežiūra ir eksploatavimas atitinka saugaus eismo reikalavimus;</text:p>
      <text:p text:style-name="P6694">14.3. kontroliuoja, kaip fiziniai ir juridiniai asmenys vykdo įstatymus, kitus teisės aktus dėl eismo saugumo užtikrinimo bei aplinkos apsaugos nuo žalingo transporto priemonių poveikio;</text:p>
      <text:p text:style-name="P6695">14.4. tiria kelių eismo taisyklių pažeidimus ir autoavarijas, atlieka ikiteisminį tyrimą autoavarijų bylose, skiria administracines nuobaudas už kelių eismo taisyklių pažeidimus;</text:p>
      <text:p text:style-name="P6696">14.5. vykdo kitas teisės aktų nustatytas eismo saugumo užtikrinimo funkcijas.</text:p>
      <text:p text:style-name="P6697">15. Kitos policijos komisariato vykdomos funkcijos:</text:p>
      <text:p text:style-name="P6698">15.1. pagal policijos generalinio komisaro nustatytą tvarką palaiko ryšius su užsienio valstybių policijos įstaigomis ir kitomis teisėsaugos institucijomis;</text:p>
      <text:p text:style-name="P6699">15.2. parenka kandidatus į tarnybą, užtikrina personalo mokymą bei kvalifikacijos kėlimą;</text:p>
      <text:p text:style-name="P6700">15.3. palaiko ryšius su savivaldos institucijomis, žiniasklaida, teikia joms ir visuomenei informaciją apie nusikalstamumo būklę Šiaulių rajono savivaldybėje;</text:p>
      <text:p text:style-name="P6701">15.4. kaupia ir analizuoja žiniasklaidoje paskelbtą informaciją apie policijos komisariato veiklą;</text:p>
      <text:p text:style-name="P6702">15.5. pagal suteiktus įgaliojimus vykdo civilinės saugos priemones;</text:p>
      <text:p text:style-name="P6703">15.6. tobulina struktūrinių padalinių valdymą, savo veikloje diegia naujausius mokslo ir technikos laimėjimus;</text:p>
      <text:p text:style-name="P6704">15.7. organizuoja gyventojų pasiūlymų, pareiškimų, pranešimų ir skundų nagrinėjimą, imasi priemonių nustatytiems trūkumams pašalinti;</text:p>
      <text:p text:style-name="P6705">15.8. įstatymų nustatyta tvarka vykdo teismų nuosprendžius, nutarimus ir nutartis;</text:p>
      <text:p text:style-name="P6706">15.9. gina teisėtus policijos pareigūnų interesus, jų pilietines ir žmogaus teises;</text:p>
      <text:p text:style-name="P6707">15.10. pagal savo kompetenciją sprendžia ūkinės ir finansinės veiklos klausimus, sudaro darbuotojams darbo ir poilsio sąlygas, organizuoja ir kontroliuoja policijos pareigūnų socialinių garantijų<text:s/>įgyvendinimą.</text:p>
      <text:p text:style-name="P6708"/>
      <text:p text:style-name="P6709"><text:span text:style-name="T6710">IV</text:span><text:span text:style-name="T6711">.<text:s/></text:span><text:span text:style-name="T6712">TEISĖS</text:span></text:p>
      <text:p text:style-name="P6713"/>
      <text:p text:style-name="P6714">16. Policijos komisariatas, įgyvendindamas jam pavestus uždavinius, turi teisę:</text:p>
      <text:p text:style-name="P6715">16.1. įstatymų nustatyta tvarka gauti informaciją, dokumentus iš fizinių ir juridinių asmenų;</text:p>
      <text:p text:style-name="P6716">16.2. gauti iš valstybės tarnybų,<text:s/>įmonių bei organizacijų informaciją ir pasiūlymus policijos kompetencijai priskirtais klausimais;</text:p>
      <text:p text:style-name="P6717">16.3. kontroliuoti, kaip fiziniai ir juridiniai asmenys, asmenys be pilietybės ir užsienio piliečiai vykdo Lietuvos Respublikos įstatymus, Vyriausybės nutarimus ir kitus teisės aktus;</text:p>
      <text:p text:style-name="P671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719">16.5. pagal savo kompetenciją sudaryti sutartis ir susitarimus su fiziniais ir juridiniais asmenimis;</text:p>
      <text:p text:style-name="P6720">16.6. bendru sprendimu su Šiaulių rajono savivaldybės meru steigti policijos nuovadas;</text:p>
      <text:p text:style-name="P6721">16.7. gauti paramą iš fizinių ir juridinių asmenų teisės aktų nustatyta tvarka;</text:p>
      <text:p text:style-name="P6722">16.8. naudotis kitomis įstatymų bei kitų teisės aktų suteiktomis teisėmis.</text:p>
      <text:p text:style-name="P6723"/>
      <text:p text:style-name="P6724"><text:span text:style-name="T6725">V</text:span><text:span text:style-name="T6726">.<text:s/></text:span><text:span text:style-name="T6727">DARBO ORGANIZAVIMAS</text:span></text:p>
      <text:p text:style-name="P6728"/>
      <text:p text:style-name="P6729">17. Policijos komisariato struktūros schemą ir etatus tvirtina policijos generalinis komisaras.</text:p>
      <text:p text:style-name="P6730">18. Policijos komisariato darbas planuojamas, organizuojamas ir vykdomas pagal sudaromus pusmetinius ir metinius bei strateginius veiklos planus.</text:p>
      <text:p text:style-name="P673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732">20. Policijos komisariatui vadovauja vyresnysis komisaras, kurį skiria ir atleidžia policijos generalinis komisaras.</text:p>
      <text:p text:style-name="P6733">21. Vyresnysis komisaras turi pavaduotojus, kuriuos policijos komisariato vadovo teikimu skiria ir atleidžia policijos generalinis komisaras.</text:p>
      <text:p text:style-name="P6734">22. Laikinai nesant vyresniojo komisaro, jo pareigas eina vienas iš jo pavaduotojų.</text:p>
      <text:p text:style-name="P6735">23. Vyresnysis komisaras tiesiogiai pavaldus ir atskaitingas policijos generaliniam komisarui, o atskirais klausimais pagal kompetenciją – ir jo pavaduotojams.</text:p>
      <text:p text:style-name="P6736">24. Vyresnysis komisaras:</text:p>
      <text:p text:style-name="P6737">24.1. asmeniškai atsako už policijos komisariato padaliniams iškeltų uždavinių įgyvendinimą ir funkcijų vykdymą;</text:p>
      <text:p text:style-name="P6738">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6739">24.3. organizuoja ir atsako už racionalų piniginių lėšų naudojimą;</text:p>
      <text:p text:style-name="P6740">24.4. teikia Šiaulių miesto vyriausiojo policijos komisariato vadovui policijos komisariato biudžeto projektą;</text:p>
      <text:p text:style-name="P6741">24.5. organizuoja policijos komisariato bendradarbiavimą su prokuratūra, teismais, kitais policijos komisariatais, kitomis operatyvinę veiklą vykdančiomis institucijomis;</text:p>
      <text:p text:style-name="P6742">24.6. organizuoja komisariato bendradarbiavimą su Kalėjimų departamento prie Teisingumo ministerijos teritoriniais padaliniais, Lietuvos šaulių sąjunga ir kitomis valstybinėmis ir visuomeninėmis organizacijomis kovojant su nusikalstamumu;</text:p>
      <text:p text:style-name="P6743">24.7. diegia pažangias darbo organizavimo ir valdymo formas, mokslo ir technikos laimėjimus;</text:p>
      <text:p text:style-name="P6744">24.8. pagal savo kompetenciją leidžia įsakymus, nurodymus, skiria įpareigojimus ir tikrina, kaip jie vykdomi;</text:p>
      <text:p text:style-name="P6745">24.9. derina su Šiaulių miesto vyriausiojo policijos komisariato vadovais policijos komisariato veiklos planus, regioninių tikslinių operacijų vykdymo ir kitus darbo koordinavimo klausimus;</text:p>
      <text:p text:style-name="P6746">24.10. pagal suteiktą kompetenciją Valstybės<text:s/>tarnybos įstatymo, kitų įstatymų bei teisės aktų nustatyta tvarka skiria ir atleidžia iš pareigų pareigūnus ir kitus darbuotojus;</text:p>
      <text:p text:style-name="P674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748">24.12. skatina pareigūnus ir kitus darbuotojus bei skiria drausmines nuobaudas;</text:p>
      <text:p text:style-name="P6749">24.13. pagal kompetenciją tvirtina policijos komisariato struktūrinių padalinių nuostatus ir darbuotojų pareigines instrukcijas (pareigybių aprašymus) bei tarnybos įvertinimo lapus;</text:p>
      <text:p text:style-name="P6750">24.14. organizuoja policijos komisariato ir jo struktūrinių padalinių bendradarbiavimą su gyventojais, vietos savivaldos institucijomis, visuomeninėmis organizacijomis ir žiniasklaida;</text:p>
      <text:p text:style-name="P6751">24.15. vadovauja operatyviniams pasitarimams ir organizuoja jų darbą;</text:p>
      <text:p text:style-name="P6752">24.16.<text:s/>priima suinteresuotus asmenis, kontroliuoja pareiškimų ir skundų nagrinėjimą per nustatytus terminus;</text:p>
      <text:p text:style-name="P6753">24.17. pagal savo kompetenciją pasirašo sutartis su fiziniais ir juridiniais asmenimis;</text:p>
      <text:p text:style-name="P6754">24.18. dalyvauja Policijos departamento operatyviniuose pasitarimuose;</text:p>
      <text:p text:style-name="P6755">24.19. vykdo policijos generalinio komisaro, o atskirais klausimais pagal kompetenciją ir jo pavaduotojų įpareigojimus, naudojasi kitomis jam suteiktomis teisėmis.</text:p>
      <text:p text:style-name="P6756"/>
      <text:p text:style-name="P6757"><text:span text:style-name="T6758">VI</text:span><text:span text:style-name="T6759">.<text:s/></text:span><text:span text:style-name="T6760">VEIKLOS KONTROLĖ</text:span></text:p>
      <text:p text:style-name="P6761"/>
      <text:p text:style-name="P676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763">______________</text:p>
      <text:p text:style-name="P6764">PATVIRTINTA</text:p>
      <text:p text:style-name="P6765">Policijos generalinio komisaro</text:p>
      <text:p text:style-name="P6766">2001 m. rugpjūčio 31 d.<text:s/></text:p>
      <text:p text:style-name="P6767">įsakymu Nr. 378</text:p>
      <text:p text:style-name="P6768"/>
      <text:p text:style-name="P6769"><text:span text:style-name="T6770">ŠILALĖS RAJONO POLICIJOS KOMISARIATO NUOSTATAI</text:span></text:p>
      <text:p text:style-name="P6771"/>
      <text:p text:style-name="P6772"><text:span text:style-name="T6773">I</text:span><text:span text:style-name="T6774">.<text:s/></text:span><text:span text:style-name="T6775">BENDROSIOS NUOSTATOS</text:span></text:p>
      <text:p text:style-name="P6776"/>
      <text:p text:style-name="P6777">1. Šilalės rajono policijos komisariatas (toliau – policijos komisariatas) yra žemesnės pakopos teritorinė policijos įstaiga, įgyvendinanti policijos uždavinius Šilalės rajono savivaldybės teritorijoje.</text:p>
      <text:p text:style-name="P6778">2. Policijos komisariatas savo veikloje vadovaujasi Lietuvos Respublikos Konstitucija, Policijos veiklos ir kitais įstatymais bei teisės aktais ir šiais nuostatais.</text:p>
      <text:p text:style-name="P6779">3. Policijos komisariatą steigia, reorganizuoja ar likviduoja policijos generalinis komisaras.</text:p>
      <text:p text:style-name="P6780">4. Policijos komisariatas yra atskaitingas policijos generaliniam<text:s/>komisarui, Tauragės rajono policijos komisariatui, Šilalės rajono savivaldybės merui ir savivaldybės bendruomenei.</text:p>
      <text:p text:style-name="P6781">5. Policijos komisariatas – juridinis asmuo, turintis biudžetinės įstaigos identifikavimo kodą, sąskaitas banke, antspaudą su Lietuvos Respublikos herbu bei savo pavadinimu „Šilalės rajono policijos komisariatas“.</text:p>
      <text:p text:style-name="P6782">6. Policijos komisariatas finansuojamas iš Lietuvos Respublikos biudžeto.</text:p>
      <text:p text:style-name="P6783">7. Policijos komisariatas gali turėti nebiudžetinių lėšų. Šios lėšos įgyjamos ir naudojamos teisės aktų nustatyta tvarka.</text:p>
      <text:p text:style-name="P6784">8. Policijos komisariato adresas: Struikų g. 5, LT-5920 Šilalė.</text:p>
      <text:p text:style-name="P6785"/>
      <text:p text:style-name="P6786"><text:span text:style-name="T6787">II</text:span><text:span text:style-name="T6788">.<text:s/></text:span><text:span text:style-name="T6789">UŽDAVINIAI</text:span></text:p>
      <text:p text:style-name="P6790"/>
      <text:p text:style-name="P6791">9. Pagrindiniai policijos komisariato uždaviniai aptarnaujamoje teritorijoje yra:</text:p>
      <text:p text:style-name="P6792">9.1. žmogaus teisių ir laisvių apsauga;</text:p>
      <text:p text:style-name="P6793">9.2. viešosios tvarkos ir visuomenės saugumo užtikrinimas;</text:p>
      <text:p text:style-name="P6794">9.3. nusikalstamų veikų ir kitų teisės pažeidimų prevencija, fizinių ir juridinių asmenų teisėtų interesų apsauga;</text:p>
      <text:p text:style-name="P6795">9.4. nusikalstamų veikų ir kitų teisėtvarkos pažeidimų atskleidimas ir tyrimas;</text:p>
      <text:p text:style-name="P6796">9.5. neatidėliotinos pagalbos teikimas asmenims, kai ji būtina dėl jų fizinio ar psichinio bejėgiškumo, taip pat asmenims, nukentėjusiems nuo nusikalstamų veikų, kitų teisės pažeidimų, stichinių nelaimių ar panašių veiksnių;</text:p>
      <text:p text:style-name="P6797">9.6. saugaus eismo priežiūra.</text:p>
      <text:p text:style-name="P6798"/>
      <text:p text:style-name="P6799"><text:span text:style-name="T6800">III</text:span><text:span text:style-name="T6801">.<text:s/></text:span><text:span text:style-name="T6802">FUNKCIJOS</text:span></text:p>
      <text:p text:style-name="P6803"/>
      <text:p text:style-name="P6804">10. Nusikalstamų veikų ir kitų teisės pažeidimų prevencijos srityje:</text:p>
      <text:p text:style-name="P6805">10.1. kartu su Šilalės rajono savivaldybe ir visuomeninėmis organizacijomis bei gyventojais rengia ir įgyvendina regionines ir vietines nusikalstamų veikų prevencijos programas, planus ir priemones, užkardančias nusikalstamas veikas ir teisės pažeidimus;</text:p>
      <text:p text:style-name="P6806">10.2. analizuoja ir atskleidžia padarytų nusikalstamų veikų ir administracinių teisės pažeidimų priežastis bei sąlygas ir imasi įstatymo numatytų priemonių joms pašalinti;</text:p>
      <text:p text:style-name="P6807">10.3. sudaro ir tvarko profilaktines, kriminalistines ir operatyvines įskaitas;</text:p>
      <text:p text:style-name="P6808">10.4. taiko administracines ir kitokias prevencines priemones.</text:p>
      <text:p text:style-name="P6809">11. Nusikalstamų veikų tyrimo srityje:</text:p>
      <text:p text:style-name="P6810">11.1. teisės aktų nustatyta tvarka<text:s/>registruoja ir nagrinėja pareiškimus ir pranešimus apie rengiamas, daromas ar padarytas nusikalstamas veikas;</text:p>
      <text:p text:style-name="P6811">11.2. vykdo pasislėpusių įtariamųjų, kaltinamųjų, teisiamųjų, nuteistųjų ir be žinios dingusių asmenų paiešką, taip pat rastų neatpažintų lavonų, nežinomų ligonių ir vaikų asmens tapatybės nustatymą;</text:p>
      <text:p text:style-name="P6812">11.3. įstatymų ir kitų teisės aktų nustatyta tvarka vykdo operatyvinę veiklą;</text:p>
      <text:p text:style-name="P6813">11.4. įstatymų nustatyta tvarka atlieka ikiteisminį tyrimą baudžiamosiose bylose;</text:p>
      <text:p text:style-name="P6814">11.5. Baudžiamojo proceso<text:s/>įstatymo numatytais atvejais vykdo ikiteisminio tyrimo pareigūno, prokuroro, teisėjo ir teismo pavedimus baudžiamosiose bylose;</text:p>
      <text:p text:style-name="P6815">11.6. teikia aukštesnės pakopos policijos komisariatams informaciją apie užregistruotas ir atskleistas nusikalstamas veikas.</text:p>
      <text:p text:style-name="P6816">12. Viešosios tvarkos ir visuomeninės rimties, žmogaus teisių ir laisvių apsaugos srityje:</text:p>
      <text:p text:style-name="P6817">12.1. saugo viešąją tvarką;</text:p>
      <text:p text:style-name="P6818">12.2. įgyvendina įstatymais ir kitais teisės aktais patvirtintas programas dėl kovos su nusikalstamomis veikomis, girtavimu, narkotikų vartojimu, prostitucija, kitais antivisuomeniniais reiškiniais;</text:p>
      <text:p text:style-name="P6819">12.3. prižiūri, kad būtų laikomasi nustatytos tvarkos įgyjant, laikant, saugant, perduodant šaunamuosius ginklus, šaudmenis, sprogstamąsias medžiagas, narkotines priemones ir<text:s/>kitus leidimų sistemos reglamentuojamus daiktus;</text:p>
      <text:p text:style-name="P6820">12.4. vykdo administracinių teisės pažeidimų bylų teiseną;</text:p>
      <text:p text:style-name="P6821">12.5. teisės aktų nustatyta tvarka organizuoja ir vykdo sulaikytųjų, suimtųjų ar nuteistųjų konvojavimą.</text:p>
      <text:p text:style-name="P6822">13. Socialinės pagalbos srityje:</text:p>
      <text:p text:style-name="P6823">13.1. teikia neatidėliotiną pagalbą asmenims, nukentėjusiems nuo teisės pažeidimų, ir tiems, kurių būklė bejėgiška;</text:p>
      <text:p text:style-name="P6824">13.2. užtikrina sulaikytų ir pristatytų į policiją asmenų apsaugą ir imasi priemonių nedelsiant suteikti jiems būtiną medicininę pagalbą;</text:p>
      <text:p text:style-name="P6825">13.3. informuoja valstybės institucijas, visuomenines organizacijas, asmenis apie katastrofas, avarijas ir kitas ypatingas situacijas, kurios kelia pavojų žmonių saugumui;</text:p>
      <text:p text:style-name="P6826">13.4. teikia pagalbą stichinių nelaimių ir kitų ypatingų atvejų metu<text:s/>gelbstint žmones ir turtą, imasi priemonių žmonių saugumui užtikrinti;</text:p>
      <text:p text:style-name="P6827">13.5. saugo rastus ir perduotus į policiją dokumentus, daiktus, vertybes bei kitokį turtą ir imasi priemonių grąžinti juos teisėtiems savininkams ar valdytojams;</text:p>
      <text:p text:style-name="P6828">13.6. užtikrina asmens, suteikusio pagalbą nusikalstamą veiką tiriančioms teisėsaugos institucijoms, ar jo artimųjų apsaugą, jei iškyla pavojus jų gyvybei, sveikatai, saugumui ar turtui;</text:p>
      <text:p text:style-name="P6829">13.7. Vyriausybės nustatyta tvarka priima asmenis ir teikia jiems informaciją.</text:p>
      <text:p text:style-name="P6830">14. Eismo priežiūros srityje:</text:p>
      <text:p text:style-name="P6831">14.1. reguliuoja transporto ir pėsčiųjų eismą, prižiūri kelių eismo tvarką ir saugumą;</text:p>
      <text:p text:style-name="P6832">14.2. kontroliuoja, ar gatvių ir kelių projektavimas, tiesimas bei remontas, jų būklė, priežiūra ir eksploatavimas atitinka saugaus eismo reikalavimus;</text:p>
      <text:p text:style-name="P6833">14.3. kontroliuoja, kaip fiziniai ir juridiniai asmenys vykdo įstatymus, kitus teisės aktus dėl eismo saugumo užtikrinimo bei aplinkos apsaugos nuo žalingo transporto priemonių poveikio;</text:p>
      <text:p text:style-name="P6834">14.4. tiria kelių eismo taisyklių pažeidimus ir autoavarijas, atlieka ikiteisminį tyrimą autoavarijų bylose, skiria administracines nuobaudas už kelių eismo taisyklių pažeidimus;</text:p>
      <text:p text:style-name="P6835">14.5. vykdo kitas teisės aktų nustatytas eismo saugumo užtikrinimo funkcijas.</text:p>
      <text:p text:style-name="P6836">15. Kitos policijos komisariato vykdomos funkcijos:</text:p>
      <text:p text:style-name="P6837">15.1. pagal policijos generalinio komisaro nustatytą tvarką palaiko ryšius su užsienio valstybių policijos įstaigomis ir kitomis teisėsaugos institucijomis;</text:p>
      <text:p text:style-name="P6838">15.2. parenka kandidatus į tarnybą, užtikrina personalo mokymą bei<text:s/>kvalifikacijos kėlimą;</text:p>
      <text:p text:style-name="P6839">15.3. palaiko ryšius su savivaldos institucijomis, žiniasklaida, teikia joms ir visuomenei informaciją apie nusikalstamumo būklę Šilalės rajono savivaldybėje;</text:p>
      <text:p text:style-name="P6840">15.4. kaupia ir analizuoja žiniasklaidoje paskelbtą informaciją<text:s/>apie policijos komisariato veiklą;</text:p>
      <text:p text:style-name="P6841">15.5. pagal suteiktus įgaliojimus vykdo civilinės saugos priemones;</text:p>
      <text:p text:style-name="P6842">15.6. tobulina struktūrinių padalinių valdymą, savo veikloje diegia naujausius mokslo ir technikos laimėjimus;</text:p>
      <text:p text:style-name="P6843">15.7. organizuoja gyventojų pasiūlymų, pareiškimų, pranešimų ir skundų nagrinėjimą, imasi priemonių nustatytiems trūkumams pašalinti;</text:p>
      <text:p text:style-name="P6844">15.8. įstatymų nustatyta tvarka vykdo teismų nuosprendžius, nutarimus ir nutartis;</text:p>
      <text:p text:style-name="P6845">15.9. gina teisėtus policijos pareigūnų interesus, jų pilietines ir žmogaus teises;</text:p>
      <text:p text:style-name="P6846">15.10. pagal savo kompetenciją sprendžia ūkinės ir finansinės veiklos klausimus, sudaro darbuotojams darbo ir poilsio sąlygas, organizuoja ir kontroliuoja policijos pareigūnų socialinių garantijų įgyvendinimą.</text:p>
      <text:p text:style-name="P6847"/>
      <text:p text:style-name="P6848"><text:span text:style-name="T6849">IV</text:span><text:span text:style-name="T6850">.<text:s/></text:span><text:span text:style-name="T6851">TEISĖS</text:span></text:p>
      <text:p text:style-name="P6852"/>
      <text:p text:style-name="P6853">16. Policijos komisariatas, įgyvendindamas jam pavestus uždavinius, turi teisę:</text:p>
      <text:p text:style-name="P6854">16.1. įstatymų nustatyta tvarka gauti informaciją, dokumentus iš fizinių ir juridinių asmenų;</text:p>
      <text:p text:style-name="P6855">16.2. gauti iš valstybės tarnybų, įmonių bei organizacijų informaciją<text:s/>ir pasiūlymus policijos kompetencijai priskirtais klausimais;</text:p>
      <text:p text:style-name="P6856">16.3. kontroliuoti, kaip fiziniai ir juridiniai asmenys, asmenys be pilietybės ir užsienio piliečiai vykdo Lietuvos Respublikos įstatymus, Vyriausybės nutarimus ir kitus teisės aktus;</text:p>
      <text:p text:style-name="P6857">16.4. policijos komisariatų sprendžiamoms problemoms nagrinėti pasitelkti valstybės tarnybų, kitų įstaigų, įmonių ir organizacijų atstovus bei specialistus ir, suderinęs su jų vadovais, sudaryti bendras komisijas (darbo grupes) teisės aktų projektams rengti<text:s/>ir dalyvauti jų darbe;</text:p>
      <text:p text:style-name="P6858">16.5. pagal savo kompetenciją sudaryti sutartis ir susitarimus su fiziniais ir juridiniais asmenimis;</text:p>
      <text:p text:style-name="P6859">16.6. bendru sprendimu su Šilalės rajono savivaldybės meru steigti policijos nuovadas;</text:p>
      <text:p text:style-name="P6860">16.7. gauti paramą iš fizinių ir<text:s/>juridinių asmenų teisės aktų nustatyta tvarka;</text:p>
      <text:p text:style-name="P6861">16.8. naudotis kitomis įstatymų bei kitų teisės aktų suteiktomis teisėmis.</text:p>
      <text:p text:style-name="P6862"/>
      <text:p text:style-name="P6863"><text:span text:style-name="T6864">V</text:span><text:span text:style-name="T6865">.<text:s/></text:span><text:span text:style-name="T6866">DARBO ORGANIZAVIMAS</text:span></text:p>
      <text:p text:style-name="P6867"/>
      <text:p text:style-name="P6868">17. Policijos komisariato struktūros schemą ir etatus tvirtina policijos generalinis<text:s/>komisaras.</text:p>
      <text:p text:style-name="P6869">18. Policijos komisariato darbas planuojamas, organizuojamas ir vykdomas pagal sudaromus pusmetinius ir metinius bei strateginius veiklos planus.</text:p>
      <text:p text:style-name="P687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871">20. Policijos komisariatui vadovauja komisaras, kurį skiria ir<text:s/>atleidžia policijos generalinis komisaras.</text:p>
      <text:p text:style-name="P6872">21. Komisaras turi pavaduotojus, kuriuos policijos komisariato vadovo teikimu skiria ir atleidžia policijos generalinis komisaras.</text:p>
      <text:p text:style-name="P6873">22. Laikinai nesant komisaro, jo pareigas eina vienas iš jo pavaduotojų.</text:p>
      <text:p text:style-name="P6874">23. Komisaras tiesiogiai pavaldus ir atskaitingas policijos generaliniam komisarui, o atskirais klausimais pagal kompetenciją – ir jo pavaduotojams.</text:p>
      <text:p text:style-name="P6875">24. Komisaras:</text:p>
      <text:p text:style-name="P6876">24.1. asmeniškai atsako už policijos komisariato padaliniams iškeltų uždavinių įgyvendinimą ir funkcijų vykdymą;</text:p>
      <text:p text:style-name="P6877">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6878">24.3. organizuoja ir atsako už racionalų piniginių lėšų naudojimą;</text:p>
      <text:p text:style-name="P6879">24.4. teikia Tauragė rajono policijos komisariato vadovui<text:s/>policijos komisariato biudžeto projektą;</text:p>
      <text:p text:style-name="P6880">24.5. organizuoja policijos komisariato bendradarbiavimą su prokuratūra, teismais, kitais policijos komisariatais, kitomis operatyvinę veiklą vykdančiomis institucijomis;</text:p>
      <text:p text:style-name="P6881">24.6. organizuoja komisariato bendradarbiavimą su Kalėjimų departamento prie Teisingumo ministerijos teritoriniais padaliniais, Lietuvos šaulių sąjunga ir kitomis valstybinėmis ir visuomeninėmis organizacijomis kovojant su nusikalstamumu;</text:p>
      <text:p text:style-name="P6882">24.7. diegia pažangias darbo organizavimo ir valdymo formas, mokslo ir technikos laimėjimus;</text:p>
      <text:p text:style-name="P6883">24.8. pagal savo kompetenciją leidžia įsakymus, nurodymus, skiria įpareigojimus ir tikrina, kaip jie vykdomi;</text:p>
      <text:p text:style-name="P6884">24.9. derina su Tauragės rajono policijos komisariato vadovais policijos komisariato veiklos<text:s/>planus, regioninių tikslinių operacijų vykdymo ir kitus darbo koordinavimo klausimus;</text:p>
      <text:p text:style-name="P6885">24.10. pagal suteiktą kompetenciją Valstybės tarnybos įstatymo, kitų įstatymų bei teisės aktų nustatyta tvarka skiria ir atleidžia iš pareigų pareigūnus ir kitus darbuotojus;</text:p>
      <text:p text:style-name="P6886">24.11. vadovaudamasis įstatymais ir kitais teisės aktais, reglamentuojančiais biudžetinių įstaigų ir organizacijų darbuotojų darbo apmokėjimą, neviršydamas policijos komisariatui nustatyto darbo užmokesčio fondo, nustato pareigūnams ir kitiems<text:s/>darbuotojams tarnybinių atlyginimų koeficientus (pareiginės algos koeficientus) ir atlyginimų priedus;</text:p>
      <text:p text:style-name="P6887">24.12. skatina pareigūnus ir kitus darbuotojus bei skiria drausmines nuobaudas;</text:p>
      <text:p text:style-name="P6888">24.13. pagal kompetenciją tvirtina policijos komisariato<text:s/>struktūrinių padalinių nuostatus ir darbuotojų pareigines instrukcijas (pareigybių aprašymus) bei tarnybos įvertinimo lapus;</text:p>
      <text:p text:style-name="P6889">24.14. organizuoja policijos komisariato ir jo struktūrinių padalinių bendradarbiavimą su gyventojais, vietos savivaldos institucijomis, visuomeninėmis organizacijomis ir žiniasklaida;</text:p>
      <text:p text:style-name="P6890">24.15. vadovauja operatyviniams pasitarimams ir organizuoja jų darbą;</text:p>
      <text:p text:style-name="P6891">24.16. priima suinteresuotus asmenis, kontroliuoja pareiškimų ir skundų nagrinėjimą per nustatytus terminus;</text:p>
      <text:p text:style-name="P6892">24.17.<text:s/>pagal savo kompetenciją pasirašo sutartis su fiziniais ir juridiniais asmenimis;</text:p>
      <text:p text:style-name="P6893">24.18. dalyvauja Policijos departamento operatyviniuose pasitarimuose;</text:p>
      <text:p text:style-name="P6894">24.19. vykdo policijos generalinio komisaro, o atskirais klausimais pagal kompetenciją ir jo pavaduotojų įpareigojimus, naudojasi kitomis jam suteiktomis teisėmis.</text:p>
      <text:p text:style-name="P6895"/>
      <text:p text:style-name="P6896"><text:span text:style-name="T6897">VI</text:span><text:span text:style-name="T6898">.<text:s/></text:span><text:span text:style-name="T6899">VEIKLOS KONTROLĖ</text:span></text:p>
      <text:p text:style-name="P6900"/>
      <text:p text:style-name="P6901">25. Policijos komisariato veiklą pagal savo kompetenciją kontroliuoja ir prižiūri Policijos departamentas, specializuotos policijos įstaigos, prokuratūra<text:s/>bei kitos valstybės institucijos, įstatymais ir kitais teisės aktais įgaliotos vykdyti policijos įstaigų veiklos kontrolę ir priežiūrą.<text:s/></text:p>
      <text:p text:style-name="P6902">______________</text:p>
      <text:p text:style-name="P6903">PATVIRTINTA</text:p>
      <text:p text:style-name="P6904">Policijos generalinio komisaro</text:p>
      <text:p text:style-name="P6905">2001 m. rugpjūčio 31 d.<text:s/></text:p>
      <text:p text:style-name="P6906">įsakymu Nr. 378</text:p>
      <text:p text:style-name="P6907"/>
      <text:p text:style-name="P6908"><text:span text:style-name="T6909">ŠILUTĖS<text:s/></text:span><text:span text:style-name="T6910">RAJONO POLICIJOS KOMISARIATO NUOSTATAI</text:span></text:p>
      <text:p text:style-name="P6911"/>
      <text:p text:style-name="P6912"><text:span text:style-name="T6913">I</text:span><text:span text:style-name="T6914">.<text:s/></text:span><text:span text:style-name="T6915">BENDROSIOS NUOSTATOS</text:span></text:p>
      <text:p text:style-name="P6916"/>
      <text:p text:style-name="P6917">1. Šilutės rajono policijos komisariatas (toliau – policijos komisariatas) yra žemesnės pakopos teritorinė policijos įstaiga, įgyvendinanti policijos uždavinius Šilutės rajono savivaldybės teritorijoje.</text:p>
      <text:p text:style-name="P6918">2. Policijos komisariatas savo veikloje vadovaujasi Lietuvos Respublikos Konstitucija, Policijos veiklos ir kitais įstatymais bei teisės aktais ir šiais nuostatais.</text:p>
      <text:p text:style-name="P6919">3. Policijos komisariatą steigia, reorganizuoja ar likviduoja policijos generalinis komisaras.</text:p>
      <text:p text:style-name="P6920">4. Policijos komisariatas yra atskaitingas policijos generaliniam komisarui, Klaipėdos miesto vyriausiajam policijos komisariatui, Šilutės rajono savivaldybės merui ir savivaldybės bendruomenei.</text:p>
      <text:p text:style-name="P6921">5. Policijos komisariatas – juridinis asmuo, turintis biudžetinės įstaigos identifikavimo kodą, sąskaitas banke, antspaudą su Lietuvos Respublikos herbu bei savo pavadinimu „Šilutės rajono policijos komisariatas“.</text:p>
      <text:p text:style-name="P6922">6. Policijos komisariatas finansuojamas iš Lietuvos<text:s/>Respublikos biudžeto.</text:p>
      <text:p text:style-name="P6923">7. Policijos komisariatas gali turėti nebiudžetinių lėšų. Šios lėšos įgyjamos ir naudojamos teisės aktų nustatyta tvarka.</text:p>
      <text:p text:style-name="P6924">8. Policijos komisariato adresas: Lietuvininkų g. 31, LT-5730 Šilutė.</text:p>
      <text:p text:style-name="P6925"/>
      <text:p text:style-name="P6926"><text:span text:style-name="T6927">II</text:span><text:span text:style-name="T6928">.<text:s/></text:span><text:span text:style-name="T6929">UŽDAVINIAI</text:span></text:p>
      <text:p text:style-name="P6930"/>
      <text:p text:style-name="P6931">9. Pagrindiniai policijos komisariato uždaviniai aptarnaujamoje teritorijoje yra:</text:p>
      <text:p text:style-name="P6932">9.1. žmogaus teisių ir laisvių apsauga;</text:p>
      <text:p text:style-name="P6933">9.2. viešosios tvarkos ir visuomenės saugumo užtikrinimas;</text:p>
      <text:p text:style-name="P6934">9.3. nusikalstamų veikų ir kitų teisės pažeidimų prevencija, fizinių ir<text:s/>juridinių asmenų teisėtų interesų apsauga;</text:p>
      <text:p text:style-name="P6935">9.4. nusikalstamų veikų ir kitų teisėtvarkos pažeidimų atskleidimas ir tyrimas;</text:p>
      <text:p text:style-name="P6936">9.5. neatidėliotinos pagalbos teikimas asmenims, kai ji būtina dėl jų fizinio ar psichinio bejėgiškumo, taip pat asmenims, nukentėjusiems nuo nusikalstamų veikų, kitų teisės pažeidimų, stichinių nelaimių ar panašių veiksnių;</text:p>
      <text:p text:style-name="P6937">9.6. saugaus eismo priežiūra.</text:p>
      <text:p text:style-name="P6938"/>
      <text:p text:style-name="P6939"><text:span text:style-name="T6940">III</text:span><text:span text:style-name="T6941">.<text:s/></text:span><text:span text:style-name="T6942">FUNKCIJOS</text:span></text:p>
      <text:p text:style-name="P6943"/>
      <text:p text:style-name="P6944">10. Nusikalstamų veikų ir kitų teisės pažeidimų prevencijos srityje:</text:p>
      <text:p text:style-name="P6945">10.1. kartu su Šilutės<text:s/>rajono savivaldybe ir visuomeninėmis organizacijomis bei gyventojais rengia ir įgyvendina regionines ir vietines nusikalstamų veikų prevencijos programas, planus ir priemones, užkardančias nusikalstamas veikas ir teisės pažeidimus;</text:p>
      <text:p text:style-name="P6946">10.2. analizuoja ir<text:s/>atskleidžia padarytų nusikalstamų veikų ir administracinių teisės pažeidimų priežastis bei sąlygas ir imasi įstatymo numatytų priemonių joms pašalinti;</text:p>
      <text:p text:style-name="P6947">10.3. sudaro ir tvarko profilaktines, kriminalistines ir operatyvines įskaitas;</text:p>
      <text:p text:style-name="P6948">10.4. taiko administracines ir kitokias prevencines priemones.</text:p>
      <text:p text:style-name="P6949">11. Nusikalstamų veikų tyrimo srityje:</text:p>
      <text:p text:style-name="P6950">11.1. teisės aktų nustatyta tvarka registruoja ir nagrinėja pareiškimus ir pranešimus apie rengiamas, daromas ar padarytas nusikalstamas veikas;</text:p>
      <text:p text:style-name="P6951">11.2. vykdo<text:s/>pasislėpusių įtariamųjų, kaltinamųjų, teisiamųjų, nuteistųjų ir be žinios dingusių asmenų paiešką, taip pat rastų neatpažintų lavonų, nežinomų ligonių ir vaikų asmens tapatybės nustatymą;</text:p>
      <text:p text:style-name="P6952">11.3. įstatymų ir kitų teisės aktų nustatyta tvarka vykdo operatyvinę veiklą;</text:p>
      <text:p text:style-name="P6953">11.4. įstatymų nustatyta tvarka atlieka ikiteisminį tyrimą baudžiamosiose bylose;</text:p>
      <text:p text:style-name="P6954">11.5. Baudžiamojo proceso įstatymo numatytais atvejais vykdo ikiteisminio tyrimo pareigūno, prokuroro, teisėjo ir teismo pavedimus baudžiamosiose bylose;</text:p>
      <text:p text:style-name="P6955">11.6. teikia aukštesnės pakopos policijos komisariatams informaciją apie užregistruotas ir atskleistas nusikalstamas veikas.</text:p>
      <text:p text:style-name="P6956">12. Viešosios tvarkos ir visuomeninės rimties, žmogaus teisių ir laisvių apsaugos srityje:</text:p>
      <text:p text:style-name="P6957">12.1. saugo viešąją tvarką;</text:p>
      <text:p text:style-name="P6958">12.2. įgyvendina įstatymais ir kitais teisės aktais patvirtintas programas dėl kovos su nusikalstamomis veikomis, girtavimu, narkotikų vartojimu, prostitucija, kitais antivisuomeniniais reiškiniais;</text:p>
      <text:p text:style-name="P6959">12.3. prižiūri, kad būtų laikomasi nustatytos tvarkos įgyjant, laikant, saugant, perduodant šaunamuosius ginklus, šaudmenis, sprogstamąsias medžiagas, narkotines priemones ir kitus leidimų sistemos reglamentuojamus daiktus;</text:p>
      <text:p text:style-name="P6960">12.4. vykdo administracinių teisės pažeidimų bylų teiseną;</text:p>
      <text:p text:style-name="P6961">12.5. teisės<text:s/>aktų nustatyta tvarka organizuoja ir vykdo sulaikytųjų, suimtųjų ar nuteistųjų konvojavimą.</text:p>
      <text:p text:style-name="P6962">13. Socialinės pagalbos srityje:</text:p>
      <text:p text:style-name="P6963">13.1. teikia neatidėliotiną pagalbą asmenims, nukentėjusiems nuo teisės pažeidimų, ir tiems, kurių būklė bejėgiška;</text:p>
      <text:p text:style-name="P6964">13.2. užtikrina sulaikytų ir pristatytų į policiją asmenų apsaugą ir imasi priemonių nedelsiant suteikti jiems būtiną medicininę pagalbą;</text:p>
      <text:p text:style-name="P6965">13.3. informuoja valstybės institucijas, visuomenines organizacijas, asmenis apie katastrofas, avarijas ir kitas ypatingas situacijas, kurios kelia pavojų žmonių saugumui;</text:p>
      <text:p text:style-name="P6966">13.4. teikia pagalbą stichinių nelaimių ir kitų ypatingų atvejų metu gelbstint žmones ir turtą, imasi priemonių žmonių saugumui užtikrinti;</text:p>
      <text:p text:style-name="P6967">13.5. saugo rastus ir perduotus į policiją<text:s/>dokumentus, daiktus, vertybes bei kitokį turtą ir imasi priemonių grąžinti juos teisėtiems savininkams ar valdytojams;</text:p>
      <text:p text:style-name="P6968">13.6. užtikrina asmens, suteikusio pagalbą nusikalstamą veiką tiriančioms teisėsaugos institucijoms, ar jo artimųjų apsaugą, jei iškyla pavojus jų gyvybei, sveikatai, saugumui ar turtui;</text:p>
      <text:p text:style-name="P6969">13.7. Vyriausybės nustatyta tvarka priima asmenis ir teikia jiems informaciją.</text:p>
      <text:p text:style-name="P6970">14. Eismo priežiūros srityje:</text:p>
      <text:p text:style-name="P6971">14.1. reguliuoja transporto ir pėsčiųjų eismą, prižiūri kelių eismo tvarką ir<text:s/>saugumą;</text:p>
      <text:p text:style-name="P6972">14.2. kontroliuoja, ar gatvių ir kelių projektavimas, tiesimas bei remontas, jų būklė, priežiūra ir eksploatavimas atitinka saugaus eismo reikalavimus;</text:p>
      <text:p text:style-name="P6973">14.3. kontroliuoja, kaip fiziniai ir juridiniai asmenys vykdo įstatymus, kitus teisės aktus dėl eismo saugumo užtikrinimo bei aplinkos apsaugos nuo žalingo transporto priemonių poveikio;</text:p>
      <text:p text:style-name="P6974">14.4. tiria kelių eismo taisyklių pažeidimus ir autoavarijas, atlieka ikiteisminį tyrimą autoavarijų bylose, skiria administracines nuobaudas už kelių eismo taisyklių pažeidimus;</text:p>
      <text:p text:style-name="P6975">14.5. vykdo kitas teisės aktų nustatytas eismo saugumo užtikrinimo funkcijas.</text:p>
      <text:p text:style-name="P6976">15. Kitos policijos komisariato vykdomos funkcijos:</text:p>
      <text:p text:style-name="P6977">15.1. pagal policijos generalinio komisaro nustatytą tvarką palaiko ryšius su užsienio<text:s/>valstybių policijos įstaigomis ir kitomis teisėsaugos institucijomis;</text:p>
      <text:p text:style-name="P6978">15.2. parenka kandidatus į tarnybą, užtikrina personalo mokymą bei kvalifikacijos kėlimą;</text:p>
      <text:p text:style-name="P6979">15.3. palaiko ryšius su savivaldos institucijomis, žiniasklaida, teikia joms ir visuomenei informaciją apie nusikalstamumo būklę Šilutės rajono savivaldybėje;</text:p>
      <text:p text:style-name="P6980">15.4. kaupia ir analizuoja žiniasklaidoje paskelbtą informaciją apie policijos komisariato veiklą;</text:p>
      <text:p text:style-name="P6981">15.5. pagal suteiktus įgaliojimus vykdo civilinės saugos priemones;</text:p>
      <text:p text:style-name="P6982">15.6.<text:s/>tobulina struktūrinių padalinių valdymą, savo veikloje diegia naujausius mokslo ir technikos laimėjimus;</text:p>
      <text:p text:style-name="P6983">15.7. organizuoja gyventojų pasiūlymų, pareiškimų, pranešimų ir skundų nagrinėjimą, imasi priemonių nustatytiems trūkumams pašalinti;</text:p>
      <text:p text:style-name="P6984">15.8. įstatymų nustatyta tvarka vykdo teismų nuosprendžius, nutarimus ir nutartis;</text:p>
      <text:p text:style-name="P6985">15.9. gina teisėtus policijos pareigūnų interesus, jų pilietines ir žmogaus teises;</text:p>
      <text:p text:style-name="P6986">15.10. pagal savo kompetenciją sprendžia ūkinės ir finansinės veiklos klausimus, sudaro darbuotojams darbo ir poilsio sąlygas, organizuoja ir kontroliuoja policijos pareigūnų socialinių garantijų įgyvendinimą.</text:p>
      <text:p text:style-name="P6987"/>
      <text:p text:style-name="P6988"><text:span text:style-name="T6989">IV</text:span><text:span text:style-name="T6990">.<text:s/></text:span><text:span text:style-name="T6991">TEISĖS</text:span></text:p>
      <text:p text:style-name="P6992"/>
      <text:p text:style-name="P6993">16. Policijos komisariatas, įgyvendindamas jam pavestus uždavinius, turi teisę:</text:p>
      <text:p text:style-name="P6994">16.1. įstatymų nustatyta tvarka gauti informaciją, dokumentus iš fizinių ir juridinių asmenų;</text:p>
      <text:p text:style-name="P6995">16.2. gauti iš valstybės tarnybų, įmonių bei organizacijų informaciją ir pasiūlymus policijos kompetencijai priskirtais klausimais;</text:p>
      <text:p text:style-name="P6996">16.3. kontroliuoti, kaip fiziniai ir juridiniai<text:s/>asmenys, asmenys be pilietybės ir užsienio piliečiai vykdo Lietuvos Respublikos įstatymus, Vyriausybės nutarimus ir kitus teisės aktus;</text:p>
      <text:p text:style-name="P6997">16.4. policijos komisariatų sprendžiamoms problemoms nagrinėti pasitelkti valstybės tarnybų, kitų įstaigų, įmonių ir<text:s/>organizacijų atstovus bei specialistus ir, suderinęs su jų vadovais, sudaryti bendras komisijas (darbo grupes) teisės aktų projektams rengti ir dalyvauti jų darbe;</text:p>
      <text:p text:style-name="P6998">16.5. pagal savo kompetenciją sudaryti sutartis ir susitarimus su fiziniais ir juridiniais asmenimis;</text:p>
      <text:p text:style-name="P6999">16.6. bendru sprendimu su Šilutės rajono savivaldybės meru steigti policijos nuovadas;</text:p>
      <text:p text:style-name="P7000">16.7. gauti paramą iš fizinių ir juridinių asmenų teisės aktų nustatyta tvarka;</text:p>
      <text:p text:style-name="P7001">16.8. naudotis kitomis įstatymų bei kitų teisės aktų suteiktomis teisėmis.</text:p>
      <text:p text:style-name="P7002"/>
      <text:p text:style-name="P7003"><text:span text:style-name="T7004">V</text:span><text:span text:style-name="T7005">.<text:s/></text:span><text:span text:style-name="T7006">DARBO ORGANIZAVIMAS</text:span></text:p>
      <text:p text:style-name="P7007"/>
      <text:p text:style-name="P7008">17. Policijos komisariato struktūros schemą ir etatus tvirtina policijos generalinis komisaras.</text:p>
      <text:p text:style-name="P7009">18. Policijos komisariato darbas planuojamas, organizuojamas ir vykdomas pagal sudaromus pusmetinius ir metinius bei strateginius veiklos planus.</text:p>
      <text:p text:style-name="P701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011">20. Policijos komisariatui vadovauja vyresnysis komisaras, kurį skiria ir atleidžia policijos generalinis komisaras.</text:p>
      <text:p text:style-name="P7012">21. Vyresnysis komisaras turi pavaduotojus, kuriuos policijos komisariato vadovo teikimu skiria ir atleidžia policijos generalinis komisaras.</text:p>
      <text:p text:style-name="P7013">22. Laikinai nesant vyresniojo komisaro, jo pareigas eina vienas iš jo pavaduotojų.</text:p>
      <text:p text:style-name="P7014">23. Vyresnysis komisaras tiesiogiai pavaldus ir atskaitingas policijos generaliniam komisarui, o atskirais klausimais pagal kompetenciją – ir jo pavaduotojams.</text:p>
      <text:p text:style-name="P7015">24. Vyresnysis komisaras:</text:p>
      <text:p text:style-name="P7016">24.1. asmeniškai atsako už policijos komisariato padaliniams iškeltų uždavinių įgyvendinimą ir funkcijų vykdymą;</text:p>
      <text:p text:style-name="P7017">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text:s/>miesto vyriausiojo policijos komisariato vadovo įsakymus ir nurodymus;</text:p>
      <text:p text:style-name="P7018">24.3. organizuoja ir atsako už racionalų piniginių lėšų naudojimą;</text:p>
      <text:p text:style-name="P7019">24.4. teikia Klaipėdos miesto vyriausiojo policijos komisariato vadovui policijos komisariato biudžeto<text:s/>projektą;</text:p>
      <text:p text:style-name="P7020">24.5. organizuoja policijos komisariato bendradarbiavimą su prokuratūra, teismais, kitais policijos komisariatais, kitomis operatyvinę veiklą vykdančiomis institucijomis;</text:p>
      <text:p text:style-name="P7021">24.6. organizuoja komisariato bendradarbiavimą su Kalėjimų departamento prie Teisingumo ministerijos teritoriniais padaliniais, Lietuvos šaulių sąjunga ir kitomis valstybinėmis ir visuomeninėmis organizacijomis kovojant su nusikalstamumu;</text:p>
      <text:p text:style-name="P7022">24.7. diegia pažangias darbo organizavimo ir valdymo formas, mokslo ir technikos<text:s/>laimėjimus;</text:p>
      <text:p text:style-name="P7023">24.8. pagal savo kompetenciją leidžia įsakymus, nurodymus, skiria įpareigojimus ir tikrina, kaip jie vykdomi;</text:p>
      <text:p text:style-name="P7024">24.9. derina su Klaipėdos miesto vyriausiojo policijos komisariato vadovais policijos komisariato veiklos planus, regioninių<text:s/>tikslinių operacijų vykdymo ir kitus darbo koordinavimo klausimus;</text:p>
      <text:p text:style-name="P7025">24.10. pagal suteiktą kompetenciją Valstybės tarnybos įstatymo, kitų įstatymų bei teisės aktų nustatyta tvarka skiria ir atleidžia iš pareigų pareigūnus ir kitus darbuotojus;</text:p>
      <text:p text:style-name="P7026">24.11.<text:s/>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027">24.12. skatina pareigūnus ir kitus darbuotojus bei skiria drausmines nuobaudas;</text:p>
      <text:p text:style-name="P7028">24.13. pagal kompetenciją tvirtina policijos komisariato struktūrinių padalinių<text:s/>nuostatus ir darbuotojų pareigines instrukcijas (pareigybių aprašymus) bei tarnybos įvertinimo lapus;</text:p>
      <text:p text:style-name="P7029">24.14. organizuoja policijos komisariato ir jo struktūrinių padalinių bendradarbiavimą su gyventojais, vietos savivaldos institucijomis, visuomeninėmis organizacijomis ir žiniasklaida;</text:p>
      <text:p text:style-name="P7030">24.15. vadovauja operatyviniams pasitarimams ir organizuoja jų darbą;</text:p>
      <text:p text:style-name="P7031">24.16. priima suinteresuotus asmenis, kontroliuoja pareiškimų ir skundų nagrinėjimą per nustatytus terminus;</text:p>
      <text:p text:style-name="P7032">24.17. pagal savo kompetenciją<text:s/>pasirašo sutartis su fiziniais ir juridiniais asmenimis;</text:p>
      <text:p text:style-name="P7033">24.18. dalyvauja Policijos departamento operatyviniuose pasitarimuose;</text:p>
      <text:p text:style-name="P7034">24.19. vykdo policijos generalinio komisaro, o atskirais klausimais pagal kompetenciją ir jo pavaduotojų įpareigojimus,<text:s/>naudojasi kitomis jam suteiktomis teisėmis.</text:p>
      <text:p text:style-name="P7035"/>
      <text:p text:style-name="P7036"><text:span text:style-name="T7037">VI</text:span><text:span text:style-name="T7038">.<text:s/></text:span><text:span text:style-name="T7039">VEIKLOS KONTROLĖ</text:span></text:p>
      <text:p text:style-name="P7040"/>
      <text:p text:style-name="P704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042">______________</text:p>
      <text:p text:style-name="P7043">PATVIRTINTA</text:p>
      <text:p text:style-name="P7044">Policijos generalinio komisaro</text:p>
      <text:p text:style-name="P7045">2001 m. rugpjūčio 31 d.<text:s/></text:p>
      <text:p text:style-name="P7046">įsakymu Nr. 378</text:p>
      <text:p text:style-name="P7047"/>
      <text:p text:style-name="P7048"><text:span text:style-name="T7049">ŠIRVINTŲ RAJONO POLICIJOS<text:s/></text:span><text:span text:style-name="T7050">KOMISARIATO NUOSTATAI</text:span></text:p>
      <text:p text:style-name="P7051"/>
      <text:p text:style-name="P7052"><text:span text:style-name="T7053">I</text:span><text:span text:style-name="T7054">.<text:s/></text:span><text:span text:style-name="T7055">BENDROSIOS NUOSTATOS</text:span></text:p>
      <text:p text:style-name="P7056"/>
      <text:p text:style-name="P7057">1. Širvintų rajono policijos komisariatas (toliau – policijos komisariatas) yra žemesnės pakopos teritorinė policijos įstaiga, įgyvendinanti policijos uždavinius Širvintų rajono savivaldybės teritorijoje.</text:p>
      <text:p text:style-name="P7058">2. Policijos komisariatas savo veikloje vadovaujasi Lietuvos Respublikos Konstitucija, Policijos veiklos ir kitais įstatymais bei teisės aktais ir šiais nuostatais.</text:p>
      <text:p text:style-name="P7059">3. Policijos komisariatą steigia, reorganizuoja ar likviduoja policijos generalinis komisaras.</text:p>
      <text:p text:style-name="P7060">4. Policijos komisariatas yra atskaitingas policijos generaliniam komisarui, Vilniaus miesto vyriausiajam policijos komisariatui, Širvintų rajono savivaldybės merui ir savivaldybės bendruomenei.</text:p>
      <text:p text:style-name="P7061">5. Policijos komisariatas –<text:s/>juridinis asmuo, turintis biudžetinės įstaigos identifikavimo kodą, sąskaitas banke, antspaudą su Lietuvos Respublikos herbu bei savo pavadinimu „Širvintų rajono policijos komisariatas“.</text:p>
      <text:p text:style-name="P7062">6. Policijos komisariatas finansuojamas iš Lietuvos Respublikos biudžeto.</text:p>
      <text:p text:style-name="P7063">7. Policijos komisariatas gali turėti nebiudžetinių lėšų. Šios lėšos įgyjamos ir naudojamos teisės aktų nustatyta tvarka.</text:p>
      <text:p text:style-name="P7064">8. Policijos komisariato adresas: Vilniaus g. 39, LT-4100 Širvintai.</text:p>
      <text:p text:style-name="P7065"/>
      <text:p text:style-name="P7066">II.<text:s/>UŽDAVINIAI</text:p>
      <text:p text:style-name="P7067"/>
      <text:p text:style-name="P7068">9. Pagrindiniai policijos komisariato uždaviniai aptarnaujamoje teritorijoje yra:</text:p>
      <text:p text:style-name="P7069">9.1. žmogaus teisių ir laisvių apsauga;</text:p>
      <text:p text:style-name="P7070">9.2. viešosios tvarkos ir visuomenės saugumo užtikrinimas;</text:p>
      <text:p text:style-name="P7071">9.3. nusikalstamų veikų ir kitų teisės pažeidimų prevencija, fizinių ir juridinių asmenų teisėtų interesų apsauga;</text:p>
      <text:p text:style-name="P7072">9.4. nusikalstamų veikų ir kitų teisėtvarkos pažeidimų atskleidimas ir tyrimas;</text:p>
      <text:p text:style-name="P7073">9.5. neatidėliotinos pagalbos teikimas asmenims, kai ji būtina dėl jų fizinio ar psichinio bejėgiškumo, taip pat asmenims, nukentėjusiems nuo nusikalstamų veikų, kitų teisės pažeidimų, stichinių nelaimių ar panašių veiksnių;</text:p>
      <text:p text:style-name="P7074">9.6. saugaus eismo priežiūra.</text:p>
      <text:p text:style-name="P7075"/>
      <text:p text:style-name="P7076"><text:span text:style-name="T7077">III</text:span><text:span text:style-name="T7078">.<text:s/></text:span><text:span text:style-name="T7079">FUNKCIJOS</text:span></text:p>
      <text:p text:style-name="P7080"/>
      <text:p text:style-name="P7081">10. Nusikalstamų veikų ir kitų teisės pažeidimų prevencijos srityje:</text:p>
      <text:p text:style-name="P7082">10.1. kartu su Širvintų rajono<text:s/>savivaldybe ir visuomeninėmis organizacijomis bei gyventojais rengia ir įgyvendina regionines ir vietines nusikalstamų veikų prevencijos programas, planus ir priemones, užkardančias nusikalstamas veikas ir teisės pažeidimus;</text:p>
      <text:p text:style-name="P7083">10.2. analizuoja ir atskleidžia padarytų nusikalstamų veikų ir administracinių teisės pažeidimų priežastis bei sąlygas ir imasi įstatymo numatytų priemonių joms pašalinti;</text:p>
      <text:p text:style-name="P7084">10.3. sudaro ir tvarko profilaktines, kriminalistines ir operatyvines įskaitas;</text:p>
      <text:p text:style-name="P7085">10.4. taiko administracines ir kitokias prevencines priemones.</text:p>
      <text:p text:style-name="P7086">11. Nusikalstamų veikų tyrimo srityje:</text:p>
      <text:p text:style-name="P7087">11.1. teisės aktų nustatyta tvarka registruoja ir nagrinėja pareiškimus ir pranešimus apie rengiamas, daromas ar padarytas nusikalstamas veikas;</text:p>
      <text:p text:style-name="P7088">11.2. vykdo pasislėpusių įtariamųjų, kaltinamųjų, teisiamųjų, nuteistųjų ir be žinios dingusių asmenų paiešką, taip pat rastų neatpažintų lavonų, nežinomų ligonių ir vaikų asmens tapatybės nustatymą;</text:p>
      <text:p text:style-name="P7089">11.3. įstatymų ir kitų teisės aktų nustatyta tvarka vykdo operatyvinę veiklą;</text:p>
      <text:p text:style-name="P7090">11.4. įstatymų nustatyta tvarka atlieka ikiteisminį tyrimą baudžiamosiose bylose;</text:p>
      <text:p text:style-name="P7091">11.5. Baudžiamojo proceso įstatymo numatytais atvejais vykdo ikiteisminio tyrimo pareigūno, prokuroro, teisėjo ir teismo pavedimus baudžiamosiose bylose;</text:p>
      <text:p text:style-name="P7092">11.6. teikia aukštesnės pakopos policijos komisariatams informaciją apie užregistruotas ir atskleistas nusikalstamas veikas.</text:p>
      <text:p text:style-name="P7093">12. Viešosios tvarkos ir visuomeninės rimties, žmogaus teisių ir laisvių apsaugos srityje:</text:p>
      <text:p text:style-name="P7094">12.1. saugo viešąją tvarką;</text:p>
      <text:p text:style-name="P7095">12.2. įgyvendina įstatymais ir kitais teisės aktais patvirtintas programas dėl kovos su nusikalstamomis veikomis, girtavimu, narkotikų vartojimu, prostitucija, kitais antivisuomeniniais reiškiniais;</text:p>
      <text:p text:style-name="P7096">12.3. prižiūri, kad būtų laikomasi nustatytos tvarkos įgyjant, laikant, saugant, perduodant šaunamuosius ginklus, šaudmenis, sprogstamąsias medžiagas, narkotines priemones ir kitus leidimų sistemos reglamentuojamus daiktus;</text:p>
      <text:p text:style-name="P7097">12.4. vykdo administracinių teisės pažeidimų bylų teiseną;</text:p>
      <text:p text:style-name="P7098">12.5. teisės aktų<text:s/>nustatyta tvarka organizuoja ir vykdo sulaikytųjų, suimtųjų ar nuteistųjų konvojavimą.</text:p>
      <text:p text:style-name="P7099">13. Socialinės pagalbos srityje:</text:p>
      <text:p text:style-name="P7100">13.1. teikia neatidėliotiną pagalbą asmenims, nukentėjusiems nuo teisės pažeidimų, ir tiems, kurių būklė bejėgiška;</text:p>
      <text:p text:style-name="P7101">13.2. užtikrina sulaikytų ir pristatytų į policiją asmenų apsaugą ir imasi priemonių nedelsiant suteikti jiems būtiną medicininę pagalbą;</text:p>
      <text:p text:style-name="P7102">13.3. informuoja valstybės institucijas, visuomenines organizacijas, asmenis apie katastrofas, avarijas ir kitas ypatingas<text:s/>situacijas, kurios kelia pavojų žmonių saugumui;</text:p>
      <text:p text:style-name="P7103">13.4. teikia pagalbą stichinių nelaimių ir kitų ypatingų atvejų metu gelbstint žmones ir turtą, imasi priemonių žmonių saugumui užtikrinti;</text:p>
      <text:p text:style-name="P7104">13.5. saugo rastus ir perduotus į policiją dokumentus, daiktus, vertybes bei kitokį turtą ir imasi priemonių grąžinti juos teisėtiems savininkams ar valdytojams;</text:p>
      <text:p text:style-name="P7105">13.6. užtikrina asmens, suteikusio pagalbą nusikalstamą veiką tiriančioms teisėsaugos institucijoms, ar jo artimųjų apsaugą, jei iškyla pavojus jų gyvybei, sveikatai, saugumui ar turtui;</text:p>
      <text:p text:style-name="P7106">13.7. Vyriausybės nustatyta tvarka priima asmenis ir teikia jiems informaciją.</text:p>
      <text:p text:style-name="P7107">14. Eismo priežiūros srityje:</text:p>
      <text:p text:style-name="P7108">14.1. reguliuoja transporto ir pėsčiųjų eismą, prižiūri kelių eismo tvarką ir saugumą;</text:p>
      <text:p text:style-name="P7109">14.2.<text:s/>kontroliuoja, ar gatvių ir kelių projektavimas, tiesimas bei remontas, jų būklė, priežiūra ir eksploatavimas atitinka saugaus eismo reikalavimus;</text:p>
      <text:p text:style-name="P7110">14.3. kontroliuoja, kaip fiziniai ir juridiniai asmenys vykdo įstatymus, kitus teisės aktus dėl eismo saugumo užtikrinimo bei aplinkos apsaugos nuo žalingo transporto priemonių poveikio;</text:p>
      <text:p text:style-name="P7111">14.4. tiria kelių eismo taisyklių pažeidimus ir autoavarijas, atlieka ikiteisminį tyrimą autoavarijų bylose, skiria administracines nuobaudas už kelių eismo taisyklių pažeidimus;</text:p>
      <text:p text:style-name="P7112">14.5. vykdo kitas teisės aktų nustatytas eismo saugumo užtikrinimo funkcijas.</text:p>
      <text:p text:style-name="P7113">15. Kitos policijos komisariato vykdomos funkcijos:</text:p>
      <text:p text:style-name="P7114">15.1. pagal policijos generalinio komisaro nustatytą tvarką palaiko ryšius su užsienio valstybių policijos įstaigomis ir kitomis teisėsaugos institucijomis;</text:p>
      <text:p text:style-name="P7115">15.2. parenka kandidatus į tarnybą, užtikrina personalo mokymą bei kvalifikacijos kėlimą;</text:p>
      <text:p text:style-name="P7116">15.3. palaiko ryšius su savivaldos institucijomis, žiniasklaida, teikia joms ir visuomenei informaciją apie nusikalstamumo būklę Širvintų rajono savivaldybėje;</text:p>
      <text:p text:style-name="P7117">15.4. kaupia ir analizuoja žiniasklaidoje paskelbtą informaciją apie policijos komisariato veiklą;</text:p>
      <text:p text:style-name="P7118">15.5. pagal suteiktus įgaliojimus vykdo civilinės saugos priemones;</text:p>
      <text:p text:style-name="P7119">15.6. tobulina<text:s/>struktūrinių padalinių valdymą, savo veikloje diegia naujausius mokslo ir technikos laimėjimus;</text:p>
      <text:p text:style-name="P7120">15.7. organizuoja gyventojų pasiūlymų, pareiškimų, pranešimų ir skundų nagrinėjimą, imasi priemonių nustatytiems trūkumams pašalinti;</text:p>
      <text:p text:style-name="P7121">15.8. įstatymų nustatyta tvarka vykdo teismų nuosprendžius, nutarimus ir nutartis;</text:p>
      <text:p text:style-name="P7122">15.9. gina teisėtus policijos pareigūnų interesus, jų pilietines ir žmogaus teises;</text:p>
      <text:p text:style-name="P7123">15.10. pagal savo kompetenciją sprendžia ūkinės ir finansinės veiklos klausimus, sudaro darbuotojams darbo ir poilsio sąlygas, organizuoja ir kontroliuoja policijos pareigūnų socialinių garantijų įgyvendinimą.</text:p>
      <text:p text:style-name="P7124"/>
      <text:p text:style-name="P7125"><text:span text:style-name="T7126">IV</text:span><text:span text:style-name="T7127">.<text:s/></text:span><text:span text:style-name="T7128">TEISĖS</text:span></text:p>
      <text:p text:style-name="P7129"/>
      <text:p text:style-name="P7130">16. Policijos komisariatas, įgyvendindamas jam pavestus uždavinius, turi teisę:</text:p>
      <text:p text:style-name="P7131">16.1. įstatymų nustatyta tvarka gauti<text:s/>informaciją, dokumentus iš fizinių ir juridinių asmenų;</text:p>
      <text:p text:style-name="P7132">16.2. gauti iš valstybės tarnybų, įmonių bei organizacijų informaciją ir pasiūlymus policijos kompetencijai priskirtais klausimais;</text:p>
      <text:p text:style-name="P7133">16.3. kontroliuoti, kaip fiziniai ir juridiniai asmenys, asmenys be pilietybės ir užsienio piliečiai vykdo Lietuvos Respublikos įstatymus, Vyriausybės nutarimus ir kitus teisės aktus;</text:p>
      <text:p text:style-name="P713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135">16.5. pagal savo kompetenciją sudaryti sutartis ir susitarimus su fiziniais ir juridiniais asmenimis;</text:p>
      <text:p text:style-name="P7136">16.6. bendru sprendimu su Širvintų rajono savivaldybės meru steigti policijos nuovadas;</text:p>
      <text:p text:style-name="P7137">16.7. gauti paramą iš fizinių ir juridinių asmenų teisės aktų nustatyta tvarka;</text:p>
      <text:p text:style-name="P7138">16.8. naudotis kitomis įstatymų bei kitų teisės aktų suteiktomis teisėmis.</text:p>
      <text:p text:style-name="P7139"/>
      <text:p text:style-name="P7140"><text:span text:style-name="T7141">V</text:span><text:span text:style-name="T7142">.<text:s/></text:span><text:span text:style-name="T7143">DARBO ORGANIZAVIMAS</text:span></text:p>
      <text:p text:style-name="P7144"/>
      <text:p text:style-name="P7145">17. Policijos komisariato struktūros schemą ir etatus tvirtina policijos generalinis komisaras.</text:p>
      <text:p text:style-name="P7146">18. Policijos komisariato darbas planuojamas, organizuojamas ir vykdomas pagal sudaromus pusmetinius ir metinius bei<text:s/>strateginius veiklos planus.</text:p>
      <text:p text:style-name="P7147">19. Policijos komisariato vadovas per nustatytus terminus teikia policijos generaliniam komisarui nustatytos formos programų vykdymo ir pagrindinių priemonių plano įgyvendinimo ataskaitas. Policijos komisariato veikla<text:s/>vertinama pagal patvirtintų programų įgyvendinimo rezultatus.</text:p>
      <text:p text:style-name="P7148">20. Policijos komisariatui vadovauja komisaras, kurį skiria ir atleidžia policijos generalinis komisaras.</text:p>
      <text:p text:style-name="P7149">21. Komisaras turi pavaduotojus, kuriuos policijos komisariato vadovo teikimu skiria ir atleidžia policijos generalinis komisaras.</text:p>
      <text:p text:style-name="P7150">22. Laikinai nesant komisaro, jo pareigas eina vienas iš jo pavaduotojų.</text:p>
      <text:p text:style-name="P7151">23. Komisaras tiesiogiai pavaldus ir atskaitingas policijos generaliniam komisarui, o atskirais klausimais pagal kompetenciją – ir jo pavaduotojams.</text:p>
      <text:p text:style-name="P7152">24. Komisaras:</text:p>
      <text:p text:style-name="P7153">24.1. asmeniškai atsako už policijos komisariato padaliniams iškeltų uždavinių įgyvendinimą ir funkcijų vykdymą;</text:p>
      <text:p text:style-name="P7154">24.2. planuoja, organizuoja, kontroliuoja ir atsako už policijos komisariato veiklą<text:s/>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7155">24.3. organizuoja ir atsako už racionalų piniginių lėšų naudojimą;</text:p>
      <text:p text:style-name="P7156">24.4. teikia Vilniaus miesto vyriausiojo policijos komisariato vadovui policijos komisariato biudžeto projektą;</text:p>
      <text:p text:style-name="P7157">24.5. organizuoja policijos komisariato bendradarbiavimą su prokuratūra, teismais, kitais policijos komisariatais, kitomis operatyvinę veiklą vykdančiomis institucijomis;</text:p>
      <text:p text:style-name="P7158">24.6. organizuoja komisariato bendradarbiavimą su Kalėjimų departamento prie Teisingumo ministerijos teritoriniais padaliniais,<text:s/>Lietuvos šaulių sąjunga ir kitomis valstybinėmis ir visuomeninėmis organizacijomis kovojant su nusikalstamumu;</text:p>
      <text:p text:style-name="P7159">24.7. diegia pažangias darbo organizavimo ir valdymo formas, mokslo ir technikos laimėjimus;</text:p>
      <text:p text:style-name="P7160">24.8. pagal savo kompetenciją leidžia įsakymus, nurodymus, skiria įpareigojimus ir tikrina, kaip jie vykdomi;</text:p>
      <text:p text:style-name="P7161">24.9. derina su Vilniaus miesto vyriausiojo policijos komisariato vadovais policijos komisariato veiklos planus, regioninių tikslinių operacijų vykdymo ir kitus darbo koordinavimo klausimus;</text:p>
      <text:p text:style-name="P7162">24.10. pagal suteiktą kompetenciją Valstybės tarnybos įstatymo, kitų įstatymų bei teisės aktų nustatyta tvarka skiria ir atleidžia iš pareigų pareigūnus ir kitus darbuotojus;</text:p>
      <text:p text:style-name="P716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text:s/>ir atlyginimų priedus;</text:p>
      <text:p text:style-name="P7164">24.12. skatina pareigūnus ir kitus darbuotojus bei skiria drausmines nuobaudas;</text:p>
      <text:p text:style-name="P7165">24.13. pagal kompetenciją tvirtina policijos komisariato struktūrinių padalinių nuostatus ir darbuotojų pareigines instrukcijas (pareigybių aprašymus) bei tarnybos įvertinimo lapus;</text:p>
      <text:p text:style-name="P7166">24.14. organizuoja policijos komisariato ir jo struktūrinių padalinių bendradarbiavimą su gyventojais, vietos savivaldos institucijomis, visuomeninėmis organizacijomis ir žiniasklaida;</text:p>
      <text:p text:style-name="P7167">24.15. vadovauja<text:s/>operatyviniams pasitarimams ir organizuoja jų darbą;</text:p>
      <text:p text:style-name="P7168">24.16. priima suinteresuotus asmenis, kontroliuoja pareiškimų ir skundų nagrinėjimą per nustatytus terminus;</text:p>
      <text:p text:style-name="P7169">24.17. pagal savo kompetenciją pasirašo sutartis su fiziniais ir juridiniais asmenimis;</text:p>
      <text:p text:style-name="P7170">24.18. dalyvauja Policijos departamento operatyviniuose pasitarimuose;</text:p>
      <text:p text:style-name="P7171">24.19. vykdo policijos generalinio komisaro, o atskirais klausimais pagal kompetenciją ir jo pavaduotojų įpareigojimus, naudojasi kitomis jam suteiktomis teisėmis.</text:p>
      <text:p text:style-name="P7172"/>
      <text:p text:style-name="P7173"><text:span text:style-name="T7174">VI</text:span><text:span text:style-name="T7175">.<text:s/></text:span><text:span text:style-name="T7176">VEIKLOS KONTROLĖ</text:span></text:p>
      <text:p text:style-name="P7177"/>
      <text:p text:style-name="P7178">25. Policijos komisariato veiklą pagal savo kompetenciją kontroliuoja ir prižiūri Policijos departamentas, specializuotos policijos įstaigos, prokuratūra bei kitos valstybės institucijos, įstatymais ir kitais teisės aktais įgaliotos<text:s/>vykdyti policijos įstaigų veiklos kontrolę ir priežiūrą.<text:s/></text:p>
      <text:p text:style-name="P7179">______________</text:p>
      <text:p text:style-name="P7180">PATVIRTINTA</text:p>
      <text:p text:style-name="P7181">Policijos generalinio komisaro</text:p>
      <text:p text:style-name="P7182">2001 m. rugpjūčio 31 d.<text:s/></text:p>
      <text:p text:style-name="P7183">įsakymu Nr. 378</text:p>
      <text:p text:style-name="P7184"/>
      <text:p text:style-name="P7185"><text:span text:style-name="T7186">ŠVENČIONIŲ RAJONO POLICIJOS KOMISARIATO NUOSTATAI</text:span></text:p>
      <text:p text:style-name="P7187"/>
      <text:p text:style-name="P7188"><text:span text:style-name="T7189">I</text:span><text:span text:style-name="T7190">.<text:s/></text:span><text:span text:style-name="T7191">BENDROSIOS NUOSTATOS</text:span></text:p>
      <text:p text:style-name="P7192"/>
      <text:p text:style-name="P7193">1.<text:s/>Švenčionių rajono policijos komisariatas (toliau – policijos komisariatas) yra žemesnės pakopos teritorinė policijos įstaiga, įgyvendinanti policijos uždavinius Švenčionių rajono savivaldybės teritorijoje.</text:p>
      <text:p text:style-name="P7194">2. Policijos komisariatas savo veikloje vadovaujasi Lietuvos Respublikos Konstitucija, Policijos veiklos ir kitais įstatymais bei teisės aktais ir šiais nuostatais.</text:p>
      <text:p text:style-name="P7195">3. Policijos komisariatą steigia, reorganizuoja ar likviduoja policijos generalinis komisaras.</text:p>
      <text:p text:style-name="P7196">4. Policijos komisariatas yra atskaitingas policijos generaliniam komisarui, Vilniaus miesto vyriausiajam policijos komisariatui, Švenčionių rajono savivaldybės merui ir savivaldybės bendruomenei.</text:p>
      <text:p text:style-name="P7197">5. Policijos komisariatas – juridinis asmuo, turintis biudžetinės įstaigos identifikavimo<text:s/>kodą, sąskaitas banke, antspaudą su Lietuvos Respublikos herbu bei savo pavadinimu „Švenčionių rajono policijos komisariatas“.</text:p>
      <text:p text:style-name="P7198">6. Policijos komisariatas finansuojamas iš Lietuvos Respublikos biudžeto.</text:p>
      <text:p text:style-name="P7199">7. Policijos komisariatas gali turėti nebiudžetinių lėšų. Šios lėšos įgyjamos ir naudojamos teisės aktų nustatyta tvarka.</text:p>
      <text:p text:style-name="P7200">8. Policijos komisariato adresas: Vilniaus g. 30, LT-4730 Švenčionys.</text:p>
      <text:p text:style-name="P7201"/>
      <text:p text:style-name="P7202"><text:span text:style-name="T7203">II</text:span><text:span text:style-name="T7204">.<text:s/></text:span><text:span text:style-name="T7205">UŽDAVINIAI</text:span></text:p>
      <text:p text:style-name="P7206"/>
      <text:p text:style-name="P7207">9. Pagrindiniai policijos komisariato uždaviniai aptarnaujamoje teritorijoje<text:s/>yra:</text:p>
      <text:p text:style-name="P7208">9.1. žmogaus teisių ir laisvių apsauga;</text:p>
      <text:p text:style-name="P7209">9.2. viešosios tvarkos ir visuomenės saugumo užtikrinimas;</text:p>
      <text:p text:style-name="P7210">9.3. nusikalstamų veikų ir kitų teisės pažeidimų prevencija, fizinių ir juridinių asmenų teisėtų interesų apsauga;</text:p>
      <text:p text:style-name="P7211">9.4. nusikalstamų veikų<text:s/>ir kitų teisėtvarkos pažeidimų atskleidimas ir tyrimas;</text:p>
      <text:p text:style-name="P7212">9.5. neatidėliotinos pagalbos teikimas asmenims, kai ji būtina dėl jų fizinio ar psichinio bejėgiškumo, taip pat asmenims, nukentėjusiems nuo nusikalstamų veikų, kitų teisės pažeidimų, stichinių<text:s/>nelaimių ar panašių veiksnių;</text:p>
      <text:p text:style-name="P7213">9.6. saugaus eismo priežiūra.</text:p>
      <text:p text:style-name="P7214"/>
      <text:p text:style-name="P7215"><text:span text:style-name="T7216">III</text:span><text:span text:style-name="T7217">.<text:s/></text:span><text:span text:style-name="T7218">FUNKCIJOS</text:span></text:p>
      <text:p text:style-name="P7219"/>
      <text:p text:style-name="P7220">10. Nusikalstamų veikų ir kitų teisės pažeidimų prevencijos srityje:</text:p>
      <text:p text:style-name="P7221">10.1. kartu su Švenčionių rajono savivaldybe ir visuomeninėmis organizacijomis bei<text:s/>gyventojais rengia ir įgyvendina regionines ir vietines nusikalstamų veikų prevencijos programas, planus ir priemones, užkardančias nusikalstamas veikas ir teisės pažeidimus;</text:p>
      <text:p text:style-name="P7222">10.2. analizuoja ir atskleidžia padarytų nusikalstamų veikų ir administracinių teisės pažeidimų priežastis bei sąlygas ir imasi įstatymo numatytų priemonių joms pašalinti;</text:p>
      <text:p text:style-name="P7223">10.3. sudaro ir tvarko profilaktines, kriminalistines ir operatyvines įskaitas;</text:p>
      <text:p text:style-name="P7224">10.4. taiko administracines ir kitokias prevencines priemones.</text:p>
      <text:p text:style-name="P7225">11.<text:s/>Nusikalstamų veikų tyrimo srityje:</text:p>
      <text:p text:style-name="P7226">11.1. teisės aktų nustatyta tvarka registruoja ir nagrinėja pareiškimus ir pranešimus apie rengiamas, daromas ar padarytas nusikalstamas veikas;</text:p>
      <text:p text:style-name="P7227">11.2. vykdo pasislėpusių įtariamųjų, kaltinamųjų, teisiamųjų, nuteistųjų ir be žinios dingusių asmenų paiešką, taip pat rastų neatpažintų lavonų, nežinomų ligonių ir vaikų asmens tapatybės nustatymą;</text:p>
      <text:p text:style-name="P7228">11.3. įstatymų ir kitų teisės aktų nustatyta tvarka vykdo operatyvinę veiklą;</text:p>
      <text:p text:style-name="P7229">11.4. įstatymų nustatyta tvarka atlieka<text:s/>ikiteisminį tyrimą baudžiamosiose bylose;</text:p>
      <text:p text:style-name="P7230">11.5. Baudžiamojo proceso įstatymo numatytais atvejais vykdo ikiteisminio tyrimo pareigūno, prokuroro, teisėjo ir teismo pavedimus baudžiamosiose bylose;</text:p>
      <text:p text:style-name="P7231">11.6. teikia aukštesnės pakopos policijos komisariatams informaciją apie užregistruotas ir atskleistas nusikalstamas veikas.</text:p>
      <text:p text:style-name="P7232">12. Viešosios tvarkos ir visuomeninės rimties, žmogaus teisių ir laisvių apsaugos srityje:</text:p>
      <text:p text:style-name="P7233">12.1. saugo viešąją tvarką;</text:p>
      <text:p text:style-name="P7234">12.2. įgyvendina įstatymais ir kitais teisės aktais<text:s/>patvirtintas programas dėl kovos su nusikalstamomis veikomis, girtavimu, narkotikų vartojimu, prostitucija, kitais antivisuomeniniais reiškiniais;</text:p>
      <text:p text:style-name="P7235">12.3. prižiūri, kad būtų laikomasi nustatytos tvarkos įgyjant, laikant, saugant, perduodant šaunamuosius<text:s/>ginklus, šaudmenis, sprogstamąsias medžiagas, narkotines priemones ir kitus leidimų sistemos reglamentuojamus daiktus;</text:p>
      <text:p text:style-name="P7236">12.4. vykdo administracinių teisės pažeidimų bylų teiseną;</text:p>
      <text:p text:style-name="P7237">12.5. teisės aktų nustatyta tvarka organizuoja ir vykdo sulaikytųjų, suimtųjų ar nuteistųjų konvojavimą.</text:p>
      <text:p text:style-name="P7238">13. Socialinės pagalbos srityje:</text:p>
      <text:p text:style-name="P7239">13.1. teikia neatidėliotiną pagalbą asmenims, nukentėjusiems nuo teisės pažeidimų, ir tiems, kurių būklė bejėgiška;</text:p>
      <text:p text:style-name="P7240">13.2. užtikrina sulaikytų ir pristatytų į policiją asmenų apsaugą ir imasi priemonių nedelsiant suteikti jiems būtiną medicininę pagalbą;</text:p>
      <text:p text:style-name="P7241">13.3. informuoja valstybės institucijas, visuomenines organizacijas, asmenis apie katastrofas, avarijas ir kitas ypatingas situacijas, kurios kelia pavojų žmonių saugumui;</text:p>
      <text:p text:style-name="P7242">13.4. teikia pagalbą stichinių nelaimių ir kitų ypatingų atvejų metu gelbstint žmones ir turtą, imasi priemonių žmonių saugumui užtikrinti;</text:p>
      <text:p text:style-name="P7243">13.5. saugo rastus ir perduotus į policiją dokumentus, daiktus, vertybes bei kitokį turtą ir imasi priemonių grąžinti juos teisėtiems savininkams ar valdytojams;</text:p>
      <text:p text:style-name="P7244">13.6. užtikrina asmens, suteikusio pagalbą nusikalstamą veiką tiriančioms teisėsaugos institucijoms, ar jo artimųjų apsaugą, jei iškyla pavojus jų gyvybei, sveikatai, saugumui ar turtui;</text:p>
      <text:p text:style-name="P7245">13.7.<text:s/>Vyriausybės nustatyta tvarka priima asmenis ir teikia jiems informaciją.</text:p>
      <text:p text:style-name="P7246">14. Eismo priežiūros srityje:</text:p>
      <text:p text:style-name="P7247">14.1. reguliuoja transporto ir pėsčiųjų eismą, prižiūri kelių eismo tvarką ir saugumą;</text:p>
      <text:p text:style-name="P7248">14.2. kontroliuoja, ar gatvių ir kelių projektavimas,<text:s/>tiesimas bei remontas, jų būklė, priežiūra ir eksploatavimas atitinka saugaus eismo reikalavimus;</text:p>
      <text:p text:style-name="P7249">14.3. kontroliuoja, kaip fiziniai ir juridiniai asmenys vykdo įstatymus, kitus teisės aktus dėl eismo saugumo užtikrinimo bei aplinkos apsaugos nuo<text:s/>žalingo transporto priemonių poveikio;</text:p>
      <text:p text:style-name="P7250">14.4. tiria kelių eismo taisyklių pažeidimus ir autoavarijas, atlieka ikiteisminį tyrimą autoavarijų bylose, skiria administracines nuobaudas už kelių eismo taisyklių pažeidimus;</text:p>
      <text:p text:style-name="P7251">14.5. vykdo kitas teisės aktų<text:s/>nustatytas eismo saugumo užtikrinimo funkcijas.</text:p>
      <text:p text:style-name="P7252">15. Kitos policijos komisariato vykdomos funkcijos:</text:p>
      <text:p text:style-name="P7253">15.1. pagal policijos generalinio komisaro nustatytą tvarką palaiko ryšius su užsienio valstybių policijos įstaigomis ir kitomis teisėsaugos institucijomis;</text:p>
      <text:p text:style-name="P7254">15.2. parenka kandidatus į tarnybą, užtikrina personalo mokymą bei kvalifikacijos kėlimą;</text:p>
      <text:p text:style-name="P7255">15.3. palaiko ryšius su savivaldos institucijomis, žiniasklaida, teikia joms ir visuomenei informaciją apie nusikalstamumo būklę Švenčionių rajono savivaldybėje;</text:p>
      <text:p text:style-name="P7256">15.4. kaupia ir analizuoja žiniasklaidoje paskelbtą informaciją apie policijos komisariato veiklą;</text:p>
      <text:p text:style-name="P7257">15.5. pagal suteiktus įgaliojimus vykdo civilinės saugos priemones;</text:p>
      <text:p text:style-name="P7258">15.6. tobulina struktūrinių padalinių valdymą, savo veikloje diegia naujausius mokslo ir technikos laimėjimus;</text:p>
      <text:p text:style-name="P7259">15.7. organizuoja gyventojų pasiūlymų, pareiškimų, pranešimų ir skundų nagrinėjimą, imasi priemonių nustatytiems trūkumams pašalinti;</text:p>
      <text:p text:style-name="P7260">15.8. įstatymų nustatyta tvarka vykdo teismų nuosprendžius, nutarimus ir nutartis;</text:p>
      <text:p text:style-name="P7261">15.9. gina teisėtus policijos pareigūnų interesus, jų pilietines ir žmogaus teises;</text:p>
      <text:p text:style-name="P7262">15.10. pagal savo kompetenciją sprendžia ūkinės ir finansinės veiklos klausimus, sudaro darbuotojams darbo ir poilsio sąlygas, organizuoja ir kontroliuoja policijos pareigūnų socialinių garantijų įgyvendinimą.</text:p>
      <text:p text:style-name="P7263"/>
      <text:p text:style-name="P7264"><text:span text:style-name="T7265">IV</text:span><text:span text:style-name="T7266">.<text:s/></text:span><text:span text:style-name="T7267">TEISĖS</text:span></text:p>
      <text:p text:style-name="P7268"/>
      <text:p text:style-name="P7269">16. Policijos komisariatas, įgyvendindamas jam pavestus uždavinius, turi teisę:</text:p>
      <text:p text:style-name="P7270">16.1. įstatymų nustatyta tvarka gauti informaciją, dokumentus iš fizinių ir juridinių asmenų;</text:p>
      <text:p text:style-name="P7271">16.2. gauti iš valstybės tarnybų, įmonių bei organizacijų informaciją ir pasiūlymus policijos kompetencijai priskirtais klausimais;</text:p>
      <text:p text:style-name="P7272">16.3. kontroliuoti, kaip fiziniai ir juridiniai asmenys, asmenys be pilietybės ir užsienio piliečiai vykdo Lietuvos Respublikos įstatymus, Vyriausybės nutarimus ir kitus teisės aktus;</text:p>
      <text:p text:style-name="P7273">16.4. policijos komisariatų sprendžiamoms problemoms nagrinėti pasitelkti valstybės tarnybų, kitų įstaigų, įmonių ir organizacijų atstovus bei specialistus ir, suderinęs su jų<text:s/>vadovais, sudaryti bendras komisijas (darbo grupes) teisės aktų projektams rengti ir dalyvauti jų darbe;</text:p>
      <text:p text:style-name="P7274">16.5. pagal savo kompetenciją sudaryti sutartis ir susitarimus su fiziniais ir juridiniais asmenimis;</text:p>
      <text:p text:style-name="P7275">16.6. bendru sprendimu su Švenčionių<text:s/>rajono savivaldybės meru steigti policijos nuovadas;</text:p>
      <text:p text:style-name="P7276">16.7. gauti paramą iš fizinių ir juridinių asmenų teisės aktų nustatyta tvarka;</text:p>
      <text:p text:style-name="P7277">16.8. naudotis kitomis įstatymų bei kitų teisės aktų suteiktomis teisėmis.</text:p>
      <text:p text:style-name="P7278"/>
      <text:p text:style-name="P7279"><text:span text:style-name="T7280">V</text:span><text:span text:style-name="T7281">.<text:s/></text:span><text:span text:style-name="T7282">DARBO ORGANIZAVIMAS</text:span></text:p>
      <text:p text:style-name="P7283"/>
      <text:p text:style-name="P7284">17.<text:s/>Policijos komisariato struktūros schemą ir etatus tvirtina policijos generalinis komisaras.</text:p>
      <text:p text:style-name="P7285">18. Policijos komisariato darbas planuojamas, organizuojamas ir vykdomas pagal sudaromus pusmetinius ir metinius bei strateginius veiklos planus.</text:p>
      <text:p text:style-name="P728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287">20. Policijos komisariatui vadovauja komisaras, kurį skiria ir atleidžia policijos generalinis komisaras.</text:p>
      <text:p text:style-name="P7288">21. Komisaras turi pavaduotojus, kuriuos policijos komisariato vadovo teikimu skiria ir atleidžia policijos generalinis komisaras.</text:p>
      <text:p text:style-name="P7289">22. Laikinai nesant komisaro, jo pareigas eina vienas iš jo pavaduotojų.</text:p>
      <text:p text:style-name="P7290">23. Komisaras tiesiogiai pavaldus ir atskaitingas policijos generaliniam komisarui, o atskirais klausimais pagal kompetenciją – ir jo pavaduotojams.</text:p>
      <text:p text:style-name="P7291">24. Komisaras:</text:p>
      <text:p text:style-name="P7292">24.1. asmeniškai atsako už policijos komisariato padaliniams iškeltų uždavinių įgyvendinimą ir funkcijų vykdymą;</text:p>
      <text:p text:style-name="P7293">24.2. planuoja, organizuoja, kontroliuoja ir atsako už policijos komisariato veiklą įgyvendinant Lietuvos Respublikos įstatymus, Prezidento<text:s/>dekretus, Vyriausybės nutarimus, Ministro Pirmininko potvarkius bei programas, vidaus reikalų ministro, policijos generalinio komisaro ir Vilniaus miesto vyriausiojo policijos komisariato vadovo įsakymus ir nurodymus;</text:p>
      <text:p text:style-name="P7294">24.3. organizuoja ir atsako už racionalų piniginių lėšų naudojimą;</text:p>
      <text:p text:style-name="P7295">24.4. teikia Vilniaus miesto vyriausiojo policijos komisariato vadovui policijos komisariato biudžeto projektą;</text:p>
      <text:p text:style-name="P7296">24.5. organizuoja policijos komisariato bendradarbiavimą su prokuratūra, teismais, kitais policijos komisariatais, kitomis operatyvinę veiklą vykdančiomis institucijomis;</text:p>
      <text:p text:style-name="P7297">24.6. organizuoja komisariato bendradarbiavimą su Kalėjimų departamento prie Teisingumo ministerijos teritoriniais padaliniais, Lietuvos šaulių sąjunga ir kitomis valstybinėmis ir<text:s/>visuomeninėmis organizacijomis kovojant su nusikalstamumu;</text:p>
      <text:p text:style-name="P7298">24.7. diegia pažangias darbo organizavimo ir valdymo formas, mokslo ir technikos laimėjimus;</text:p>
      <text:p text:style-name="P7299">24.8. pagal savo kompetenciją leidžia įsakymus, nurodymus, skiria įpareigojimus ir tikrina, kaip<text:s/>jie vykdomi;</text:p>
      <text:p text:style-name="P7300">24.9. derina su Vilniaus miesto vyriausiojo policijos komisariato vadovais policijos komisariato veiklos planus, regioninių tikslinių operacijų vykdymo ir kitus darbo koordinavimo klausimus;</text:p>
      <text:p text:style-name="P7301">24.10. pagal suteiktą kompetenciją Valstybės tarnybos įstatymo, kitų įstatymų bei teisės aktų nustatyta tvarka skiria ir atleidžia iš pareigų pareigūnus ir kitus darbuotojus;</text:p>
      <text:p text:style-name="P730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303">24.12. skatina pareigūnus<text:s/>ir kitus darbuotojus bei skiria drausmines nuobaudas;</text:p>
      <text:p text:style-name="P7304">24.13. pagal kompetenciją tvirtina policijos komisariato struktūrinių padalinių nuostatus ir darbuotojų pareigines instrukcijas (pareigybių aprašymus) bei tarnybos įvertinimo lapus;</text:p>
      <text:p text:style-name="P7305">24.14.<text:s/>organizuoja policijos komisariato ir jo struktūrinių padalinių bendradarbiavimą su gyventojais, vietos savivaldos institucijomis, visuomeninėmis organizacijomis ir žiniasklaida;</text:p>
      <text:p text:style-name="P7306">24.15. vadovauja operatyviniams pasitarimams ir organizuoja jų darbą;</text:p>
      <text:p text:style-name="P7307">24.16. priima suinteresuotus asmenis, kontroliuoja pareiškimų ir skundų nagrinėjimą per nustatytus terminus;</text:p>
      <text:p text:style-name="P7308">24.17. pagal savo kompetenciją pasirašo sutartis su fiziniais ir juridiniais asmenimis;</text:p>
      <text:p text:style-name="P7309">24.18. dalyvauja Policijos departamento operatyviniuose pasitarimuose;</text:p>
      <text:p text:style-name="P7310">24.19. vykdo policijos generalinio komisaro, o atskirais klausimais pagal kompetenciją ir jo pavaduotojų įpareigojimus, naudojasi kitomis jam suteiktomis teisėmis.</text:p>
      <text:p text:style-name="P7311"/>
      <text:p text:style-name="P7312"><text:span text:style-name="T7313">VI</text:span><text:span text:style-name="T7314">.<text:s/></text:span><text:span text:style-name="T7315">VEIKLOS KONTROLĖ</text:span></text:p>
      <text:p text:style-name="P7316"/>
      <text:p text:style-name="P7317">25. Policijos komisariato veiklą<text:s/>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318">______________</text:p>
      <text:p text:style-name="P7319">PATVIRTINTA</text:p>
      <text:p text:style-name="P7320">Policijos generalinio komisaro</text:p>
      <text:p text:style-name="P7321">2001 m. rugpjūčio 31 d.<text:s/></text:p>
      <text:p text:style-name="P7322">įsakymu Nr. 378</text:p>
      <text:p text:style-name="P7323"/>
      <text:p text:style-name="P7324"><text:span text:style-name="T7325">TAURAGĖS RAJONO POLICIJOS KOMISARIATO NUOSTATAI</text:span></text:p>
      <text:p text:style-name="P7326"/>
      <text:p text:style-name="P7327"><text:span text:style-name="T7328">I</text:span><text:span text:style-name="T7329">.<text:s/></text:span><text:span text:style-name="T7330">BENDROSIOS NUOSTATOS</text:span></text:p>
      <text:p text:style-name="P7331"/>
      <text:p text:style-name="P7332">1. Tauragės rajono policijos komisariatas (toliau – policijos<text:s/>komisariatas) yra aukštesnės pakopos teritorinė policijos įstaiga, įgyvendinanti policijos uždavinius Tauragės rajono savivaldybės teritorijoje bei užtikrinanti policijos uždavinių įgyvendinimą Tauragės apskrityje.</text:p>
      <text:p text:style-name="P7333">2. Policijos komisariatas savo veikloje vadovaujasi Lietuvos Respublikos Konstitucija, Policijos veiklos ir kitais įstatymais bei teisės aktais ir šiais nuostatais.</text:p>
      <text:p text:style-name="P7334">3. Policijos komisariatą steigia, reorganizuoja ar likviduoja policijos generalinis komisaras.</text:p>
      <text:p text:style-name="P7335">4. Policijos komisariatas<text:s/>yra atskaitingas policijos generaliniam komisarui, Tauragės apskrities viršininkui, Tauragės rajono savivaldybės merui ir savivaldybės bendruomenei.</text:p>
      <text:p text:style-name="P7336">5. Policijos komisariatas – juridinis asmuo, turintis biudžetinės įstaigos identifikavimo kodą, sąskaitas banke, antspaudą su Lietuvos Respublikos herbu bei savo pavadinimu „Tauragės rajono policijos komisariatas“.</text:p>
      <text:p text:style-name="P7337">6. Policijos komisariatas finansuojamas iš Lietuvos Respublikos biudžeto.</text:p>
      <text:p text:style-name="P7338">7. Policijos komisariatas gali turėti nebiudžetinių lėšų.<text:s/>Šios lėšos įgyjamos ir naudojamos teisės aktų nustatyta tvarka.</text:p>
      <text:p text:style-name="P7339">8. Policijos komisariato adresas: Gedimino g. 17, LT-5900 Tauragė.</text:p>
      <text:p text:style-name="P7340"/>
      <text:p text:style-name="P7341"><text:span text:style-name="T7342">II</text:span><text:span text:style-name="T7343">.<text:s/></text:span><text:span text:style-name="T7344">UŽDAVINIAI</text:span></text:p>
      <text:p text:style-name="P7345"/>
      <text:p text:style-name="P7346">9. Pagrindiniai policijos komisariato uždaviniai:</text:p>
      <text:p text:style-name="P7347">9.1. žmogaus teisių ir laisvių apsauga;</text:p>
      <text:p text:style-name="P7348">9.2. viešosios tvarkos ir visuomenės saugumo užtikrinimas;</text:p>
      <text:p text:style-name="P7349">9.3. neatidėliotinos pagalbos teikimas asmenims, kai ji būtina dėl jų fizinio ar psichinio bejėgiškumo, taip pat asmenims, nukentėjusiems nuo nusikalstamų veikų, kitų teisės pažeidimų, stichinių nelaimių ar panašių veiksnių;</text:p>
      <text:p text:style-name="P7350">9.4. nusikalstamų veikų ir kitų teisės pažeidimų prevencija;</text:p>
      <text:p text:style-name="P7351">9.5. nusikalstamų veikų ir kitų teisės pažeidimų atskleidimas ir tyrimas;</text:p>
      <text:p text:style-name="P7352">9.6. saugaus eismo priežiūra;</text:p>
      <text:p text:style-name="P7353">9.7. Tauragės apskrityje veikiančių žemesnės pakopos policijos komisariatų veiklos koordinavimas ir kontrolė, policijos uždavinių įgyvendinimo visoje apskrityje organizavimas.</text:p>
      <text:p text:style-name="P7354"/>
      <text:p text:style-name="P7355"><text:span text:style-name="T7356">III</text:span><text:span text:style-name="T7357">.<text:s/></text:span><text:span text:style-name="T7358">FUNKCIJOS</text:span></text:p>
      <text:p text:style-name="P7359"/>
      <text:p text:style-name="P7360">10. Nusikalstamų veikų ir kitų teisės pažeidimų prevencijos srityje:</text:p>
      <text:p text:style-name="P7361">10.1. rengia ir<text:s/>įgyvendina regionines ir vietines nusikalstamų veikų prevencijos programas, planus ir priemones, užkardančias nusikalstamas veikas ir teisės pažeidimus;</text:p>
      <text:p text:style-name="P7362">10.2. analizuoja ir atskleidžia padarytų nusikalstamų veikų ir administracinių teisės pažeidimų priežastis bei sąlygas ir imasi įstatymo numatytų priemonių joms pašalinti;</text:p>
      <text:p text:style-name="P7363">10.3. sudaro ir tvarko profilaktines, kriminalistines ir operatyvines įskaitas;</text:p>
      <text:p text:style-name="P7364">10.4. pagal sutartis saugo fizinių ir juridinių asmenų turtą;</text:p>
      <text:p text:style-name="P7365">10.5. taiko administracines ir kitokias prevencines priemones.</text:p>
      <text:p text:style-name="P7366">11. Nusikalstamų veikų tyrimo srityje:</text:p>
      <text:p text:style-name="P7367">11.1. teisės aktų nustatyta tvarka registruoja ir nagrinėja pareiškimus ir pranešimus apie rengiamas, daromas ar padarytas nusikalstamas veikas;</text:p>
      <text:p text:style-name="P7368">11.2. vykdo pasislėpusių įtariamųjų, kaltinamųjų, teisiamųjų, nuteistųjų ir be žinios dingusiųjų asmenų paiešką, taip pat rastų neatpažintų lavonų, nežinomų ligonių ir vaikų asmens tapatybės nustatymą;</text:p>
      <text:p text:style-name="P7369">11.3. įstatymų ir kitų teisės aktų nustatyta tvarka vykdo operatyvinę veiklą;</text:p>
      <text:p text:style-name="P7370">11.4. įstatymų nustatyta tvarka atlieka ikiteisminį tyrimą baudžiamosiose bylose;</text:p>
      <text:p text:style-name="P7371">11.5. Baudžiamojo proceso įstatymo numatytais atvejais vykdo ikiteisminio tyrimo pareigūno, prokuroro, teisėjo ar teismo pavedimus baudžiamosiose bylose;</text:p>
      <text:p text:style-name="P7372">11.6.<text:s/>teikia Policijos departamentui prie Vidaus reikalų ministerijos (toliau – Policijos departamentas) ir specializuotoms policijos įstaigoms informaciją apie užregistruotas ir atskleistas nusikalstamas veikas.</text:p>
      <text:p text:style-name="P7373">12. Viešosios tvarkos ir visuomeninės rimties, žmogaus teisių ir laisvių apsaugos srityje:</text:p>
      <text:p text:style-name="P7374">12.1. saugo viešąją tvarką;</text:p>
      <text:p text:style-name="P7375">12.2. įgyvendina įstatymais ir kitais teisės aktais patvirtintas programas dėl kovos su nusikalstamomis veikomis, girtavimu, narkotikų vartojimu, prostitucija, kitais antivisuomeniniais reiškiniais;</text:p>
      <text:p text:style-name="P7376">12.3. prižiūri, kad būtų laikomasi nustatytos tvarkos įgyjant, laikant, saugant, perduodant šaunamuosius ginklus, šaudmenis, sprogstamąsias medžiagas, narkotines priemones ir kitus leidimų sistemos reglamentuojamus daiktus;</text:p>
      <text:p text:style-name="P7377">12.4. vykdo administracinių teisės pažeidimų bylų teiseną;</text:p>
      <text:p text:style-name="P7378">12.5. teisės aktų nustatyta tvarka organizuoja ir vykdo sulaikytųjų, suimtųjų ar nuteistųjų konvojavimą.</text:p>
      <text:p text:style-name="P7379">13. Socialinės pagalbos srityje:</text:p>
      <text:p text:style-name="P7380">13.1. teikia neatidėliotiną pagalbą asmenims,<text:s/>nukentėjusiems nuo teisės pažeidimų, ir tiems, kurių būklė bejėgiška;</text:p>
      <text:p text:style-name="P7381">13.2. užtikrina sulaikytų ir pristatytų į policiją asmenų apsaugą, imasi priemonių nedelsiant suteikti jiems būtiną medicininę pagalbą;</text:p>
      <text:p text:style-name="P7382">13.3. informuoja valstybės institucijas, visuomenines organizacijas, asmenis apie katastrofas, avarijas ir kitas ypatingas situacijas, kurios kelia pavojų žmonių ir nuosavybės saugumui;</text:p>
      <text:p text:style-name="P7383">13.4. teikia pagalbą stichinių nelaimių ir kitų ypatingų atvejų metu gelbstint žmones ir turtą, imasi priemonių žmonių saugumui užtikrinti;</text:p>
      <text:p text:style-name="P7384">13.5. saugo rastus ir perduotus į policiją dokumentus, daiktus, vertybes bei kitokį turtą ir imasi priemonių grąžinti juos teisėtiems savininkams ar valdytojams;</text:p>
      <text:p text:style-name="P7385">13.6. užtikrina asmens, suteikusio pagalbą nusikalstamą veiką tiriančioms teisėsaugos institucijoms, ar jo artimųjų apsaugą, jei iškyla pavojus jų gyvybei, sveikatai, saugumui ar turtui;</text:p>
      <text:p text:style-name="P7386">13.7. teikia kitokią būtiną pagalbą žmonėms, kurių būklė yra bejėgiška;</text:p>
      <text:p text:style-name="P7387">13.8. Vyriausybės nustatyta tvarka priima asmenis ir teikia jiems informaciją.</text:p>
      <text:p text:style-name="P7388">14. Eismo priežiūros srityje:</text:p>
      <text:p text:style-name="P7389">14.1. reguliuoja transporto ir pėsčiųjų eismą, prižiūri kelių eismo tvarką ir saugumą;</text:p>
      <text:p text:style-name="P7390">14.2. kontroliuoja, ar gatvių ir kelių projektavimas, tiesimas bei remontas, jų būklė, priežiūra ir eksploatavimas atitinka saugaus eismo reikalavimus;</text:p>
      <text:p text:style-name="P7391">14.3. kontroliuoja, kaip fiziniai ir juridiniai asmenys vykdo įstatymus, kitus teisės aktus dėl eismo saugumo užtikrinimo bei aplinkos apsaugos nuo žalingo transporto priemonių poveikio;</text:p>
      <text:p text:style-name="P7392">14.4. tiria kelių eismo taisyklių pažeidimus ir autoavarijas, atlieka ikiteisminį tyrimą autoavarijų bylose, skiria administracines nuobaudas už kelių eismo taisyklių pažeidimus;</text:p>
      <text:p text:style-name="P7393">14.5. vykdo kitas teisės aktų nustatytas eismo saugumo užtikrinimo funkcijas.</text:p>
      <text:p text:style-name="P7394">15. Organizuodamas policijos įstaigų darbą apskrityje:</text:p>
      <text:p text:style-name="P7395">15.1. rengia koordinuotus Tauragės apskrities žemesnės pakopos policijos komisariatų darbo planus, analizuoja žemesnės pakopos policijos komisariatų veiklos rezultatus, teikia jiems praktinę ir metodinę pagalbą atskleidžiant ir tiriant nusikalstamas veikas;</text:p>
      <text:p text:style-name="P7396">15.2. atstovauja apskričiai ir apskrityje esantiems policijos komisariatams operatyviniuose, tarpžinybiniuose pasitarimuose, kituose renginiuose;</text:p>
      <text:p text:style-name="P7397">15.3. teikia Policijos departamentui ir specializuotoms policijos įstaigoms informaciją apie apskrityje padarytas, atskleistas nusikalstamas veikas, siūlymus spręsti problemas, tobulinti darbą apskrities mastu;</text:p>
      <text:p text:style-name="P7398">15.4. organizuoja kriminalinės policijos tarnybų veiklą apskrities<text:s/>principu, operatyviai vadovauja specializuotų policijos įstaigų padaliniams, veikiantiems Tauragės apskrityje;</text:p>
      <text:p text:style-name="P7399">15.5. analizuoja ir apibendrina autoavarijų, įvykstančių apskrityje, priežastis, kelių eismo taisyklių bei kitus teisės pažeidimus, administracinių poveikio priemonių taikymą eismo dalyviams, kelių policijos administracinę veiklą;</text:p>
      <text:p text:style-name="P7400">15.6. organizuoja viešosios policijos apsaugos padalinių veiklą apskrities principu;</text:p>
      <text:p text:style-name="P7401">15.7. organizuoja ir koordinuoja apskrities pareigūnų tarnybinius mokymus<text:s/>ir kvalifikacijos kėlimą;</text:p>
      <text:p text:style-name="P7402">15.8. teikia metodinę ir techninę pagalbą suteikiant informaciją, diegiant kompiuterių programas, tvarkant ryšių sistemas.</text:p>
      <text:p text:style-name="P7403">16. Kitos policijos komisariato vykdomos funkcijos:</text:p>
      <text:p text:style-name="P7404">16.1. pagal policijos generalinio komisaro<text:s/>nustatytą tvarką palaiko ryšius su užsienio valstybių policijos įstaigomis ir kitomis teisėsaugos institucijomis;</text:p>
      <text:p text:style-name="P7405">16.2. parenka kandidatus į tarnybą, užtikrina personalo mokymą bei kvalifikacijos kėlimą;</text:p>
      <text:p text:style-name="P7406">16.3. palaiko ryšius su savivaldos institucijomis, žiniasklaida, teikia joms ir visuomenei informaciją apie nusikalstamumo būklę Tauragės rajono savivaldybėje bei Tauragės apskrityje;</text:p>
      <text:p text:style-name="P7407">16.4. kaupia ir analizuoja žiniasklaidoje paskelbtą informaciją apie policijos komisariato veiklą;</text:p>
      <text:p text:style-name="P7408">16.5. pagal suteiktus įgaliojimus vykdo civilinės saugos priemones;</text:p>
      <text:p text:style-name="P7409">16.6. tobulina struktūrinių padalinių valdymą, savo veikloje diegia naujausius mokslo ir technikos laimėjimus;</text:p>
      <text:p text:style-name="P7410">16.7. organizuoja gyventojų pasiūlymų, pareiškimų, pranešimų ir skundų nagrinėjimą, imasi priemonių nustatytiems trūkumams pašalinti;</text:p>
      <text:p text:style-name="P7411">16.8. įstatymų nustatyta tvarka vykdo teismų nuosprendžius, nutarimus ir nutartis;</text:p>
      <text:p text:style-name="P7412">16.9. gina teisėtus policijos pareigūnų interesus, jų pilietines ir žmogaus teises;</text:p>
      <text:p text:style-name="P7413">16.10. pagal savo kompetenciją sprendžia ūkinės ir finansinės veiklos klausimus, sudaro darbuotojams darbo ir poilsio sąlygas, organizuoja ir kontroliuoja policijos pareigūnų socialinių garantijų įgyvendinimą.</text:p>
      <text:p text:style-name="P7414"/>
      <text:p text:style-name="P7415"><text:span text:style-name="T7416">IV</text:span><text:span text:style-name="T7417">.<text:s/></text:span><text:span text:style-name="T7418">TEISĖS</text:span></text:p>
      <text:p text:style-name="P7419"/>
      <text:p text:style-name="P7420">17. Policijos komisariatas, įgyvendindamas jam pavestus uždavinius, turi teisę:</text:p>
      <text:p text:style-name="P7421">17.1. įstatymų nustatyta tvarka gauti informaciją, dokumentus iš fizinių ir juridinių asmenų bei oficialią ir operatyvinę informaciją iš Tauragės apskrities žemesnės pakopos policijos komisariatų;</text:p>
      <text:p text:style-name="P7422">17.2. gauti iš<text:s/>valstybės tarnybų, įmonių bei organizacijų informaciją ir pasiūlymus policijos kompetencijai priskirtais klausimais;</text:p>
      <text:p text:style-name="P7423">17.3. kontroliuoti, kaip fiziniai ir juridiniai asmenys, asmenys be pilietybės ir užsienio piliečiai vykdo Lietuvos Respublikos įstatymus, Vyriausybės nutarimus ir kitus teisės aktus;</text:p>
      <text:p text:style-name="P7424">17.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7425">17.5. pagal savo kompetenciją sudaryti sandorius su Lietuvos Respublikos ir užsienio valstybių fiziniais ir juridiniais asmenimis;</text:p>
      <text:p text:style-name="P7426">17.6. sudaryti Tauragės apskrities policijos komisariatų pareigūnų operatyvines grupes nusikaltimams tirti;</text:p>
      <text:p text:style-name="P7427">17.7. kontroliuoti Tauragės apskrityje veikiančių žemesnės pakopos policijos komisariatų veiklą;</text:p>
      <text:p text:style-name="P7428">17.8. išklausyti žemesnės pakopos policijos komisariatų vadovus;</text:p>
      <text:p text:style-name="P7429">17.9. pagal<text:s/>savo kompetenciją teisės aktų nustatyta tvarka išduoti leidimus ir licencijas fiziniams ir juridiniams asmenims;</text:p>
      <text:p text:style-name="P7430">17.10. teikti siūlymus Policijos departamento vadovybei dėl Tauragės apskrityje veikiančių žemesnės pakopos policijos komisariatų ir kitų policijos įstaigų vadovų skyrimo ir vertinimo;</text:p>
      <text:p text:style-name="P7431">17.11. bendru sprendimu su Tauragės rajono savivaldybės meru steigti policijos nuovadas, taip pat steigti kitus Tauragės rajono savivaldybės teritorijos dalims aptarnauti reikalingus policijos komisariatus<text:s/>– policijos komisariato struktūrinius padalinius;</text:p>
      <text:p text:style-name="P7432">17.12. teisės aktų nustatyta tvarka gauti paramą iš fizinių ir juridinių asmenų;</text:p>
      <text:p text:style-name="P7433">17.13. naudotis kitomis įstatymų bei kitų teisės aktų suteiktomis teisėmis.</text:p>
      <text:p text:style-name="P7434"/>
      <text:p text:style-name="P7435"><text:span text:style-name="T7436">V</text:span><text:span text:style-name="T7437">.<text:s/></text:span><text:span text:style-name="T7438">DARBO ORGANIZAVIMAS</text:span></text:p>
      <text:p text:style-name="P7439"/>
      <text:p text:style-name="P7440">18.<text:s/>Policijos komisariato struktūros schemą ir etatus tvirtina policijos generalinis komisaras.</text:p>
      <text:p text:style-name="P7441">19. Policijos komisariato darbas planuojamas, organizuojamas ir vykdomas pagal sudaromus pusmetinius ir metinius bei strateginius veiklos planus.</text:p>
      <text:p text:style-name="P7442">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443">21. Policijos komisariatui vadovauja vyresnysis komisaras, kurį skiria ir atleidžia policijos generalinis komisaras.</text:p>
      <text:p text:style-name="P7444">22. Vyresnysis komisaras turi pavaduotojus, kuriuos policijos komisariato vadovo teikimu skiria ir atleidžia policijos generalinis komisaras.</text:p>
      <text:p text:style-name="P7445">23. Laikinai nesant vyresniojo komisaro, jo pareigas eina vienas iš jo pavaduotojų.</text:p>
      <text:p text:style-name="P7446">24. Vyresnysis komisaras tiesiogiai pavaldus ir atskaitingas policijos generaliniam komisarui, o atskirais klausimais pagal kompetenciją –<text:s/>ir jo pavaduotojams.</text:p>
      <text:p text:style-name="P7447">25. Vyresnysis komisaras:</text:p>
      <text:p text:style-name="P7448">25.1. yra operatyvinis visų apskrityje veikiančių policijos pajėgų viršininkas;</text:p>
      <text:p text:style-name="P7449">25.2. asmeniškai atsako už Tauragės rajono policijos padaliniams iškeltų uždavinių įgyvendinimą ir funkcijų vykdymą;</text:p>
      <text:p text:style-name="P7450">25.3. planuoja, organizuoja, kontroliuoja ir atsako už policijos komisariato veiklą įgyvendinant Lietuvos Respublikos įstatymus, Prezidento dekretus, Vyriausybės nutarimus, Ministro Pirmininko potvarkius bei programas, vidaus reikalų ministro, policijos<text:s/>generalinio komisaro įsakymus ir nurodymus;</text:p>
      <text:p text:style-name="P7451">25.4. organizuoja operatyvinius pasitarimus, išklauso Tauragės apskrityje esančių žemesnės pakopos policijos komisariatų ir specializuotų policijos įstaigų padalinių vadovus;</text:p>
      <text:p text:style-name="P7452">25.5. organizuoja ir atsako už racionalų piniginių lėšų naudojimą;</text:p>
      <text:p text:style-name="P7453">25.6. teikia Tauragės apskrityje veikiančių visų policijos įstaigų biudžetų projektus policijos generaliniam komisarui;</text:p>
      <text:p text:style-name="P7454">25.7. koordinuoja policijos komisariato bendradarbiavimą su prokuratūra, teismais, Tauragės apskrityje veikiančiais žemesnės pakopos policijos komisariatais bei kitomis operatyvinę veiklą vykdančiomis institucijomis;</text:p>
      <text:p text:style-name="P7455">25.8. organizuoja Tauragės apskrities policijos bendradarbiavimą su Kalėjimų departamento prie Teisingumo ministerijos padaliniais, Lietuvos šaulių sąjunga ir kitomis valstybinėmis, visuomeninėmis organizacijomis kovojant su nusikalstamumu;</text:p>
      <text:p text:style-name="P7456">25.9. diegia pažangias darbo organizavimo ir valdymo formas, mokslo ir technikos laimėjimus;</text:p>
      <text:p text:style-name="P7457">25.10. pagal savo kompetenciją leidžia<text:s/>įsakymus, nurodymus, skiria įpareigojimus ir tikrina, kaip jie vykdomi;</text:p>
      <text:p text:style-name="P7458">25.11. Valstybės tarnybos įstatymo, Policijos veiklos įstatymo, kitų įstatymų bei teisės aktų nustatyta tvarka skiria ir atleidžia iš pareigų pareigūnus ir kitus darbuotojus;</text:p>
      <text:p text:style-name="P7459">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7460">25.13. skatina pareigūnus ir kitus darbuotojus bei skiria drausmines nuobaudas;</text:p>
      <text:p text:style-name="P7461">25.14. pagal kompetenciją tvirtina policijos komisariato struktūrinių padalinių nuostatus ir darbuotojų pareigines instrukcijas (pareigybių aprašymus), atsižvelgdamas į papildomas funkcijas, susijusias su darbo organizavimu ir kontrole apskrityje;</text:p>
      <text:p text:style-name="P7462">25.15. organizuoja policijos komisariato ir jo struktūrinių padalinių bendradarbiavimą su gyventojais, vietos savivaldos institucijomis, visuomeninėmis organizacijomis ir žiniasklaida;</text:p>
      <text:p text:style-name="P7463">25.16. vadovauja operatyviniams pasitarimams ir organizuoja jų darbą;</text:p>
      <text:p text:style-name="P7464">25.17. priima suinteresuotus asmenis, kontroliuoja pareiškimų ir skundų<text:s/>nagrinėjimą per nustatytus terminus;</text:p>
      <text:p text:style-name="P7465">25.18. pagal savo kompetenciją pasirašo sutartis su fiziniais ir juridiniais asmenimis;</text:p>
      <text:p text:style-name="P7466">25.19. dalyvauja Policijos departamento operatyviniuose pasitarimuose;</text:p>
      <text:p text:style-name="P7467">25.20. vykdo policijos generalinio komisaro, o<text:s/>atskirais klausimais pagal kompetenciją ir jo pavaduotojų įpareigojimus, naudojasi kitomis jam suteiktomis teisėmis.</text:p>
      <text:p text:style-name="P7468"/>
      <text:p text:style-name="P7469"><text:span text:style-name="T7470">VI</text:span><text:span text:style-name="T7471">.<text:s/></text:span><text:span text:style-name="T7472">VEIKLOS KONTROLĖ</text:span></text:p>
      <text:p text:style-name="P7473"/>
      <text:p text:style-name="P7474">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475">______________</text:p>
      <text:p text:style-name="P7476">PATVIRTINTA</text:p>
      <text:p text:style-name="P7477">Policijos generalinio komisaro</text:p>
      <text:p text:style-name="P7478">2001<text:s/>m. rugpjūčio 31 d.<text:s/></text:p>
      <text:p text:style-name="P7479">įsakymu Nr. 378</text:p>
      <text:p text:style-name="P7480"/>
      <text:p text:style-name="P7481"><text:span text:style-name="T7482">TELŠIŲ RAJONO POLICIJOS KOMISARIATO NUOSTATAI</text:span></text:p>
      <text:p text:style-name="P7483"/>
      <text:p text:style-name="P7484"><text:span text:style-name="T7485">I</text:span><text:span text:style-name="T7486">.<text:s/></text:span><text:span text:style-name="T7487">BENDROSIOS NUOSTATOS</text:span></text:p>
      <text:p text:style-name="P7488"/>
      <text:p text:style-name="P7489">1. Telšių rajono policijos komisariatas (toliau – policijos komisariatas) yra aukštesnės pakopos teritorinė policijos įstaiga, įgyvendinanti policijos uždavinius Telšių rajono savivaldybės teritorijoje bei užtikrinanti policijos uždavinių įgyvendinimą Telšių apskrityje.</text:p>
      <text:p text:style-name="P7490">2. Policijos komisariatas savo veikloje vadovaujasi Lietuvos Respublikos Konstitucija, Policijos veiklos ir kitais įstatymais bei teisės aktais ir šiais nuostatais.</text:p>
      <text:p text:style-name="P7491">3. Policijos komisariatą steigia, reorganizuoja ar likviduoja policijos generalinis komisaras.</text:p>
      <text:p text:style-name="P7492">4. Policijos komisariatas yra atskaitingas policijos generaliniam komisarui, Telšių apskrities viršininkui,<text:s/>Telšių rajono savivaldybės merui ir savivaldybės bendruomenei.</text:p>
      <text:p text:style-name="P7493">5. Policijos komisariatas – juridinis asmuo, turintis biudžetinės įstaigos identifikavimo kodą, sąskaitas banke, antspaudą su Lietuvos Respublikos herbu bei savo pavadinimu „Telšių rajono<text:s/>policijos komisariatas“.</text:p>
      <text:p text:style-name="P7494">6. Policijos komisariatas finansuojamas iš Lietuvos Respublikos biudžeto.</text:p>
      <text:p text:style-name="P7495">7. Policijos komisariatas gali turėti nebiudžetinių lėšų. Šios lėšos įgyjamos ir naudojamos teisės aktų nustatyta tvarka.</text:p>
      <text:p text:style-name="P7496">8. Policijos komisariato adresas: Respublikos g. 28, LT-5610 Telšiai.</text:p>
      <text:p text:style-name="P7497"/>
      <text:p text:style-name="P7498"><text:span text:style-name="T7499">II</text:span><text:span text:style-name="T7500">.<text:s/></text:span><text:span text:style-name="T7501">UŽDAVINIAI</text:span></text:p>
      <text:p text:style-name="P7502"/>
      <text:p text:style-name="P7503">9. Pagrindiniai policijos komisariato uždaviniai:</text:p>
      <text:p text:style-name="P7504">9.1. žmogaus teisių ir laisvių apsauga;</text:p>
      <text:p text:style-name="P7505">9.2. viešosios tvarkos ir visuomenės saugumo užtikrinimas;</text:p>
      <text:p text:style-name="P7506">9.3. neatidėliotinos<text:s/>pagalbos teikimas asmenims, kai ji būtina dėl jų fizinio ar psichinio bejėgiškumo, taip pat asmenims, nukentėjusiems nuo nusikalstamų veikų, kitų teisės pažeidimų, stichinių nelaimių ar panašių veiksnių;</text:p>
      <text:p text:style-name="P7507">9.4. nusikalstamų veikų ir kitų teisės pažeidimų<text:s/>prevencija;</text:p>
      <text:p text:style-name="P7508">9.5. nusikalstamų veikų ir kitų teisės pažeidimų atskleidimas ir tyrimas;</text:p>
      <text:p text:style-name="P7509">9.6. saugaus eismo priežiūra;</text:p>
      <text:p text:style-name="P7510">9.7. Telšių apskrityje veikiančių žemesnės pakopos policijos komisariatų veiklos koordinavimas ir kontrolė, policijos uždavinių<text:s/>įgyvendinimo visoje apskrityje organizavimas.</text:p>
      <text:p text:style-name="P7511"/>
      <text:p text:style-name="P7512"><text:span text:style-name="T7513">III</text:span><text:span text:style-name="T7514">.<text:s/></text:span><text:span text:style-name="T7515">FUNKCIJOS</text:span></text:p>
      <text:p text:style-name="P7516"/>
      <text:p text:style-name="P7517">10. Nusikalstamų veikų ir kitų teisės pažeidimų prevencijos srityje:</text:p>
      <text:p text:style-name="P7518">10.1. rengia ir įgyvendina regionines ir vietines nusikalstamų veikų prevencijos programas, planus ir priemones, užkardančias nusikalstamas veikas ir teisės pažeidimus;</text:p>
      <text:p text:style-name="P7519">10.2. analizuoja ir atskleidžia padarytų nusikalstamų veikų ir administracinių teisės pažeidimų priežastis bei sąlygas ir imasi įstatymo numatytų priemonių joms pašalinti;</text:p>
      <text:p text:style-name="P7520">10.3. sudaro ir<text:s/>tvarko profilaktines, kriminalistines ir operatyvines įskaitas;</text:p>
      <text:p text:style-name="P7521">10.4. pagal sutartis saugo fizinių ir juridinių asmenų turtą;</text:p>
      <text:p text:style-name="P7522">10.5. taiko administracines ir kitokias prevencines priemones.</text:p>
      <text:p text:style-name="P7523">11. Nusikalstamų veikų tyrimo srityje:</text:p>
      <text:p text:style-name="P7524">11.1. teisės<text:s/>aktų nustatyta tvarka registruoja ir nagrinėja pareiškimus ir pranešimus apie rengiamas, daromas ar padarytas nusikalstamas veikas;</text:p>
      <text:p text:style-name="P7525">11.2. vykdo pasislėpusių įtariamųjų, kaltinamųjų, teisiamųjų, nuteistųjų ir be žinios dingusiųjų asmenų paiešką, taip pat rastų neatpažintų lavonų, nežinomų ligonių ir vaikų asmens tapatybės nustatymą;</text:p>
      <text:p text:style-name="P7526">11.3. įstatymų ir kitų teisės aktų nustatyta tvarka vykdo operatyvinę veiklą;</text:p>
      <text:p text:style-name="P7527">11.4. įstatymų nustatyta tvarka atlieka ikiteisminį tyrimą baudžiamosiose bylose;</text:p>
      <text:p text:style-name="P7528">11.5. Baudžiamojo proceso įstatymo numatytais atvejais vykdo ikiteisminio tyrimo pareigūno, prokuroro, teisėjo ar teismo pavedimus baudžiamosiose bylose;</text:p>
      <text:p text:style-name="P7529">11.6. teikia Policijos departamentui prie Vidaus reikalų ministerijos (toliau – Policijos departamentas) ir specializuotoms policijos įstaigoms informaciją apie užregistruotas ir atskleistas nusikalstamas veikas.</text:p>
      <text:p text:style-name="P7530">12. Viešosios tvarkos ir visuomeninės rimties, žmogaus teisių ir laisvių apsaugos srityje:</text:p>
      <text:p text:style-name="P7531">12.1. saugo viešąją tvarką;</text:p>
      <text:p text:style-name="P7532">12.2. įgyvendina įstatymais ir kitais teisės aktais patvirtintas programas dėl kovos su nusikalstamomis veikomis, girtavimu, narkotikų vartojimu, prostitucija, kitais antivisuomeniniais reiškiniais;</text:p>
      <text:p text:style-name="P7533">12.3. prižiūri, kad būtų laikomasi nustatytos tvarkos įgyjant, laikant, saugant, perduodant šaunamuosius ginklus, šaudmenis, sprogstamąsias medžiagas, narkotines priemones ir kitus leidimų sistemos reglamentuojamus daiktus;</text:p>
      <text:p text:style-name="P7534">12.4. vykdo administracinių teisės pažeidimų bylų teiseną;</text:p>
      <text:p text:style-name="P7535">12.5. teisės aktų nustatyta tvarka organizuoja ir vykdo sulaikytųjų, suimtųjų ar nuteistųjų konvojavimą.</text:p>
      <text:p text:style-name="P7536">13. Socialinės pagalbos srityje:</text:p>
      <text:p text:style-name="P7537">13.1. teikia neatidėliotiną pagalbą asmenims, nukentėjusiems nuo teisės pažeidimų, ir tiems, kurių būklė bejėgiška;</text:p>
      <text:p text:style-name="P7538">13.2. užtikrina<text:s/>sulaikytų ir pristatytų į policiją asmenų apsaugą, imasi priemonių nedelsiant suteikti jiems būtiną medicininę pagalbą;</text:p>
      <text:p text:style-name="P7539">13.3. informuoja valstybės institucijas, visuomenines organizacijas, asmenis apie katastrofas, avarijas ir kitas ypatingas situacijas, kurios kelia pavojų žmonių ir nuosavybės saugumui;</text:p>
      <text:p text:style-name="P7540">13.4. teikia pagalbą stichinių nelaimių ir kitų ypatingų atvejų metu gelbstint žmones ir turtą, imasi priemonių žmonių saugumui užtikrinti;</text:p>
      <text:p text:style-name="P7541">13.5. saugo rastus ir perduotus į policiją dokumentus,<text:s/>daiktus, vertybes bei kitokį turtą ir imasi priemonių grąžinti juos teisėtiems savininkams ar valdytojams;</text:p>
      <text:p text:style-name="P7542">13.6. užtikrina asmens, suteikusio pagalbą nusikalstamą veiką tiriančioms teisėsaugos institucijoms, ar jo artimųjų apsaugą, jei iškyla pavojus<text:s/>jų gyvybei, sveikatai, saugumui ar turtui;</text:p>
      <text:p text:style-name="P7543">13.7. teikia kitokią būtiną pagalbą žmonėms, kurių būklė yra bejėgiška;</text:p>
      <text:p text:style-name="P7544">13.8. Vyriausybės nustatyta tvarka priima asmenis ir teikia jiems informaciją.</text:p>
      <text:p text:style-name="P7545">14. Eismo priežiūros srityje:</text:p>
      <text:p text:style-name="P7546">14.1. reguliuoja<text:s/>transporto ir pėsčiųjų eismą, prižiūri kelių eismo tvarką ir saugumą;</text:p>
      <text:p text:style-name="P7547">14.2. kontroliuoja, ar gatvių ir kelių projektavimas, tiesimas bei remontas, jų būklė, priežiūra ir eksploatavimas atitinka saugaus eismo reikalavimus;</text:p>
      <text:p text:style-name="P7548">14.3. kontroliuoja, kaip<text:s/>fiziniai ir juridiniai asmenys vykdo įstatymus, kitus teisės aktus dėl eismo saugumo užtikrinimo bei aplinkos apsaugos nuo žalingo transporto priemonių poveikio;</text:p>
      <text:p text:style-name="P7549">14.4. tiria kelių eismo taisyklių pažeidimus ir autoavarijas, atlieka ikiteisminį tyrimą autoavarijų bylose, skiria administracines nuobaudas už kelių eismo taisyklių pažeidimus;</text:p>
      <text:p text:style-name="P7550">14.5. vykdo kitas teisės aktų nustatytas eismo saugumo užtikrinimo funkcijas.</text:p>
      <text:p text:style-name="P7551">15. Organizuodamas policijos įstaigų darbą apskrityje:</text:p>
      <text:p text:style-name="P7552">15.1. rengia<text:s/>koordinuotus Telšių apskrities žemesnės pakopos policijos komisariatų darbo planus, analizuoja žemesnės pakopos policijos komisariatų veiklos rezultatus, teikia jiems praktinę ir metodinę pagalbą atskleidžiant ir tiriant nusikalstamas veikas;</text:p>
      <text:p text:style-name="P7553">15.2. atstovauja apskričiai ir apskrityje esantiems policijos komisariatams operatyviniuose, tarpžinybiniuose pasitarimuose, kituose renginiuose;</text:p>
      <text:p text:style-name="P7554">15.3. teikia Policijos departamentui ir specializuotoms policijos įstaigoms informaciją apie apskrityje padarytas,<text:s/>atskleistas nusikalstamas veikas, siūlymus spręsti problemas, tobulinti darbą apskrities mastu;</text:p>
      <text:p text:style-name="P7555">15.4. organizuoja kriminalinės policijos tarnybų veiklą apskrities principu, operatyviai vadovauja specializuotų policijos įstaigų padaliniams, veikiantiems<text:s/>Telšių apskrityje;</text:p>
      <text:p text:style-name="P7556">15.5. analizuoja ir apibendrina autoavarijų, įvykstančių apskrityje, priežastis, kelių eismo taisyklių bei kitus teisės pažeidimus, administracinių poveikio priemonių taikymą eismo dalyviams, kelių policijos administracinę veiklą;</text:p>
      <text:p text:style-name="P7557">15.6. organizuoja viešosios policijos apsaugos padalinių veiklą apskrities principu;</text:p>
      <text:p text:style-name="P7558">15.7. organizuoja ir koordinuoja apskrities pareigūnų tarnybinius mokymus ir kvalifikacijos kėlimą;</text:p>
      <text:p text:style-name="P7559">15.8. teikia metodinę ir techninę pagalbą suteikiant informaciją, diegiant kompiuterių programas, tvarkant ryšių sistemas.</text:p>
      <text:p text:style-name="P7560">16. Kitos policijos komisariato vykdomos funkcijos:</text:p>
      <text:p text:style-name="P7561">16.1. pagal policijos generalinio komisaro nustatytą tvarką palaiko ryšius su užsienio valstybių policijos įstaigomis ir kitomis teisėsaugos institucijomis;</text:p>
      <text:p text:style-name="P7562">16.2. parenka kandidatus į tarnybą, užtikrina personalo mokymą bei kvalifikacijos kėlimą;</text:p>
      <text:p text:style-name="P7563">16.3. palaiko ryšius su savivaldos institucijomis, žiniasklaida, teikia joms ir visuomenei informaciją apie nusikalstamumo būklę Telšių rajono savivaldybėje bei Telšių apskrityje;</text:p>
      <text:p text:style-name="P7564">16.4. kaupia ir analizuoja žiniasklaidoje paskelbtą informaciją apie policijos komisariato veiklą;</text:p>
      <text:p text:style-name="P7565">16.5. pagal suteiktus įgaliojimus vykdo civilinės saugos priemones;</text:p>
      <text:p text:style-name="P7566">16.6. tobulina struktūrinių padalinių valdymą, savo veikloje diegia naujausius mokslo ir technikos laimėjimus;</text:p>
      <text:p text:style-name="P7567">16.7. organizuoja gyventojų pasiūlymų, pareiškimų, pranešimų ir skundų nagrinėjimą, imasi priemonių nustatytiems trūkumams pašalinti;</text:p>
      <text:p text:style-name="P7568">16.8. įstatymų nustatyta tvarka<text:s/>vykdo teismų nuosprendžius, nutarimus ir nutartis;</text:p>
      <text:p text:style-name="P7569">16.9. gina teisėtus policijos pareigūnų interesus, jų pilietines ir žmogaus teises;</text:p>
      <text:p text:style-name="P7570">16.10. pagal savo kompetenciją sprendžia ūkinės ir finansinės veiklos klausimus, sudaro darbuotojams darbo ir poilsio sąlygas, organizuoja ir kontroliuoja policijos pareigūnų socialinių garantijų įgyvendinimą.</text:p>
      <text:p text:style-name="P7571"><text:span text:style-name="T7572">IV</text:span><text:span text:style-name="T7573">.<text:s/></text:span><text:span text:style-name="T7574">TEISĖS</text:span></text:p>
      <text:p text:style-name="P7575"/>
      <text:p text:style-name="P7576">17. Policijos komisariatas, įgyvendindamas jam pavestus uždavinius, turi teisę:</text:p>
      <text:p text:style-name="P7577">17.1. įstatymų nustatyta tvarka gauti informaciją, dokumentus iš fizinių ir juridinių asmenų bei oficialią ir operatyvinę informaciją iš Telšių apskrities žemesnės pakopos policijos komisariatų;</text:p>
      <text:p text:style-name="P7578">17.2. gauti iš valstybės tarnybų, įmonių bei organizacijų informaciją ir pasiūlymus policijos kompetencijai priskirtais klausimais;</text:p>
      <text:p text:style-name="P7579">17.3. kontroliuoti, kaip fiziniai ir juridiniai asmenys, asmenys be pilietybės ir užsienio piliečiai vykdo Lietuvos Respublikos įstatymus, Vyriausybės nutarimus ir kitus teisės aktus;</text:p>
      <text:p text:style-name="P7580">17.4. policijos komisariatų sprendžiamoms<text:s/>problemoms nagrinėti pasitelkti valstybės tarnybų, kitų įstaigų, įmonių ir organizacijų atstovus bei specialistus ir, suderinęs su jų vadovais, sudaryti bendras komisijas (darbo grupes) teisės aktų projektams rengti ir dalyvauti jų darbe;</text:p>
      <text:p text:style-name="P7581">17.5. pagal savo kompetenciją sudaryti sandorius su Lietuvos Respublikos ir užsienio valstybių fiziniais ir juridiniais asmenimis;</text:p>
      <text:p text:style-name="P7582">17.6. sudaryti Telšių apskrities policijos komisariatų pareigūnų operatyvines grupes nusikaltimams tirti;</text:p>
      <text:p text:style-name="P7583">17.7. kontroliuoti<text:s/>Telšių apskrityje veikiančių žemesnės pakopos policijos komisariatų veiklą;</text:p>
      <text:p text:style-name="P7584">17.8. išklausyti žemesnės pakopos policijos komisariatų vadovus;</text:p>
      <text:p text:style-name="P7585">17.9. pagal savo kompetenciją teisės aktų nustatyta tvarka išduoti leidimus ir licencijas fiziniams ir juridiniams asmenims;</text:p>
      <text:p text:style-name="P7586">17.10. teikti siūlymus Policijos departamento vadovybei dėl Telšių apskrityje veikiančių žemesnės pakopos policijos komisariatų ir kitų policijos įstaigų vadovų skyrimo ir vertinimo;</text:p>
      <text:p text:style-name="P7587">17.11. bendru sprendimu su Telšių rajono savivaldybės meru steigti policijos nuovadas, taip pat steigti kitus Telšių rajono savivaldybės teritorijos dalims aptarnauti reikalingus policijos komisariatus – policijos komisariato struktūrinius padalinius;</text:p>
      <text:p text:style-name="P7588">17.12. teisės aktų nustatyta tvarka gauti paramą iš fizinių ir juridinių asmenų;</text:p>
      <text:p text:style-name="P7589">17.13. naudotis kitomis įstatymų bei kitų teisės aktų suteiktomis teisėmis.</text:p>
      <text:p text:style-name="P7590"/>
      <text:p text:style-name="P7591"><text:span text:style-name="T7592">V</text:span><text:span text:style-name="T7593">.<text:s/></text:span><text:span text:style-name="T7594">DARBO ORGANIZAVIMAS</text:span></text:p>
      <text:p text:style-name="P7595"/>
      <text:p text:style-name="P7596">18. Policijos komisariato struktūros schemą ir etatus tvirtina policijos generalinis komisaras.</text:p>
      <text:p text:style-name="P7597">19.<text:s/>Policijos komisariato darbas planuojamas, organizuojamas ir vykdomas pagal sudaromus pusmetinius ir metinius bei strateginius veiklos planus.</text:p>
      <text:p text:style-name="P7598">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599">21. Policijos komisariatui vadovauja vyresnysis komisaras, kurį skiria ir atleidžia policijos generalinis komisaras.</text:p>
      <text:p text:style-name="P7600">22. Vyresnysis komisaras turi pavaduotojus, kuriuos policijos komisariato vadovo teikimu skiria ir atleidžia policijos generalinis komisaras.</text:p>
      <text:p text:style-name="P7601">23. Laikinai nesant vyresniojo komisaro, jo pareigas eina vienas iš jo<text:s/>pavaduotojų.</text:p>
      <text:p text:style-name="P7602">24. Vyresnysis komisaras tiesiogiai pavaldus ir atskaitingas policijos generaliniam komisarui, o atskirais klausimais pagal kompetenciją – ir jo pavaduotojams.</text:p>
      <text:p text:style-name="P7603">25. Vyresnysis komisaras:</text:p>
      <text:p text:style-name="P7604">25.1. yra operatyvinis visų apskrityje veikiančių policijos pajėgų viršininkas;</text:p>
      <text:p text:style-name="P7605">25.2. asmeniškai atsako už Telšių rajono policijos padaliniams iškeltų uždavinių įgyvendinimą ir funkcijų vykdymą;</text:p>
      <text:p text:style-name="P7606">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7607">25.4. organizuoja operatyvinius pasitarimus, išklauso<text:s/>Telšių apskrityje esančių žemesnės pakopos policijos komisariatų ir specializuotų policijos įstaigų padalinių vadovus;</text:p>
      <text:p text:style-name="P7608">25.5. organizuoja ir atsako už racionalų piniginių lėšų naudojimą;</text:p>
      <text:p text:style-name="P7609">25.6. teikia Telšių apskrityje veikiančių visų policijos įstaigų biudžetų projektus policijos generaliniam komisarui;</text:p>
      <text:p text:style-name="P7610">25.7. koordinuoja policijos komisariato bendradarbiavimą su prokuratūra, teismais, Telšių apskrityje veikiančiais žemesnės pakopos policijos komisariatais bei kitomis operatyvinę veiklą vykdančiomis institucijomis;</text:p>
      <text:p text:style-name="P7611">25.8. organizuoja Telšių apskrities policijos bendradarbiavimą su Kalėjimų departamento prie Teisingumo ministerijos padaliniais, Lietuvos šaulių sąjunga ir kitomis valstybinėmis, visuomeninėmis organizacijomis kovojant su nusikalstamumu;</text:p>
      <text:p text:style-name="P7612">25.9. diegia pažangias darbo organizavimo ir valdymo formas, mokslo ir technikos laimėjimus;</text:p>
      <text:p text:style-name="P7613">25.10. pagal savo kompetenciją leidžia įsakymus, nurodymus, skiria įpareigojimus ir tikrina, kaip jie vykdomi;</text:p>
      <text:p text:style-name="P7614">25.11. Valstybės tarnybos<text:s/>įstatymo, Policijos veiklos įstatymo, kitų įstatymų bei teisės aktų nustatyta tvarka skiria ir atleidžia iš pareigų pareigūnus ir kitus darbuotojus;</text:p>
      <text:p text:style-name="P7615">25.12. vadovaudamasis įstatymais ir kitais teisės aktais, reglamentuojančiais biudžetinių įstaigų ir<text:s/>organizacijų darbuotojų darbo apmokėjimą, neviršydamas policijos komisariatui nustatyto darbo užmokesčio fondo, nustato pareigūnams ir kitiems darbuotojams tarnybinių atlyginimų koeficientus (pagrindinės algos koeficientus) ir atlyginimų priedus;</text:p>
      <text:p text:style-name="P7616">25.13. skatina pareigūnus ir kitus darbuotojus bei skiria drausmines nuobaudas;</text:p>
      <text:p text:style-name="P7617">25.14. pagal kompetenciją tvirtina policijos komisariato struktūrinių padalinių nuostatus ir darbuotojų pareigines instrukcijas (pareigybių aprašymus), atsižvelgdamas į papildomas funkcijas, susijusias su darbo organizavimu ir kontrole apskrityje;</text:p>
      <text:p text:style-name="P7618">25.15. organizuoja policijos komisariato ir jo struktūrinių padalinių bendradarbiavimą su gyventojais, vietos savivaldos institucijomis, visuomeninėmis organizacijomis ir žiniasklaida;</text:p>
      <text:p text:style-name="P7619">25.16. vadovauja operatyviniams pasitarimams ir organizuoja jų darbą;</text:p>
      <text:p text:style-name="P7620">25.17. priima suinteresuotus asmenis, kontroliuoja pareiškimų ir skundų nagrinėjimą per nustatytus terminus;</text:p>
      <text:p text:style-name="P7621">25.18. pagal savo kompetenciją pasirašo sutartis su fiziniais<text:s/>ir juridiniais asmenimis;</text:p>
      <text:p text:style-name="P7622">25.19. dalyvauja Policijos departamento operatyviniuose pasitarimuose;</text:p>
      <text:p text:style-name="P7623">25.20. vykdo policijos generalinio komisaro, o atskirais klausimais pagal kompetencija ir jo pavaduotojų įpareigojimus, naudojasi kitomis jam suteiktomis teisėmis.</text:p>
      <text:p text:style-name="P7624"/>
      <text:p text:style-name="P7625"><text:span text:style-name="T7626">VI</text:span><text:span text:style-name="T7627">.<text:s/></text:span><text:span text:style-name="T7628">VEIKLOS KONTROLĖ</text:span></text:p>
      <text:p text:style-name="P7629"/>
      <text:p text:style-name="P7630">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631">______________</text:p>
      <text:p text:style-name="P7632">PATVIRTINTA</text:p>
      <text:p text:style-name="P7633">Policijos generalinio komisaro</text:p>
      <text:p text:style-name="P7634">2001 m. rugpjūčio 31 d.<text:s/></text:p>
      <text:p text:style-name="P7635">įsakymu Nr. 378</text:p>
      <text:p text:style-name="P7636"/>
      <text:p text:style-name="P7637"><text:span text:style-name="T7638">TRAKŲ RAJONO POLICIJOS KOMISARIATO NUOSTATAI</text:span></text:p>
      <text:p text:style-name="P7639"/>
      <text:p text:style-name="P7640"><text:span text:style-name="T7641">I</text:span><text:span text:style-name="T7642">.<text:s/></text:span><text:span text:style-name="T7643">BENDROSIOS N</text:span><text:span text:style-name="T7644">UOSTATOS</text:span></text:p>
      <text:p text:style-name="P7645"/>
      <text:p text:style-name="P7646">1. Trakų rajono policijos komisariatas (toliau – policijos komisariatas) yra žemesnės pakopos teritorinė policijos įstaiga, įgyvendinanti policijos uždavinius Trakų rajono savivaldybės teritorijoje.</text:p>
      <text:p text:style-name="P7647">2. Policijos komisariatas savo veikloje<text:s/>vadovaujasi Lietuvos Respublikos Konstitucija, Policijos veiklos ir kitais įstatymais bei teisės aktais ir šiais nuostatais.</text:p>
      <text:p text:style-name="P7648">3. Policijos komisariatą steigia, reorganizuoja ar likviduoja policijos generalinis komisaras.</text:p>
      <text:p text:style-name="P7649">4. Policijos komisariatas yra atskaitingas policijos generaliniam komisarui, Vilniaus miesto vyriausiajam policijos komisariatui, Trakų rajono savivaldybės merui ir savivaldybės bendruomenei.</text:p>
      <text:p text:style-name="P7650">5. Policijos komisariatas – juridinis asmuo, turintis biudžetinės įstaigos<text:s/>identifikavimo kodą, sąskaitas banke, antspaudą su Lietuvos Respublikos herbu bei savo pavadinimu „Trakų rajono policijos komisariatas“.</text:p>
      <text:p text:style-name="P7651">6. Policijos komisariatas finansuojamas iš Lietuvos Respublikos biudžeto.</text:p>
      <text:p text:style-name="P7652">7. Policijos komisariatas gali turėti<text:s/>nebiudžetinių lėšų. Šios lėšos įgyjamos ir naudojamos teisės aktų nustatyta tvarka.</text:p>
      <text:p text:style-name="P7653">8. Policijos komisariato adresas: Vytauto g. 57, LT-4050 Trakai.</text:p>
      <text:p text:style-name="P7654"/>
      <text:p text:style-name="P7655"><text:span text:style-name="T7656">II</text:span><text:span text:style-name="T7657">.<text:s/></text:span><text:span text:style-name="T7658">UŽDAVINIAI</text:span></text:p>
      <text:p text:style-name="P7659"/>
      <text:p text:style-name="P7660">9. Pagrindiniai policijos komisariato uždaviniai aptarnaujamoje teritorijoje yra:</text:p>
      <text:p text:style-name="P7661">9.1. žmogaus teisių ir laisvių apsauga;</text:p>
      <text:p text:style-name="P7662">9.2. viešosios tvarkos ir visuomenės saugumo užtikrinimas;</text:p>
      <text:p text:style-name="P7663">9.3. nusikalstamų veikų ir kitų teisės pažeidimų prevencija, fizinių ir juridinių asmenų teisėtų interesų apsauga;</text:p>
      <text:p text:style-name="P7664">9.4. nusikalstamų veikų ir kitų teisėtvarkos pažeidimų atskleidimas ir tyrimas;</text:p>
      <text:p text:style-name="P7665">9.5. neatidėliotinos pagalbos teikimas asmenims, kai ji būtina dėl jų fizinio ar psichinio bejėgiškumo, taip pat asmenims, nukentėjusiems nuo nusikalstamų veikų, kitų teisės pažeidimų, stichinių nelaimių ar panašių veiksnių;</text:p>
      <text:p text:style-name="P7666">9.6. saugaus eismo priežiūra.</text:p>
      <text:p text:style-name="P7667"/>
      <text:p text:style-name="P7668"><text:span text:style-name="T7669">III</text:span><text:span text:style-name="T7670">.<text:s/></text:span><text:span text:style-name="T7671">FUNKCIJOS</text:span></text:p>
      <text:p text:style-name="P7672"/>
      <text:p text:style-name="P7673">10. Nusikalstamų veikų ir kitų teisės pažeidimų prevencijos srityje:</text:p>
      <text:p text:style-name="P7674">10.1. kartu su Trakų rajono savivaldybe ir visuomeninėmis organizacijomis bei gyventojais<text:s/>rengia ir įgyvendina regionines ir vietines nusikalstamų veikų prevencijos programas, planus ir priemones, užkardančias nusikalstamas veikas ir teisės pažeidimus;</text:p>
      <text:p text:style-name="P7675">10.2. analizuoja ir atskleidžia padarytų nusikalstamų veikų ir administracinių teisės pažeidimų priežastis bei sąlygas ir imasi įstatymo numatytų priemonių joms pašalinti;</text:p>
      <text:p text:style-name="P7676">10.3. sudaro ir tvarko profilaktines, kriminalistines ir operatyvines įskaitas;</text:p>
      <text:p text:style-name="P7677">10.4. taiko administracines ir kitokias prevencines priemones.</text:p>
      <text:p text:style-name="P7678">11. Nusikalstamų<text:s/>veikų tyrimo srityje:</text:p>
      <text:p text:style-name="P7679">11.1. teisės aktų nustatyta tvarka registruoja ir nagrinėja pareiškimus ir pranešimus apie rengiamas, daromas ar padarytas nusikalstamas veikas;</text:p>
      <text:p text:style-name="P7680">11.2. vykdo pasislėpusių įtariamųjų, kaltinamųjų, teisiamųjų, nuteistųjų ir be<text:s/>žinios dingusių asmenų paiešką, taip pat rastų neatpažintų lavonų, nežinomų ligonių ir vaikų asmens tapatybės nustatymą;</text:p>
      <text:p text:style-name="P7681">11.3. įstatymų ir kitų teisės aktų nustatyta tvarka vykdo operatyvinę veiklą;</text:p>
      <text:p text:style-name="P7682">11.4. įstatymų nustatyta tvarka atlieka ikiteisminį tyrimą baudžiamosiose bylose;</text:p>
      <text:p text:style-name="P7683">11.5. Baudžiamojo proceso įstatymo numatytais atvejais vykdo ikiteisminio tyrimo pareigūno, prokuroro, teisėjo ir teismo pavedimus baudžiamosiose bylose;</text:p>
      <text:p text:style-name="P7684">11.6. teikia aukštesnės pakopos policijos komisariatams informaciją apie užregistruotas ir atskleistas nusikalstamas veikas.</text:p>
      <text:p text:style-name="P7685">12. Viešosios tvarkos ir visuomeninės rimties, žmogaus teisių ir laisvių apsaugos srityje:</text:p>
      <text:p text:style-name="P7686">12.1. saugo viešąją tvarką;</text:p>
      <text:p text:style-name="P7687">12.2. įgyvendina įstatymais ir kitais teisės aktais patvirtintas programas dėl kovos su nusikalstamomis veikomis, girtavimu, narkotikų vartojimu, prostitucija, kitais antivisuomeniniais reiškiniais;</text:p>
      <text:p text:style-name="P7688">12.3. prižiūri, kad būtų laikomasi nustatytos tvarkos įgyjant, laikant, saugant, perduodant šaunamuosius ginklus,<text:s/>šaudmenis, sprogstamąsias medžiagas, narkotines priemones ir kitus leidimų sistemos reglamentuojamus daiktus;</text:p>
      <text:p text:style-name="P7689">12.4. vykdo administracinių teisės pažeidimų bylų teiseną;</text:p>
      <text:p text:style-name="P7690">12.5. teisės aktų nustatyta tvarka organizuoja ir vykdo sulaikytųjų, suimtųjų ar nuteistųjų konvojavimą.</text:p>
      <text:p text:style-name="P7691">13. Socialinės pagalbos srityje:</text:p>
      <text:p text:style-name="P7692">13.1. teikia neatidėliotiną pagalbą asmenims, nukentėjusiems nuo teisės pažeidimų, ir tiems, kurių būklė bejėgiška;</text:p>
      <text:p text:style-name="P7693">13.2. užtikrina sulaikytų ir pristatytų į policiją asmenų apsaugą ir<text:s/>imasi priemonių nedelsiant suteikti jiems būtiną medicininę pagalbą;</text:p>
      <text:p text:style-name="P7694">13.3. informuoja valstybės institucijas, visuomenines organizacijas, asmenis apie katastrofas, avarijas ir kitas ypatingas situacijas, kurios kelia pavojų žmonių saugumui;</text:p>
      <text:p text:style-name="P7695">13.4. teikia pagalbą stichinių nelaimių ir kitų ypatingų atvejų metu gelbstint žmones ir turtą, imasi priemonių žmonių saugumui užtikrinti;</text:p>
      <text:p text:style-name="P7696">13.5. saugo rastus ir perduotus į policiją dokumentus, daiktus, vertybes bei kitokį turtą ir imasi priemonių grąžinti juos teisėtiems savininkams ar valdytojams;</text:p>
      <text:p text:style-name="P7697">13.6. užtikrina asmens, suteikusio pagalbą nusikalstamą veiką tiriančioms teisėsaugos institucijoms, ar jo artimųjų apsaugą, jei iškyla pavojus jų gyvybei, sveikatai, saugumui ar turtui;</text:p>
      <text:p text:style-name="P7698">13.7. Vyriausybės<text:s/>nustatyta tvarka priima asmenis ir teikia jiems informaciją.</text:p>
      <text:p text:style-name="P7699">14. Eismo priežiūros srityje:</text:p>
      <text:p text:style-name="P7700">14.1. reguliuoja transporto ir pėsčiųjų eismą, prižiūri kelių eismo tvarką ir saugumą;</text:p>
      <text:p text:style-name="P7701">14.2. kontroliuoja, ar gatvių ir kelių projektavimas, tiesimas bei<text:s/>remontas, jų būklė, priežiūra ir eksploatavimas atitinka saugaus eismo reikalavimus;</text:p>
      <text:p text:style-name="P7702">14.3. kontroliuoja, kaip fiziniai ir juridiniai asmenys vykdo įstatymus, kitus teisės aktus dėl eismo saugumo užtikrinimo bei aplinkos apsaugos nuo žalingo transporto<text:s/>priemonių poveikio;</text:p>
      <text:p text:style-name="P7703">14.4. tiria kelių eismo taisyklių pažeidimus ir autoavarijas, atlieka ikiteisminį tyrimą autoavarijų bylose, skiria administracines nuobaudas už kelių eismo taisyklių pažeidimus;</text:p>
      <text:p text:style-name="P7704">14.5. vykdo kitas teisės aktų nustatytas eismo saugumo užtikrinimo funkcijas.</text:p>
      <text:p text:style-name="P7705">15. Kitos policijos komisariato vykdomos funkcijos:</text:p>
      <text:p text:style-name="P7706">15.1. pagal policijos generalinio komisaro nustatytą tvarką palaiko ryšius su užsienio valstybių policijos įstaigomis ir kitomis teisėsaugos institucijomis;</text:p>
      <text:p text:style-name="P7707">15.2.<text:s/>parenka kandidatus į tarnybą, užtikrina personalo mokymą bei kvalifikacijos kėlimą;</text:p>
      <text:p text:style-name="P7708">15.3. palaiko ryšius su savivaldos institucijomis, žiniasklaida, teikia joms ir visuomenei informaciją apie nusikalstamumo būklę Trakų rajono savivaldybėje;</text:p>
      <text:p text:style-name="P7709">15.4.<text:s/>kaupia ir analizuoja žiniasklaidoje paskelbtą informaciją apie policijos komisariato veiklą;</text:p>
      <text:p text:style-name="P7710">15.5. pagal suteiktus įgaliojimus vykdo civilinės saugos priemones;</text:p>
      <text:p text:style-name="P7711">15.6. tobulina struktūrinių padalinių valdymą, savo veikloje diegia naujausius mokslo ir technikos laimėjimus;</text:p>
      <text:p text:style-name="P7712">15.7. organizuoja gyventojų pasiūlymų, pareiškimų, pranešimų ir skundų nagrinėjimą, imasi priemonių nustatytiems trūkumams pašalinti;</text:p>
      <text:p text:style-name="P7713">15.8. įstatymų nustatyta tvarka vykdo teismų nuosprendžius, nutarimus ir nutartis;</text:p>
      <text:p text:style-name="P7714">15.9. gina teisėtus policijos pareigūnų interesus, jų pilietines ir žmogaus teises;</text:p>
      <text:p text:style-name="P7715">15.10. pagal savo kompetenciją sprendžia ūkinės ir finansinės veiklos klausimus, sudaro darbuotojams darbo ir poilsio sąlygas, organizuoja ir kontroliuoja policijos pareigūnų socialinių garantijų įgyvendinimą.</text:p>
      <text:p text:style-name="P7716"/>
      <text:p text:style-name="P7717"><text:span text:style-name="T7718">IV</text:span><text:span text:style-name="T7719">.<text:s/></text:span><text:span text:style-name="T7720">TEISĖS</text:span></text:p>
      <text:p text:style-name="P7721"/>
      <text:p text:style-name="P7722">16. Policijos komisariatas, įgyvendindamas jam pavestus uždavinius, turi teisę:</text:p>
      <text:p text:style-name="P7723">16.1. įstatymų nustatyta tvarka gauti informaciją, dokumentus iš fizinių ir juridinių asmenų;</text:p>
      <text:p text:style-name="P7724">16.2. gauti<text:s/>iš valstybės tarnybų, įmonių bei organizacijų informaciją ir pasiūlymus policijos kompetencijai priskirtais klausimais;</text:p>
      <text:p text:style-name="P7725">16.3. kontroliuoti, kaip fiziniai ir juridiniai asmenys, asmenys be pilietybės ir užsienio piliečiai vykdo Lietuvos Respublikos įstatymus, Vyriausybės nutarimus ir kitus teisės aktus;</text:p>
      <text:p text:style-name="P772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727">16.5. pagal savo kompetenciją sudaryti sutartis ir susitarimus su fiziniais ir juridiniais asmenimis;</text:p>
      <text:p text:style-name="P7728">16.6. bendru sprendimu su Trakų rajono savivaldybės meru steigti<text:s/>policijos nuovadas;</text:p>
      <text:p text:style-name="P7729">16.7. gauti paramą iš fizinių ir juridinių asmenų teisės aktų nustatyta tvarka;</text:p>
      <text:p text:style-name="P7730">16.8. naudotis kitomis įstatymų bei kitų teisės aktų suteiktomis teisėmis.</text:p>
      <text:p text:style-name="P7731"/>
      <text:p text:style-name="P7732"><text:span text:style-name="T7733">V</text:span><text:span text:style-name="T7734">.<text:s/></text:span><text:span text:style-name="T7735">DARBO ORGANIZAVIMAS</text:span></text:p>
      <text:p text:style-name="P7736"/>
      <text:p text:style-name="P7737">17. Policijos komisariato struktūros<text:s/>schemą ir etatus tvirtina policijos generalinis komisaras.</text:p>
      <text:p text:style-name="P7738">18. Policijos komisariato darbas planuojamas, organizuojamas ir vykdomas pagal sudaromus pusmetinius ir metinius bei strateginius veiklos planus.</text:p>
      <text:p text:style-name="P773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740">20. Policijos<text:s/>komisariatui vadovauja vyresnysis komisaras, kurį skiria ir atleidžia policijos generalinis komisaras.</text:p>
      <text:p text:style-name="P7741">21. Vyresnysis komisaras turi pavaduotojus, kuriuos policijos komisariato vadovo teikimu skiria ir atleidžia policijos generalinis komisaras.</text:p>
      <text:p text:style-name="P7742">22.<text:s/>Laikinai nesant vyresniojo komisaro, jo pareigas eina vienas iš jo pavaduotojų.</text:p>
      <text:p text:style-name="P7743">23. Vyresnysis komisaras tiesiogiai pavaldus ir atskaitingas policijos generaliniam komisarui, o atskirais klausimais pagal kompetenciją – ir jo pavaduotojams.</text:p>
      <text:p text:style-name="P7744">24. Vyresnysis komisaras:</text:p>
      <text:p text:style-name="P7745">24.1. asmeniškai atsako už policijos komisariato padaliniams iškeltų uždavinių įgyvendinimą ir funkcijų vykdymą;</text:p>
      <text:p text:style-name="P7746">24.2. planuoja, organizuoja, kontroliuoja ir atsako už policijos komisariato veiklą įgyvendinant Lietuvos Respublikos<text:s/>įstatymus, Prezidento dekretus, Vyriausybės nutarimus, Ministro Pirmininko potvarkius bei programas, vidaus reikalų ministro, policijos generalinio komisaro ir Vilniaus miesto vyriausiojo policijos komisariato vadovo įsakymus ir nurodymus;</text:p>
      <text:p text:style-name="P7747">24.3. organizuoja ir atsako už racionalų piniginių lėšų naudojimą;</text:p>
      <text:p text:style-name="P7748">24.4. teikia Vilniaus miesto vyriausiojo policijos komisariato vadovui policijos komisariato biudžeto projektą;</text:p>
      <text:p text:style-name="P7749">24.5. organizuoja policijos komisariato bendradarbiavimą su prokuratūra, teismais, kitais policijos komisariatais, kitomis operatyvinę veiklą vykdančiomis institucijomis;</text:p>
      <text:p text:style-name="P7750">24.6. organizuoja komisariato bendradarbiavimą su Kalėjimų departamento prie Teisingumo ministerijos teritoriniais padaliniais, Lietuvos šaulių sąjunga ir kitomis<text:s/>valstybinėmis ir visuomeninėmis organizacijomis kovojant su nusikalstamumu;</text:p>
      <text:p text:style-name="P7751">24.7. diegia pažangias darbo organizavimo ir valdymo formas, mokslo ir technikos laimėjimus;</text:p>
      <text:p text:style-name="P7752">24.8. pagal savo kompetenciją leidžia įsakymus, nurodymus, skiria įpareigojimus ir tikrina, kaip jie vykdomi;</text:p>
      <text:p text:style-name="P7753">24.9. derina su Vilniaus miesto vyriausiojo policijos komisariato vadovais policijos komisariato veiklos planus, regioninių tikslinių operacijų vykdymo ir kitus darbo koordinavimo klausimus;</text:p>
      <text:p text:style-name="P7754">24.10. pagal suteiktą kompetenciją Valstybės tarnybos įstatymo, kitų įstatymų bei teisės aktų nustatyta tvarka skiria ir atleidžia iš pareigų pareigūnus ir kitus darbuotojus;</text:p>
      <text:p text:style-name="P775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756">24.12.<text:s/>skatina pareigūnus ir kitus darbuotojus bei skiria drausmines nuobaudas;</text:p>
      <text:p text:style-name="P7757">24.13. pagal kompetenciją tvirtina policijos komisariato struktūrinių padalinių nuostatus ir darbuotojų pareigines instrukcijas (pareigybių aprašymus) bei tarnybos įvertinimo lapus;</text:p>
      <text:p text:style-name="P7758">24.14. organizuoja policijos komisariato ir jo struktūrinių padalinių bendradarbiavimą su gyventojais, vietos savivaldos institucijomis, visuomeninėmis organizacijomis ir žiniasklaida;</text:p>
      <text:p text:style-name="P7759">24.15. vadovauja operatyviniams pasitarimams ir organizuoja<text:s/>jų darbą;</text:p>
      <text:p text:style-name="P7760">24.16. priima suinteresuotus asmenis, kontroliuoja pareiškimų ir skundų nagrinėjimą per nustatytus terminus;</text:p>
      <text:p text:style-name="P7761">24.17. pagal savo kompetenciją pasirašo sutartis su fiziniais ir juridiniais asmenimis;</text:p>
      <text:p text:style-name="P7762">24.18. dalyvauja Policijos departamento operatyviniuose pasitarimuose;</text:p>
      <text:p text:style-name="P7763">24.19. vykdo policijos generalinio komisaro, o atskirais klausimais pagal kompetenciją ir jo pavaduotojų įpareigojimus, naudojasi kitomis jam suteiktomis teisėmis.</text:p>
      <text:p text:style-name="P7764"/>
      <text:p text:style-name="P7765"><text:span text:style-name="T7766">VI</text:span><text:span text:style-name="T7767">.<text:s/></text:span><text:span text:style-name="T7768">VEIKLOS KONTROLĖ</text:span></text:p>
      <text:p text:style-name="P7769"/>
      <text:p text:style-name="P777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771">______________</text:p>
      <text:p text:style-name="P7772">PATVIRTINTA</text:p>
      <text:p text:style-name="P7773">Policijos generalinio komisaro</text:p>
      <text:p text:style-name="P7774">2001 m. rugpjūčio 31 d.<text:s/></text:p>
      <text:p text:style-name="P7775">įsakymu Nr. 378</text:p>
      <text:p text:style-name="P7776"/>
      <text:p text:style-name="P7777"><text:span text:style-name="T7778">UKMERGĖS RAJONO POLICIJOS KOMISARIATO NUOSTATAI</text:span></text:p>
      <text:p text:style-name="P7779"/>
      <text:p text:style-name="P7780"><text:span text:style-name="T7781">I</text:span><text:span text:style-name="T7782">.<text:s/></text:span><text:span text:style-name="T7783">BENDROSIOS NUOSTATOS</text:span></text:p>
      <text:p text:style-name="P7784"/>
      <text:p text:style-name="P7785">1. Ukmergės rajono policijos komisariatas (toliau – policijos komisariatas) yra žemesnės pakopos teritorinė policijos įstaiga, įgyvendinanti policijos uždavinius Ukmergės rajono savivaldybės teritorijoje.</text:p>
      <text:p text:style-name="P7786">2. Policijos komisariatas savo veikloje vadovaujasi Lietuvos Respublikos Konstitucija, Policijos veiklos ir kitais įstatymais bei teisės aktais ir šiais nuostatais.</text:p>
      <text:p text:style-name="P7787">3. Policijos komisariatą steigia, reorganizuoja ar likviduoja policijos generalinis komisaras.</text:p>
      <text:p text:style-name="P7788">4. Policijos komisariatas yra atskaitingas policijos generaliniam komisarui, Vilniaus miesto vyriausiajam policijos komisariatui, Ukmergės rajono savivaldybės merui ir savivaldybės bendruomenei.</text:p>
      <text:p text:style-name="P7789">5. Policijos komisariatas – juridinis asmuo, turintis biudžetinės įstaigos identifikavimo kodą, sąskaitas banke, antspaudą su<text:s/>Lietuvos Respublikos herbu bei savo pavadinimu „Ukmergės rajono policijos komisariatas“.</text:p>
      <text:p text:style-name="P7790">6. Policijos komisariatas finansuojamas iš Lietuvos Respublikos biudžeto.</text:p>
      <text:p text:style-name="P7791">7. Policijos komisariatas gali turėti nebiudžetinių lėšų. Šios lėšos įgyjamos ir naudojamos teisės aktų nustatyta tvarka.</text:p>
      <text:p text:style-name="P7792">8. Policijos komisariato adresas: Kauno g. 3, LT-4120 Ukmergė.</text:p>
      <text:p text:style-name="P7793"/>
      <text:p text:style-name="P7794"><text:span text:style-name="T7795">II</text:span><text:span text:style-name="T7796">.<text:s/></text:span><text:span text:style-name="T7797">UŽDAVINIAI</text:span></text:p>
      <text:p text:style-name="P7798"/>
      <text:p text:style-name="P7799">9. Pagrindiniai policijos komisariato uždaviniai aptarnaujamoje teritorijoje yra:</text:p>
      <text:p text:style-name="P7800">9.1. žmogaus teisių ir laisvių apsauga;</text:p>
      <text:p text:style-name="P7801">9.2. viešosios tvarkos ir visuomenės saugumo užtikrinimas;</text:p>
      <text:p text:style-name="P7802">9.3. nusikalstamų veikų ir kitų teisės pažeidimų prevencija, fizinių ir juridinių asmenų teisėtų interesų apsauga;</text:p>
      <text:p text:style-name="P7803">9.4. nusikalstamų veikų ir kitų teisėtvarkos pažeidimų atskleidimas ir<text:s/>tyrimas;</text:p>
      <text:p text:style-name="P7804">9.5. neatidėliotinos pagalbos teikimas asmenims, kai ji būtina dėl jų fizinio ar psichinio bejėgiškumo, taip pat asmenims, nukentėjusiems nuo nusikalstamų veikų, kitų teisės pažeidimų, stichinių nelaimių ar panašių veiksnių;</text:p>
      <text:p text:style-name="P7805">9.6. saugaus<text:s/>eismo priežiūra.</text:p>
      <text:p text:style-name="P7806"/>
      <text:p text:style-name="P7807"><text:span text:style-name="T7808">III</text:span><text:span text:style-name="T7809">.<text:s/></text:span><text:span text:style-name="T7810">FUNKCIJOS</text:span></text:p>
      <text:p text:style-name="P7811"/>
      <text:p text:style-name="P7812">10. Nusikalstamų veikų ir kitų teisės pažeidimų prevencijos srityje:</text:p>
      <text:p text:style-name="P7813">10.1. kartu su Ukmergės rajono savivaldybe ir visuomeninėmis organizacijomis bei gyventojais rengia ir įgyvendina regionines ir vietines nusikalstamų veikų prevencijos programas, planus ir priemones, užkardančias nusikalstamas veikas ir teisės pažeidimus;</text:p>
      <text:p text:style-name="P7814">10.2. analizuoja ir atskleidžia padarytų nusikalstamų veikų ir administracinių teisės pažeidimų priežastis bei sąlygas ir imasi įstatymo numatytų priemonių joms pašalinti;</text:p>
      <text:p text:style-name="P7815">10.3. sudaro ir tvarko profilaktines, kriminalistines ir operatyvines įskaitas;</text:p>
      <text:p text:style-name="P7816">10.4. taiko administracines ir kitokias prevencines priemones.</text:p>
      <text:p text:style-name="P7817">11. Nusikalstamų veikų tyrimo srityje:</text:p>
      <text:p text:style-name="P7818">11.1. teisės aktų nustatyta tvarka registruoja ir nagrinėja pareiškimus ir pranešimus apie rengiamas, daromas ar padarytas nusikalstamas veikas;</text:p>
      <text:p text:style-name="P7819">11.2. vykdo pasislėpusių įtariamųjų, kaltinamųjų, teisiamųjų, nuteistųjų ir be žinios dingusių asmenų paiešką, taip pat rastų neatpažintų lavonų, nežinomų ligonių ir vaikų asmens tapatybės nustatymą;</text:p>
      <text:p text:style-name="P7820">11.3. įstatymų ir kitų teisės aktų nustatyta tvarka vykdo operatyvinę veiklą;</text:p>
      <text:p text:style-name="P7821">11.4. įstatymų nustatyta tvarka atlieka ikiteisminį tyrimą baudžiamosiose bylose;</text:p>
      <text:p text:style-name="P7822">11.5. Baudžiamojo proceso įstatymo numatytais atvejais vykdo ikiteisminio tyrimo pareigūno, prokuroro, teisėjo ir teismo pavedimus baudžiamosiose bylose;</text:p>
      <text:p text:style-name="P7823">11.6. teikia aukštesnės pakopos policijos komisariatams informaciją apie užregistruotas ir atskleistas nusikalstamas veikas.</text:p>
      <text:p text:style-name="P7824">12. Viešosios tvarkos ir visuomeninės rimties, žmogaus teisių ir laisvių apsaugos srityje:</text:p>
      <text:p text:style-name="P7825">12.1. saugo viešąją tvarką;</text:p>
      <text:p text:style-name="P7826">12.2. įgyvendina įstatymais ir kitais teisės aktais patvirtintas programas dėl kovos su nusikalstamomis veikomis, girtavimu, narkotikų vartojimu, prostitucija, kitais antivisuomeniniais reiškiniais;</text:p>
      <text:p text:style-name="P7827">12.3. prižiūri, kad būtų laikomasi nustatytos tvarkos įgyjant, laikant, saugant, perduodant šaunamuosius ginklus, šaudmenis, sprogstamąsias medžiagas, narkotines priemones ir kitus leidimų sistemos reglamentuojamus daiktus;</text:p>
      <text:p text:style-name="P7828">12.4. vykdo administracinių teisės pažeidimų bylų teiseną;</text:p>
      <text:p text:style-name="P7829">12.5. teisės aktų nustatyta tvarka organizuoja ir vykdo sulaikytųjų, suimtųjų ar nuteistųjų konvojavimą.</text:p>
      <text:p text:style-name="P7830">13. Socialinės<text:s/>pagalbos srityje:</text:p>
      <text:p text:style-name="P7831">13.1. teikia neatidėliotiną pagalbą asmenims, nukentėjusiems nuo teisės pažeidimų, ir tiems, kurių būklė bejėgiška;</text:p>
      <text:p text:style-name="P7832">13.2. užtikrina sulaikytų ir pristatytų į policiją asmenų apsaugą ir imasi priemonių nedelsiant suteikti jiems būtiną medicininę pagalbą;</text:p>
      <text:p text:style-name="P7833">13.3. informuoja valstybės institucijas, visuomenines organizacijas, asmenis apie katastrofas, avarijas ir kitas ypatingas situacijas, kurios kelia pavojų žmonių saugumui;</text:p>
      <text:p text:style-name="P7834">13.4. teikia pagalbą stichinių nelaimių ir kitų<text:s/>ypatingų atvejų metu gelbstint žmones ir turtą, imasi priemonių žmonių saugumui užtikrinti;</text:p>
      <text:p text:style-name="P7835">13.5. saugo rastus ir perduotus į policiją dokumentus, daiktus, vertybes bei kitokį turtą ir imasi priemonių grąžinti juos teisėtiems savininkams ar valdytojams;</text:p>
      <text:p text:style-name="P7836">13.6. užtikrina asmens, suteikusio pagalbą nusikalstamą veiką tiriančioms teisėsaugos institucijoms, ar jo artimųjų apsaugą, jei iškyla pavojus jų gyvybei, sveikatai, saugumui ar turtui;</text:p>
      <text:p text:style-name="P7837">13.7. Vyriausybės nustatyta tvarka priima asmenis ir teikia<text:s/>jiems informaciją.</text:p>
      <text:p text:style-name="P7838">14. Eismo priežiūros srityje:</text:p>
      <text:p text:style-name="P7839">14.1. reguliuoja transporto ir pėsčiųjų eismą, prižiūri kelių eismo tvarką ir saugumą;</text:p>
      <text:p text:style-name="P7840">14.2. kontroliuoja, ar gatvių ir kelių projektavimas, tiesimas bei remontas, jų būklė, priežiūra ir eksploatavimas atitinka saugaus eismo reikalavimus;</text:p>
      <text:p text:style-name="P7841">14.3. kontroliuoja, kaip fiziniai ir juridiniai asmenys vykdo įstatymus, kitus teisės aktus dėl eismo saugumo užtikrinimo bei aplinkos apsaugos nuo žalingo transporto priemonių poveikio;</text:p>
      <text:p text:style-name="P7842">14.4. tiria kelių eismo taisyklių pažeidimus ir autoavarijas, atlieka ikiteisminį tyrimą autoavarijų bylose, skiria administracines nuobaudas už kelių eismo taisyklių pažeidimus;</text:p>
      <text:p text:style-name="P7843">14.5. vykdo kitas teisės aktų nustatytas eismo saugumo užtikrinimo funkcijas.</text:p>
      <text:p text:style-name="P7844">15. Kitos policijos komisariato vykdomos funkcijos:</text:p>
      <text:p text:style-name="P7845">15.1. pagal policijos generalinio komisaro nustatytą tvarką palaiko ryšius su užsienio valstybių policijos įstaigomis ir kitomis teisėsaugos institucijomis;</text:p>
      <text:p text:style-name="P7846">15.2. parenka kandidatus į tarnybą, užtikrina<text:s/>personalo mokymą bei kvalifikacijos kėlimą;</text:p>
      <text:p text:style-name="P7847">15.3. palaiko ryšius su savivaldos institucijomis, žiniasklaida, teikia joms ir visuomenei informaciją apie nusikalstamumo būklę Ukmergės rajono savivaldybėje;</text:p>
      <text:p text:style-name="P7848">15.4. kaupia ir analizuoja žiniasklaidoje<text:s/>paskelbtą informaciją apie policijos komisariato veiklą;</text:p>
      <text:p text:style-name="P7849">15.5. pagal suteiktus įgaliojimus vykdo civilinės saugos priemones;</text:p>
      <text:p text:style-name="P7850">15.6. tobulina struktūrinių padalinių valdymą, savo veikloje diegia naujausius mokslo ir technikos laimėjimus;</text:p>
      <text:p text:style-name="P7851">15.7. organizuoja gyventojų pasiūlymų, pareiškimų, pranešimų ir skundų nagrinėjimą, imasi priemonių nustatytiems trūkumams pašalinti;</text:p>
      <text:p text:style-name="P7852">15.8. įstatymų nustatyta tvarka vykdo teismų nuosprendžius, nutarimus ir nutartis;</text:p>
      <text:p text:style-name="P7853">15.9. gina teisėtus policijos pareigūnų<text:s/>interesus, jų pilietines ir žmogaus teises;</text:p>
      <text:p text:style-name="P7854">15.10. pagal savo kompetenciją sprendžia ūkinės ir finansinės veiklos klausimus, sudaro darbuotojams darbo ir poilsio sąlygas, organizuoja ir kontroliuoja policijos pareigūnų socialinių garantijų įgyvendinimą.</text:p>
      <text:p text:style-name="P7855"/>
      <text:p text:style-name="P7856"><text:span text:style-name="T7857">IV</text:span><text:span text:style-name="T7858">.<text:s/></text:span><text:span text:style-name="T7859">TEISĖS</text:span></text:p>
      <text:p text:style-name="P7860"/>
      <text:p text:style-name="P7861">16. Policijos komisariatas, įgyvendindamas jam pavestus uždavinius, turi teisę:</text:p>
      <text:p text:style-name="P7862">16.1. įstatymų nustatyta tvarka gauti informaciją, dokumentus iš fizinių ir juridinių asmenų;</text:p>
      <text:p text:style-name="P7863">16.2. gauti iš valstybės tarnybų, įmonių bei<text:s/>organizacijų informaciją ir pasiūlymus policijos kompetencijai priskirtais klausimais;</text:p>
      <text:p text:style-name="P7864">16.3. kontroliuoti, kaip fiziniai ir juridiniai asmenys, asmenys be pilietybės ir užsienio piliečiai vykdo Lietuvos Respublikos įstatymus, Vyriausybės nutarimus ir kitus teisės aktus;</text:p>
      <text:p text:style-name="P786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866">16.5. pagal savo kompetenciją sudaryti sutartis ir susitarimus su fiziniais ir juridiniais asmenimis;</text:p>
      <text:p text:style-name="P7867">16.6. bendru sprendimu su Ukmergės rajono savivaldybės meru steigti policijos nuovadas;</text:p>
      <text:p text:style-name="P7868">16.7.<text:s/>gauti paramą iš fizinių ir juridinių asmenų teisės aktų nustatyta tvarka;</text:p>
      <text:p text:style-name="P7869">16.8. naudotis kitomis įstatymų bei kitų teisės aktų suteiktomis teisėmis.</text:p>
      <text:p text:style-name="P7870"/>
      <text:p text:style-name="P7871"><text:span text:style-name="T7872">V</text:span><text:span text:style-name="T7873">.<text:s/></text:span><text:span text:style-name="T7874">DARBO ORGANIZAVIMAS</text:span></text:p>
      <text:p text:style-name="P7875"/>
      <text:p text:style-name="P7876">17. Policijos komisariato struktūros schemą ir etatus tvirtina policijos generalinis komisaras.</text:p>
      <text:p text:style-name="P7877">18. Policijos komisariato darbas planuojamas, organizuojamas ir vykdomas pagal sudaromus pusmetinius ir metinius bei strateginius veiklos planus.</text:p>
      <text:p text:style-name="P7878">19. Policijos komisariato vadovas per nustatytus terminus teikia<text:s/>policijos generaliniam komisarui nustatytos formos programų vykdymo ir pagrindinių priemonių plano įgyvendinimo ataskaitas. Policijos komisariato veikla vertinama pagal patvirtintų programų įgyvendinimo rezultatus.</text:p>
      <text:p text:style-name="P7879">20. Policijos komisariatui vadovauja<text:s/>komisaras, kurį skiria ir atleidžia policijos generalinis komisaras.</text:p>
      <text:p text:style-name="P7880">21. Komisaras turi pavaduotojus, kuriuos policijos komisariato vadovo teikimu skiria ir atleidžia policijos generalinis komisaras.</text:p>
      <text:p text:style-name="P7881">22. Laikinai nesant komisaro, jo pareigas eina vienas iš jo pavaduotojų.</text:p>
      <text:p text:style-name="P7882">23. Komisaras tiesiogiai pavaldus ir atskaitingas policijos generaliniam komisarui, o atskirais klausimais pagal kompetenciją – ir jo pavaduotojams.</text:p>
      <text:p text:style-name="P7883">24. Komisaras:</text:p>
      <text:p text:style-name="P7884">24.1. asmeniškai atsako už policijos komisariato padaliniams iškeltų uždavinių įgyvendinimą ir funkcijų vykdymą;</text:p>
      <text:p text:style-name="P7885">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7886">24.3. organizuoja ir atsako už racionalų piniginių lėšų naudojimą;</text:p>
      <text:p text:style-name="P7887">24.4. teikia Vilniaus miesto vyriausiojo policijos komisariato vadovui policijos komisariato biudžeto projektą;</text:p>
      <text:p text:style-name="P7888">24.5. organizuoja policijos komisariato bendradarbiavimą su prokuratūra, teismais, kitais policijos komisariatais, kitomis operatyvinę veiklą vykdančiomis institucijomis;</text:p>
      <text:p text:style-name="P7889">24.6. organizuoja komisariato bendradarbiavimą su Kalėjimų departamento prie Teisingumo ministerijos teritoriniais padaliniais, Lietuvos šaulių sąjunga ir kitomis valstybinėmis ir visuomeninėmis organizacijomis kovojant su nusikalstamumu;</text:p>
      <text:p text:style-name="P7890">24.7. diegia pažangias darbo organizavimo ir valdymo formas, mokslo ir technikos laimėjimus;</text:p>
      <text:p text:style-name="P7891">24.8. pagal savo kompetenciją leidžia įsakymus, nurodymus, skiria įpareigojimus ir tikrina, kaip jie vykdomi;</text:p>
      <text:p text:style-name="P7892">24.9. derina su Vilniaus miesto vyriausiojo policijos komisariato vadovais policijos komisariato veiklos planus, regioninių tikslinių operacijų vykdymo ir kitus darbo koordinavimo klausimus;</text:p>
      <text:p text:style-name="P7893">24.10. pagal suteiktą kompetenciją Valstybės tarnybos įstatymo, kitų įstatymų bei teisės aktų nustatyta<text:s/>tvarka skiria ir atleidžia iš pareigų pareigūnus ir kitus darbuotojus;</text:p>
      <text:p text:style-name="P789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895">24.12. skatina pareigūnus ir kitus darbuotojus bei skiria drausmines nuobaudas;</text:p>
      <text:p text:style-name="P7896">24.13. pagal kompetenciją tvirtina policijos komisariato struktūrinių padalinių nuostatus ir darbuotojų pareigines instrukcijas (pareigybių aprašymus) bei tarnybos įvertinimo lapus;</text:p>
      <text:p text:style-name="P7897">24.14. organizuoja policijos komisariato ir jo struktūrinių padalinių<text:s/>bendradarbiavimą su gyventojais, vietos savivaldos institucijomis, visuomeninėmis organizacijomis ir žiniasklaida;</text:p>
      <text:p text:style-name="P7898">24.15. vadovauja operatyviniams pasitarimams ir organizuoja jų darbą;</text:p>
      <text:p text:style-name="P7899">24.16. priima suinteresuotus asmenis, kontroliuoja pareiškimų ir skundų nagrinėjimą per nustatytus terminus;</text:p>
      <text:p text:style-name="P7900">24.17. pagal savo kompetenciją pasirašo sutartis su fiziniais ir juridiniais asmenimis;</text:p>
      <text:p text:style-name="P7901">24.18. dalyvauja Policijos departamento operatyviniuose pasitarimuose;</text:p>
      <text:p text:style-name="P7902">24.19. vykdo policijos generalinio komisaro, o atskirais klausimais pagal kompetenciją ir jo pavaduotojų įpareigojimus, naudojasi kitomis jam suteiktomis teisėmis.</text:p>
      <text:p text:style-name="P7903"/>
      <text:p text:style-name="P7904"><text:span text:style-name="T7905">VI</text:span><text:span text:style-name="T7906">.<text:s/></text:span><text:span text:style-name="T7907">VEIKLOS KONTROLĖ</text:span></text:p>
      <text:p text:style-name="P7908"/>
      <text:p text:style-name="P790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910">______________</text:p>
      <text:p text:style-name="P7911">PATVIRTINTA</text:p>
      <text:p text:style-name="P7912">Policijos generalinio komisaro</text:p>
      <text:p text:style-name="P7913">2001 m. rugpjūčio 31 d.<text:s/></text:p>
      <text:p text:style-name="P7914">įsakymu Nr. 378</text:p>
      <text:p text:style-name="P7915"/>
      <text:p text:style-name="P7916"><text:span text:style-name="T7917">UTENOS RAJONO POLICIJOS KOMISARIATO NUOSTATAI</text:span></text:p>
      <text:p text:style-name="P7918"/>
      <text:p text:style-name="P7919"><text:span text:style-name="T7920">I</text:span><text:span text:style-name="T7921">.<text:s/></text:span><text:span text:style-name="T7922">BENDROSIOS NUOSTATOS</text:span></text:p>
      <text:p text:style-name="P7923"/>
      <text:p text:style-name="P7924">1. Utenos rajono policijos komisariatas (toliau – policijos komisariatas) yra aukštesnės pakopos teritorinė policijos įstaiga, įgyvendinanti policijos uždavinius Utenos rajono savivaldybės teritorijoje bei užtikrinanti policijos uždavinių įgyvendinimą Utenos apskrityje.</text:p>
      <text:p text:style-name="P7925">2. Policijos komisariatas savo veikloje vadovaujasi Lietuvos Respublikos Konstitucija, Policijos veiklos ir kitais įstatymais bei teisės aktais ir šiais nuostatais.</text:p>
      <text:p text:style-name="P7926">3. Policijos komisariatą steigia, reorganizuoja ar likviduoja policijos generalinis komisaras.</text:p>
      <text:p text:style-name="P7927">4. Policijos komisariatas yra atskaitingas policijos generaliniam komisarui, Utenos apskrities<text:s/>viršininkui, Utenos rajono savivaldybės merui ir savivaldybės bendruomenei.</text:p>
      <text:p text:style-name="P7928">5. Policijos komisariatas – juridinis asmuo, turintis biudžetinės įstaigos identifikavimo kodą, sąskaitas banke, antspaudą su Lietuvos Respublikos herbu bei savo pavadinimu „Utenos rajono policijos komisariatas“.</text:p>
      <text:p text:style-name="P7929">6. Policijos komisariatas finansuojamas iš Lietuvos Respublikos biudžeto.</text:p>
      <text:p text:style-name="P7930">7. Policijos komisariatas gali turėti nebiudžetinių lėšų. Šios lėšos įgyjamos ir naudojamos teisės aktų nustatyta tvarka.</text:p>
      <text:p text:style-name="P7931">8.<text:s/>Policijos komisariato adresas: Maironio g. 3, LT-4910 Utena.</text:p>
      <text:p text:style-name="P7932"/>
      <text:p text:style-name="P7933"><text:span text:style-name="T7934">II</text:span><text:span text:style-name="T7935">.<text:s/></text:span><text:span text:style-name="T7936">UŽDAVINIAI</text:span></text:p>
      <text:p text:style-name="P7937"/>
      <text:p text:style-name="P7938">9. Pagrindiniai policijos komisariato uždaviniai:</text:p>
      <text:p text:style-name="P7939">9.1. žmogaus teisių ir laisvių apsauga;</text:p>
      <text:p text:style-name="P7940">9.2. viešosios tvarkos ir visuomenės saugumo užtikrinimas;</text:p>
      <text:p text:style-name="P7941">9.3. neatidėliotinos pagalbos teikimas asmenims, kai ji būtina dėl jų fizinio ar psichinio bejėgiškumo, taip pat asmenims, nukentėjusiems nuo nusikalstamų veikų, kitų teisės pažeidimų, stichinių nelaimių ar panašių veiksnių;</text:p>
      <text:p text:style-name="P7942">9.4. nusikalstamų veikų ir kitų teisės pažeidimų prevencija;</text:p>
      <text:p text:style-name="P7943">9.5. nusikalstamų veikų ir kitų teisės pažeidimų atskleidimas ir tyrimas;</text:p>
      <text:p text:style-name="P7944">9.6. saugaus eismo priežiūra;</text:p>
      <text:p text:style-name="P7945">9.7. Utenos apskrityje veikiančių žemesnės pakopos policijos komisariatų veiklos koordinavimas ir kontrolė, policijos uždavinių įgyvendinimo visoje apskrityje organizavimas.</text:p>
      <text:p text:style-name="P7946"/>
      <text:p text:style-name="P7947"><text:span text:style-name="T7948">III</text:span><text:span text:style-name="T7949">.<text:s/></text:span><text:span text:style-name="T7950">FUNKCIJOS</text:span></text:p>
      <text:p text:style-name="P7951"/>
      <text:p text:style-name="P7952">10. Nusikalstamų veikų ir kitų teisės pažeidimų prevencijos srityje:</text:p>
      <text:p text:style-name="P7953">10.1. rengia ir įgyvendina regionines ir vietines nusikalstamų veikų prevencijos programas, planus ir priemones, užkardančias nusikalstamas veikas ir teisės pažeidimus;</text:p>
      <text:p text:style-name="P7954">10.2. analizuoja ir atskleidžia padarytų nusikalstamų veikų ir administracinių teisės pažeidimų priežastis bei sąlygas ir imasi įstatymo numatytų priemonių joms pašalinti;</text:p>
      <text:p text:style-name="P7955">10.3. sudaro ir tvarko profilaktines, kriminalistines ir operatyvines įskaitas;</text:p>
      <text:p text:style-name="P7956">10.4. pagal sutartis saugo fizinių ir juridinių asmenų turtą;</text:p>
      <text:p text:style-name="P7957">10.5. taiko administracines ir kitokias prevencines priemones.</text:p>
      <text:p text:style-name="P7958">11. Nusikalstamų veikų tyrimo srityje:</text:p>
      <text:p text:style-name="P7959">11.1. teisės aktų nustatyta tvarka registruoja ir nagrinėja pareiškimus ir pranešimus apie rengiamas, daromas ar padarytas nusikalstamas veikas;</text:p>
      <text:p text:style-name="P7960">11.2. vykdo pasislėpusių įtariamųjų, kaltinamųjų, teisiamųjų, nuteistųjų ir be žinios dingusiųjų asmenų paiešką, taip pat rastų neatpažintų lavonų, nežinomų ligonių ir vaikų asmens tapatybės nustatymą;</text:p>
      <text:p text:style-name="P7961">11.3. įstatymų ir kitų teisės aktų nustatyta tvarka vykdo operatyvinę veiklą;</text:p>
      <text:p text:style-name="P7962">11.4. įstatymų nustatyta tvarka atlieka ikiteisminį tyrimą baudžiamosiose<text:s/>bylose;</text:p>
      <text:p text:style-name="P7963">11.5. Baudžiamojo proceso įstatymo numatytais atvejais vykdo ikiteisminio tyrimo pareigūno, prokuroro, teisėjo ar teismo pavedimus baudžiamosiose bylose;</text:p>
      <text:p text:style-name="P7964">11.6. teikia Policijos departamentui prie Vidaus reikalų ministerijos (toliau – Policijos departamentas) ir specializuotoms policijos įstaigoms informaciją apie užregistruotas ir atskleistas nusikalstamas veikas.</text:p>
      <text:p text:style-name="P7965">12. Viešosios tvarkos ir visuomeninės rimties, žmogaus teisių ir laisvių apsaugos srityje:</text:p>
      <text:p text:style-name="P7966">12.1. saugo viešąją tvarką;</text:p>
      <text:p text:style-name="P7967">12.2. įgyvendina įstatymais ir kitais teisės aktais patvirtintas programas dėl kovos su nusikalstamomis veikomis, girtavimu, narkotikų vartojimu, prostitucija, kitais antivisuomeniniais reiškiniais;</text:p>
      <text:p text:style-name="P7968">12.3. prižiūri, kad būtų laikomasi nustatytos tvarkos įgyjant, laikant, saugant, perduodant šaunamuosius ginklus, šaudmenis, sprogstamąsias medžiagas, narkotines priemones ir kitus leidimų sistemos reglamentuojamus daiktus;</text:p>
      <text:p text:style-name="P7969">12.4. vykdo administracinių teisės pažeidimų bylų teiseną;</text:p>
      <text:p text:style-name="P7970">12.5. teisės aktų nustatyta tvarka organizuoja ir vykdo sulaikytųjų, suimtųjų ar nuteistųjų konvojavimą.</text:p>
      <text:p text:style-name="P7971">13. Socialinės pagalbos srityje:</text:p>
      <text:p text:style-name="P7972">13.1. teikia neatidėliotiną pagalbą asmenims, nukentėjusiems nuo teisės pažeidimų, ir tiems, kurių būklė bejėgiška;</text:p>
      <text:p text:style-name="P7973">13.2.<text:s/>užtikrina sulaikytų ir pristatytų į policiją asmenų apsaugą, imasi priemonių nedelsiant suteikti jiems būtiną medicininę pagalbą;</text:p>
      <text:p text:style-name="P7974">13.3. informuoja valstybės institucijas, visuomenines organizacijas, asmenis apie katastrofas, avarijas ir kitas ypatingas situacijas, kurios kelia pavojų žmonių ir nuosavybės saugumui;</text:p>
      <text:p text:style-name="P7975">13.4. teikia pagalbą stichinių nelaimių ir kitų ypatingų atvejų metu gelbstint žmones ir turtą, imasi priemonių žmonių saugumui užtikrinti;</text:p>
      <text:p text:style-name="P7976">13.5. saugo rastus ir perduotus į policiją<text:s/>dokumentus, daiktus, vertybes bei kitokį turtą ir imasi priemonių grąžinti juos teisėtiems savininkams ar valdytojams;</text:p>
      <text:p text:style-name="P7977">13.6. užtikrina asmens, suteikusio pagalbą nusikalstamą veiką tiriančioms teisėsaugos institucijoms, ar jo artimųjų apsaugą, jei iškyla pavojus jų gyvybei, sveikatai, saugumui ar turtui;</text:p>
      <text:p text:style-name="P7978">13.7. teikia kitokią būtiną pagalbą žmonėms, kurių būklė yra bejėgiška;</text:p>
      <text:p text:style-name="P7979">13.8. Vyriausybės nustatyta tvarka priima asmenis ir teikia jiems informaciją.</text:p>
      <text:p text:style-name="P7980">14. Eismo priežiūros srityje:</text:p>
      <text:p text:style-name="P7981">14.1.<text:s/>reguliuoja transporto ir pėsčiųjų eismą, prižiūri kelių eismo tvarką ir saugumą;</text:p>
      <text:p text:style-name="P7982">14.2. kontroliuoja, ar gatvių ir kelių projektavimas, tiesimas bei remontas, jų būklė, priežiūra ir eksploatavimas atitinka saugaus eismo reikalavimus;</text:p>
      <text:p text:style-name="P7983">14.3. kontroliuoja, kaip fiziniai ir juridiniai asmenys vykdo įstatymus, kitus teisės aktus dėl eismo saugumo užtikrinimo bei aplinkos apsaugos nuo žalingo transporto priemonių poveikio;</text:p>
      <text:p text:style-name="P7984">14.4. tiria kelių eismo taisyklių pažeidimus ir autoavarijas, atlieka ikiteisminį tyrimą autoavarijų bylose, skiria administracines nuobaudas už kelių eismo taisyklių pažeidimus;</text:p>
      <text:p text:style-name="P7985">14.5. vykdo kitas teisės aktų nustatytas eismo saugumo užtikrinimo funkcijas.</text:p>
      <text:p text:style-name="P7986">15. Organizuodamas policijos įstaigų darbą apskrityje:</text:p>
      <text:p text:style-name="P7987">15.1.<text:s/>rengia koordinuotus Utenos apskrities žemesnės pakopos policijos komisariatų darbo planus, analizuoja žemesnės pakopos policijos komisariatų veiklos rezultatus, teikia jiems praktinę ir metodinę pagalbą atskleidžiant ir tiriant nusikalstamas veikas;</text:p>
      <text:p text:style-name="P7988">15.2. atstovauja apskričiai ir apskrityje esantiems policijos komisariatams operatyviniuose, tarpžinybiniuose pasitarimuose, kituose renginiuose;</text:p>
      <text:p text:style-name="P7989">15.3. teikia Policijos departamentui ir specializuotoms policijos įstaigoms informaciją apie apskrityje padarytas, atskleistas nusikalstamas veikas, siūlymus spręsti problemas, tobulinti darbą apskrities mastu;</text:p>
      <text:p text:style-name="P7990">15.4. organizuoja kriminalinės policijos tarnybų veiklą apskrities principu, operatyviai vadovauja specializuotų policijos įstaigų padaliniams, veikiantiems Utenos apskrityje;</text:p>
      <text:p text:style-name="P7991">15.5. analizuoja ir apibendrina autoavarijų, įvykstančių apskrityje, priežastis, kelių eismo taisyklių bei kitus teisės pažeidimus, administracinių poveikio priemonių taikymą eismo dalyviams, kelių policijos administracinę veiklą;</text:p>
      <text:p text:style-name="P7992">15.6. organizuoja viešosios policijos apsaugos padalinių veiklą apskrities principu;</text:p>
      <text:p text:style-name="P7993">15.7. organizuoja ir koordinuoja apskrities pareigūnų tarnybinius mokymus ir kvalifikacijos kėlimą;</text:p>
      <text:p text:style-name="P7994">15.8. teikia metodinę ir techninę pagalbą suteikiant<text:s/>informaciją, diegiant kompiuterių programas, tvarkant ryšių sistemas.</text:p>
      <text:p text:style-name="P7995">16. Kitos policijos komisariato vykdomos funkcijos:</text:p>
      <text:p text:style-name="P7996">16.1. pagal policijos generalinio komisaro nustatytą tvarką palaiko ryšius su užsienio valstybių policijos įstaigomis ir kitomis teisėsaugos institucijomis;</text:p>
      <text:p text:style-name="P7997">16.2. parenka kandidatus į tarnybą, užtikrina personalo mokymą bei kvalifikacijos kėlimą;</text:p>
      <text:p text:style-name="P7998">16.3. palaiko ryšius su savivaldos institucijomis, žiniasklaida, teikia joms ir visuomenei informaciją apie nusikalstamumo būklę Utenos rajono savivaldybėje bei Utenos apskrityje;</text:p>
      <text:p text:style-name="P7999">16.4. kaupia ir analizuoja žiniasklaidoje paskelbtą informaciją apie policijos komisariato veiklą;</text:p>
      <text:p text:style-name="P8000">16.5. pagal suteiktus įgaliojimus vykdo civilinės saugos priemones;</text:p>
      <text:p text:style-name="P8001">16.6. tobulina<text:s/>struktūrinių padalinių valdymą, savo veikloje diegia naujausius mokslo ir technikos laimėjimus;</text:p>
      <text:p text:style-name="P8002">16.7. organizuoja gyventojų pasiūlymų, pareiškimų, pranešimų ir skundų nagrinėjimą, imasi priemonių nustatytiems trūkumams pašalinti;</text:p>
      <text:p text:style-name="P8003">16.8. įstatymų nustatyta tvarka vykdo teismų nuosprendžius, nutarimus ir nutartis;</text:p>
      <text:p text:style-name="P8004">16.9. gina teisėtus policijos pareigūnų interesus, jų pilietines ir žmogaus teises;</text:p>
      <text:p text:style-name="P8005">16.10. pagal savo kompetenciją sprendžia ūkinės ir finansinės veiklos klausimus, sudaro darbuotojams darbo ir poilsio sąlygas, organizuoja ir kontroliuoja policijos pareigūnų socialinių garantijų įgyvendinimą.</text:p>
      <text:p text:style-name="P8006"/>
      <text:p text:style-name="P8007"><text:span text:style-name="T8008">IV</text:span><text:span text:style-name="T8009">.<text:s/></text:span><text:span text:style-name="T8010">TEISĖS</text:span></text:p>
      <text:p text:style-name="P8011"/>
      <text:p text:style-name="P8012">17. Policijos komisariatas, įgyvendindamas jam pavestus uždavinius, turi teisę:</text:p>
      <text:p text:style-name="P8013">17.1. įstatymų nustatyta tvarka gauti<text:s/>informaciją, dokumentus iš fizinių ir juridinių asmenų bei oficialią ir operatyvinę informaciją iš Utenos apskrities žemesnės pakopos policijos komisariatų;</text:p>
      <text:p text:style-name="P8014">17.2. gauti iš valstybės tarnybų, įmonių bei organizacijų informaciją ir pasiūlymus policijos kompetencijai priskirtais klausimais;</text:p>
      <text:p text:style-name="P8015">17.3. kontroliuoti, kaip fiziniai ir juridiniai asmenys, asmenys be pilietybės ir užsienio piliečiai vykdo Lietuvos Respublikos įstatymus, Vyriausybės nutarimus ir kitus teisės aktus;</text:p>
      <text:p text:style-name="P8016">17.4. policijos komisariatų<text:s/>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017">17.5. pagal savo kompetenciją sudaryti sandorius su Lietuvos Respublikos ir užsienio valstybių fiziniais ir juridiniais asmenimis;</text:p>
      <text:p text:style-name="P8018">17.6. sudaryti Utenos apskrities policijos komisariatų pareigūnų operatyvines grupes nusikaltimams tirti;</text:p>
      <text:p text:style-name="P8019">17.7. kontroliuoti Utenos apskrityje veikiančių žemesnės pakopos policijos komisariatų veiklą;</text:p>
      <text:p text:style-name="P8020">17.8. išklausyti žemesnės pakopos policijos komisariatų vadovus;</text:p>
      <text:p text:style-name="P8021">17.9. pagal savo kompetenciją teisės aktų nustatyta tvarka išduoti leidimus ir licencijas fiziniams ir juridiniams asmenims;</text:p>
      <text:p text:style-name="P8022">17.10. teikti siūlymus Policijos departamento vadovybei dėl Utenos apskrityje veikiančių žemesnės pakopos policijos komisariatų ir kitų policijos įstaigų vadovų skyrimo ir vertinimo;</text:p>
      <text:p text:style-name="P8023">17.11. bendru sprendimu su Utenos<text:s/>rajono savivaldybės meru steigti policijos nuovadas, taip pat steigti kitus Utenos rajono savivaldybės teritorijos dalims aptarnauti reikalingus policijos komisariatus – policijos komisariato struktūrinius padalinius;</text:p>
      <text:p text:style-name="P8024">17.12. teisės aktų nustatyta tvarka gauti paramą iš fizinių ir juridinių asmenų;</text:p>
      <text:p text:style-name="P8025">17.13. naudotis kitomis įstatymų bei kitų teisės aktų suteiktomis teisėmis.</text:p>
      <text:p text:style-name="P8026"/>
      <text:p text:style-name="P8027"><text:span text:style-name="T8028">V</text:span><text:span text:style-name="T8029">.<text:s/></text:span><text:span text:style-name="T8030">DARBO ORGANIZAVIMAS</text:span></text:p>
      <text:p text:style-name="P8031"/>
      <text:p text:style-name="P8032">18. Policijos komisariato struktūros schemą ir etatus tvirtina policijos generalinis komisaras.</text:p>
      <text:p text:style-name="P8033">19. Policijos komisariato darbas planuojamas, organizuojamas ir vykdomas pagal sudaromus pusmetinius ir metinius bei strateginius veiklos planus.</text:p>
      <text:p text:style-name="P8034">20. Policijos komisariato vadovas per nustatytus terminus teikia policijos generaliniam komisarui<text:s/>nustatytos formos programų vykdymo ir pagrindinių priemonių plano įgyvendinimo ataskaitas. Policijos komisariato veikla vertinama pagal patvirtintų programų įgyvendinimo rezultatus.</text:p>
      <text:p text:style-name="P8035">21. Policijos komisariatui vadovauja vyresnysis komisaras, kurį skiria<text:s/>ir atleidžia policijos generalinis komisaras.</text:p>
      <text:p text:style-name="P8036">22. Vyresnysis komisaras turi pavaduotojus, kuriuos policijos komisariato vadovo teikimu skiria ir atleidžia policijos generalinis komisaras.</text:p>
      <text:p text:style-name="P8037">23. Laikinai nesant vyresniojo komisaro, jo pareigas eina vienas iš jo pavaduotojų.</text:p>
      <text:p text:style-name="P8038">24. Vyresnysis komisaras tiesiogiai pavaldus ir atskaitingas policijos generaliniam komisarui, o atskirais klausimais pagal kompetenciją – ir jo pavaduotojams.</text:p>
      <text:p text:style-name="P8039">25. Vyresnysis komisaras:</text:p>
      <text:p text:style-name="P8040">25.1. yra operatyvinis visų apskrityje veikiančių policijos pajėgų viršininkas;</text:p>
      <text:p text:style-name="P8041">25.2. asmeniškai atsako už Utenos rajono policijos padaliniams iškeltų uždavinių įgyvendinimą ir funkcijų vykdymą;</text:p>
      <text:p text:style-name="P8042">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8043">25.4. organizuoja operatyvinius pasitarimus, išklauso Utenos apskrityje esančių žemesnės pakopos policijos komisariatų ir specializuotų policijos įstaigų padalinių vadovus;</text:p>
      <text:p text:style-name="P8044">25.5. organizuoja ir atsako už racionalų piniginių lėšų naudojimą;</text:p>
      <text:p text:style-name="P8045">25.6. teikia Utenos apskrityje veikiančių visų policijos įstaigų biudžetų projektus policijos generaliniam komisarui;</text:p>
      <text:p text:style-name="P8046">25.7. koordinuoja policijos komisariato bendradarbiavimą su prokuratūra, teismais, Utenos apskrityje veikiančiais žemesnės pakopos policijos komisariatais bei kitomis operatyvinę<text:s/>veiklą vykdančiomis institucijomis;</text:p>
      <text:p text:style-name="P8047">25.8. organizuoja Utenos apskrities policijos bendradarbiavimą su Kalėjimų departamento prie Teisingumo ministerijos padaliniais, Lietuvos šaulių sąjunga ir kitomis valstybinėmis, visuomeninėmis organizacijomis<text:s/>kovojant su nusikalstamumu;</text:p>
      <text:p text:style-name="P8048">25.9. diegia pažangias darbo organizavimo ir valdymo formas, mokslo ir technikos laimėjimus;</text:p>
      <text:p text:style-name="P8049">25.10. pagal savo kompetenciją leidžia įsakymus, nurodymus, skiria įpareigojimus ir tikrina, kaip jie vykdomi;</text:p>
      <text:p text:style-name="P8050">25.11. Valstybės tarnybos įstatymo, Policijos veiklos įstatymo, kitų įstatymų bei teisės aktų nustatyta tvarka skiria ir atleidžia iš pareigų pareigūnus ir kitus darbuotojus;</text:p>
      <text:p text:style-name="P8051">25.12. vadovaudamasis įstatymais ir kitais teisės aktais, reglamentuojančiais biudžetinių<text:s/>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8052">25.13. skatina pareigūnus ir kitus darbuotojus bei skiria drausmines nuobaudas;</text:p>
      <text:p text:style-name="P8053">25.14. pagal kompetenciją tvirtina policijos komisariato struktūrinių padalinių nuostatus ir darbuotojų pareigines instrukcijas (pareigybių aprašymus), atsižvelgdamas į papildomas funkcijas, susijusias su darbo organizavimu ir kontrole apskrityje;</text:p>
      <text:p text:style-name="P8054">25.15. organizuoja policijos komisariato ir jo struktūrinių padalinių bendradarbiavimą su gyventojais, vietos savivaldos institucijomis, visuomeninėmis organizacijomis ir žiniasklaida;</text:p>
      <text:p text:style-name="P8055">25.16. vadovauja operatyviniams pasitarimams ir organizuoja jų darbą;</text:p>
      <text:p text:style-name="P8056">25.17. priima suinteresuotus asmenis, kontroliuoja pareiškimų ir skundų nagrinėjimą per nustatytus terminus;</text:p>
      <text:p text:style-name="P8057">25.18. pagal savo kompetenciją pasirašo sutartis<text:s/>su fiziniais ir juridiniais asmenimis;</text:p>
      <text:p text:style-name="P8058">25.19. dalyvauja Policijos departamento operatyviniuose pasitarimuose;</text:p>
      <text:p text:style-name="P8059">25.20. vykdo policijos generalinio komisaro, o atskirais klausimais pagal kompetenciją ir jo pavaduotojų įpareigojimus, naudojasi kitomis<text:s/>jam suteiktomis teisėmis.</text:p>
      <text:p text:style-name="P8060"/>
      <text:p text:style-name="P8061"><text:span text:style-name="T8062">VI</text:span><text:span text:style-name="T8063">.<text:s/></text:span><text:span text:style-name="T8064">VEIKLOS KONTROLĖ</text:span></text:p>
      <text:p text:style-name="P8065"/>
      <text:p text:style-name="P8066">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067">______________</text:p>
      <text:p text:style-name="P8068">PATVIRTINTA</text:p>
      <text:p text:style-name="P8069">Policijos generalinio komisaro</text:p>
      <text:p text:style-name="P8070">2001 m. rugpjūčio 31 d.<text:s/></text:p>
      <text:p text:style-name="P8071">įsakymu Nr. 378</text:p>
      <text:p text:style-name="P8072"/>
      <text:p text:style-name="P8073"><text:span text:style-name="T8074">VARĖNOS RAJONO POLICIJOS KOMISARIATO NUOSTATAI</text:span></text:p>
      <text:p text:style-name="P8075"/>
      <text:p text:style-name="P8076"><text:span text:style-name="T8077">I</text:span><text:span text:style-name="T8078">.<text:s/></text:span><text:span text:style-name="T8079">BENDROSIOS NUOSTATOS</text:span></text:p>
      <text:p text:style-name="P8080"/>
      <text:p text:style-name="P8081">1. Varėnos rajono policijos komisariatas (toliau – policijos komisariatas) yra žemesnės pakopos teritorinė policijos įstaiga, įgyvendinanti policijos uždavinius Varėnos rajono savivaldybės teritorijoje.</text:p>
      <text:p text:style-name="P8082">2. Policijos<text:s/>komisariatas savo veikloje vadovaujasi Lietuvos Respublikos Konstitucija, Policijos veiklos ir kitais įstatymais bei teisės aktais ir šiais nuostatais.</text:p>
      <text:p text:style-name="P8083">3. Policijos komisariatą steigia, reorganizuoja ar likviduoja policijos generalinis komisaras.</text:p>
      <text:p text:style-name="P8084">4. Policijos komisariatas yra atskaitingas policijos generaliniam komisarui, Alytaus miesto ir rajono policijos komisariatui, Varėnos rajono savivaldybės merui ir savivaldybės bendruomenei.</text:p>
      <text:p text:style-name="P8085">5. Policijos komisariatas – juridinis asmuo, turintis biudžetinės įstaigos identifikavimo kodą, sąskaitas banke, antspaudą su Lietuvos Respublikos herbu bei savo pavadinimu „Varėnos rajono policijos komisariatas“.</text:p>
      <text:p text:style-name="P8086">6. Policijos komisariatas finansuojamas iš Lietuvos Respublikos biudžeto.</text:p>
      <text:p text:style-name="P8087">7. Policijos komisariatas gali turėti nebiudžetinių lėšų. Šios lėšos įgyjamos ir naudojamos teisės aktų nustatyta tvarka.</text:p>
      <text:p text:style-name="P8088">8. Policijos komisariato adresas: M. K. Čiurlionio g. 53, LT-4640 Varėna.</text:p>
      <text:p text:style-name="P8089"/>
      <text:p text:style-name="P8090"><text:span text:style-name="T8091">II</text:span><text:span text:style-name="T8092">.<text:s/></text:span><text:span text:style-name="T8093">UŽDAVINIAI</text:span></text:p>
      <text:p text:style-name="P8094"/>
      <text:p text:style-name="P8095">9. Pagrindiniai policijos komisariato uždaviniai aptarnaujamoje teritorijoje yra:</text:p>
      <text:p text:style-name="P8096">9.1. žmogaus teisių ir laisvių apsauga;</text:p>
      <text:p text:style-name="P8097">9.2. viešosios tvarkos ir visuomenės saugumo užtikrinimas;</text:p>
      <text:p text:style-name="P8098">9.3. nusikalstamų veikų ir kitų teisės pažeidimų prevencija, fizinių ir juridinių asmenų teisėtų interesų apsauga;</text:p>
      <text:p text:style-name="P8099">9.4. nusikalstamų veikų ir kitų teisėtvarkos pažeidimų atskleidimas ir tyrimas;</text:p>
      <text:p text:style-name="P8100">9.5. neatidėliotinos pagalbos teikimas asmenims, kai ji būtina dėl jų fizinio ar psichinio bejėgiškumo, taip pat asmenims, nukentėjusiems nuo nusikalstamų veikų, kitų teisės pažeidimų, stichinių nelaimių ar panašių veiksnių;</text:p>
      <text:p text:style-name="P8101">9.6. saugaus eismo priežiūra.</text:p>
      <text:p text:style-name="P8102"/>
      <text:p text:style-name="P8103"><text:span text:style-name="T8104">III</text:span><text:span text:style-name="T8105">.<text:s/></text:span><text:span text:style-name="T8106">FUNKCIJOS</text:span></text:p>
      <text:p text:style-name="P8107"/>
      <text:p text:style-name="P8108">10. Nusikalstamų veikų ir kitų teisės pažeidimų prevencijos srityje:</text:p>
      <text:p text:style-name="P8109">10.1. kartu su Varėnos rajono savivaldybe ir visuomeninėmis<text:s/>organizacijomis bei gyventojais rengia ir įgyvendina regionines ir vietines nusikalstamų veikų prevencijos programas, planus ir priemones, užkardančias nusikalstamas veikas ir teisės pažeidimus;</text:p>
      <text:p text:style-name="P8110">10.2. analizuoja ir atskleidžia padarytų nusikalstamų veikų ir administracinių teisės pažeidimų priežastis bei sąlygas ir imasi įstatymo numatytų priemonių joms pašalinti;</text:p>
      <text:p text:style-name="P8111">10.3. sudaro ir tvarko profilaktines, kriminalistines ir operatyvines įskaitas;</text:p>
      <text:p text:style-name="P8112">10.4. taiko administracines ir kitokias prevencines priemones.</text:p>
      <text:p text:style-name="P8113">11. Nusikalstamų veikų tyrimo srityje:</text:p>
      <text:p text:style-name="P8114">11.1. teisės aktų nustatyta tvarka registruoja ir nagrinėja pareiškimus ir pranešimus apie rengiamas, daromas ar padarytas nusikalstamas veikas;</text:p>
      <text:p text:style-name="P8115">11.2. vykdo pasislėpusių įtariamųjų, kaltinamųjų,<text:s/>teisiamųjų, nuteistųjų ir be žinios dingusių asmenų paiešką, taip pat rastų neatpažintų lavonų, nežinomų ligonių ir vaikų asmens tapatybės nustatymą;</text:p>
      <text:p text:style-name="P8116">11.3. įstatymų ir kitų teisės aktų nustatyta tvarka vykdo operatyvinę veiklą;</text:p>
      <text:p text:style-name="P8117">11.4. įstatymų nustatyta tvarka atlieka ikiteisminį tyrimą baudžiamosiose bylose;</text:p>
      <text:p text:style-name="P8118">11.5. Baudžiamojo proceso įstatymo numatytais atvejais vykdo ikiteisminio tyrimo pareigūno, prokuroro, teisėjo ir teismo pavedimus baudžiamosiose bylose;</text:p>
      <text:p text:style-name="P8119">11.6. teikia aukštesnės pakopos<text:s/>policijos komisariatams informaciją apie užregistruotas ir atskleistas nusikalstamas veikas.</text:p>
      <text:p text:style-name="P8120">12. Viešosios tvarkos ir visuomeninės rimties, žmogaus teisių ir laisvių apsaugos srityje:</text:p>
      <text:p text:style-name="P8121">12.1. saugo viešąją tvarką;</text:p>
      <text:p text:style-name="P8122">12.2. įgyvendina įstatymais ir kitais teisės aktais patvirtintas programas dėl kovos su nusikalstamomis veikomis, girtavimu, narkotikų vartojimu, prostitucija, kitais antivisuomeniniais reiškiniais;</text:p>
      <text:p text:style-name="P8123">12.3. prižiūri, kad būtų laikomasi nustatytos tvarkos įgyjant, laikant, saugant, perduodant šaunamuosius ginklus, šaudmenis, sprogstamąsias medžiagas, narkotines priemones ir kitus leidimų sistemos reglamentuojamus daiktus;</text:p>
      <text:p text:style-name="P8124">12.4. vykdo administracinių teisės pažeidimų bylų teiseną;</text:p>
      <text:p text:style-name="P8125">12.5. teisės aktų nustatyta tvarka organizuoja ir<text:s/>vykdo sulaikytųjų, suimtųjų ar nuteistųjų konvojavimą.</text:p>
      <text:p text:style-name="P8126">13. Socialinės pagalbos srityje:</text:p>
      <text:p text:style-name="P8127">13.1. teikia neatidėliotiną pagalbą asmenims, nukentėjusiems nuo teisės pažeidimų, ir tiems, kurių būklė bejėgiška;</text:p>
      <text:p text:style-name="P8128">13.2. užtikrina sulaikytų ir pristatytų<text:s/>į policiją asmenų apsaugą ir imasi priemonių nedelsiant suteikti jiems būtiną medicininę pagalbą;</text:p>
      <text:p text:style-name="P8129">13.3. informuoja valstybės institucijas, visuomenines organizacijas, asmenis apie katastrofas, avarijas ir kitas ypatingas situacijas, kurios kelia pavojų<text:s/>žmonių saugumui;</text:p>
      <text:p text:style-name="P8130">13.4. teikia pagalbą stichinių nelaimių ir kitų ypatingų atvejų metu gelbstint žmones ir turtą, imasi priemonių žmonių saugumui užtikrinti;</text:p>
      <text:p text:style-name="P8131">13.5. saugo rastus ir perduotus į policiją dokumentus, daiktus, vertybes bei kitokį turtą<text:s/>ir imasi priemonių grąžinti juos teisėtiems savininkams ar valdytojams;</text:p>
      <text:p text:style-name="P8132">13.6. užtikrina asmens, suteikusio pagalbą nusikalstamą veiką tiriančioms teisėsaugos institucijoms, ar jo artimųjų apsaugą, jei iškyla pavojus jų gyvybei, sveikatai, saugumui ar turtui;</text:p>
      <text:p text:style-name="P8133">13.7. Vyriausybės nustatyta tvarka priima asmenis ir teikia jiems informaciją.</text:p>
      <text:p text:style-name="P8134">14. Eismo priežiūros srityje:</text:p>
      <text:p text:style-name="P8135">14.1. reguliuoja transporto ir pėsčiųjų eismą, prižiūri kelių eismo tvarką ir saugumą;</text:p>
      <text:p text:style-name="P8136">14.2. kontroliuoja, ar gatvių ir kelių projektavimas, tiesimas bei remontas, jų būklė, priežiūra ir eksploatavimas atitinka saugaus eismo reikalavimus;</text:p>
      <text:p text:style-name="P8137">14.3. kontroliuoja, kaip fiziniai ir juridiniai asmenys vykdo įstatymus, kitus teisės aktus dėl eismo saugumo užtikrinimo bei aplinkos apsaugos nuo žalingo transporto priemonių poveikio;</text:p>
      <text:p text:style-name="P8138">14.4. tiria kelių eismo taisyklių pažeidimus ir autoavarijas, atlieka ikiteisminį tyrimą autoavarijų bylose, skiria administracines nuobaudas už kelių eismo taisyklių pažeidimus;</text:p>
      <text:p text:style-name="P8139">14.5. vykdo kitas teisės aktų nustatytas eismo saugumo užtikrinimo funkcijas.</text:p>
      <text:p text:style-name="P8140">15. Kitos policijos komisariato vykdomos funkcijos:</text:p>
      <text:p text:style-name="P8141">15.1. pagal policijos generalinio komisaro nustatytą tvarką palaiko ryšius su užsienio valstybių policijos įstaigomis ir kitomis<text:s/>teisėsaugos institucijomis;</text:p>
      <text:p text:style-name="P8142">15.2. parenka kandidatus į tarnybą, užtikrina personalo mokymą bei kvalifikacijos kėlimą;</text:p>
      <text:p text:style-name="P8143">15.3. palaiko ryšius su savivaldos institucijomis, žiniasklaida, teikia joms ir visuomenei informaciją apie nusikalstamumo būklę Varėnos rajono savivaldybėje;</text:p>
      <text:p text:style-name="P8144">15.4. kaupia ir analizuoja žiniasklaidoje paskelbtą informaciją apie policijos komisariato veiklą;</text:p>
      <text:p text:style-name="P8145">15.5. pagal suteiktus įgaliojimus vykdo civilinės saugos priemones;</text:p>
      <text:p text:style-name="P8146">15.6. tobulina struktūrinių padalinių valdymą, savo veikloje diegia naujausius mokslo ir technikos laimėjimus;</text:p>
      <text:p text:style-name="P8147">15.7. organizuoja gyventojų pasiūlymų, pareiškimų, pranešimų ir skundų nagrinėjimą, imasi priemonių nustatytiems trūkumams pašalinti;</text:p>
      <text:p text:style-name="P8148">15.8. įstatymų nustatyta tvarka vykdo teismų<text:s/>nuosprendžius, nutarimus ir nutartis;</text:p>
      <text:p text:style-name="P8149">15.9. gina teisėtus policijos pareigūnų interesus, jų pilietines ir žmogaus teises;</text:p>
      <text:p text:style-name="P8150">15.10. pagal savo kompetenciją sprendžia ūkinės ir finansinės veiklos klausimus, sudaro darbuotojams darbo ir poilsio sąlygas,<text:s/>organizuoja ir kontroliuoja policijos pareigūnų socialinių garantijų įgyvendinimą.</text:p>
      <text:p text:style-name="P8151"/>
      <text:p text:style-name="P8152"><text:span text:style-name="T8153">IV</text:span><text:span text:style-name="T8154">.<text:s/></text:span><text:span text:style-name="T8155">TEISĖS</text:span></text:p>
      <text:p text:style-name="P8156"/>
      <text:p text:style-name="P8157">16. Policijos komisariatas, įgyvendindamas jam pavestus uždavinius, turi teisę:</text:p>
      <text:p text:style-name="P8158">16.1. įstatymų nustatyta tvarka gauti informaciją, dokumentus iš<text:s/>fizinių ir juridinių asmenų;</text:p>
      <text:p text:style-name="P8159">16.2. gauti iš valstybės tarnybų, įmonių bei organizacijų informaciją ir pasiūlymus policijos kompetencijai priskirtais klausimais;</text:p>
      <text:p text:style-name="P8160">16.3. kontroliuoti, kaip fiziniai ir juridiniai asmenys, asmenys be pilietybės ir užsienio piliečiai vykdo Lietuvos Respublikos įstatymus, Vyriausybės nutarimus ir kitus teisės aktus;</text:p>
      <text:p text:style-name="P8161">16.4. policijos komisariatų sprendžiamoms problemoms nagrinėti pasitelkti valstybės tarnybų, kitų įstaigų, įmonių ir organizacijų atstovus bei specialistus<text:s/>ir, suderinęs su jų vadovais, sudaryti bendras komisijas (darbo grupes) teisės aktų projektams rengti ir dalyvauti jų darbe;</text:p>
      <text:p text:style-name="P8162">16.5. pagal savo kompetenciją sudaryti sutartis ir susitarimus su fiziniais ir juridiniais asmenimis;</text:p>
      <text:p text:style-name="P8163">16.6. bendru sprendimu su Varėnos rajono savivaldybės meru steigti policijos nuovadas;</text:p>
      <text:p text:style-name="P8164">16.7. gauti paramą iš fizinių ir juridinių asmenų teisės aktų nustatyta tvarka;</text:p>
      <text:p text:style-name="P8165">16.8. naudotis kitomis įstatymų bei kitų teisės aktų suteiktomis teisėmis.</text:p>
      <text:p text:style-name="P8166"/>
      <text:p text:style-name="P8167"><text:span text:style-name="T8168">V</text:span><text:span text:style-name="T8169">.<text:s/></text:span><text:span text:style-name="T8170">DARBO ORGANIZA</text:span><text:span text:style-name="T8171">VIMAS</text:span></text:p>
      <text:p text:style-name="P8172"/>
      <text:p text:style-name="P8173">17. Policijos komisariato struktūros schemą ir etatus tvirtina policijos generalinis komisaras.</text:p>
      <text:p text:style-name="P8174">18. Policijos komisariato darbas planuojamas, organizuojamas ir vykdomas pagal sudaromus pusmetinius ir metinius bei strateginius veiklos planus.</text:p>
      <text:p text:style-name="P8175">19. Policijos komisariato vadovas per nustatytus terminus teikia policijos generaliniam komisarui nustatytos formos programų vykdymo ir pagrindinių priemonių plano įgyvendinimo ataskaitas. Policijos komisariato veikla vertinama pagal patvirtintų<text:s/>programų įgyvendinimo rezultatus.</text:p>
      <text:p text:style-name="P8176">20. Policijos komisariatui vadovauja komisaras, kurį skiria ir atleidžia policijos generalinis komisaras.</text:p>
      <text:p text:style-name="P8177">21. Komisaras turi pavaduotojus, kuriuos policijos komisariato vadovo teikimu skiria ir atleidžia policijos<text:s/>generalinis komisaras.</text:p>
      <text:p text:style-name="P8178">22. Laikinai nesant komisaro, jo pareigas eina vienas iš jo pavaduotojų.</text:p>
      <text:p text:style-name="P8179">23. Komisaras tiesiogiai pavaldus ir atskaitingas policijos generaliniam komisarui, o atskirais klausimais pagal kompetenciją – ir jo pavaduotojams.</text:p>
      <text:p text:style-name="P8180">24. Komisaras:</text:p>
      <text:p text:style-name="P8181">24.1. asmeniškai atsako už policijos komisariato padaliniams iškeltų uždavinių įgyvendinimą ir funkcijų vykdymą;</text:p>
      <text:p text:style-name="P8182">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8183">24.3. organizuoja<text:s/>ir atsako už racionalų piniginių lėšų naudojimą;</text:p>
      <text:p text:style-name="P8184">24.4. teikia Alytaus miesto ir rajono policijos komisariato vadovui policijos komisariato biudžeto projektą;</text:p>
      <text:p text:style-name="P8185">24.5. organizuoja policijos komisariato bendradarbiavimą su prokuratūra, teismais, kitais<text:s/>policijos komisariatais, kitomis operatyvinę veiklą vykdančiomis institucijomis;</text:p>
      <text:p text:style-name="P8186">24.6. organizuoja komisariato bendradarbiavimą su Kalėjimų departamento prie Teisingumo ministerijos teritoriniais padaliniais, Lietuvos šaulių sąjunga ir kitomis valstybinėmis ir visuomeninėmis organizacijomis kovojant su nusikalstamumu;</text:p>
      <text:p text:style-name="P8187">24.7. diegia pažangias darbo organizavimo ir valdymo formas, mokslo ir technikos laimėjimus;</text:p>
      <text:p text:style-name="P8188">24.8. pagal savo kompetenciją leidžia įsakymus, nurodymus, skiria įpareigojimus ir tikrina, kaip jie vykdomi;</text:p>
      <text:p text:style-name="P8189">24.9. derina su Alytaus miesto ir rajono policijos komisariato vadovais policijos komisariato veiklos planus, regioninių tikslinių operacijų vykdymo ir kitus darbo koordinavimo klausimus;</text:p>
      <text:p text:style-name="P8190">24.10. pagal suteiktą kompetenciją Valstybės tarnybos įstatymo, kitų įstatymų bei teisės aktų nustatyta tvarka skiria ir atleidžia iš pareigų pareigūnus ir kitus darbuotojus;</text:p>
      <text:p text:style-name="P8191">24.11. vadovaudamasis įstatymais ir kitais teisės aktais, reglamentuojančiais biudžetinių įstaigų ir organizacijų<text:s/>darbuotojų darbo apmokėjimą, neviršydamas policijos komisariatui nustatyto darbo užmokesčio fondo, nustato pareigūnams ir kitiems darbuotojams tarnybinių atlyginimų koeficientus (pareiginės algos koeficientus) ir atlyginimų priedus;</text:p>
      <text:p text:style-name="P8192">24.12. skatina pareigūnus ir kitus darbuotojus bei skiria drausmines nuobaudas;</text:p>
      <text:p text:style-name="P8193">24.13. pagal kompetenciją tvirtina policijos komisariato struktūrinių padalinių nuostatus ir darbuotojų pareigines instrukcijas (pareigybių aprašymus) bei tarnybos įvertinimo lapus;</text:p>
      <text:p text:style-name="P8194">24.14. organizuoja policijos komisariato ir jo struktūrinių padalinių bendradarbiavimą su gyventojais, vietos savivaldos institucijomis, visuomeninėmis organizacijomis ir žiniasklaida;</text:p>
      <text:p text:style-name="P8195">24.15. vadovauja operatyviniams pasitarimams ir organizuoja jų darbą;</text:p>
      <text:p text:style-name="P8196">24.16. priima suinteresuotus asmenis, kontroliuoja pareiškimų ir skundų nagrinėjimą per nustatytus terminus;</text:p>
      <text:p text:style-name="P8197">24.17. pagal savo kompetenciją pasirašo sutartis su fiziniais ir juridiniais asmenimis;</text:p>
      <text:p text:style-name="P8198">24.18. dalyvauja Policijos departamento<text:s/>operatyviniuose pasitarimuose;</text:p>
      <text:p text:style-name="P8199">24.19. vykdo policijos generalinio komisaro, o atskirais klausimais pagal kompetenciją ir jo pavaduotojų įpareigojimus, naudojasi kitomis jam suteiktomis teisėmis.</text:p>
      <text:p text:style-name="P8200"/>
      <text:p text:style-name="P8201"><text:span text:style-name="T8202">VI</text:span><text:span text:style-name="T8203">.<text:s/></text:span><text:span text:style-name="T8204">VEIKLOS KONTROLĖ</text:span></text:p>
      <text:p text:style-name="P8205"/>
      <text:p text:style-name="P820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207">______________</text:p>
      <text:p text:style-name="P8208">PATVIRTINTA</text:p>
      <text:p text:style-name="P8209">Policijos generalinio komisaro</text:p>
      <text:p text:style-name="P8210">2001 m. rugpjūčio 31 d.<text:s/></text:p>
      <text:p text:style-name="P8211">įsakymu Nr. 378</text:p>
      <text:p text:style-name="P8212"/>
      <text:p text:style-name="P8213"><text:span text:style-name="T8214">VILKAVIŠKIO RAJONO POLICIJOS KOMISARIATO NUOSTATAI</text:span></text:p>
      <text:p text:style-name="P8215"/>
      <text:p text:style-name="P8216"><text:span text:style-name="T8217">I</text:span><text:span text:style-name="T8218">.<text:s/></text:span><text:span text:style-name="T8219">BENDROSIOS NUOSTATOS</text:span></text:p>
      <text:p text:style-name="P8220"/>
      <text:p text:style-name="P8221">1. Vilkaviškio rajono policijos<text:s/>komisariatas (toliau – policijos komisariatas) yra žemesnės pakopos teritorinė policijos įstaiga, įgyvendinanti policijos uždavinius Vilkaviškio rajono savivaldybės teritorijoje.</text:p>
      <text:p text:style-name="P8222">2. Policijos komisariatas savo veikloje vadovaujasi Lietuvos Respublikos<text:s/>Konstitucija, Policijos veiklos ir kitais įstatymais bei teisės aktais ir šiais nuostatais.</text:p>
      <text:p text:style-name="P8223">3. Policijos komisariatą steigia, reorganizuoja ar likviduoja policijos generalinis komisaras.</text:p>
      <text:p text:style-name="P8224">4. Policijos komisariatas yra atskaitingas policijos generaliniam komisarui, Marijampolės policijos komisariatui, Vilkaviškio rajono savivaldybės merui ir savivaldybės bendruomenei.</text:p>
      <text:p text:style-name="P8225">5. Policijos komisariatas – juridinis asmuo, turintis biudžetinės įstaigos identifikavimo kodą, sąskaitas banke, antspaudą su Lietuvos Respublikos herbu bei savo pavadinimu „Vilkaviškio rajono policijos komisariatas“.</text:p>
      <text:p text:style-name="P8226">6. Policijos komisariatas finansuojamas iš Lietuvos Respublikos biudžeto.</text:p>
      <text:p text:style-name="P8227">7. Policijos komisariatas gali turėti nebiudžetinių lėšų. Šios lėšos įgyjamos ir naudojamos teisės aktų nustatyta tvarka.</text:p>
      <text:p text:style-name="P8228">8. Policijos komisariato adresas: Vytauto g. 6, LT-4270 Vilkaviškis.</text:p>
      <text:p text:style-name="P8229"/>
      <text:p text:style-name="P8230"><text:span text:style-name="T8231">II</text:span><text:span text:style-name="T8232">.<text:s/></text:span><text:span text:style-name="T8233">UŽDAVINIAI</text:span></text:p>
      <text:p text:style-name="P8234"/>
      <text:p text:style-name="P8235">9. Pagrindiniai policijos komisariato uždaviniai aptarnaujamoje teritorijoje yra:</text:p>
      <text:p text:style-name="P8236">9.1. žmogaus teisių ir laisvių<text:s/>apsauga;</text:p>
      <text:p text:style-name="P8237">9.2. viešosios tvarkos ir visuomenės saugumo užtikrinimas;</text:p>
      <text:p text:style-name="P8238">9.3. nusikalstamų veikų ir kitų teisės pažeidimų prevencija, fizinių ir juridinių asmenų teisėtų interesų apsauga;</text:p>
      <text:p text:style-name="P8239">9.4. nusikalstamų veikų ir kitų teisėtvarkos pažeidimų<text:s/>atskleidimas ir tyrimas;</text:p>
      <text:p text:style-name="P8240">9.5. neatidėliotinos pagalbos teikimas asmenims, kai ji būtina dėl jų fizinio ar psichinio bejėgiškumo, taip pat asmenims, nukentėjusiems nuo nusikalstamų veikų, kitų teisės pažeidimų, stichinių nelaimių ar panašių veiksnių;</text:p>
      <text:p text:style-name="P8241">9.6. saugaus eismo priežiūra.</text:p>
      <text:p text:style-name="P8242"/>
      <text:p text:style-name="P8243"><text:span text:style-name="T8244">III</text:span><text:span text:style-name="T8245">.<text:s/></text:span><text:span text:style-name="T8246">FUNKCIJOS</text:span></text:p>
      <text:p text:style-name="P8247"/>
      <text:p text:style-name="P8248">10. Nusikalstamų veikų ir kitų teisės pažeidimų prevencijos srityje:</text:p>
      <text:p text:style-name="P8249">10.1. kartu su Vilkaviškio rajono savivaldybe ir visuomeninėmis organizacijomis bei gyventojais rengia ir įgyvendina regionines ir vietines nusikalstamų veikų prevencijos programas, planus ir priemones, užkardančias nusikalstamas veikas ir teisės pažeidimus;</text:p>
      <text:p text:style-name="P8250">10.2. analizuoja ir atskleidžia padarytų nusikalstamų veikų ir administracinių teisės pažeidimų priežastis bei sąlygas ir imasi įstatymo numatytų priemonių joms pašalinti;</text:p>
      <text:p text:style-name="P8251">10.3. sudaro ir tvarko profilaktines, kriminalistines ir operatyvines įskaitas;</text:p>
      <text:p text:style-name="P8252">10.4. taiko administracines ir kitokias prevencines priemones.</text:p>
      <text:p text:style-name="P8253">11. Nusikalstamų veikų tyrimo srityje:</text:p>
      <text:p text:style-name="P8254">11.1. teisės aktų nustatyta tvarka registruoja ir nagrinėja pareiškimus ir pranešimus apie rengiamas, daromas ar padarytas nusikalstamas veikas;</text:p>
      <text:p text:style-name="P8255">11.2. vykdo pasislėpusių įtariamųjų, kaltinamųjų, teisiamųjų, nuteistųjų ir be žinios dingusių asmenų paiešką,<text:s/>taip pat rastų neatpažintų lavonų, nežinomų ligonių ir vaikų asmens tapatybės nustatymą;</text:p>
      <text:p text:style-name="P8256">11.3. įstatymų ir kitų teisės aktų nustatyta tvarka vykdo operatyvinę veiklą;</text:p>
      <text:p text:style-name="P8257">11.4. įstatymų nustatyta tvarka atlieka ikiteisminį tyrimą baudžiamosiose bylose;</text:p>
      <text:p text:style-name="P8258">11.5. Baudžiamojo proceso įstatymo numatytais atvejais vykdo ikiteisminio tyrimo pareigūno, prokuroro, teisėjo ir teismo pavedimus baudžiamosiose bylose;</text:p>
      <text:p text:style-name="P8259">11.6. teikia aukštesnės pakopos policijos komisariatams informaciją apie užregistruotas ir atskleistas nusikalstamas veikas.</text:p>
      <text:p text:style-name="P8260">12. Viešosios tvarkos ir visuomeninės rimties, žmogaus teisių ir laisvių apsaugos srityje:</text:p>
      <text:p text:style-name="P8261">12.1. saugo viešąją tvarką;</text:p>
      <text:p text:style-name="P8262">12.2. įgyvendina įstatymais ir kitais teisės aktais patvirtintas programas dėl kovos su<text:s/>nusikalstamomis veikomis, girtavimu, narkotikų vartojimu, prostitucija, kitais antivisuomeniniais reiškiniais;</text:p>
      <text:p text:style-name="P8263">12.3. prižiūri, kad būtų laikomasi nustatytos tvarkos įgyjant, laikant, saugant, perduodant šaunamuosius ginklus, šaudmenis, sprogstamąsias medžiagas, narkotines priemones ir kitus leidimų sistemos reglamentuojamus daiktus;</text:p>
      <text:p text:style-name="P8264">12.4. vykdo administracinių teisės pažeidimų bylų teiseną;</text:p>
      <text:p text:style-name="P8265">12.5. teisės aktų nustatyta tvarka organizuoja ir vykdo sulaikytųjų, suimtųjų ar nuteistųjų konvojavimą.</text:p>
      <text:p text:style-name="P8266">13. Socialinės pagalbos srityje:</text:p>
      <text:p text:style-name="P8267">13.1. teikia neatidėliotiną pagalbą asmenims, nukentėjusiems nuo teisės pažeidimų, ir tiems, kurių būklė bejėgiška;</text:p>
      <text:p text:style-name="P8268">13.2. užtikrina sulaikytų ir pristatytų į policiją asmenų apsaugą ir imasi priemonių nedelsiant<text:s/>suteikti jiems būtiną medicininę pagalbą;</text:p>
      <text:p text:style-name="P8269">13.3. informuoja valstybės institucijas, visuomenines organizacijas, asmenis apie katastrofas, avarijas ir kitas ypatingas situacijas, kurios kelia pavojų žmonių saugumui;</text:p>
      <text:p text:style-name="P8270">13.4. teikia pagalbą stichinių nelaimių ir kitų ypatingų atvejų metu gelbstint žmones ir turtą, imasi priemonių žmonių saugumui užtikrinti;</text:p>
      <text:p text:style-name="P8271">13.5. saugo rastus ir perduotus į policiją dokumentus, daiktus, vertybes bei kitokį turtą ir imasi priemonių grąžinti juos teisėtiems savininkams<text:s/>ar valdytojams;</text:p>
      <text:p text:style-name="P8272">13.6. užtikrina asmens, suteikusio pagalbą nusikalstamą veiką tiriančioms teisėsaugos institucijoms, ar jo artimųjų apsaugą, jei iškyla pavojus jų gyvybei, sveikatai, saugumui ar turtui;</text:p>
      <text:p text:style-name="P8273">13.7. Vyriausybės nustatyta tvarka priima asmenis ir teikia jiems informaciją.</text:p>
      <text:p text:style-name="P8274">14. Eismo priežiūros srityje:</text:p>
      <text:p text:style-name="P8275">14.1. reguliuoja transporto ir pėsčiųjų eismą, prižiūri kelių eismo tvarką ir saugumą;</text:p>
      <text:p text:style-name="P8276">14.2. kontroliuoja, ar gatvių ir kelių projektavimas, tiesimas bei remontas, jų būklė, priežiūra ir eksploatavimas atitinka saugaus eismo reikalavimus;</text:p>
      <text:p text:style-name="P8277">14.3. kontroliuoja, kaip fiziniai ir juridiniai asmenys vykdo įstatymus, kitus teisės aktus dėl eismo saugumo užtikrinimo bei aplinkos apsaugos nuo žalingo transporto priemonių poveikio;</text:p>
      <text:p text:style-name="P8278">14.4. tiria kelių eismo taisyklių pažeidimus ir autoavarijas, atlieka ikiteisminį tyrimą autoavarijų bylose, skiria administracines nuobaudas už kelių eismo taisyklių pažeidimus;</text:p>
      <text:p text:style-name="P8279">14.5. vykdo kitas teisės aktų nustatytas eismo saugumo užtikrinimo funkcijas.</text:p>
      <text:p text:style-name="P8280">15. Kitos policijos komisariato vykdomos funkcijos:</text:p>
      <text:p text:style-name="P8281">15.1. pagal policijos generalinio komisaro nustatytą tvarką palaiko ryšius su užsienio valstybių policijos įstaigomis ir kitomis teisėsaugos institucijomis;</text:p>
      <text:p text:style-name="P8282">15.2. parenka kandidatus į<text:s/>tarnybą, užtikrina personalo mokymą bei kvalifikacijos kėlimą;</text:p>
      <text:p text:style-name="P8283">15.3. palaiko ryšius su savivaldos institucijomis, žiniasklaida, teikia joms ir visuomenei informaciją apie nusikalstamumo būklę Vilkaviškio rajono savivaldybėje;</text:p>
      <text:p text:style-name="P8284">15.4. kaupia ir analizuoja žiniasklaidoje paskelbtą informaciją apie policijos komisariato veiklą;</text:p>
      <text:p text:style-name="P8285">15.5. pagal suteiktus įgaliojimus vykdo civilinės saugos priemones;</text:p>
      <text:p text:style-name="P8286">15.6. tobulina struktūrinių padalinių valdymą, savo veikloje diegia naujausius mokslo ir technikos laimėjimus;</text:p>
      <text:p text:style-name="P8287">15.7. organizuoja gyventojų pasiūlymų, pareiškimų, pranešimų ir skundų nagrinėjimą, imasi priemonių nustatytiems trūkumams pašalinti;</text:p>
      <text:p text:style-name="P8288">15.8. įstatymų nustatyta tvarka vykdo teismų nuosprendžius, nutarimus ir nutartis;</text:p>
      <text:p text:style-name="P8289">15.9. gina teisėtus<text:s/>policijos pareigūnų interesus, jų pilietines ir žmogaus teises;</text:p>
      <text:p text:style-name="P8290">15.10. pagal savo kompetenciją sprendžia ūkinės ir finansinės veiklos klausimus, sudaro darbuotojams darbo ir poilsio sąlygas, organizuoja ir kontroliuoja policijos pareigūnų socialinių garantijų įgyvendinimą.</text:p>
      <text:p text:style-name="P8291"/>
      <text:p text:style-name="P8292"><text:span text:style-name="T8293">IV</text:span><text:span text:style-name="T8294">.<text:s/></text:span><text:span text:style-name="T8295">TEISĖS</text:span></text:p>
      <text:p text:style-name="P8296"/>
      <text:p text:style-name="P8297">16. Policijos komisariatas, įgyvendindamas jam pavestus uždavinius, turi teisę:</text:p>
      <text:p text:style-name="P8298">16.1. įstatymų nustatyta tvarka gauti informaciją, dokumentus iš fizinių ir juridinių asmenų;</text:p>
      <text:p text:style-name="P8299">16.2. gauti iš valstybės<text:s/>tarnybų, įmonių bei organizacijų informaciją ir pasiūlymus policijos kompetencijai priskirtais klausimais;</text:p>
      <text:p text:style-name="P8300">16.3. kontroliuoti, kaip fiziniai ir juridiniai asmenys, asmenys be pilietybės ir užsienio piliečiai vykdo Lietuvos Respublikos įstatymus, Vyriausybės nutarimus ir kitus teisės aktus;</text:p>
      <text:p text:style-name="P8301">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8302">16.5. pagal savo kompetenciją sudaryti sutartis ir susitarimus su fiziniais ir juridiniais asmenimis;</text:p>
      <text:p text:style-name="P8303">16.6. bendru sprendimu su Vilkaviškio rajono savivaldybės meru steigti policijos nuovadas;</text:p>
      <text:p text:style-name="P8304">16.7. gauti paramą iš fizinių ir juridinių asmenų teisės aktų nustatyta tvarka;</text:p>
      <text:p text:style-name="P8305">16.8. naudotis kitomis įstatymų bei kitų teisės aktų suteiktomis teisėmis.</text:p>
      <text:p text:style-name="P8306"/>
      <text:p text:style-name="P8307"><text:span text:style-name="T8308">V</text:span><text:span text:style-name="T8309">.<text:s/></text:span><text:span text:style-name="T8310">DARBO ORGANIZAVIMAS</text:span></text:p>
      <text:p text:style-name="P8311"/>
      <text:p text:style-name="P8312">17. Policijos komisariato struktūros schemą<text:s/>ir etatus tvirtina policijos generalinis komisaras.</text:p>
      <text:p text:style-name="P8313">18. Policijos komisariato darbas planuojamas, organizuojamas ir vykdomas pagal sudaromus pusmetinius ir metinius bei strateginius veiklos planus.</text:p>
      <text:p text:style-name="P8314">19. Policijos komisariato vadovas per nustatytus<text:s/>terminus teikia policijos generaliniam komisarui nustatytos formos programų vykdymo ir pagrindinių priemonių plano įgyvendinimo ataskaitas. Policijos komisariato veikla vertinama pagal patvirtintų programų įgyvendinimo rezultatus.</text:p>
      <text:p text:style-name="P8315">20. Policijos komisariatui vadovauja komisaras, kurį skiria ir atleidžia policijos generalinis komisaras.</text:p>
      <text:p text:style-name="P8316">21. Komisaras turi pavaduotojus, kuriuos policijos komisariato vadovo teikimu skiria ir atleidžia policijos generalinis komisaras.</text:p>
      <text:p text:style-name="P8317">22. Laikinai nesant komisaro, jo<text:s/>pareigas eina vienas iš jo pavaduotojų.</text:p>
      <text:p text:style-name="P8318">23. Komisaras tiesiogiai pavaldus ir atskaitingas policijos generaliniam komisarui, o atskirais klausimais pagal kompetenciją – ir jo pavaduotojams.</text:p>
      <text:p text:style-name="P8319">24. Komisaras:</text:p>
      <text:p text:style-name="P8320">24.1. asmeniškai atsako už policijos komisariato padaliniams iškeltų uždavinių įgyvendinimą ir funkcijų vykdymą;</text:p>
      <text:p text:style-name="P8321">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8322">24.3. organizuoja ir atsako už racionalų piniginių lėšų naudojimą;</text:p>
      <text:p text:style-name="P8323">24.4. teikia Marijampolės policijos komisariato vadovui policijos komisariato biudžeto projektą;</text:p>
      <text:p text:style-name="P8324">24.5. organizuoja policijos komisariato bendradarbiavimą su prokuratūra, teismais, kitais policijos komisariatais, kitomis operatyvinę veiklą vykdančiomis institucijomis;</text:p>
      <text:p text:style-name="P8325">24.6. organizuoja komisariato bendradarbiavimą su Kalėjimų departamento prie Teisingumo ministerijos teritoriniais padaliniais, Lietuvos šaulių sąjunga ir kitomis valstybinėmis ir visuomeninėmis organizacijomis kovojant su nusikalstamumu;</text:p>
      <text:p text:style-name="P8326">24.7. diegia pažangias darbo organizavimo ir valdymo formas, mokslo ir technikos laimėjimus;</text:p>
      <text:p text:style-name="P8327">24.8. pagal savo kompetenciją leidžia įsakymus, nurodymus, skiria įpareigojimus ir tikrina, kaip jie vykdomi;</text:p>
      <text:p text:style-name="P8328">24.9. derina su Marijampolės policijos komisariato<text:s/>vadovais policijos komisariato veiklos planus, regioninių tikslinių operacijų vykdymo ir kitus darbo koordinavimo klausimus;</text:p>
      <text:p text:style-name="P8329">24.10. pagal suteiktą kompetenciją Valstybės tarnybos įstatymo, kitų įstatymų bei teisės aktų nustatyta tvarka skiria ir atleidžia iš pareigų pareigūnus ir kitus darbuotojus;</text:p>
      <text:p text:style-name="P833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331">24.12. skatina pareigūnus ir kitus darbuotojus bei skiria drausmines nuobaudas;</text:p>
      <text:p text:style-name="P8332">24.13. pagal kompetenciją<text:s/>tvirtina policijos komisariato struktūrinių padalinių nuostatus ir darbuotojų pareigines instrukcijas (pareigybių aprašymus) bei tarnybos įvertinimo lapus;</text:p>
      <text:p text:style-name="P8333">24.14. organizuoja policijos komisariato ir jo struktūrinių padalinių bendradarbiavimą su gyventojais, vietos savivaldos institucijomis, visuomeninėmis organizacijomis ir žiniasklaida;</text:p>
      <text:p text:style-name="P8334">24.15. vadovauja operatyviniams pasitarimams ir organizuoja jų darbą;</text:p>
      <text:p text:style-name="P8335">24.16. priima suinteresuotus asmenis, kontroliuoja pareiškimų ir skundų nagrinėjimą per<text:s/>nustatytus terminus;</text:p>
      <text:p text:style-name="P8336">24.17. pagal savo kompetenciją pasirašo sutartis su fiziniais ir juridiniais asmenimis;</text:p>
      <text:p text:style-name="P8337">24.18. dalyvauja Policijos departamento operatyviniuose pasitarimuose;</text:p>
      <text:p text:style-name="P8338">24.19. vykdo policijos generalinio komisaro, o atskirais klausimais pagal kompetenciją ir jo pavaduotojų įpareigojimus, naudojasi kitomis jam suteiktomis teisėmis.</text:p>
      <text:p text:style-name="P8339"/>
      <text:p text:style-name="P8340"><text:span text:style-name="T8341">VI</text:span><text:span text:style-name="T8342">.<text:s/></text:span><text:span text:style-name="T8343">VEIKLOS KONTROLĖ</text:span></text:p>
      <text:p text:style-name="P8344"/>
      <text:p text:style-name="P8345">25. Policijos komisariato veiklą pagal savo kompetenciją kontroliuoja ir prižiūri Policijos departamentas, specializuotos<text:s/>policijos įstaigos, prokuratūra bei kitos valstybės institucijos, įstatymais ir kitais teisės aktais įgaliotos vykdyti policijos įstaigų veiklos kontrolę ir priežiūrą.<text:s/></text:p>
      <text:p text:style-name="P8346">______________</text:p>
      <text:p text:style-name="P8347">PATVIRTINTA</text:p>
      <text:p text:style-name="P8348">Policijos generalinio komisaro</text:p>
      <text:p text:style-name="P8349">2001 m. rugpjūčio 31<text:s/>d.<text:s/></text:p>
      <text:p text:style-name="P8350">įsakymu Nr. 378</text:p>
      <text:p text:style-name="P8351"/>
      <text:p text:style-name="P8352"><text:span text:style-name="T8353">VILNIAUS RAJONO POLICIJOS KOMISARIATO NUOSTATAI</text:span></text:p>
      <text:p text:style-name="P8354"/>
      <text:p text:style-name="P8355"><text:span text:style-name="T8356">I</text:span><text:span text:style-name="T8357">.<text:s/></text:span><text:span text:style-name="T8358">BENDROSIOS NUOSTATOS</text:span></text:p>
      <text:p text:style-name="P8359"/>
      <text:p text:style-name="P8360">1. Vilniaus rajono policijos komisariatas (toliau – policijos komisariatas) yra žemesnės pakopos teritorinė policijos įstaiga, įgyvendinanti policijos uždavinius Vilniaus rajono savivaldybės teritorijoje.</text:p>
      <text:p text:style-name="P8361">2. Policijos komisariatas savo veikloje vadovaujasi Lietuvos Respublikos Konstitucija, Policijos veiklos ir kitais įstatymais bei teisės aktais ir šiais nuostatais.</text:p>
      <text:p text:style-name="P8362">3. Policijos komisariatą<text:s/>steigia, reorganizuoja ar likviduoja policijos generalinis komisaras.</text:p>
      <text:p text:style-name="P8363">4. Policijos komisariatas yra atskaitingas policijos generaliniam komisarui, Vilniaus miesto vyriausiajam policijos komisariatui, Vilniaus rajono savivaldybės merui ir savivaldybės bendruomenei.</text:p>
      <text:p text:style-name="P8364">5. Policijos komisariatas – juridinis asmuo, turintis biudžetinės įstaigos identifikavimo kodą, sąskaitas banke, antspaudą su Lietuvos Respublikos herbu bei savo pavadinimu „Vilniaus rajono policijos komisariatas“.</text:p>
      <text:p text:style-name="P8365">6. Policijos komisariatas finansuojamas iš Lietuvos Respublikos biudžeto.</text:p>
      <text:p text:style-name="P8366">7. Policijos komisariatas gali turėti nebiudžetinių lėšų. Šios lėšos įgyjamos ir naudojamos teisės aktų nustatyta tvarka.</text:p>
      <text:p text:style-name="P8367">8. Policijos komisariato adresas: H. Manto g. 2, LT-2005 Vilnius.</text:p>
      <text:p text:style-name="P8368"/>
      <text:p text:style-name="P8369"><text:span text:style-name="T8370">I</text:span><text:span text:style-name="T8371">I</text:span><text:span text:style-name="T8372">.<text:s/></text:span><text:span text:style-name="T8373">UŽDAVINIAI</text:span></text:p>
      <text:p text:style-name="P8374"/>
      <text:p text:style-name="P8375">9. Pagrindiniai policijos komisariato uždaviniai aptarnaujamoje teritorijoje yra:</text:p>
      <text:p text:style-name="P8376">9.1. žmogaus teisių ir laisvių apsauga;</text:p>
      <text:p text:style-name="P8377">9.2. viešosios tvarkos ir visuomenės saugumo užtikrinimas;</text:p>
      <text:p text:style-name="P8378">9.3. nusikalstamų veikų ir kitų teisės pažeidimų prevencija, fizinių ir juridinių asmenų teisėtų interesų apsauga;</text:p>
      <text:p text:style-name="P8379">9.4. nusikalstamų veikų ir kitų teisėtvarkos pažeidimų atskleidimas ir tyrimas;</text:p>
      <text:p text:style-name="P8380">9.5. neatidėliotinos pagalbos teikimas asmenims, kai ji būtina dėl jų fizinio ar psichinio bejėgiškumo, taip pat asmenims, nukentėjusiems nuo nusikalstamų veikų, kitų teisės pažeidimų, stichinių nelaimių ar panašių veiksnių;</text:p>
      <text:p text:style-name="P8381">9.6. saugaus eismo priežiūra.</text:p>
      <text:p text:style-name="P8382"/>
      <text:p text:style-name="P8383"><text:span text:style-name="T8384">III</text:span><text:span text:style-name="T8385">.<text:s/></text:span><text:span text:style-name="T8386">FUNKCIJOS</text:span></text:p>
      <text:p text:style-name="P8387"/>
      <text:p text:style-name="P8388">10. Nusikalstamų veikų ir kitų teisės pažeidimų prevencijos srityje:</text:p>
      <text:p text:style-name="P8389">10.1. kartu su Vilniaus rajono savivaldybe ir visuomeninėmis organizacijomis bei gyventojais rengia ir įgyvendina regionines ir vietines nusikalstamų veikų prevencijos programas, planus ir priemones, užkardančias nusikalstamas veikas ir teisės pažeidimus;</text:p>
      <text:p text:style-name="P8390">10.2. analizuoja ir atskleidžia padarytų nusikalstamų veikų ir administracinių teisės pažeidimų priežastis bei sąlygas ir imasi įstatymo numatytų priemonių joms pašalinti;</text:p>
      <text:p text:style-name="P8391">10.3. sudaro ir tvarko profilaktines, kriminalistines ir operatyvines<text:s/>įskaitas;</text:p>
      <text:p text:style-name="P8392">10.4. taiko administracines ir kitokias prevencines priemones.</text:p>
      <text:p text:style-name="P8393">11. Nusikalstamų veikų tyrimo srityje:</text:p>
      <text:p text:style-name="P8394">11.1. teisės aktų nustatyta tvarka registruoja ir nagrinėja pareiškimus ir pranešimus apie rengiamas, daromas ar padarytas nusikalstamas veikas;</text:p>
      <text:p text:style-name="P8395">11.2. vykdo pasislėpusių įtariamųjų, kaltinamųjų, teisiamųjų, nuteistųjų ir be žinios dingusių asmenų paiešką, taip pat rastų neatpažintų lavonų, nežinomų ligonių ir vaikų asmens tapatybės nustatymą;</text:p>
      <text:p text:style-name="P8396">11.3. įstatymų ir kitų teisės aktų<text:s/>nustatyta tvarka vykdo operatyvinę veiklą;</text:p>
      <text:p text:style-name="P8397">11.4. įstatymų nustatyta tvarka atlieka ikiteisminį tyrimą baudžiamosiose bylose;</text:p>
      <text:p text:style-name="P8398">11.5. Baudžiamojo proceso įstatymo numatytais atvejais vykdo ikiteisminio tyrimo pareigūno, prokuroro, teisėjo ir teismo pavedimus baudžiamosiose bylose;</text:p>
      <text:p text:style-name="P8399">11.6. teikia aukštesnės pakopos policijos komisariatams informaciją apie užregistruotas ir atskleistas nusikalstamas veikas.</text:p>
      <text:p text:style-name="P8400">12. Viešosios tvarkos ir visuomeninės rimties, žmogaus teisių ir laisvių apsaugos srityje:</text:p>
      <text:p text:style-name="P8401">12.1. saugo viešąją tvarką;</text:p>
      <text:p text:style-name="P8402">12.2. įgyvendina įstatymais ir kitais teisės aktais patvirtintas programas dėl kovos su nusikalstamomis veikomis, girtavimu, narkotikų vartojimu, prostitucija, kitais antivisuomeniniais reiškiniais;</text:p>
      <text:p text:style-name="P8403">12.3. prižiūri, kad būtų laikomasi nustatytos tvarkos įgyjant, laikant, saugant, perduodant šaunamuosius ginklus, šaudmenis, sprogstamąsias medžiagas, narkotines priemones ir kitus leidimų sistemos reglamentuojamus daiktus;</text:p>
      <text:p text:style-name="P8404">12.4. vykdo administracinių teisės pažeidimų bylų teiseną;</text:p>
      <text:p text:style-name="P8405">12.5. teisės aktų nustatyta tvarka organizuoja ir vykdo sulaikytųjų, suimtųjų ar nuteistųjų konvojavimą.</text:p>
      <text:p text:style-name="P8406">13. Socialinės pagalbos srityje:</text:p>
      <text:p text:style-name="P8407">13.1. teikia neatidėliotiną pagalbą asmenims, nukentėjusiems nuo teisės pažeidimų, ir tiems,<text:s/>kurių būklė bejėgiška;</text:p>
      <text:p text:style-name="P8408">13.2. užtikrina sulaikytų ir pristatytų į policiją asmenų apsaugą ir imasi priemonių nedelsiant suteikti jiems būtiną medicininę pagalbą;</text:p>
      <text:p text:style-name="P8409">13.3. informuoja valstybės institucijas, visuomenines organizacijas, asmenis apie katastrofas, avarijas ir kitas ypatingas situacijas, kurios kelia pavojų žmonių saugumui;</text:p>
      <text:p text:style-name="P8410">13.4. teikia pagalbą stichinių nelaimių ir kitų ypatingų atvejų metu gelbstint žmones ir turtą, imasi priemonių žmonių saugumui užtikrinti;</text:p>
      <text:p text:style-name="P8411">13.5. saugo rastus ir<text:s/>perduotus į policiją dokumentus, daiktus, vertybes bei kitokį turtą ir imasi priemonių grąžinti juos teisėtiems savininkams ar valdytojams;</text:p>
      <text:p text:style-name="P8412">13.6. užtikrina asmens, suteikusio pagalbą nusikalstamą veiką tiriančioms teisėsaugos institucijoms, ar jo artimųjų apsaugą, jei iškyla pavojus jų gyvybei, sveikatai, saugumui ar turtui;</text:p>
      <text:p text:style-name="P8413">13.7. Vyriausybės nustatyta tvarka priima asmenis ir teikia jiems informaciją.</text:p>
      <text:p text:style-name="P8414">14. Eismo priežiūros srityje:</text:p>
      <text:p text:style-name="P8415">14.1. reguliuoja transporto ir pėsčiųjų eismą, prižiūri kelių eismo tvarką ir saugumą;</text:p>
      <text:p text:style-name="P8416">14.2. kontroliuoja, ar gatvių ir kelių projektavimas, tiesimas bei remontas, jų būklė, priežiūra ir eksploatavimas atitinka saugaus eismo reikalavimus;</text:p>
      <text:p text:style-name="P8417">14.3. kontroliuoja, kaip fiziniai ir juridiniai asmenys vykdo įstatymus, kitus teisės aktus dėl eismo saugumo užtikrinimo bei aplinkos apsaugos nuo žalingo transporto priemonių poveikio;</text:p>
      <text:p text:style-name="P8418">14.4. tiria kelių eismo taisyklių pažeidimus ir autoavarijas, atlieka ikiteisminį tyrimą autoavarijų bylose, skiria administracines nuobaudas už kelių eismo taisyklių pažeidimus;</text:p>
      <text:p text:style-name="P8419">14.5. vykdo kitas teisės aktų nustatytas eismo saugumo užtikrinimo funkcijas.</text:p>
      <text:p text:style-name="P8420">15. Kitos policijos komisariato vykdomos funkcijos:</text:p>
      <text:p text:style-name="P8421">15.1. pagal policijos generalinio komisaro nustatytą tvarką palaiko ryšius su užsienio valstybių policijos įstaigomis ir kitomis teisėsaugos institucijomis;</text:p>
      <text:p text:style-name="P8422">15.2. parenka kandidatus į tarnybą, užtikrina personalo mokymą bei kvalifikacijos kėlimą;</text:p>
      <text:p text:style-name="P8423">15.3. palaiko ryšius su savivaldos institucijomis, žiniasklaida,<text:s/>teikia joms ir visuomenei informaciją apie nusikalstamumo būklę Vilniaus rajono savivaldybėje;</text:p>
      <text:p text:style-name="P8424">15.4. kaupia ir analizuoja žiniasklaidoje paskelbtą informaciją apie policijos komisariato veiklą;</text:p>
      <text:p text:style-name="P8425">15.5. pagal suteiktus įgaliojimus vykdo civilinės saugos priemones;</text:p>
      <text:p text:style-name="P8426">15.6. tobulina struktūrinių padalinių valdymą, savo veikloje diegia naujausius mokslo ir technikos laimėjimus;</text:p>
      <text:p text:style-name="P8427">15.7. organizuoja gyventojų pasiūlymų, pareiškimų, pranešimų ir skundų nagrinėjimą, imasi priemonių nustatytiems trūkumams<text:s/>pašalinti;</text:p>
      <text:p text:style-name="P8428">15.8. įstatymų nustatyta tvarka vykdo teismų nuosprendžius, nutarimus ir nutartis;</text:p>
      <text:p text:style-name="P8429">15.9. gina teisėtus policijos pareigūnų interesus, jų pilietines ir žmogaus teises;</text:p>
      <text:p text:style-name="P8430">15.10. pagal savo kompetenciją sprendžia ūkinės ir finansinės veiklos klausimus, sudaro darbuotojams darbo ir poilsio sąlygas, organizuoja ir kontroliuoja policijos pareigūnų socialinių garantijų įgyvendinimą.</text:p>
      <text:p text:style-name="P8431"/>
      <text:p text:style-name="P8432"><text:span text:style-name="T8433">IV</text:span><text:span text:style-name="T8434">.<text:s/></text:span><text:span text:style-name="T8435">TEISĖS</text:span></text:p>
      <text:p text:style-name="P8436"/>
      <text:p text:style-name="P8437">16. Policijos komisariatas, įgyvendindamas jam pavestus uždavinius, turi teisę:</text:p>
      <text:p text:style-name="P8438">16.1.<text:s/>įstatymų nustatyta tvarka gauti informaciją, dokumentus iš fizinių ir juridinių asmenų;</text:p>
      <text:p text:style-name="P8439">16.2. gauti iš valstybės tarnybų, įmonių bei organizacijų informaciją ir pasiūlymus policijos kompetencijai priskirtais klausimais;</text:p>
      <text:p text:style-name="P8440">16.3. kontroliuoti, kaip fiziniai ir juridiniai asmenys, asmenys be pilietybės ir užsienio piliečiai vykdo Lietuvos Respublikos įstatymus, Vyriausybės nutarimus ir kitus teisės aktus;</text:p>
      <text:p text:style-name="P844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442">16.5. pagal savo kompetenciją sudaryti sutartis ir susitarimus su<text:s/>fiziniais ir juridiniais asmenimis;</text:p>
      <text:p text:style-name="P8443">16.6. bendru sprendimu su Vilniaus rajono savivaldybės meru steigti policijos nuovadas;</text:p>
      <text:p text:style-name="P8444">16.7. gauti paramą iš fizinių ir juridinių asmenų teisės aktų nustatyta tvarka;</text:p>
      <text:p text:style-name="P8445">16.8. naudotis kitomis įstatymų bei kitų<text:s/>teisės aktų suteiktomis teisėmis.</text:p>
      <text:p text:style-name="P8446"/>
      <text:p text:style-name="P8447"><text:span text:style-name="T8448">V</text:span><text:span text:style-name="T8449">.<text:s/></text:span><text:span text:style-name="T8450">DARBO ORGANIZAVIMAS</text:span></text:p>
      <text:p text:style-name="P8451"/>
      <text:p text:style-name="P8452">17. Policijos komisariato struktūros schemą ir etatus tvirtina policijos generalinis komisaras.</text:p>
      <text:p text:style-name="P8453">18. Policijos komisariato darbas planuojamas, organizuojamas ir vykdomas pagal sudaromus pusmetinius ir metinius bei strateginius veiklos planus.</text:p>
      <text:p text:style-name="P845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455">20. Policijos komisariatui vadovauja vyresnysis komisaras, kurį skiria ir atleidžia policijos generalinis komisaras.</text:p>
      <text:p text:style-name="P8456">21. Vyresnysis komisaras turi<text:s/>pavaduotojus, kuriuos policijos komisariato vadovo teikimu skiria ir atleidžia policijos generalinis komisaras.</text:p>
      <text:p text:style-name="P8457">22. Laikinai nesant vyresniojo komisaro, jo pareigas eina vienas iš jo pavaduotojų.</text:p>
      <text:p text:style-name="P8458">23. Vyresnysis komisaras tiesiogiai pavaldus ir atskaitingas policijos generaliniam komisarui, o atskirais klausimais pagal kompetenciją – ir jo pavaduotojams.</text:p>
      <text:p text:style-name="P8459">24. Vyresnysis komisaras:</text:p>
      <text:p text:style-name="P8460">24.1. asmeniškai atsako už policijos komisariato padaliniams iškeltų uždavinių įgyvendinimą ir funkcijų vykdymą;</text:p>
      <text:p text:style-name="P8461">24.2. planuoja, organizuoja, kontroliuoja ir atsako už policijos komisariato veiklą įgyvendinant Lietuvos Respublikos įstatymus, Prezidento dekretus, Vyriausybės nutarimus, Ministro Pirmininko potvarkius bei programas, vidaus reikalų ministro, policijos<text:s/>generalinio komisaro ir Vilniaus miesto vyriausiojo policijos komisariato vadovo įsakymus ir nurodymus;</text:p>
      <text:p text:style-name="P8462">24.3. organizuoja ir atsako už racionalų piniginių lėšų naudojimą;</text:p>
      <text:p text:style-name="P8463">24.4. teikia Vilniaus miesto vyriausiojo policijos komisariato vadovui policijos komisariato biudžeto projektą;</text:p>
      <text:p text:style-name="P8464">24.5. organizuoja policijos komisariato bendradarbiavimą su prokuratūra, teismais, kitais policijos komisariatais, kitomis operatyvinę veiklą vykdančiomis institucijomis;</text:p>
      <text:p text:style-name="P8465">24.6. organizuoja komisariato bendradarbiavimą su Kalėjimų departamento prie Teisingumo ministerijos teritoriniais padaliniais, Lietuvos šaulių sąjunga ir kitomis valstybinėmis ir visuomeninėmis organizacijomis kovojant su nusikalstamumu;</text:p>
      <text:p text:style-name="P8466">24.7. diegia pažangias darbo organizavimo ir valdymo formas, mokslo ir technikos laimėjimus;</text:p>
      <text:p text:style-name="P8467">24.8. pagal savo kompetenciją leidžia įsakymus, nurodymus, skiria įpareigojimus ir tikrina, kaip jie vykdomi;</text:p>
      <text:p text:style-name="P8468">24.9. derina su Vilniaus miesto vyriausiojo policijos komisariato vadovais policijos komisariato veiklos planus, regioninių tikslinių operacijų vykdymo ir kitus darbo koordinavimo klausimus;</text:p>
      <text:p text:style-name="P8469">24.10. pagal suteiktą kompetenciją Valstybės tarnybos įstatymo, kitų įstatymų bei teisės aktų nustatyta tvarka skiria ir atleidžia iš pareigų pareigūnus ir kitus<text:s/>darbuotojus;</text:p>
      <text:p text:style-name="P847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471">24.12. skatina pareigūnus ir kitus darbuotojus bei skiria drausmines nuobaudas;</text:p>
      <text:p text:style-name="P8472">24.13. pagal kompetenciją tvirtina policijos komisariato struktūrinių padalinių nuostatus ir darbuotojų pareigines instrukcijas (pareigybių aprašymus) bei tarnybos įvertinimo lapus;</text:p>
      <text:p text:style-name="P8473">24.14. organizuoja policijos komisariato ir jo struktūrinių padalinių bendradarbiavimą su gyventojais, vietos savivaldos institucijomis, visuomeninėmis organizacijomis ir žiniasklaida;</text:p>
      <text:p text:style-name="P8474">24.15. vadovauja operatyviniams pasitarimams ir organizuoja jų darbą;</text:p>
      <text:p text:style-name="P8475">24.16. priima suinteresuotus asmenis, kontroliuoja pareiškimų ir skundų nagrinėjimą per nustatytus terminus;</text:p>
      <text:p text:style-name="P8476">24.17. pagal savo kompetenciją pasirašo sutartis su fiziniais ir juridiniais asmenimis;</text:p>
      <text:p text:style-name="P8477">24.18. dalyvauja Policijos departamento operatyviniuose pasitarimuose;</text:p>
      <text:p text:style-name="P8478">24.19. vykdo policijos generalinio komisaro, o atskirais klausimais pagal kompetenciją ir jo pavaduotojų įpareigojimus, naudojasi kitomis jam suteiktomis teisėmis.</text:p>
      <text:p text:style-name="P8479"/>
      <text:p text:style-name="P8480"><text:span text:style-name="T8481">VI</text:span><text:span text:style-name="T8482">.<text:s/></text:span><text:span text:style-name="T8483">VEIKLOS KONTROLĖ</text:span></text:p>
      <text:p text:style-name="P8484"/>
      <text:p text:style-name="P8485">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486">______________</text:p>
      <text:p text:style-name="P8487">PATVIRTINTA</text:p>
      <text:p text:style-name="P8488">Policijos generalinio komisaro</text:p>
      <text:p text:style-name="P8489">2001 m. rugpjūčio 31 d.<text:s/></text:p>
      <text:p text:style-name="P8490">įsakymu Nr. 378</text:p>
      <text:p text:style-name="P8491"/>
      <text:p text:style-name="P8492"><text:span text:style-name="T8493">ZARASŲ RAJONO POLICIJOS KOMISARIATO NUOSTATAI</text:span></text:p>
      <text:p text:style-name="P8494"/>
      <text:p text:style-name="P8495"><text:span text:style-name="T8496">I</text:span><text:span text:style-name="T8497">.<text:s/></text:span><text:span text:style-name="T8498">BENDROSIOS NUOSTATOS</text:span></text:p>
      <text:p text:style-name="P8499"/>
      <text:p text:style-name="P8500">1. Zarasų rajono policijos<text:s/>komisariatas (toliau – policijos komisariatas) yra žemesnės pakopos teritorinė policijos įstaiga, įgyvendinanti policijos uždavinius Zarasų rajono savivaldybės teritorijoje.</text:p>
      <text:p text:style-name="P8501">2. Policijos komisariatas savo veikloje vadovaujasi Lietuvos Respublikos Konstitucija, Policijos veiklos ir kitais įstatymais bei teisės aktais ir šiais nuostatais.</text:p>
      <text:p text:style-name="P8502">3. Policijos komisariatą steigia, reorganizuoja ar likviduoja policijos generalinis komisaras.</text:p>
      <text:p text:style-name="P8503">4. Policijos komisariatas yra atskaitingas policijos generaliniam<text:s/>komisarui, Utenos rajono policijos komisariatui, Zarasų rajono savivaldybės merui ir savivaldybės bendruomenei.</text:p>
      <text:p text:style-name="P8504">5. Policijos komisariatas – juridinis asmuo, turintis biudžetinės įstaigos identifikavimo kodą, sąskaitas banke, antspaudą su Lietuvos Respublikos herbu bei savo pavadinimu „Zarasų rajono policijos komisariatas“.</text:p>
      <text:p text:style-name="P8505">6. Policijos komisariatas finansuojamas iš Lietuvos Respublikos biudžeto.</text:p>
      <text:p text:style-name="P8506">7. Policijos komisariatas gali turėti nebiudžetinių lėšų. Šios lėšos įgyjamos ir naudojamos teisės aktų nustatyta tvarka.</text:p>
      <text:p text:style-name="P8507">8. Policijos komisariato adresas: D. Bukonto g. 1/2, LT-4780 Zarasai.</text:p>
      <text:p text:style-name="P8508"/>
      <text:p text:style-name="P8509"><text:span text:style-name="T8510">II</text:span><text:span text:style-name="T8511">.<text:s/></text:span><text:span text:style-name="T8512">UŽDAVINIAI</text:span></text:p>
      <text:p text:style-name="P8513"/>
      <text:p text:style-name="P8514">9. Pagrindiniai policijos komisariato uždaviniai aptarnaujamoje teritorijoje yra:</text:p>
      <text:p text:style-name="P8515">9.1. žmogaus teisių ir laisvių apsauga;</text:p>
      <text:p text:style-name="P8516">9.2. viešosios tvarkos ir visuomenės saugumo užtikrinimas;</text:p>
      <text:p text:style-name="P8517">9.3. nusikalstamų veikų ir kitų teisės pažeidimų prevencija, fizinių ir juridinių asmenų teisėtų interesų apsauga;</text:p>
      <text:p text:style-name="P8518">9.4. nusikalstamų veikų ir kitų teisėtvarkos pažeidimų atskleidimas ir tyrimas;</text:p>
      <text:p text:style-name="P8519">9.5. neatidėliotinos pagalbos teikimas asmenims, kai ji būtina dėl jų fizinio ar psichinio bejėgiškumo, taip pat asmenims, nukentėjusiems nuo nusikalstamų veikų, kitų teisės pažeidimų, stichinių nelaimių ar panašių veiksnių;</text:p>
      <text:p text:style-name="P8520">9.6. saugaus eismo<text:s/>priežiūra.</text:p>
      <text:p text:style-name="P8521"/>
      <text:p text:style-name="P8522"><text:span text:style-name="T8523">III</text:span><text:span text:style-name="T8524">.<text:s/></text:span><text:span text:style-name="T8525">FUNKCIJOS</text:span></text:p>
      <text:p text:style-name="P8526"/>
      <text:p text:style-name="P8527">10. Nusikalstamų veikų ir kitų teisės pažeidimų prevencijos srityje:</text:p>
      <text:p text:style-name="P8528">10.1. kartu su Zarasų rajono savivaldybe ir visuomeninėmis organizacijomis bei gyventojais rengia ir įgyvendina regionines ir vietines nusikalstamų veikų prevencijos programas, planus ir priemones, užkardančias nusikalstamas veikas ir teisės pažeidimus;</text:p>
      <text:p text:style-name="P8529">10.2. analizuoja ir atskleidžia padarytų nusikalstamų veikų ir administracinių teisės pažeidimų priežastis bei sąlygas ir imasi įstatymo numatytų priemonių joms pašalinti;</text:p>
      <text:p text:style-name="P8530">10.3. sudaro ir tvarko profilaktines, kriminalistines ir operatyvines įskaitas;</text:p>
      <text:p text:style-name="P8531">10.4. taiko administracines ir kitokias prevencines priemones.</text:p>
      <text:p text:style-name="P8532">11. Nusikalstamų veikų tyrimo srityje:</text:p>
      <text:p text:style-name="P8533">11.1. teisės aktų nustatyta tvarka registruoja ir nagrinėja pareiškimus ir pranešimus apie rengiamas, daromas ar padarytas nusikalstamas veikas;</text:p>
      <text:p text:style-name="P8534">11.2. vykdo pasislėpusių įtariamųjų, kaltinamųjų, teisiamųjų, nuteistųjų ir be žinios dingusių asmenų paiešką, taip pat rastų neatpažintų lavonų, nežinomų ligonių ir vaikų asmens tapatybės nustatymą;</text:p>
      <text:p text:style-name="P8535">11.3. įstatymų ir kitų teisės aktų nustatyta tvarka vykdo operatyvinę veiklą;</text:p>
      <text:p text:style-name="P8536">11.4. įstatymų nustatyta tvarka atlieka ikiteisminį tyrimą baudžiamosiose bylose;</text:p>
      <text:p text:style-name="P8537">11.5. Baudžiamojo proceso įstatymo numatytais atvejais vykdo ikiteisminio tyrimo pareigūno, prokuroro, teisėjo ir teismo pavedimus baudžiamosiose bylose;</text:p>
      <text:p text:style-name="P8538">11.6. teikia aukštesnės pakopos policijos komisariatams informaciją apie užregistruotas ir atskleistas nusikalstamas veikas.</text:p>
      <text:p text:style-name="P8539">12. Viešosios tvarkos ir visuomeninės rimties, žmogaus teisių ir laisvių apsaugos srityje:</text:p>
      <text:p text:style-name="P8540">12.1. saugo viešąją tvarką;</text:p>
      <text:p text:style-name="P8541">12.2. įgyvendina įstatymais ir kitais teisės aktais patvirtintas programas dėl kovos su nusikalstamomis veikomis, girtavimu, narkotikų vartojimu, prostitucija, kitais antivisuomeniniais reiškiniais;</text:p>
      <text:p text:style-name="P8542">12.3. prižiūri, kad būtų laikomasi nustatytos tvarkos įgyjant, laikant, saugant, perduodant šaunamuosius ginklus, šaudmenis, sprogstamąsias medžiagas, narkotines priemones<text:s/>ir kitus leidimų sistemos reglamentuojamus daiktus;</text:p>
      <text:p text:style-name="P8543">12.4. vykdo administracinių teisės pažeidimų bylų teiseną;</text:p>
      <text:p text:style-name="P8544">12.5. teisės aktų nustatyta tvarka organizuoja ir vykdo sulaikytųjų, suimtųjų ar nuteistųjų konvojavimą.</text:p>
      <text:p text:style-name="P8545">13. Socialinės pagalbos srityje:</text:p>
      <text:p text:style-name="P8546">13.1. teikia neatidėliotiną pagalbą asmenims, nukentėjusiems nuo teisės pažeidimų, ir tiems, kurių būklė bejėgiška;</text:p>
      <text:p text:style-name="P8547">13.2. užtikrina sulaikytų ir pristatytų į policiją asmenų apsaugą ir imasi priemonių nedelsiant suteikti jiems būtiną medicininę pagalbą;</text:p>
      <text:p text:style-name="P8548">13.3. informuoja valstybės institucijas, visuomenines organizacijas, asmenis apie katastrofas, avarijas ir kitas ypatingas situacijas, kurios kelia pavojų žmonių saugumui;</text:p>
      <text:p text:style-name="P8549">13.4. teikia pagalbą stichinių nelaimių ir kitų ypatingų atvejų<text:s/>metu gelbstint žmones ir turtą, imasi priemonių žmonių saugumui užtikrinti;</text:p>
      <text:p text:style-name="P8550">13.5. saugo rastus ir perduotus į policiją dokumentus, daiktus, vertybes bei kitokį turtą ir imasi priemonių grąžinti juos teisėtiems savininkams ar valdytojams;</text:p>
      <text:p text:style-name="P8551">13.6. užtikrina asmens, suteikusio pagalbą nusikalstamą veiką tiriančioms teisėsaugos institucijoms, ar jo artimųjų apsaugą, jei iškyla pavojus jų gyvybei, sveikatai, saugumui ar turtui;</text:p>
      <text:p text:style-name="P8552">13.7. Vyriausybės nustatyta tvarka priima asmenis ir teikia jiems informaciją.</text:p>
      <text:p text:style-name="P8553">14. Eismo priežiūros srityje:</text:p>
      <text:p text:style-name="P8554">14.1. reguliuoja transporto ir pėsčiųjų eismą, prižiūri kelių eismo tvarką ir saugumą;</text:p>
      <text:p text:style-name="P8555">14.2. kontroliuoja, ar gatvių ir kelių projektavimas, tiesimas bei remontas, jų būklė, priežiūra ir eksploatavimas atitinka<text:s/>saugaus eismo reikalavimus;</text:p>
      <text:p text:style-name="P8556">14.3. kontroliuoja, kaip fiziniai ir juridiniai asmenys vykdo įstatymus, kitus teisės aktus dėl eismo saugumo užtikrinimo bei aplinkos apsaugos nuo žalingo transporto priemonių poveikio;</text:p>
      <text:p text:style-name="P8557">14.4. tiria kelių eismo taisyklių pažeidimus ir autoavarijas, atlieka ikiteisminį tyrimą autoavarijų bylose, skiria administracines nuobaudas už kelių eismo taisyklių pažeidimus;</text:p>
      <text:p text:style-name="P8558">14.5. vykdo kitas teisės aktų nustatytas eismo saugumo užtikrinimo funkcijas.</text:p>
      <text:p text:style-name="P8559">15. Kitos policijos komisariato vykdomos funkcijos:</text:p>
      <text:p text:style-name="P8560">15.1. pagal policijos generalinio komisaro nustatytą tvarką palaiko ryšius su užsienio valstybių policijos įstaigomis ir kitomis teisėsaugos institucijomis;</text:p>
      <text:p text:style-name="P8561">15.2. parenka kandidatus į tarnybą, užtikrina personalo mokymą<text:s/>bei kvalifikacijos kėlimą;</text:p>
      <text:p text:style-name="P8562">15.3. palaiko ryšius su savivaldos institucijomis, žiniasklaida, teikia joms ir visuomenei informaciją apie nusikalstamumo būklę Zarasų rajono savivaldybėje;</text:p>
      <text:p text:style-name="P8563">15.4. kaupia ir analizuoja žiniasklaidoje paskelbtą<text:s/>informaciją apie policijos komisariato veiklą;</text:p>
      <text:p text:style-name="P8564">15.5. pagal suteiktus įgaliojimus vykdo civilinės saugos priemones;</text:p>
      <text:p text:style-name="P8565">15.6. tobulina struktūrinių padalinių valdymą, savo veikloje diegia naujausius mokslo ir technikos laimėjimus;</text:p>
      <text:p text:style-name="P8566">15.7. organizuoja<text:s/>gyventojų pasiūlymų, pareiškimų, pranešimų ir skundų nagrinėjimą, imasi priemonių nustatytiems trūkumams pašalinti;</text:p>
      <text:p text:style-name="P8567">15.8. įstatymų nustatyta tvarka vykdo teismų nuosprendžius, nutarimus ir nutartis;</text:p>
      <text:p text:style-name="P8568">15.9. gina teisėtus policijos pareigūnų interesus, jų pilietines ir žmogaus teises;</text:p>
      <text:p text:style-name="P8569">15.10. pagal savo kompetenciją sprendžia ūkinės ir finansinės veiklos klausimus, sudaro darbuotojams darbo ir poilsio sąlygas, organizuoja ir kontroliuoja policijos pareigūnų socialinių garantijų įgyvendinimą.</text:p>
      <text:p text:style-name="P8570"/>
      <text:p text:style-name="P8571"><text:span text:style-name="T8572">IV</text:span><text:span text:style-name="T8573">.<text:s/></text:span><text:span text:style-name="T8574">TEISĖS</text:span></text:p>
      <text:p text:style-name="P8575"/>
      <text:p text:style-name="P8576">16. Policijos komisariatas, įgyvendindamas jam pavestus uždavinius, turi teisę:</text:p>
      <text:p text:style-name="P8577">16.1. įstatymų nustatyta tvarka gauti informaciją, dokumentus iš fizinių ir juridinių asmenų;</text:p>
      <text:p text:style-name="P8578">16.2. gauti iš valstybės tarnybų, įmonių bei organizacijų<text:s/>informaciją ir pasiūlymus policijos kompetencijai priskirtais klausimais;</text:p>
      <text:p text:style-name="P8579">16.3. kontroliuoti, kaip fiziniai ir juridiniai asmenys, asmenys be pilietybės ir užsienio piliečiai vykdo Lietuvos Respublikos įstatymus, Vyriausybės nutarimus ir kitus teisės<text:s/>aktus;</text:p>
      <text:p text:style-name="P858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581">16.5. pagal savo kompetenciją sudaryti sutartis ir susitarimus su fiziniais ir juridiniais asmenimis;</text:p>
      <text:p text:style-name="P8582">16.6. bendru sprendimu su Zarasų rajono savivaldybės meru steigti policijos nuovadas;</text:p>
      <text:p text:style-name="P8583">16.7. gauti paramą iš fizinių ir juridinių asmenų teisės aktų nustatyta tvarka;</text:p>
      <text:p text:style-name="P8584">16.8. naudotis kitomis įstatymų bei kitų teisės aktų suteiktomis teisėmis.</text:p>
      <text:p text:style-name="P8585"/>
      <text:p text:style-name="P8586"><text:span text:style-name="T8587">V</text:span><text:span text:style-name="T8588">.<text:s/></text:span><text:span text:style-name="T8589">DARBO ORGANIZAVIMAS</text:span></text:p>
      <text:p text:style-name="P8590"/>
      <text:p text:style-name="P8591">17. Policijos komisariato struktūros schemą ir etatus tvirtina policijos<text:s/>generalinis komisaras.</text:p>
      <text:p text:style-name="P8592">18. Policijos komisariato darbas planuojamas, organizuojamas ir vykdomas pagal sudaromus pusmetinius ir metinius bei strateginius veiklos planus.</text:p>
      <text:p text:style-name="P859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594">20. Policijos komisariatui vadovauja komisaras, kurį skiria ir atleidžia policijos generalinis komisaras.</text:p>
      <text:p text:style-name="P8595">21. Komisaras turi pavaduotojus, kuriuos policijos komisariato vadovo teikimu skiria ir atleidžia policijos generalinis komisaras.</text:p>
      <text:p text:style-name="P8596">22. Laikinai nesant komisaro, jo pareigas eina vienas iš jo pavaduotojų.</text:p>
      <text:p text:style-name="P8597">23. Komisaras tiesiogiai pavaldus ir atskaitingas policijos generaliniam komisarui, o atskirais klausimais pagal kompetenciją – ir jo pavaduotojams.</text:p>
      <text:p text:style-name="P8598">24. Komisaras:</text:p>
      <text:p text:style-name="P8599">24.1. asmeniškai atsako už policijos komisariato padaliniams iškeltų uždavinių įgyvendinimą ir funkcijų vykdymą;</text:p>
      <text:p text:style-name="P8600">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8601">24.3. organizuoja ir atsako už racionalų piniginių lėšų naudojimą;</text:p>
      <text:p text:style-name="P8602">24.4. teikia Utenos rajono policijos komisariato vadovui policijos komisariato biudžeto projektą;</text:p>
      <text:p text:style-name="P8603">24.5. organizuoja policijos komisariato bendradarbiavimą su prokuratūra, teismais, kitais policijos komisariatais, kitomis operatyvinę veiklą vykdančiomis institucijomis;</text:p>
      <text:p text:style-name="P8604">24.6. organizuoja komisariato bendradarbiavimą su Kalėjimų departamento prie Teisingumo ministerijos teritoriniais padaliniais, Lietuvos šaulių sąjunga ir kitomis valstybinėmis ir visuomeninėmis organizacijomis kovojant su nusikalstamumu;</text:p>
      <text:p text:style-name="P8605">24.7. diegia pažangias darbo organizavimo ir valdymo formas, mokslo ir technikos laimėjimus;</text:p>
      <text:p text:style-name="P8606">24.8. pagal savo kompetenciją leidžia įsakymus, nurodymus, skiria įpareigojimus ir tikrina, kaip jie vykdomi;</text:p>
      <text:p text:style-name="P8607">24.9. derina su Utenos rajono policijos komisariato vadovais policijos komisariato veiklos planus, regioninių tikslinių operacijų vykdymo ir kitus darbo koordinavimo klausimus;</text:p>
      <text:p text:style-name="P8608">24.10. pagal suteiktą kompetenciją Valstybės tarnybos įstatymo, kitų įstatymų bei teisės aktų nustatyta tvarka skiria ir atleidžia iš pareigų pareigūnus ir kitus darbuotojus;</text:p>
      <text:p text:style-name="P8609">24.11. vadovaudamasis įstatymais ir kitais teisės aktais, reglamentuojančiais biudžetinių įstaigų ir organizacijų darbuotojų darbo apmokėjimą, neviršydamas policijos komisariatui nustatyto darbo užmokesčio fondo, nustato pareigūnams ir<text:s/>kitiems darbuotojams tarnybinių atlyginimų koeficientus (pareiginės algos koeficientus) ir atlyginimų priedus;</text:p>
      <text:p text:style-name="P8610">24.12. skatina pareigūnus ir kitus darbuotojus bei skiria drausmines nuobaudas;</text:p>
      <text:p text:style-name="P8611">24.13. pagal kompetenciją tvirtina policijos komisariato<text:s/>struktūrinių padalinių nuostatus ir darbuotojų pareigines instrukcijas (pareigybių aprašymus) bei tarnybos įvertinimo lapus;</text:p>
      <text:p text:style-name="P8612">24.14. organizuoja policijos komisariato ir jo struktūrinių padalinių bendradarbiavimą su gyventojais, vietos savivaldos institucijomis, visuomeninėmis organizacijomis ir žiniasklaida;</text:p>
      <text:p text:style-name="P8613">24.15. vadovauja operatyviniams pasitarimams ir organizuoja jų darbą;</text:p>
      <text:p text:style-name="P8614">24.16. priima suinteresuotus asmenis, kontroliuoja pareiškimų ir skundų nagrinėjimą per nustatytus terminus;</text:p>
      <text:p text:style-name="P8615">24.17.<text:s/>pagal savo kompetenciją pasirašo sutartis su fiziniais ir juridiniais asmenimis;</text:p>
      <text:p text:style-name="P8616">24.18. dalyvauja Policijos departamento operatyviniuose pasitarimuose;</text:p>
      <text:p text:style-name="P8617">24.19. vykdo policijos generalinio komisaro, o atskirais klausimais pagal kompetenciją ir jo pavaduotojų įpareigojimus, naudojasi kitomis jam suteiktomis teisėmis.</text:p>
      <text:p text:style-name="P8618"/>
      <text:p text:style-name="P8619"><text:span text:style-name="T8620">VI</text:span><text:span text:style-name="T8621">.<text:s/></text:span><text:span text:style-name="T8622">VEIKLOS KONTROLĖ</text:span></text:p>
      <text:p text:style-name="P8623"/>
      <text:p text:style-name="P8624">25. Policijos komisariato veiklą pagal savo kompetenciją kontroliuoja ir prižiūri Policijos departamentas, specializuotos policijos įstaigos, prokuratūra<text:s/>bei kitos valstybės institucijos, įstatymais ir kitais teisės aktais įgaliotos vykdyti policijos įstaigų veiklos kontrolę ir priežiūrą.<text:s/></text:p>
      <text:p text:style-name="P8625">______________</text:p>
      <text:p text:style-name="P8626"/>
      <text:p text:style-name="Normal"/>
      <text:p text:style-name="P8627"/>
      <text:p text:style-name="P8628"/>
      <text:p text:style-name="P8629"><text:span text:style-name="T8630">Pakeitimai:</text:span></text:p>
      <text:p text:style-name="P8631"/>
      <text:p text:style-name="P8632"><text:span text:style-name="T8633">1.</text:span></text:p>
      <text:p text:style-name="P8634"><text:span text:style-name="T8635">Lietuvos policijos generalinis komisaras, Įsakymas</text:span></text:p>
      <text:p text:style-name="P8636"><text:span text:style-name="T8637">Nr.<text:s/></text:span><text:a xlink:href="https://www.e-tar.lt/portal/legalAct.html?documentId=TAR.C7A1A21B8C21" office:target-frame-name="_top" xlink:show="replace"><text:span text:style-name="T8638">481</text:span></text:a><text:span text:style-name="T8639">, 2001-10-23, Žin., 2003, Nr. 96-4309 (2003-10-14), i. k. 10100GKISAK00000481</text:span></text:p>
      <text:p text:style-name="P8640"><text:span text:style-name="T8641">Dėl policijos generalinio komisaro 2001 m. rugpjūčio 31 d. įsakymo Nr. 378 "Dėl policijos komisariatų įsteigimo ir<text:s/></text:span><text:span text:style-name="T8642">nuostatų patvirtinimo" dalinio pakeitimo</text:span></text:p>
      <text:p text:style-name="P8643"/>
      <text:p text:style-name="P8644"><text:span text:style-name="T8645">2.</text:span></text:p>
      <text:p text:style-name="P8646"><text:span text:style-name="T8647">Lietuvos policijos generalinis komisaras, Įsakymas</text:span></text:p>
      <text:p text:style-name="P8648"><text:span text:style-name="T8649">Nr.<text:s/></text:span><text:a xlink:href="https://www.e-tar.lt/portal/legalAct.html?documentId=TAR.B92E30532031" office:target-frame-name="_top" xlink:show="replace"><text:span text:style-name="T8650">49</text:span></text:a><text:span text:style-name="T8651">, 2002-02-01, Žin., 2003, Nr. 96-4310 (2003-10-14), i. k.<text:s/></text:span><text:span text:style-name="T8652">10200GKISAK00000049</text:span></text:p>
      <text:p text:style-name="P8653"><text:span text:style-name="T8654">Dėl policijos generalinio komisaro 2001 m. rugpjūčio 31 d. įsakymu Nr. 378 "Dėl policijos komisariatų įsteigimo ir nuostatų patvirtinimo" patvirtintų policijos komisariatų nuostatų papildymo</text:span></text:p>
      <text:p text:style-name="P8655"/>
      <text:p text:style-name="P8656"><text:span text:style-name="T8657">3.</text:span></text:p>
      <text:p text:style-name="P8658"><text:span text:style-name="T8659">Lietuvos policijos generalinis komisaras,</text:span><text:span text:style-name="T8660"><text:s/>Įsakymas</text:span></text:p>
      <text:p text:style-name="P8661"><text:span text:style-name="T8662">Nr.<text:s/></text:span><text:a xlink:href="https://www.e-tar.lt/portal/legalAct.html?documentId=TAR.8BA88095D79D" office:target-frame-name="_top" xlink:show="replace"><text:span text:style-name="T8663">106</text:span></text:a><text:span text:style-name="T8664">, 2002-03-05, Žin., 2003, Nr. 96-4311 (2003-10-14), i. k. 10200GKISAK00000106</text:span></text:p>
      <text:p text:style-name="P8665"><text:span text:style-name="T8666">Dėl Lietuvos policijos generalinio komisaro 2001 m. rugpjūčio 31 d. įsakymo Nr.</text:span><text:span text:style-name="T8667"><text:s/>378 "Dėl policijos komisariatų įsteigimo ir nuostatų patvirtinimo" papildymo</text:span></text:p>
      <text:p text:style-name="P8668"/>
      <text:p text:style-name="P8669"><text:span text:style-name="T8670">4.</text:span></text:p>
      <text:p text:style-name="P8671"><text:span text:style-name="T8672">Lietuvos policijos generalinis komisaras, Įsakymas</text:span></text:p>
      <text:p text:style-name="P8673"><text:span text:style-name="T8674">Nr.<text:s/></text:span><text:a xlink:href="https://www.e-tar.lt/portal/legalAct.html?documentId=TAR.3CF66FBF9494" office:target-frame-name="_top" xlink:show="replace"><text:span text:style-name="T8675">191</text:span></text:a><text:span text:style-name="T8676">, 2002-04-12, Žin., 2003, Nr. 96-4</text:span><text:span text:style-name="T8677">312 (2003-10-14), i. k. 10200GKISAK00000191</text:span></text:p>
      <text:p text:style-name="P8678"><text:span text:style-name="T8679">Dėl policijos generalinio komisaro 2001 m. rugpjūčio 31 d. įsakymo Nr. 378 "Dėl policijos komisariatų įsteigimo ir nuostatų patvirtinimo" dalinio pakeitimo</text:span></text:p>
      <text:p text:style-name="P8680"/>
      <text:p text:style-name="P8681"><text:span text:style-name="T8682">5.</text:span></text:p>
      <text:p text:style-name="P8683"><text:span text:style-name="T8684">Lietuvos policijos generalinis komisaras, Įsakymas</text:span></text:p>
      <text:p text:style-name="P8685"><text:span text:style-name="T8686">N</text:span><text:span text:style-name="T8687">r.<text:s/></text:span><text:a xlink:href="https://www.e-tar.lt/portal/legalAct.html?documentId=TAR.15D3752C602D" office:target-frame-name="_top" xlink:show="replace"><text:span text:style-name="T8688">649</text:span></text:a><text:span text:style-name="T8689">, 2002-12-20, Žin., 2002, Nr. 125-5722 (2002-12-31), i. k. 10200GKISAK00000649</text:span></text:p>
      <text:p text:style-name="P8690"><text:span text:style-name="T8691">Dėl policijos generalinio komisaro 2001 m. rugpjūčio 31 d. įsakymu Nr. 378 "Dėl policijos</text:span><text:span text:style-name="T8692"><text:s/>komisariatų įsteigimo ir nuostatų patvirtinimo" patvirtintų Visagino miesto policijos komisariato nuostatų pakeitimo</text:span></text:p>
      <text:p text:style-name="P8693"/>
      <text:p text:style-name="P8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7-24T13:51:00Z</meta:creation-date>
    <dc:date>2017-07-24T13:51:00Z</dc:date>
    <meta:template xlink:href="Normal.dotm" xlink:type="simple"/>
    <meta:editing-cycles>2</meta:editing-cycles>
    <meta:editing-duration>PT0S</meta:editing-duration>
    <meta:document-statistic meta:page-count="32" meta:paragraph-count="12010" meta:word-count="122855" meta:character-count="792695" meta:row-count="25253" meta:non-whitespace-character-count="681850"/>
  </office:meta>
</office:document-meta>
</file>