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24</text:span></text:p>
      <text:p text:style-name="P8"/>
      <text:p text:style-name="P9"><text:span text:style-name="T10">Įsakymas paskelbtas: Žin. 2006, Nr.<text:s/></text:span><text:a xlink:href="https://www.e-tar.lt/portal/legalAct.html?documentId=TAR.F5AF0AF54C41" office:target-frame-name="_top" xlink:show="replace"><text:span text:style-name="T11">80-3152</text:span></text:a><text:span text:style-name="T12">, i. k. 1062070ISAKSAK-1458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SAKYMAS</text:p>
      <text:p text:style-name="P19">DĖL LEIDIMO VYKDYTI VIDURINIO UGDYMO PROGRAMĄ PANEVĖŽIO APSKRITIES VIRŠININKO ADMINISTRACIJOS MOKYKLOJE</text:p>
      <text:p text:style-name="P20"/>
      <text:p text:style-name="P21">2006 m. liepos 10 d. Nr. ISAK-1458</text:p>
      <text:p text:style-name="P22">Vilnius</text:p>
      <text:p text:style-name="P23"/>
      <text:p text:style-name="P24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25">111-4151</text:span></text:a>):</text:p>
      <text:p text:style-name="P26">1.<text:s/><text:span text:style-name="T27">Leidž</text:span><text:span text:style-name="T28">iu</text:span><text:s/>nuo 2006–2007 mokslo metų vykdyti vidurinio ugdymo programą Panevėžio Vytauto Mikalausko menų mokykloje.<text:s/></text:p>
      <text:p text:style-name="P29">Punkto pakeitimai:</text:p>
      <text:p text:style-name="P30"><text:span text:style-name="T31">Nr.<text:s/></text:span><text:a xlink:href="https://www.e-tar.lt/portal/legalAct.html?documentId=TAR.C440123AFD8F" office:target-frame-name="_top" xlink:show="replace"><text:span text:style-name="T32">ISAK-1813</text:span></text:a><text:span text:style-name="T33">, 2006-09-18, Žin., 2006, Nr. 101</text:span><text:span text:style-name="T34">-3926 (2006-09-23), i. k. 1062070ISAKSAK-1813</text:span></text:p>
      <text:p text:style-name="Normal"/>
      <text:p text:style-name="P35">2. Šis įsakymas įsigalioja nuo 2006 m. rugsėjo 1 d.</text:p>
      <text:p text:style-name="P36"/>
      <text:p text:style-name="P37"/>
      <text:p text:style-name="P38"/>
      <text:p text:style-name="P39"><text:span text:style-name="T40">L. E. ŠVIETIMO IR MOKSLO MINISTRO PAREIGAS</text:span><text:span text:style-name="T41"><text:tab/>REMIGIJUS MOTUZA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švietimo ir mokslo ministerija, Įsakymas</text:span></text:p>
      <text:p text:style-name="P51"><text:span text:style-name="T52">Nr.<text:s/></text:span><text:a xlink:href="https://www.e-tar.lt/portal/legalAct.html?documentId=TAR.C440123AFD8F" office:target-frame-name="_top" xlink:show="replace"><text:span text:style-name="T53">ISAK-1813</text:span></text:a><text:span text:style-name="T54">, 2006-09-18, Žin., 2006, Nr. 101-3926 (2006-09-23), i. k. 1062070ISAKSAK-1813</text:span></text:p>
      <text:p text:style-name="P55"><text:span text:style-name="T56">Dėl švietimo ir mokslo ministro 2006 m. liepos 10 d. įsakymo Nr. ISAK-1458 "Dėl leidimo</text:span><text:span text:style-name="T57"><text:s/>vykdyti vidurinio ugdymo programą Panevėžio apskrities viršininko administracijos mokykloje"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7-13T06:04:00Z</meta:creation-date>
    <dc:date>2016-07-13T06:04:00Z</dc:date>
    <meta:template xlink:href="Normal" xlink:type="simple"/>
    <meta:editing-cycles>2</meta:editing-cycles>
    <meta:editing-duration>PT0S</meta:editing-duration>
    <meta:document-statistic meta:page-count="1" meta:paragraph-count="7" meta:word-count="198" meta:character-count="1537" meta:row-count="35" meta:non-whitespace-character-count="1346"/>
  </office:meta>
</office:document-meta>
</file>