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keep-together="always" fo:text-align="center" style:vertical-align="middle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text-indent="0.5347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34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34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1-28</text:span></text:p>
      <text:p text:style-name="P7"/>
      <text:p text:style-name="P8"><text:span text:style-name="T9">Įsakymas paskelbtas: Žin. 2011, Nr.<text:s/></text:span><text:a xlink:href="https://www.e-tar.lt/portal/legalAct.html?documentId=TAR.F5A74AEE2E71" office:target-frame-name="_top" xlink:show="replace"><text:span text:style-name="T10">73-3514</text:span></text:a><text:span text:style-name="T11">, i. k. 1112310ISAK001V-442</text:span></text:p>
      <text:p text:style-name="P12"/>
      <text:p text:style-name="P13">Nauja redakcija nuo 2015-01-28:</text:p>
      <text:p text:style-name="Normal"><text:span text:style-name="T14">Nr.<text:s/></text:span><text:a xlink:href="https://www.e-tar.lt/portal/legalAct.html?documentId=d6de1ee0a5f111e4a82d9548fb36f682" office:target-frame-name="_top" xlink:show="replace"><text:span text:style-name="T15">1V-49</text:span></text:a><text:span text:style-name="T16">, 2015-01-27, paskelbta TAR 2015-01-27, i. k. 2015-01064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<text:span text:style-name="T22">DĖL FINANSAVIMO SKYRIMO PROJEKTUI, FINANS</text:span><text:span text:style-name="T23">UOJAMAM PAGAL 2007–2013 M. ŽMOGIŠKŲJŲ IŠTEKLIŲ PLĖTROS VEIKSMŲ PROGRAMOS 4 PRIORITETO „ADMINISTRACINIŲ GEBĖJIMŲ STIPRINIMAS IR VIEŠOJO ADMINISTRAVIMO EFEKTYVUMO DIDINIMAS“ ĮGYVENDINIMO PRIEMONĘ VP1-4.2-VRM-04-R „TERITORIJŲ PLANAVIMAS“</text:span></text:p>
      <text:p text:style-name="P24"/>
      <text:p text:style-name="P25">2011 m. birželio 10<text:s/>d. Nr. 1V-442</text:p>
      <text:p text:style-name="P26"><text:span text:style-name="T27">Vilnius</text:span></text:p>
      <text:p text:style-name="P28"/>
      <text:p text:style-name="P29"><text:span text:style-name="T30">Vadovaudamasis Projektų administravimo ir finansavimo taisyklių, patvirtintų Lietuvos Respublikos Vyriausybės 2007 m. gruodžio 19 d. nutarimu Nr. 1443 „Dėl Projektų administravimo ir finansavimo taisyklių patvirtinimo“, 100 ir 101<text:s/></text:span><text:span text:style-name="T31">punktais, 2007–2013 m. Žmogiškųjų išteklių plėtros veiksmų programos 4 prioriteto „Administracinių gebėjimų stiprinimas ir viešojo administravimo efektyvumo didinimas“ įgyvendinimo priemonės VP1-4.2-VRM-04-R „Teritorijų planavimas“ projektų finansavimo sąl</text:span><text:span text:style-name="T32">ygų aprašo, patvirtinto Lietuvos Respublikos vidaus reikalų ministro 2008 m. lapkričio 27 d. įsakymu Nr. 1V-419 „Dėl 2007–2013 m. Žmogiškųjų išteklių plėtros veiksmų programos 4 prioriteto „Administracinių gebėjimų stiprinimas ir viešojo administravimo efe</text:span><text:span text:style-name="T33">ktyvumo didinimas“ įgyvendinimo priemonės VP1-4.2-VRM-04-R „Teritorijų planavimas“ projektų finansavimo sąlygų aprašo patvirtinimo“, 55 punktu ir atsižvelgdamas į Europos socialinio fondo agentūros 2011 m. gegužės 31 d. projekto Nr. VP1-4.2-VRM-04-R-02-004</text:span><text:span text:style-name="T34"><text:s/>tinkamumo finansuoti vertinimo ataskaitą Nr. 2011-VRM-A041,</text:span></text:p>
      <text:p text:style-name="P35"><text:span text:style-name="T36">s k i r i u finansavimą regionų projektų planavimo būdu pateiktam Vilniaus miesto savivaldybės administracijos projektui „Vilniaus miesto teritorijų planavimo dokumentų parengimas“ (projekto ko</text:span><text:span text:style-name="T37">das VP1-4.2-VRM-04-R-02-004) <text:s/>įgyvendinti – iki 185 915,75 Eur (vieno šimto aštuoniasdešimt penkių tūkstančių devynių šimtų penkiolikos eurų 75 ct) iš Vidaus reikalų ministerijos programos „Regionų plėtros ir Europos Sąjungos struktūrinės paramos programų<text:s/></text:span><text:span text:style-name="T38">įgyvendinimo užtikrinimas“ (programos kodas 03.03) (Europos Sąjungos lėšos, finansavimo šaltinio kodas 1.3.2.3.1) pagal priemonę „Tobulinti viešojo administravimo struktūrą, gerinti veiklos valdymą, geriau įgyvendinti viešąsias ir Europos Sąjungos politika</text:span><text:span text:style-name="T39">s“ (priemonės kodas 01-01-05).</text:span></text:p>
      <text:p text:style-name="P40"/>
      <text:p text:style-name="P41"/>
      <text:p text:style-name="P42"><text:span text:style-name="T43">Vidaus reikalų ministras</text:span><text:span text:style-name="T44"><text:tab/>Raimundas Palaitis</text:span></text:p>
      <text:p text:style-name="Normal"/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vidaus reikalų ministerija, Įsakymas</text:span></text:p>
      <text:p text:style-name="P54"><text:span text:style-name="T55">Nr.<text:s/></text:span><text:a xlink:href="https://www.e-tar.lt/portal/legalAct.html?documentId=d6de1ee0a5f111e4a82d9548fb36f682" office:target-frame-name="_top" xlink:show="replace"><text:span text:style-name="T56">1V-49</text:span></text:a><text:span text:style-name="T57">, 2015-01-27, paskelbta TAR 2015-01-27, i. k. 2015-01064</text:span></text:p>
      <text:p text:style-name="P58"><text:span text:style-name="T59">Dėl Lietuvos Respublikos vidaus reikalų ministro 2011 m. birželio 10 d. įsakymo Nr. 1V-442 „Dėl fi</text:span><text:span text:style-name="T60">nansavimo skyrimo projektui, finansuojamam pagal 2007-2013 m. Žmogiškųjų išteklių plėtros veiksmų programos 4 prioriteto „Administracinių gebėjimų stiprinimas ir viešojo administravimo efektyvumo didinimas“ įgyvendinimo priemonę VP1-4.2-VRM-04-R „Teritorij</text:span><text:span text:style-name="T61">ų planavimas“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8-24T11:49:00Z</meta:creation-date>
    <dc:date>2015-08-24T11:49:00Z</dc:date>
    <meta:template xlink:href="Normal" xlink:type="simple"/>
    <meta:editing-cycles>2</meta:editing-cycles>
    <meta:editing-duration>PT0S</meta:editing-duration>
    <meta:document-statistic meta:page-count="2" meta:paragraph-count="15" meta:word-count="395" meta:character-count="3222" meta:row-count="69" meta:non-whitespace-character-count="2842"/>
  </office:meta>
</office:document-meta>
</file>