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7" style:parent-style-name="BodyTextIndent2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79" style:parent-style-name="Normal" style:family="paragraph">
      <style:paragraph-properties fo:text-align="center" fo:text-indent="0.4722in"/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5" style:parent-style-name="Hyperlink" style:family="text"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text-align="justify" style:line-height-at-least="0.25in" fo:text-indent="0.4923in">
        <style:tab-stops>
          <style:tab-stop style:type="left" style:position="1.7722in"/>
        </style:tab-stops>
      </style:paragraph-properties>
    </style:style>
  </office:automatic-styles>
  <office:body>
    <office:text text:use-soft-page-breaks="true">
      <text:p text:style-name="P1">Nutarimas paskelbtas: Žin., 1999, Nr. 49-1581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gegužės 28 d. Nr. 685</text:p>
      <text:p text:style-name="P11">Vilnius</text:p>
      <text:p text:style-name="P12"/>
      <text:h text:style-name="P13" text:outline-level="2">DĖL UŽSIENIEČIŲ, KURIEMS DRAUDŽIAMA ATVYKTI Į LIETUVOS RESPUBLIKĄ, SĄRAŠO SUDARYMO IR NAUDOJIMO TAISYKLIŲ PATVIRTINIMO</text:h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1. Patvirtinti Užsieniečių, kuriems draudžiama atvykti į Lietuvos Respubliką, sąrašo sudarymo ir naudojimo taisykles (pridedama).</text:p>
      <text:p text:style-name="P20">2. Pripažinti netekusiu galios Lietuvos Respublikos Vyriausybės 1997 m. birželio 26 d. nutarimą Nr. 686 “Dėl Užsieniečių, kuriems draudžiama atvykti į Lietuvos Respubliką, sąrašo sudarymo ir naudojimo taisyklių patvirtinimo” (Žin., 1997, Nr. 61-1459).</text:p>
      <text:p text:style-name="P21">3. Šis nutarimas taikomas nuo 1999 m. liepos 1 dienos.</text:p>
      <text:p text:style-name="P22"/>
      <text:p text:style-name="P23"/>
      <text:p text:style-name="P24"/>
      <text:p text:style-name="P25">L.e. socialinės apsaugos ir darbo</text:p>
      <text:p text:style-name="P26">ministrės pareigas,</text:p>
      <text:p text:style-name="P27">l.e. Ministrės Pirmininkės pareigas<text:tab/>Irena Degutienė</text:p>
      <text:p text:style-name="P28"/>
      <text:p text:style-name="P29"/>
      <text:p text:style-name="P30">L.e. vidaus reikalų ministro pareigas<text:tab/>Stasys Šedbaras</text:p>
      <text:p text:style-name="P31">___________________</text:p>
      <text:p text:style-name="P32">PATVIRTINTA</text:p>
      <text:p text:style-name="P33">Lietuvos Respublikos Vyriausybės<text:s/></text:p>
      <text:p text:style-name="P34">1999 m. gegužės 28 d. nutarimu Nr. 685</text:p>
      <text:p text:style-name="P35"/>
      <text:p text:style-name="BodyText3">UŽSIENIEČIŲ, KURIEMS DRAUDŽIAMA ATVYKTI Į LIETUVOS RESPUBLIKĄ, SĄRAŠO SUDARYMO IR NAUDOJIMO TAISYKLĖS</text:p>
      <text:p text:style-name="P36"/>
      <text:p text:style-name="P37">1. Šios taisyklės nustato duomenų apie užsieniečius, kuriems pagal Lietuvos Respublikos įstatymus ar Lietuvos Respublikos Vyriausybės nutarimus gali būti uždrausta atvykti į Lietuvos Respubliką, rinkimo ir naudojimo tvarką.</text:p>
      <text:p text:style-name="P38">2. Užsieniečių, kuriems draudžiama atvykti į Lietuvos Respubliką, sąrašo (toliau vadinama – sąrašas) paskirtis – sukliudyti atvykti į Lietuvos Respubliką užsieniečiams, kurie<text:s/>yra pažeidę Lietuvos Respublikos įstatymus arba kurių buvimas Lietuvos Respublikos teritorijoje nepageidaujamas.</text:p>
      <text:p text:style-name="P39">3. Sąrašo tvarkytojas – Migracijos departamentas prie Vidaus reikalų ministerijos.</text:p>
      <text:p text:style-name="P40">4. Apie užsieniečius, kurie gali būti įtraukti į sąrašą, pateikiami šie duomenys:</text:p>
      <text:p text:style-name="P41">4.1. vardas (-ai);</text:p>
      <text:p text:style-name="P42">4.2. pavardė;</text:p>
      <text:p text:style-name="P43">4.3. gimimo data;</text:p>
      <text:p text:style-name="P44">4.4. gimimo vieta;</text:p>
      <text:p text:style-name="P45">4.5. lytis;</text:p>
      <text:p text:style-name="P46">4.6. pilietybė;</text:p>
      <text:p text:style-name="P47">4.7. paso ar jį atitinkančio kelionės dokumento serija, numeris;</text:p>
      <text:p text:style-name="P48">4.8. įtraukimo į sąrašą data;</text:p>
      <text:soft-page-break/>
      <text:p text:style-name="P49">4.9. įtraukimo į sąrašą priežastis;</text:p>
      <text:p text:style-name="P50">4.10. valstybinės valdžios ar valdymo institucijos (toliau vadinama – valdymo institucija), kuri pateikia duomenis apie užsienietį, pavadinimas;</text:p>
      <text:p text:style-name="P51">4.11. data, iki kurios siūloma nustatyti užsieniečiui draudimą atvykti į Lietuvos Respubliką.</text:p>
      <text:p text:style-name="P52"/>
      <text:p text:style-name="P53">5. Duomenis apie užsieniečius, kuriems pagal Lietuvos Respublikos įstatymus ar Lietuvos Respublikos Vyriausybės nutarimus gali būti uždrausta atvykti į Lietuvos Respubliką, turi teisę pateikti:</text:p>
      <text:p text:style-name="P54">5.1. Valstybės sienos apsaugos tarnyba prie Vidaus reikalų ministerijos;</text:p>
      <text:p text:style-name="P55">5.2. Migracijos departamentas prie Vidaus reikalų ministerijos;</text:p>
      <text:p text:style-name="P56">5.3. Policijos departamentas prie Vidaus reikalų ministerijos;</text:p>
      <text:p text:style-name="P57">5.4. Lietuvos Respublikos valstybės saugumo departamentas;</text:p>
      <text:p text:style-name="P58">5.5. Užsienio reikalų ministerijos konsulinis departamentas;</text:p>
      <text:p text:style-name="P59">5.6. Antrasis operatyvinių tarnybų departamentas prie Krašto apsaugos ministerijos.</text:p>
      <text:p text:style-name="P60">Punkto pakeitimai:</text:p>
      <text:p text:style-name="P61"><text:span text:style-name="T62">Nr.<text:s/></text:span><text:a xlink:href="http://www3.lrs.lt/cgi-bin/preps2?a=138940&amp;b=" office:target-frame-name="_top" xlink:show="replace"><text:span text:style-name="T63">760</text:span></text:a><text:span text:style-name="T64">, 2001-06-20, Žin., 2001, Nr. 53-1892 (2001-06-22)</text:span></text:p>
      <text:p text:style-name="P65"/>
      <text:p text:style-name="P66">6. Kitos valdymo institucijos, nenurodytos šių taisyklių 5 punkte, taip pat gali pateikti duomenis apie užsieniečius, kuriems būtina uždrausti atvykti į Lietuvos Respubliką.</text:p>
      <text:p text:style-name="P67">7. Duomenys apie užsienietį pateikiami ir į sąrašą įtraukiami Vidaus reikalų ministerijos nustatyta tvarka.</text:p>
      <text:p text:style-name="P68">8. Duomenys apie užsieniečius, kuriems siūloma uždrausti atvykti į Lietuvos Respubliką, pateikiami Migracijos departamentui prie Vidaus reikalų ministerijos.</text:p>
      <text:p text:style-name="P69">9. Migracijos departamentas prie Vidaus reikalų ministerijos priima sprendimą dėl užsieniečio, kuriam siūloma uždrausti atvykti į Lietuvos Respubliką, įtraukimo į sąrašą ir nustato draudimo atvykti į Lietuvos Respubliką terminą.</text:p>
      <text:p text:style-name="P70">Draudimas atvykti į Lietuvos Respubliką užsieniečiui gali būti nustatomas ribotam arba neribotam laikui.</text:p>
      <text:p text:style-name="P71">10. Migracijos departamentas prie Vidaus reikalų ministerijos, remdamasis šių taisyklių 5 punkte nurodytų institucijų pateiktais duomenimis, sudaro užsieniečių, kuriems draudžiama atvykti į Lietuvos Respubliką, sąrašą.</text:p>
      <text:p text:style-name="P72">Sąrašas perduodamas kitoms valdymo institucijoms kompiuterine laikmena. Šių institucijų sąrašą bei perdavimo periodiškumą nustato Vidaus reikalų ministerija.</text:p>
      <text:p text:style-name="P73">Kitoms valdymo institucijoms, kurioms nėra perduodamas sąrašas, duomenys apie jas dominančius užsieniečius gali būti suteikiami tik rašytiniu šių institucijų prašymu.</text:p>
      <text:p text:style-name="P74">11. Migracijos departamentas prie Vidaus reikalų ministerijos išbraukia iš sąrašo užsienietį, kuriam draudžiama atvykti į Lietuvos Respubliką, tik suderinęs šį klausimą su valdymo institucija, pateikusia pasiūlymą įtraukti užsienietį į sąrašą, jeigu:</text:p>
      <text:p text:style-name="P75">11.1. siūloma išbraukti iš sąrašo užsienietį, kuris buvo įtrauktas į jį neribotam laikui;</text:p>
      <text:p text:style-name="P76">11.2. siūloma pirma laiko išbraukti iš sąrašo užsienietį, kuris buvo įtrauktas į jį ribotam laikui.</text:p>
      <text:p text:style-name="P77">12. Valdymo institucijos šių taisyklių nustatyta tvarka pateiktus arba gautus duomenis apie užsieniečius privalo naudoti tik tarnyboje.</text:p>
      <text:p text:style-name="P78">13. Sąrašo tvarkytojas turi teisę nepranešti užsieniečiui jo įtraukimo į sąrašą priežasčių.</text:p>
      <text:p text:style-name="P79">_________________</text:p>
      <text:p text:style-name="P80">Pakeitimai:</text:p>
      <text:p text:style-name="P81"/>
      <text:p text:style-name="P82">1.</text:p>
      <text:p text:style-name="P83">Lietuvos Respublikos Vyriausybė, Nutarimas</text:p>
      <text:p text:style-name="P84"><text:span text:style-name="T85">Nr.<text:s/></text:span><text:a xlink:href="http://www3.lrs.lt/cgi-bin/preps2?a=138940&amp;b=" office:target-frame-name="_top" xlink:show="replace"><text:span text:style-name="T86">760</text:span></text:a><text:span text:style-name="T87">, 2001-06-20, Žin., 2001, Nr. 53-1892 (2001-06-22)</text:span></text:p>
      <text:p text:style-name="BodyText">DĖL LIETUVOS RESPUBLIKOS VYRIAUSYBĖS 1999 M. GEGUŽĖS 28 D. NUTARIMO NR. 685 ,,DĖL UŽSIENIEČIŲ, KURIEMS DRAUDŽIAMA ATVYKTI Į LIETUVOS RESPUBLIKĄ,<text:s/><text:soft-page-break/>SĄRAŠO SUDARYMO IR NAUDOJIMO TAISYKLIŲ PATVIRTINIMO" DALINIO PAKEITIMO</text:p>
      <text:p text:style-name="P88"/>
      <text:p text:style-name="P89">*** Pabaiga ***</text:p>
      <text:p text:style-name="P90"/>
      <text:p text:style-name="P91"/>
      <text:p text:style-name="P92">Redagavo: Angonita Rupšytė (2001-06-22)</text:p>
      <text:p text:style-name="P93"><text:span text:style-name="T94"><text:s text:c="18"/></text:span><text:a xlink:href="mailto:anrups@lrs.lt" office:target-frame-name="_top" xlink:show="replace"><text:span text:style-name="T95">anrups@lrs.l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fo:font-size="10pt" style:font-size-asian="10pt" style:language-asian="en" style:country-asian="US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alia Skairienė</meta:initial-creator>
    <dc:creator>Adlib User</dc:creator>
    <meta:creation-date>2015-02-18T22:36:00Z</meta:creation-date>
    <dc:date>2015-02-18T22:3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56" meta:word-count="684" meta:character-count="5497" meta:row-count="118" meta:non-whitespace-character-count="4869"/>
  </office:meta>
</office:document-meta>
</file>