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master-page-name="MPF1" style:family="paragraph">
      <style:paragraph-properties fo:break-before="page" fo:text-align="justify" fo:text-indent="3.5437in" style:page-number="1"/>
      <style:text-properties style:font-size-complex="12pt"/>
    </style:style>
    <style:style style:name="P123" style:parent-style-name="Normal" style:family="paragraph">
      <style:paragraph-properties fo:text-align="justify" fo:text-indent="3.5437in"/>
      <style:text-properties style:font-size-complex="12pt"/>
    </style:style>
    <style:style style:name="P124" style:parent-style-name="Normal" style:family="paragraph">
      <style:paragraph-properties fo:text-align="justify" fo:text-indent="3.5437in"/>
      <style:text-properties style:font-size-complex="12pt"/>
    </style:style>
    <style:style style:name="P125" style:parent-style-name="Normal" style:family="paragraph">
      <style:paragraph-properties fo:margin-left="3in" fo:text-indent="0.5437in">
        <style:tab-stops/>
      </style:paragraph-properties>
      <style:text-properties style:font-size-complex="12pt"/>
    </style:style>
    <style:style style:name="P126" style:parent-style-name="Normal" style:family="paragraph">
      <style:paragraph-properties fo:margin-left="3in" fo:text-indent="0.5437in">
        <style:tab-stops/>
      </style:paragraph-properties>
      <style:text-properties style:font-size-complex="12pt"/>
    </style:style>
    <style:style style:name="P1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center" fo:text-indent="0.4923in"/>
      <style:text-properties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4923in"/>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395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34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4923in"/>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34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margin-right="0.0395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395in" fo:text-indent="0.4923in"/>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39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95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center" fo:margin-right="0.0347in"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margin-right="0.0347in" fo:text-indent="0.5416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347in" fo:text-indent="0.5in"/>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MS Mincho" style:font-style-complex="italic"/>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47in" fo:text-indent="0.5in"/>
    </style:style>
    <style:style style:name="P473" style:parent-style-name="Normal" style:family="paragraph">
      <style:paragraph-properties fo:text-align="justify" fo:margin-right="0.0347in" fo:text-indent="0.5in"/>
    </style:style>
    <style:style style:name="P474" style:parent-style-name="Normal" style:family="paragraph">
      <style:paragraph-properties fo:text-align="justify" fo:margin-right="0.0347in" fo:text-indent="0.5in"/>
    </style:style>
    <style:style style:name="P475" style:parent-style-name="Normal" style:family="paragraph">
      <style:paragraph-properties fo:text-align="justify" fo:margin-right="0.0347in"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margin-right="0.0347in" fo:text-indent="0.5in"/>
      <style:text-properties fo:font-weight="bold" style:font-weight-asian="bold" style:font-weight-complex="bold"/>
    </style:style>
    <style:style style:name="P482" style:parent-style-name="Normal" style:family="paragraph">
      <style:paragraph-properties fo:text-align="justify" fo:margin-right="0.0347in" fo:text-indent="0.5in"/>
    </style:style>
    <style:style style:name="P483" style:parent-style-name="Normal" style:family="paragraph">
      <style:paragraph-properties fo:text-align="justify" fo:margin-right="0.0395in"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right="0.0395in" fo:text-indent="0.4923in"/>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right="0.0347in"/>
      <style:text-properties fo:font-weight="bold" style:font-weight-asian="bold" style:font-weight-complex="bold"/>
    </style:style>
    <style:style style:name="P507" style:parent-style-name="Normal" style:family="paragraph">
      <style:paragraph-properties fo:text-align="justify" fo:margin-right="0.0347in" fo:text-indent="0.4736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736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weight="bold" style:font-weight-asian="bold"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7">Suvestinė redakcija nuo 2024-07-31 iki 2024-09-2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35">edicinos pagalbos priemonių įrašymo į<text:s/></text:span><text:soft-page-break/><text:span text:style-name="T36">kompensavimo sąrašus ir jų keitimo tvarkos aprašo patvirtinimo“, 10 punktu:</text:span></text:p>
      <text:p text:style-name="P37"><text:span text:style-name="T38">1</text:span><text:span text:style-name="T39">. S u d a r a u  Vaistinių preparatų ir medicinos pagalbos priemonių kompensavimo komisiją (toliau – Komisija):</text:span></text:p>
      <text:p text:style-name="P40"><text:span text:style-name="T41">1.1</text:span><text:span text:style-name="T42">. Ieva Greičiūtė-Kup</text:span><text:span text:style-name="T43">rijanov – Lietuvos Respublikos sveikatos apsaugos ministerijos Farmacijos politikos departamento Vaistų kainodaros ir kompensavimo skyriaus vedėja (pirmininkė);</text:span></text:p>
      <text:p text:style-name="P44"><text:span text:style-name="T45">1.2</text:span><text:span text:style-name="T46">. Evaldas Stropus –<text:s/></text:span><text:span text:style-name="T47">Valstybinės ligonių kasos prie Sveikatos apsaugos ministerijos Vaist</text:span><text:span text:style-name="T48">ų kompensavimo skyriaus vedėjas (pirmininko pavaduotojas);</text:span></text:p>
      <text:p text:style-name="P49"><text:span text:style-name="T50">1.3</text:span><text:span text:style-name="T51">. Silvijus Abramavičius –<text:s/></text:span><text:span text:style-name="T52">VšĮ Vilniaus universiteto ligoninės Santaros klinikų Biomedicininių tyrimų vykdymo skyriaus klinikinis farmakologas;</text:span></text:p>
      <text:p text:style-name="P53"><text:span text:style-name="T54">1.4</text:span><text:span text:style-name="T55">. Jurgita Daukšienė – Lietuvos sveikatos</text:span><text:span text:style-name="T56"><text:s/>mokslų universiteto Medicinos akademijos Farmacijos fakulteto Vaistų technologijos ir socialinės farmacijos katedros docentė;</text:span></text:p>
      <text:p text:style-name="P57">Papunkčio pakeitimai:</text:p>
      <text:p text:style-name="P58"><text:span text:style-name="T59">Nr.<text:s/></text:span><text:a xlink:href="https://www.e-tar.lt/portal/legalAct.html?documentId=4f2305104e7511efbdaea558de59136c" office:target-frame-name="_top" xlink:show="replace"><text:span text:style-name="T60">V-775</text:span></text:a><text:span text:style-name="T61">, 2024-07-30, paskelbta TAR 2024-07-30, i. k. 2024-13928</text:span></text:p>
      <text:p text:style-name="Normal"/>
      <text:p text:style-name="P62"><text:span text:style-name="T63">1.5</text:span><text:span text:style-name="T64">. Arūnas Jablonskis – Lietuvos Respublikos sveikatos apsaugos ministerijos Farmacijos politikos departamento Farmacinės veiklos skyriaus vyriausiasis specialistas;</text:span></text:p>
      <text:p text:style-name="P65"><text:span text:style-name="T66">1.6</text:span><text:span text:style-name="T67">. Eglė Kvedaraitė –<text:s/></text:span><text:span text:style-name="T68">Lietuvos pacientų organizacijų atstovų tarybos narė, Lietuvos astmos klubų asociacijos prezidentė;</text:span></text:p>
      <text:p text:style-name="P69"><text:span text:style-name="T70">1.7</text:span><text:span text:style-name="T71">. Elvinas Monstavičius – Lietuvos šeimos gydytojų kolegijos narys, šeimos gydytojas;</text:span></text:p>
      <text:p text:style-name="P72"><text:span text:style-name="T73">1.8</text:span><text:span text:style-name="T74">. Sonata Varvuolytė – Lietuvos bendrosios praktikos gydyto</text:span><text:span text:style-name="T75">jų draugijos prezidentė, šeimos gydytoja;</text:span></text:p>
      <text:p text:style-name="P76"><text:span text:style-name="T77">1.9</text:span><text:span text:style-name="T78">. Gitana Zuozienė – Vilniaus universiteto Medicinos fakulteto Klinikinės medicinos instituto Širdies ir kraujagyslių ligų klinikos mokslo darbuotoja;</text:span></text:p>
      <text:p text:style-name="P79"><text:span text:style-name="T80">1.10</text:span><text:span text:style-name="T81">. Edita Žiginskienė – Lietuvos sveikatos mokslų<text:s/></text:span><text:span text:style-name="T82">universiteto ligoninės Kauno klinikų Detoksikacijos skyriaus vadovė, gydytoja nefrologė, profesorė;</text:span></text:p>
      <text:p text:style-name="P83"><text:span text:style-name="T84">1.11</text:span><text:span text:style-name="T85">. Gediminas Žižys – Pagalbos onkologiniams ligoniams asociacijos patarėjas.</text:span><text:s/></text:p>
      <text:p text:style-name="P86">Punkto pakeitimai:</text:p>
      <text:p text:style-name="P87"><text:span text:style-name="T88">Nr.<text:s/></text:span><text:a xlink:href="https://www.e-tar.lt/portal/legalAct.html?documentId=8c9ebbb0690511ee9fc7ee37cec6fc59" office:target-frame-name="_top" xlink:show="replace"><text:span text:style-name="T89">V-1079</text:span></text:a><text:span text:style-name="T90">, 2023-10-12, paskelbta TAR 2023-10-12, i. k. 2023-20154</text:span></text:p>
      <text:p text:style-name="Normal"/>
      <text:p text:style-name="P91"><text:span text:style-name="T92">2</text:span><text:span text:style-name="T93">.</text:span><text:span text:style-name="T94"><text:tab/>T v i r t i n u <text:s/>Vaistinių preparatų ir medicinos pagalbos priemonių kompensavimo komisijos darbo reglamentą (pridedama).</text:span></text:p>
      <text:p text:style-name="P95"><text:span text:style-name="T96">3</text:span><text:span text:style-name="T97">. P a<text:s/></text:span><text:span text:style-name="T98">v e d u<text:s/></text:span><text:span text:style-name="T99">Komisijos sekretoriaus funkcijas vykdyti Lietuvos Respublikos sveikatos apsaugos ministerijos Farmacijos politikos departamento Vaistų kainodaros ir kompensavimo skyriaus vyriausiajam<text:s/></text:span><text:soft-page-break/><text:span text:style-name="T100">specialistui Mindaugui Žukauskui, o jam nesant – šio skyriaus vy</text:span><text:span text:style-name="T101">riausiajai specialistei Reginai Pakštaitienei.</text:span><text:s/></text:p>
      <text:p text:style-name="P102">Punkto pakeitimai:</text:p>
      <text:p text:style-name="P103"><text:span text:style-name="T104">Nr.<text:s/></text:span><text:a xlink:href="https://www.e-tar.lt/portal/legalAct.html?documentId=51dfcd403d2411ea829bc2bea81c1194" office:target-frame-name="_top" xlink:show="replace"><text:span text:style-name="T105">V-76</text:span></text:a><text:span text:style-name="T106">, 2020-01-22, paskelbta TAR 2020-01-22, i. k. 2020-00971</text:span></text:p>
      <text:p text:style-name="P107"><text:span text:style-name="T108">Nr.<text:s/></text:span><text:a xlink:href="https://www.e-tar.lt/portal/legalAct.html?documentId=1f919c70241e11efbdaea558de59136c" office:target-frame-name="_top" xlink:show="replace"><text:span text:style-name="T109">V-623</text:span></text:a><text:span text:style-name="T110">, 2024-06-06, paskelbta TAR 2024-06-07, i. k. 2024-10483</text:span></text:p>
      <text:p text:style-name="Normal"/>
      <text:p text:style-name="P111"/>
      <text:p text:style-name="P112"/>
      <text:p text:style-name="P113"/>
      <text:p text:style-name="P114"><text:span text:style-name="T115">SVEIKATOS APSAUGOS MINISTRAS</text:span><text:span text:style-name="T116"><text:tab/>VYTENIS POVILAS ANDRIUKAITIS</text:span></text:p>
      <text:p text:style-name="Normal"/>
      <text:soft-page-break/>
      <text:p text:style-name="P117">PATVIRTINTA</text:p>
      <text:p text:style-name="P123">Lietuvos Respublikos</text:p>
      <text:p text:style-name="P124">sveikatos apsaugos ministro</text:p>
      <text:p text:style-name="P125">2013 m. gruodžio 6 d.<text:s/></text:p>
      <text:p text:style-name="P126">įsakymu Nr. V-1149</text:p>
      <text:p text:style-name="P127">(Lietuvos Respublikos sveikatos<text:s/></text:p>
      <text:p text:style-name="P128">apsaugos ministro 2015 m. sausio 26 d.<text:s/></text:p>
      <text:p text:style-name="P129">įsakymo Nr. V-70 redakcija)</text:p>
      <text:p text:style-name="P130"/>
      <text:p text:style-name="P131"/>
      <text:p text:style-name="P132"><text:span text:style-name="T133">VAISTINIŲ PREPARATŲ IR MEDICINOS PAGALBOS PRIEMONIŲ KOMPENSAVIMO KOMISIJOS DARBO REGLAMENTAS<text:s/></text:span></text:p>
      <text:p text:style-name="P134"/>
      <text:p text:style-name="P135">Pakeistas priedo pavadinimas:</text:p>
      <text:p text:style-name="P136"><text:span text:style-name="T137">Nr.<text:s/></text:span><text:a xlink:href="https://www.e-tar.lt/portal/legalAct.html?documentId=ed7de470e69f11e99681cd81dcdca52c" office:target-frame-name="_top" xlink:show="replace"><text:span text:style-name="T138">V-1130</text:span></text:a><text:span text:style-name="T139">, 2019-10-03, paskelbta TAR 2019-10-04, i. k. 2019-15861</text:span></text:p>
      <text:p text:style-name="Normal"/>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49">, pareigas ir atsakomybę, Komisijos darbo organizavimo ir sprendimų priėmimo bei jų įforminimo tvarką.<text:s/></text:span></text:p>
      <text:p text:style-name="P150">Punkto pakeitimai:</text:p>
      <text:p text:style-name="P151"><text:span text:style-name="T152">Nr.<text:s/></text:span><text:a xlink:href="https://www.e-tar.lt/portal/legalAct.html?documentId=ed7de470e69f11e99681cd81dcdca52c" office:target-frame-name="_top" xlink:show="replace"><text:span text:style-name="T153">V-1130</text:span></text:a><text:span text:style-name="T154">, 2019-10-03, paskelbta T</text:span><text:span text:style-name="T155">AR 2019-10-04, i. k. 2019-15861</text:span></text:p>
      <text:p text:style-name="Normal"/>
      <text:p text:style-name="P156"><text:span text:style-name="T157">2</text:span><text:span text:style-name="T158">. Komisija savo veikloje vadovaujasi Lietuvos Respublikos farmacijos įstatymu, Lietuvos Respublikos sveikatos draudimo įstat</text:span><text:span text:style-name="T159">ymu, Vaistinių<text:s/></text:span><text:span text:style-name="T160">preparatų ir medicinos pagalbos priemonių įrašymo į kompensavimo sąrašus ir jų<text:s/></text:span><text:span text:style-name="T161">keitimo tvarkos aprašu, patvirtintu Lietuvos Respublikos sveikatos apsaugos ministro 2002 m. balandžio 5 d. įsakymu Nr. 159 „Dėl Vaistinių preparatų ir medicinos pagalbos priemonių įrašymo į kompensavimo sąrašus ir jų keitimo tvarkos aprašo patvirtinimo“ (</text:span><text:span text:style-name="T162">toliau – Tvarkos aprašas), kitais teisės aktais ir šiuo reglamentu.</text:span><text:s/></text:p>
      <text:p text:style-name="P163">Punkto pakeitimai:</text:p>
      <text:p text:style-name="P164"><text:span text:style-name="T165">Nr.<text:s/></text:span><text:a xlink:href="https://www.e-tar.lt/portal/legalAct.html?documentId=e77da4b0173511edb4cae1b158f98ea5" office:target-frame-name="_top" xlink:show="replace"><text:span text:style-name="T166">V-1336</text:span></text:a><text:span text:style-name="T167">, 2022-08-08, paskelbta TAR 2022-08-09, i. k. 2022-16890</text:span></text:p>
      <text:p text:style-name="P168"><text:span text:style-name="T169">Nr.</text:span><text:span text:style-name="T170"><text:s/></text:span><text:a xlink:href="https://www.e-tar.lt/portal/legalAct.html?documentId=e993a9707bbc11ed964ce058db666078" office:target-frame-name="_top" xlink:show="replace"><text:span text:style-name="T171">V-1862</text:span></text:a><text:span text:style-name="T172">, 2022-12-14, paskelbta TAR 2022-12-14, i. k. 2022-25477</text:span></text:p>
      <text:p text:style-name="Normal"/>
      <text:p text:style-name="P173"><text:span text:style-name="T174">II</text:span><text:span text:style-name="T175"><text:s/>SKYRIUS</text:span></text:p>
      <text:p text:style-name="P176"><text:span text:style-name="T177">KOMISIJOS UŽDAVINYS IR FUNKCIJOS</text:span></text:p>
      <text:p text:style-name="P178"/>
      <text:p text:style-name="P179"><text:span text:style-name="T180">3</text:span><text:span text:style-name="T181">. Pagrindinis Komisijos uždavinys –<text:s/></text:span><text:span text:style-name="T182">teikti siūlymus dėl Ligų ir kompensuojamųjų vaistinių preparatų joms gydyti sąrašo (A sąrašas), Kompensuojamųjų medicinos pagalbos priemonių sąrašo (C sąrašas) (toliau – Sąrašai), Rezervinio vaistų sąrašo, Rezervinio medicinos pagalbos priemonių sąrašo ir<text:s/></text:span><text:span text:style-name="T183">Centralizuotai apmokamų vaistinių preparatų ir medicinos pagalbos priemonių sąrašo sudarymo ir keitimo.</text:span></text:p>
      <text:p text:style-name="P184">Punkto pakeitimai:</text:p>
      <text:p text:style-name="P185"><text:span text:style-name="T186">Nr.<text:s/></text:span><text:a xlink:href="https://www.e-tar.lt/portal/legalAct.html?documentId=efa0fe60ea7b11e4a4809231b4b55019" office:target-frame-name="_top" xlink:show="replace"><text:span text:style-name="T187">V-512</text:span></text:a><text:span text:style-name="T188">, 2015-04-20, paskelbta TA</text:span><text:span text:style-name="T189">R 2015-04-24, i. k. 2015-06230</text:span></text:p>
      <text:p text:style-name="P190"><text:span text:style-name="T191">Nr.<text:s/></text:span><text:a xlink:href="https://www.e-tar.lt/portal/legalAct.html?documentId=e77da4b0173511edb4cae1b158f98ea5" office:target-frame-name="_top" xlink:show="replace"><text:span text:style-name="T192">V-1336</text:span></text:a><text:span text:style-name="T193">, 2022-08-08, paskelbta TAR 2022-08-09, i. k. 2022-16890</text:span></text:p>
      <text:p text:style-name="P194"><text:span text:style-name="T195">Nr.<text:s/></text:span><text:a xlink:href="https://www.e-tar.lt/portal/legalAct.html?documentId=4f2305104e7511efbdaea558de59136c" office:target-frame-name="_top" xlink:show="replace"><text:span text:style-name="T196">V-775</text:span></text:a><text:span text:style-name="T197">, 2024-07-30, paskelbta TAR 2024-07-30, i. k. 2024-13928</text:span></text:p>
      <text:p text:style-name="Normal"/>
      <text:p text:style-name="P198"><text:span text:style-name="T199">4</text:span><text:span text:style-name="T200">. Įgyvendindama jai pavestą uždavinį, Komisija:</text:span></text:p>
      <text:p text:style-name="P201">4.1.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text:s/>sąlygas ir (ar) kompensavimo lygį, bei su tuo susijusius dokumentus; nagrinėja rekomendacijas<text:s/><text:span text:style-name="T202">dėl vaistinio preparato ar medicinos pagalbos priemonės kompensavimo tikslingumo;</text:span></text:p>
      <text:p text:style-name="P203">Punkto pakeitimai:</text:p>
      <text:p text:style-name="P204"><text:span text:style-name="T205">Nr.<text:s/></text:span><text:a xlink:href="https://www.e-tar.lt/portal/legalAct.html?documentId=efa0fe60ea7b11e4a4809231b4b55019" office:target-frame-name="_top" xlink:show="replace"><text:span text:style-name="T206">V-512</text:span></text:a><text:span text:style-name="T207">, 2015-04-20, paskelbta TAR 2015-04-24, i. k. 2015-06230</text:span></text:p>
      <text:p text:style-name="P208"><text:span text:style-name="T209">Nr.<text:s/></text:span><text:a xlink:href="https://www.e-tar.lt/portal/legalAct.html?documentId=ed7de470e69f11e99681cd81dcdca52c" office:target-frame-name="_top" xlink:show="replace"><text:span text:style-name="T210">V-1130</text:span></text:a><text:span text:style-name="T211">, 2019-10-03, paskelbta TAR 2019-10-04, i. k.</text:span><text:span text:style-name="T212"><text:s/>2019-15861</text:span></text:p>
      <text:p text:style-name="P213"><text:span text:style-name="T214">Nr.<text:s/></text:span><text:a xlink:href="https://www.e-tar.lt/portal/legalAct.html?documentId=4f2305104e7511efbdaea558de59136c" office:target-frame-name="_top" xlink:show="replace"><text:span text:style-name="T215">V-775</text:span></text:a><text:span text:style-name="T216">, 2024-07-30, paskelbta TAR 2024-07-30, i. k. 2024-13928</text:span></text:p>
      <text:p text:style-name="Normal"/>
      <text:p text:style-name="P217"><text:span text:style-name="T218">4.2.</text:span><text:span text:style-name="T219"><text:s/>Neteko galios nuo 2022-08-10</text:span></text:p>
      <text:p text:style-name="P220">Punkto naikinimas:</text:p>
      <text:p text:style-name="P221"><text:span text:style-name="T222">Nr.<text:s/></text:span><text:a xlink:href="https://www.e-tar.lt/portal/legalAct.html?documentId=e77da4b0173511edb4cae1b158f98ea5" office:target-frame-name="_top" xlink:show="replace"><text:span text:style-name="T223">V-1336</text:span></text:a><text:span text:style-name="T224">, 2022-08-08, paskelbta TAR 2022-08-09, i. k. 2022-16890</text:span></text:p>
      <text:p text:style-name="Normal"/>
      <text:p text:style-name="P225"><text:span text:style-name="T226">4.3</text:span><text:span text:style-name="T227">.<text:s/></text:span>priima sprendimus siūlyti įrašyti ar neįrašyti vaistinį preparatą ar medicinos pagalbos priemonę į<text:s/>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228">Punkto pakeitimai:</text:p>
      <text:p text:style-name="P229"><text:span text:style-name="T230">Nr.<text:s/></text:span><text:a xlink:href="https://www.e-tar.lt/portal/legalAct.html?documentId=efa0fe60ea7b11e4a4809231b4b55019" office:target-frame-name="_top" xlink:show="replace"><text:span text:style-name="T231">V-512</text:span></text:a><text:span text:style-name="T232">, 2015-04-20, paskelbta TAR 2015-04-24, i. k. 2015-06230</text:span></text:p>
      <text:p text:style-name="P233"><text:span text:style-name="T234">Nr.<text:s/></text:span><text:a xlink:href="https://www.e-tar.lt/portal/legalAct.html?documentId=ed7de470e69f11e99681cd81dcdca52c" office:target-frame-name="_top" xlink:show="replace"><text:span text:style-name="T235">V-1130</text:span></text:a><text:span text:style-name="T236">, 2019-10-03, paskelbta TAR 2019-10-04, i. k.</text:span><text:span text:style-name="T237"><text:s/>2019-15861</text:span></text:p>
      <text:p text:style-name="P238"><text:span text:style-name="T239">Nr.<text:s/></text:span><text:a xlink:href="https://www.e-tar.lt/portal/legalAct.html?documentId=4f2305104e7511efbdaea558de59136c" office:target-frame-name="_top" xlink:show="replace"><text:span text:style-name="T240">V-775</text:span></text:a><text:span text:style-name="T241">, 2024-07-30, paskelbta TAR 2024-07-30, i. k. 2024-13928</text:span></text:p>
      <text:p text:style-name="Normal"/>
      <text:p text:style-name="P242"><text:span text:style-name="T243">4.4</text:span><text:span text:style-name="T244">.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45">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46">vykdymo tvarkos aprašo patvirtinimo“;</text:span></text:p>
      <text:p text:style-name="P247">4.5. svarsto klausimus, susijusius su Kompensuojamųjų vaistinių preparatų kainyno sudarymu ar jo pakeitimu bei Kompensuojamųjų medicinos pagalbos priemonių kainyno sudarymu ar jo pakeitimu;</text:p>
      <text:p text:style-name="P248">Punkto pakeitimai:</text:p>
      <text:p text:style-name="P249"><text:span text:style-name="T250">Nr.<text:s/></text:span><text:a xlink:href="https://www.e-tar.lt/portal/legalAct.html?documentId=4f2305104e7511efbdaea558de59136c" office:target-frame-name="_top" xlink:show="replace"><text:span text:style-name="T251">V-775</text:span></text:a><text:span text:style-name="T252">, 2024-07-30, paskelbta TAR 2024-07-30, i. k. 2024-13928</text:span></text:p>
      <text:p text:style-name="Normal"/>
      <text:p text:style-name="P253"><text:span text:style-name="T254">4.6</text:span><text:span text:style-name="T255">. nagrinėja kitus su Komisijos darbu susijusius klausimus ir priima dėl jų sprendimus.</text:span></text:p>
      <text:p text:style-name="P256"/>
      <text:p text:style-name="P257"><text:span text:style-name="T258">III</text:span><text:span text:style-name="T259"><text:s/>SKYRIUS</text:span></text:p>
      <text:p text:style-name="P260"><text:span text:style-name="T261">KOMISIJOS TEISĖS, PAREIGOS IR ATSAKOMYBĖ</text:span></text:p>
      <text:p text:style-name="P262"/>
      <text:p text:style-name="P263"><text:span text:style-name="T264">5</text:span><text:span text:style-name="T265">. Komisija turi teisę:<text:s/></text:span></text:p>
      <text:p text:style-name="P266"><text:span text:style-name="T267">5.1</text:span><text:span text:style-name="T268">. gauti visą informaciją, kurios reikia Komisijos darbui;</text:span></text:p>
      <text:p text:style-name="P269"><text:span text:style-name="T270">5.2</text:span><text:span text:style-name="T271">. kviesti į posėdžius ir (ar) prašyti pateikti savo nuomonę Sveikatos apsaugos ministerijos<text:s/></text:span><text:span text:style-name="T272">specialistus, specialistus konsultantus, gydytojus specialistus, kitų institucijų specialistus ir nepriklausomus ekspertus;</text:span></text:p>
      <text:p text:style-name="P273"><text:span text:style-name="T274">5.3</text:span><text:span text:style-name="T275">. prašyti, kad pareiškėjai pateiktų trūkstamą su sprendimo priėmimu susijusią informaciją, paaiškintų paraiškose ir dokumentu</text:span><text:span text:style-name="T276">ose pateiktą informaciją, ar kviesti juos savo paraiškas pristatyti Komisijai;</text:span></text:p>
      <text:p text:style-name="P277"><text:span text:style-name="T278">5.4</text:span><text:span text:style-name="T279">. priimti sprendimus dėl nagrinėjamų klausimų.</text:span></text:p>
      <text:p text:style-name="P280"><text:span text:style-name="T281">6</text:span><text:span text:style-name="T282">. Komisija privalo:</text:span></text:p>
      <text:p text:style-name="P283"><text:span text:style-name="T284">6.1</text:span><text:span text:style-name="T285">. vykdyti šiame reglamente ir kituose teisės aktuose nustatytas Komisijos funkcijas;</text:span></text:p>
      <text:p text:style-name="P286"><text:span text:style-name="T287">6.2</text:span><text:span text:style-name="T288">. neteikti informacijos pareiškėjams bei suinteresuotiems asmenims apie protokolu nepatvirtintus sprendimus, išskyrus organizacinio pobūdžio informaciją.</text:span></text:p>
      <text:p text:style-name="P289"><text:span text:style-name="T290">6</text:span><text:span text:style-name="T291">1</text:span><text:span text:style-name="T292">.Komisijos</text:span><text:s/>nariai privalo vykdyti Lietuvos Respublikos sveikatos apsaugos ministerijos darbo<text:s/>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293"><text:s/></text:span>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text:p>
      <text:p text:style-name="P294">Papildyta punktu:</text:p>
      <text:p text:style-name="P295"><text:span text:style-name="T296">Nr.<text:s/></text:span><text:a xlink:href="https://www.e-tar.lt/portal/legalAct.html?documentId=4f2305104e7511efbdaea558de59136c" office:target-frame-name="_top" xlink:show="replace"><text:span text:style-name="T297">V-775</text:span></text:a><text:span text:style-name="T298">, 2024-07-30, paskelbta TAR 2024-07-30, i. k. 2024-13928</text:span></text:p>
      <text:p text:style-name="Normal"/>
      <text:p text:style-name="P299"><text:span text:style-name="T300">7</text:span><text:span text:style-name="T301">. Komisijos nariai už pareigų, nustatytų Farmacijos įstatyme, Tvarkos apraše, šiame reglamente ir<text:s/></text:span><text:span text:style-name="T302">kituose teisės aktuose, nevykdymą ar netinkamą vykdymą šalinami iš Komisijos ir atsako įstatymų nustatyta tvarka. Netinkamu komisijos nario pareigų vykdymu ar nevykdymu laikomas toks Komisijos nario elgesys, kuriuo pažeidžiama Farmacijos įstatyme ir Tvarko</text:span><text:span text:style-name="T303">s apraše nustatyta paraiškų įrašyti ligą, vaistinį preparatą ar medicinos pagalbos priemonę į Sąrašus ar Centralizuotai apmokamų vaistinių preparatų ir medicinos pagalbos priemonių sąrašą, nagrinėjimo ir sprendimų dėl jų priėmimo tvarka. Sužinojęs apie gal</text:span><text:span text:style-name="T304">imą Komisijos nario pareigų nevykdymą ar netinkamą vykdymą, Komisijos pirmininkas, o jei įtariamas Komisijos pirmininkas, Komisijos pirmininko pavaduotojas kreipiasi į Komisijos nario pareigų nevykdymu ar netinkamu vykdymu įtariamą Komisijos narį ir per 5<text:s/></text:span><text:span text:style-name="T305">darbo dienas paprašo Komisijos primininkui, o jei įtariamas padaręs pažeidimą Komisijos pirmininkas, Komisijos pirmininko pavaduotojui pateikti raštu paaiškinimą dėl galimų pažeidimų. Įvertinęs pateiktą paaiškinimą ir nustatęs, kad Komisijos narys netinkam</text:span><text:span text:style-name="T306">ai vykdė pareigas, Komisijos pirmininkas (Komisijos pirmininko pavaduotojas) ne vėliau kaip per 5 darbo dienas teikia siūlymą sveikatos apsaugos ministrui pašalinti pažeidimą padariusį Komisijos narį iš Komisijos, nurodydamas pašalinimo priežastis. Sveikat</text:span><text:span text:style-name="T307">os apsaugos ministrui pritarus (pritarimas įforminamas rezoliucija) siūlymui, Sveikatos apsaugos ministerijos Farmacijos politikos departamentas parengia sveikatos apsaugos ministro įsakymo dėl Komisijos sudėties keitimo projektą. Komisijos nario elgesyje<text:s/></text:span><text:span text:style-name="T308">esant Lietuvos Respublikos administracinių nusižengimų kodekso (toliau – ANK) 68</text:span><text:span text:style-name="T309">1</text:span><text:span text:style-name="T310"> straipsnyje numatyto administracinio nusižengimo požymių,</text:span><text:span text:style-name="T311"><text:s/></text:span><text:span text:style-name="T312">Sveikatos apsaugos ministerijoje, vadovaujantis ANK, pradedama administracinio nusižengimo nagrinėjimo procedūra.</text:span><text:span text:style-name="T313"><text:s/></text:span><text:span text:style-name="T314">Jeigu Komisijos narys yra valstybės tarnautojas, apie jo pareigų nevykdymą ar netinkamą vykdymą informuojamas institucijos ar įstaigos vadovas.</text:span></text:p>
      <text:p text:style-name="P315">Punkto pakeitimai:</text:p>
      <text:p text:style-name="P316"><text:span text:style-name="T317">Nr.<text:s/></text:span><text:a xlink:href="https://www.e-tar.lt/portal/legalAct.html?documentId=6e522520aee111e5b12fbb7dc920ee2c" office:target-frame-name="_top" xlink:show="replace"><text:span text:style-name="T318">V-1519</text:span></text:a><text:span text:style-name="T319">, 2015-12-29, paskelbta TAR 2015-12-30, i. k. 2015-20986</text:span></text:p>
      <text:p text:style-name="P320"><text:span text:style-name="T321">Nr.<text:s/></text:span><text:a xlink:href="https://www.e-tar.lt/portal/legalAct.html?documentId=b9effc20ad8f11e6b844f0f29024f5ac" office:target-frame-name="_top" xlink:show="replace"><text:span text:style-name="T322">V-1285</text:span></text:a><text:span text:style-name="T323">, 2016-11-17, paskelbta TAR 2016-11-18, i. k. 2016-27110</text:span></text:p>
      <text:p text:style-name="P324"><text:span text:style-name="T325">Nr.<text:s/></text:span><text:a xlink:href="https://www.e-tar.lt/portal/legalAct.html?documentId=51dfcd403d2411ea829bc2bea81c1194" office:target-frame-name="_top" xlink:show="replace"><text:span text:style-name="T326">V-76</text:span></text:a><text:span text:style-name="T327">, 2020-01-22, paskelbta TAR 2020-01-22, i. k. 2020-00971</text:span></text:p>
      <text:p text:style-name="P328"><text:span text:style-name="T329">Nr.<text:s/></text:span><text:a xlink:href="https://www.e-tar.lt/portal/legalAct.html?documentId=4f2305104e7511efbdaea558de59136c" office:target-frame-name="_top" xlink:show="replace"><text:span text:style-name="T330">V-775</text:span></text:a><text:span text:style-name="T331">, 202</text:span><text:span text:style-name="T332">4-07-30, paskelbta TAR 2024-07-30, i. k. 2024-13928</text:span></text:p>
      <text:p text:style-name="Normal"/>
      <text:p text:style-name="P333"><text:span text:style-name="T334">IV</text:span><text:span text:style-name="T335"><text:s/>SKYRIUS</text:span></text:p>
      <text:p text:style-name="P336"><text:span text:style-name="T337">KOMISIJOS DARBO ORGANIZAVIMAS IR SPRENDIMŲ PRIĖMIMAS</text:span></text:p>
      <text:p text:style-name="P338"/>
      <text:p text:style-name="P339"><text:span text:style-name="T340">8</text:span><text:span text:style-name="T341">.<text:s/></text:span><text:span text:style-name="T342">Komisijos posėdžiai kviečiami ne rečiau kaip du kartus per mėnesį.</text:span><text:s/>Komisijos pirmininko iniciatyva gali būti organizuojama Komisijos narių apklausa elektroniniu būdu, nerengiant posėdžio.<text:s/></text:p>
      <text:p text:style-name="P343">Punkto pakeitimai:</text:p>
      <text:p text:style-name="P344"><text:span text:style-name="T345">Nr.<text:s/></text:span><text:a xlink:href="https://www.e-tar.lt/portal/legalAct.html?documentId=e77da4b0173511edb4cae1b158f98ea5" office:target-frame-name="_top" xlink:show="replace"><text:span text:style-name="T346">V-1336</text:span></text:a><text:span text:style-name="T347">, 2022-08-08, paskelbta TAR 2022-08-09, i. k. 2022-16890</text:span></text:p>
      <text:p text:style-name="Normal"/>
      <text:p text:style-name="P348"><text:span text:style-name="T349">9</text:span><text:span text:style-name="T350">.</text:span><text:span text:style-name="T351"><text:s/></text:span>Komisijos posėdžius kviečia Komisijos pirmininkas, jei jo nėra – pirmininko pavaduotojas arba Komisijos sekretorius, suderinęs su Komisijos pirmininku (jei jo nėra – su pirmininko pavaduotoju).<text:s/><text:span text:style-name="T352">Komisijos posėdžio darbotvarkė skelbiama Sveikatos apsaugos mi</text:span><text:span text:style-name="T353">nisterijos interneto svetainėje ne vėliau kaip prieš 5 darbo dienas iki Komisijos posėdžio.</text:span></text:p>
      <text:p text:style-name="P354">Punkto pakeitimai:</text:p>
      <text:p text:style-name="P355"><text:span text:style-name="T356">Nr.<text:s/></text:span><text:a xlink:href="https://www.e-tar.lt/portal/legalAct.html?documentId=4f2305104e7511efbdaea558de59136c" office:target-frame-name="_top" xlink:show="replace"><text:span text:style-name="T357">V-775</text:span></text:a><text:span text:style-name="T358">, 2024-07-30, paskelbta TAR 2024-07-30</text:span><text:span text:style-name="T359">, i. k. 2024-13928</text:span></text:p>
      <text:p text:style-name="Normal"/>
      <text:p text:style-name="P360"><text:span text:style-name="T361">10</text:span><text:span text:style-name="T362">. Kvietimai į posėdį bei reikiama medžiaga Komisijos nariams ir nepriklausomiems ekspertams, jei jie kviečiami į posėdį, turi būti pateikta ne vėliau kaip prieš 5 darbo dienas iki Komisijos posėdžio. Kvietimai į posėdį kitiems asm</text:span><text:span text:style-name="T363">enims išsiunčiami <text:s/>elektroniniu paštu ne vėliau kaip prieš 3 darbo dienas iki Komisijos posėdžio.</text:span></text:p>
      <text:p text:style-name="P364"><text:span text:style-name="T365">11</text:span><text:span text:style-name="T366">. Kvietimai į posėdį pareiškėjams, per 3 darbo dienas nuo darbotvarkės paskelbimo pareiškusiems norą dalyvauti Komisijos posėdyje, išsiunčiami elektroni</text:span><text:span text:style-name="T367">niu paštu ne vėliau kaip prieš 2 darbo dienas iki Komisijos posėdžio. Pareiškėjas ne vėliau kaip kitą darbo dieną turi informuoti Komisiją apie kvietimo gavimą.</text:span></text:p>
      <text:p text:style-name="P368">Punkto pakeitimai:</text:p>
      <text:p text:style-name="P369"><text:span text:style-name="T370">Nr.<text:s/></text:span><text:a xlink:href="https://www.e-tar.lt/portal/legalAct.html?documentId=4f2305104e7511efbdaea558de59136c" office:target-frame-name="_top" xlink:show="replace"><text:span text:style-name="T371">V-775</text:span></text:a><text:span text:style-name="T372">, 2024-07-30, paskelbta TAR 2024-07-30, i. k. 2024-13928</text:span></text:p>
      <text:p text:style-name="Normal"/>
      <text:p text:style-name="P373">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74">Punkto pakeitimai:</text:p>
      <text:p text:style-name="P375"><text:span text:style-name="T376">Nr.<text:s/></text:span><text:a xlink:href="https://www.e-tar.lt/portal/legalAct.html?documentId=e77da4b0173511edb4cae1b158f98ea5" office:target-frame-name="_top" xlink:show="replace"><text:span text:style-name="T377">V-1336</text:span></text:a><text:span text:style-name="T378">, 2022-08-08, paskelbta TAR 2022-08-09, i. k. 2022-16890</text:span></text:p>
      <text:p text:style-name="Normal"/>
      <text:p text:style-name="P379"><text:span text:style-name="T380">13</text:span><text:span text:style-name="T381">.<text:s/></text:span><text:span text:style-name="T382">Komisijos posėdis yra teisėtas, jei jame dalyvauja ne mažiau kaip du trečdaliai turinčių</text:span><text:span text:style-name="T383"><text:s/>teisę balsuoti Komisijos narių.<text:s/></text:span>Elektroniniu būdu atliekama apklausa yra teisėta, jei joje dalyvauja (pareiškia nuomonę) ne mažiau kaip<text:span text:style-name="T384"><text:s/>du trečdaliai turinčių teisę balsuoti Komisijos narių. Komisijos sekretoriato atstovai neturi teisės balsuoti.<text:s/></text:span></text:p>
      <text:p text:style-name="P385">Punkto<text:s/>pakeitimai:</text:p>
      <text:p text:style-name="P386"><text:span text:style-name="T387">Nr.<text:s/></text:span><text:a xlink:href="https://www.e-tar.lt/portal/legalAct.html?documentId=e77da4b0173511edb4cae1b158f98ea5" office:target-frame-name="_top" xlink:show="replace"><text:span text:style-name="T388">V-1336</text:span></text:a><text:span text:style-name="T389">, 2022-08-08, paskelbta TAR 2022-08-09, i. k. 2022-16890</text:span></text:p>
      <text:p text:style-name="Normal"/>
      <text:p text:style-name="P390"><text:span text:style-name="T391">14</text:span><text:span text:style-name="T392">.<text:s/></text:span><text:span text:style-name="T393">K</text:span><text:span text:style-name="T394">omisijos sprendimai posėdžių metu bei<text:s/></text:span><text:span text:style-name="T395">vykdant elektroninę apklausą</text:span><text:span text:style-name="T396"><text:s/>priimami posėdyje ar elektroninėje<text:s/></text:span><text:span text:style-name="T397">apklausoje dalyvaujančių Komisijos narių balsų dauguma. Sprendžiant klausimus elektroniniu būdu, Komisijos nariai savo nuomonę svarstomais klausimais gali pareikšti per sekretoriaus elektroniniame laiške nurodytą terminą</text:span><text:span text:style-name="T398">, kuris negali būti ilgesnis nei 5 darbo dienos nuo elektroninio laiško išsiuntimo dienos.<text:s/></text:span><text:span text:style-name="T399">Balsuojama atviru vardiniu balsavimu. Balsams pasiskirsčius po lygiai, lemia Komisijos pirmininko balsas. Jeigu Komisijos narys nesutinka su daugumos sprendimu, jis<text:s/></text:span><text:span text:style-name="T400">turi teisę raštu išdėstyti atskirąją nuomonę, kuri pridedama prie posėdžio protokolo. Atskiroji nuomonė kartu su protokolu paskelbiama viešai Sveikatos apsaugos ministerijos interneto svetainėje ne vėliau kaip per 5</text:span><text:span text:style-name="T401"> </text:span><text:span text:style-name="T402">darbo dienas nuo posėdžio ar elektroninė</text:span><text:span text:style-name="T403">s apklausos dienos.</text:span><text:s/></text:p>
      <text:p text:style-name="P404">Punkto pakeitimai:</text:p>
      <text:p text:style-name="P405"><text:span text:style-name="T406">Nr.<text:s/></text:span><text:a xlink:href="https://www.e-tar.lt/portal/legalAct.html?documentId=efa0fe60ea7b11e4a4809231b4b55019" office:target-frame-name="_top" xlink:show="replace"><text:span text:style-name="T407">V-512</text:span></text:a><text:span text:style-name="T408">, 2015-04-20, paskelbta TAR 2015-04-24, i. k. 2015-06230</text:span></text:p>
      <text:p text:style-name="P409"><text:span text:style-name="T410">Nr.<text:s/></text:span><text:a xlink:href="https://www.e-tar.lt/portal/legalAct.html?documentId=6e522520aee111e5b12fbb7dc920ee2c" office:target-frame-name="_top" xlink:show="replace"><text:span text:style-name="T411">V-1519</text:span></text:a><text:span text:style-name="T412">, 2015-12-29, paskelbta TAR 2015-12-30, i. k. 2015-20986</text:span></text:p>
      <text:p text:style-name="P413"><text:span text:style-name="T414">Nr.<text:s/></text:span><text:a xlink:href="https://www.e-tar.lt/portal/legalAct.html?documentId=e77da4b0173511edb4cae1b158f98ea5" office:target-frame-name="_top" xlink:show="replace"><text:span text:style-name="T415">V-1336</text:span></text:a><text:span text:style-name="T416">, 2022-08-08, paskelbta TAR 2022-08</text:span><text:span text:style-name="T417">-09, i. k. 2022-16890</text:span></text:p>
      <text:p text:style-name="P418"><text:span text:style-name="T419">Nr.<text:s/></text:span><text:a xlink:href="https://www.e-tar.lt/portal/legalAct.html?documentId=e993a9707bbc11ed964ce058db666078" office:target-frame-name="_top" xlink:show="replace"><text:span text:style-name="T420">V-1862</text:span></text:a><text:span text:style-name="T421">, 2022-12-14, paskelbta TAR 2022-12-14, i. k. 2022-25477</text:span></text:p>
      <text:p text:style-name="Normal"/>
      <text:p text:style-name="P422"><text:span text:style-name="T423">15.</text:span><text:span text:style-name="T424"><text:s/>Neteko galios nuo 2016-01-01</text:span></text:p>
      <text:p text:style-name="P425">Punkto naikinimas:</text:p>
      <text:p text:style-name="P426"><text:span text:style-name="T427">Nr.<text:s/></text:span><text:a xlink:href="https://www.e-tar.lt/portal/legalAct.html?documentId=6e522520aee111e5b12fbb7dc920ee2c" office:target-frame-name="_top" xlink:show="replace"><text:span text:style-name="T428">V-1519</text:span></text:a><text:span text:style-name="T429">, 2015-12-29, paskelbta TAR 2015-12-30, i. k. 2015-20986</text:span></text:p>
      <text:p text:style-name="Normal"/>
      <text:p text:style-name="P430"><text:span text:style-name="T431">V</text:span><text:span text:style-name="T432"><text:s/>SKYRIUS</text:span></text:p>
      <text:p text:style-name="P433"><text:span text:style-name="T434">KOMISIJOS SPRENDIMŲ ĮFORMINIMAS</text:span></text:p>
      <text:p text:style-name="P435"/>
      <text:p text:style-name="P436">16. Komisijos posėdžiai protokoluojami ir daromas<text:s/>garso įrašas. Protokole nurodoma data, posėdžio dalyviai, nagrinėto klausimo esmė, Komisijos narių pastabos ir siūlymai, priimtas sprendimas ir sprendimo priėmimo argumentai ir motyvai, balsavimo rezultatai (nurodant, kaip balsavo kiekvienas Komisijos narys posėdyje svarstytais klausimais),<text:span text:style-name="T437"><text:s/>informacija apie nusišalinimą, kita, Komisijos nuomone, svarbi informacija.</text:span><text:s/>Protokolas elektroniniu būdu turi būti suderintas su visais posėdyje dalyvavusiais Komisijos nariais. Protokolą pasirašo Komisijos pirmininkas,<text:s/>jo nesant – Komisijos pirmininko pavaduotojas ir Komisijos sekretorius.</text:p>
      <text:p text:style-name="P438">Punkto pakeitimai:</text:p>
      <text:p text:style-name="P439"><text:span text:style-name="T440">Nr.<text:s/></text:span><text:a xlink:href="https://www.e-tar.lt/portal/legalAct.html?documentId=6e522520aee111e5b12fbb7dc920ee2c" office:target-frame-name="_top" xlink:show="replace"><text:span text:style-name="T441">V-1519</text:span></text:a><text:span text:style-name="T442">, 2015-12-29, paskelbta TAR 2015-12-30, i. k. 2015-20986</text:span></text:p>
      <text:p text:style-name="P443"><text:span text:style-name="T444">Nr.<text:s/></text:span><text:a xlink:href="https://www.e-tar.lt/portal/legalAct.html?documentId=4f2305104e7511efbdaea558de59136c" office:target-frame-name="_top" xlink:show="replace"><text:span text:style-name="T445">V-775</text:span></text:a><text:span text:style-name="T446">, 2024-07-30, paskelbta TAR 2024-07-30, i. k. 2024-13928</text:span></text:p>
      <text:p text:style-name="Normal"/>
      <text:p text:style-name="P447"><text:span text:style-name="T448">17</text:span><text:span text:style-name="T449">. Pasirašius protokolą, pareiškėjams ar jų atstovams suteikiama galimybė susipažinti<text:s/></text:span><text:span text:style-name="T450">su Komisijos posėdžio garso įrašu. Pareiškėjas, norėdamas susipažinti su Komisijos posėdžio garso įrašu, Komisijos pirmininkui pateikia prašymą. Jei prašymą pateikia pareiškėjo atstovas, kartu turi būti pateikiamas dokumentas, įrodantis jo teisę susipažint</text:span><text:span text:style-name="T451">i su Komisijos posėdžio garso įrašu. Komisijos pirmininkas nurodytą prašymą išnagrinėja ne vėliau kaip per 2 darbo dienas ir priima sprendimą leisti susipažinti su Komisijos posėdžio garso įrašu. Komisijos pirmininko sprendimas įforminamas rezoliucija. Api</text:span><text:span text:style-name="T452">e priimtą sprendimą pareiškėjui pranešama ne vėliau kaip <text:s/>per 2 darbo dienas nuo sprendimo priėmimo ir suderinamas perklausos laikas. Susipažinti su Komisijos posėdžio garso įrašu leidžiama Sveikatos apsaugos ministerijos patalpose, dalyvaujant Komisijos s</text:span><text:span text:style-name="T453">ekretoriui. Komisijos posėdžio garso įrašo skaitmeninės kopijos nedaromos.<text:s/></text:span></text:p>
      <text:p text:style-name="P454">Punkto pakeitimai:</text:p>
      <text:p text:style-name="P455"><text:span text:style-name="T456">Nr.<text:s/></text:span><text:a xlink:href="https://www.e-tar.lt/portal/legalAct.html?documentId=6e522520aee111e5b12fbb7dc920ee2c" office:target-frame-name="_top" xlink:show="replace"><text:span text:style-name="T457">V-1519</text:span></text:a><text:span text:style-name="T458">, 2015-12-29, paskelbta TAR 2015-12-30, i. k. 2015-20</text:span><text:span text:style-name="T459">986</text:span></text:p>
      <text:p text:style-name="Normal"/>
      <text:p text:style-name="P460">18. Protokolas turi būti parengtas, pasirašytas ir paskelbtas viešai,<text:s/><text:span text:style-name="T461">išskyrus konfidencialią informaciją,<text:s/></text:span>ne vėliau kaip per 5 darbo dienas po posėdžio<text:span text:style-name="T462">.</text:span></text:p>
      <text:p text:style-name="P463">Punkto pakeitimai:</text:p>
      <text:p text:style-name="P464"><text:span text:style-name="T465">Nr.<text:s/></text:span><text:a xlink:href="https://www.e-tar.lt/portal/legalAct.html?documentId=6e522520aee111e5b12fbb7dc920ee2c" office:target-frame-name="_top" xlink:show="replace"><text:span text:style-name="T466">V-1519</text:span></text:a><text:span text:style-name="T467">, 2015-12-29, paskelbta TAR 2015-12-30, i. k. 2015-20986</text:span></text:p>
      <text:p text:style-name="P468"><text:span text:style-name="T469">Nr.<text:s/></text:span><text:a xlink:href="https://www.e-tar.lt/portal/legalAct.html?documentId=4f2305104e7511efbdaea558de59136c" office:target-frame-name="_top" xlink:show="replace"><text:span text:style-name="T470">V-775</text:span></text:a><text:span text:style-name="T471">, 2024-07-30, paskelbta TAR 2024-07-30, i. k. 2024-13928</text:span></text:p>
      <text:p text:style-name="Normal"/>
      <text:p text:style-name="P472">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73">20. Pareiškėjai bei suinteresuoti asmenys apie Komisijos priimtus sprendimus informuojami Tvarkos apraše nustatyta tvarka ir terminais.</text:p>
      <text:p text:style-name="P474">21. Pareiškėjui ir kitiems suinteresuotiems asmenims pateikiamą informaciją<text:s/>apie Komisijos priimtus sprendimus, atsakymus į raštus organizacinio pobūdžio klausimais pasirašo Komisijos pirmininkas, jo nesant – Komisijos pirmininko pavaduotojas.</text:p>
      <text:p text:style-name="P475"/>
      <text:p text:style-name="P476"><text:span text:style-name="T477">VI</text:span><text:span text:style-name="T478"><text:s/>SKYRIUS</text:span></text:p>
      <text:p text:style-name="P479"><text:span text:style-name="T480">INTERESŲ DEKLARAVIMAS IR JŲ VALDYMAS<text:s/></text:span></text:p>
      <text:p text:style-name="P481"/>
      <text:p text:style-name="P482">22. Komisijos nariai, Komisijos posėdyje dalyvaujantys specialistai ir specialistai, rengiantys rašytinę informaciją, nepriklausomi ekspertai bei kiti asmenys, teikiantys išvadas ar kitaip darantys įtaką Komisijos 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text:s/>deklaraciją (toliau – deklaracija).</text:p>
      <text:p text:style-name="P483">23.<text:s/><text:span text:style-name="T484">Deklaraciją Deklaravimo aprašo nustatytais terminais Komisijos nariai pateikia vieną kartą per metus, o specialistai ir asmenys, susijęs su Komisijos veikla, užpildytą deklaraciją pateikia prieš Komisijos posėdį</text:span><text:span text:style-name="T485">, kuriame dalyvauja, arba pateikia kartu su Komisijos posėdyje svarstoma rašytine informacija. Jeigu nurodyti asmenys užpildytos deklaracijos nepateikia, jie negali dalyvauti Komisijos posėdyje arba jų pateikta rašytinė informacija nesvarstoma. Užpildytas<text:s/></text:span><text:span text:style-name="T486">deklaracijas Komisijos nariai, specialistai ir<text:s/></text:span>asmenys, susiję su Komisijos veikla,<text:span text:style-name="T487"><text:s/>pateikia Komisijos pirmininkui ir (ar) sekretoriui, o Komisijos pirmininkas – sveikatos apsaugos ministrui. Pasikeitus deklaruotiniems duomenims, Komisijos nariai, speciali</text:span><text:span text:style-name="T488">stai ir<text:s/></text:span>asmenys, susiję su Komisijos veikla,<text:span text:style-name="T489"><text:s/>Deklaravimo aprašo nustatyta tvarka privalo pateikti patikslintą deklaraciją. Ne vėliau kaip per 5 darbo dienas nuo deklaracijų pateikimo Komisijos pirmininkui ir (ar) sekretoriui ar sveikatos apsaugos ministrui</text:span><text:span text:style-name="T490"><text:s/>dienos jos paskelbiamos Sveikatos apsaugos ministerijos interneto svetainėje. Prieš kiekvieno klausimo svarstymą Komisijos sekretorius papildomai apklausia Komisijos narius ir specialistus dėl galimo interesų konflikto. Jei paaiškėja galimas viešųjų ir pr</text:span><text:span text:style-name="T491">ivačių interesų konfliktas, Komisijos nariai<text:s/></text:span>Deklaravimo aprašo nustatyta tvarka<text:s/><text:span text:style-name="T492">teikia pranešimą apie savo nusišalinimą Komisijos pirmininkui ir (ar) sekretoriui. Komisijos pirmininkas pranešimą apie savo nusišalinimą teikia sveikatos apsaugos ministrui.<text:s/></text:span><text:span text:style-name="T493">Komisijos nariai nušalinami ar nusišalinimo procedūros vykdomos<text:s/></text:span>Deklaravimo aprašo<text:span text:style-name="T494"><text:s/>nustatyta tvarka. Nušalinimo ar nusišalinimo faktas nurodomas <text:s/>Komisijos posėdžio protokole, paaiškinant, kas ir dėl kokios priežasties buvo nušalintas ar nusišalino.</text:span></text:p>
      <text:p text:style-name="P495">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p>
      <text:p text:style-name="P496">Skyriaus pakeitimai:</text:p>
      <text:p text:style-name="P497"><text:span text:style-name="T498">Nr.<text:s/></text:span><text:a xlink:href="https://www.e-tar.lt/portal/legalAct.html?documentId=4f2305104e7511efbdaea558de59136c" office:target-frame-name="_top" xlink:show="replace"><text:span text:style-name="T499">V-775</text:span></text:a><text:span text:style-name="T500">, 2024-07-30, paskelbta TAR 2024-07-30, i. k. 2024-13928</text:span></text:p>
      <text:p text:style-name="Normal"/>
      <text:p text:style-name="P501"><text:span text:style-name="T502">VII</text:span><text:span text:style-name="T503"><text:s/>SKYRIUS<text:s/></text:span></text:p>
      <text:p text:style-name="P504"><text:span text:style-name="T505">BAIGIAMOSIOS NUOSTATOS</text:span></text:p>
      <text:p text:style-name="P506"/>
      <text:p text:style-name="P507"><text:span text:style-name="T508">25</text:span><text:span text:style-name="T509">. Su Komisijos veikla susijusį techninį ir<text:s/></text:span><text:span text:style-name="T510">organizacinį darbą atlieka Sveikatos apsaugos ministerijos Farmacijos politikos departamentas.</text:span></text:p>
      <text:p text:style-name="P511"><text:span text:style-name="T512">26</text:span><text:span text:style-name="T513">.<text:s/></text:span><text:span text:style-name="T514">Komisijos posėdžio protokolai ir kiti dokumentai saugomi</text:span><text:span text:style-name="T515"><text:s/></text:span><text:span text:style-name="T516">Sveikatos apsaugos ministerijos archyve Lietuvos Respublikos įstatymų ir kitų teisės</text:span><text:span text:style-name="T517"><text:s/></text:span><text:span text:style-name="T518">aktų nustat</text:span><text:span text:style-name="T519">yta tvarka.</text:span><text:s/></text:p>
      <text:p text:style-name="P520">Papildyta skyriumi:</text:p>
      <text:p text:style-name="P521"><text:span text:style-name="T522">Nr.<text:s/></text:span><text:a xlink:href="https://www.e-tar.lt/portal/legalAct.html?documentId=4f2305104e7511efbdaea558de59136c" office:target-frame-name="_top" xlink:show="replace"><text:span text:style-name="T523">V-775</text:span></text:a><text:span text:style-name="T524">, 2024-07-30, paskelbta TAR 2024-07-30, i. k. 2024-13928</text:span></text:p>
      <text:p text:style-name="Normal"/>
      <text:p text:style-name="P525"><text:span text:style-name="T526">________________</text:span></text:p>
      <text:p text:style-name="P527"><text:span text:style-name="T528">Priedas.</text:span><text:span text:style-name="T529"><text:s/>Neteko galios nuo 2024-0</text:span><text:span text:style-name="T530">7-31</text:span></text:p>
      <text:p text:style-name="P531">Priedo naikinimas:</text:p>
      <text:p text:style-name="P532"><text:span text:style-name="T533">Nr.<text:s/></text:span><text:a xlink:href="https://www.e-tar.lt/portal/legalAct.html?documentId=4f2305104e7511efbdaea558de59136c" office:target-frame-name="_top" xlink:show="replace"><text:span text:style-name="T534">V-775</text:span></text:a><text:span text:style-name="T535">, 2024-07-30, paskelbta TAR 2024-07-30, i. k. 2024-13928</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text:s/></text:span><text:span text:style-name="T545">ministerija, Įsakymas</text:span></text:p>
      <text:p text:style-name="P546"><text:span text:style-name="T547">Nr.<text:s/></text:span><text:a xlink:href="https://www.e-tar.lt/portal/legalAct.html?documentId=55c5cef0a5fe11e3aeb49a67165e3ad3" office:target-frame-name="_top" xlink:show="replace"><text:span text:style-name="T548">V-322</text:span></text:a><text:span text:style-name="T549">, 2014-03-06, paskelbta TAR 2014-03-07, i. k. 2014-02827</text:span></text:p>
      <text:p text:style-name="P550"><text:span text:style-name="T551">Dėl Lietuvos Respublikos sveikatos apsaugos ministro 2013 m. gruodžio<text:s/></text:span><text:span text:style-name="T552">6 d. įsakymo <text:s/>Nr. V-1149 „Dėl Ligų, vaistinių preparatų ir medicinos pagalbos priemonių kompensavimo komisijos sudarymo ir jos darbo reglamento patvirtinimo“ pakeitimo</text:span></text:p>
      <text:p text:style-name="P553"/>
      <text:p text:style-name="P554"><text:span text:style-name="T555">2.</text:span></text:p>
      <text:p text:style-name="P556"><text:span text:style-name="T557">Lietuvos Respublikos sveikatos apsaugos ministerija, Įsakymas</text:span></text:p>
      <text:p text:style-name="P558"><text:span text:style-name="T559">Nr.<text:s/></text:span><text:a xlink:href="https://www.e-tar.lt/portal/legalAct.html?documentId=fae1fce0b42911e3ad2eed5a4e1b7108" office:target-frame-name="_top" xlink:show="replace"><text:span text:style-name="T560">V-395</text:span></text:a><text:span text:style-name="T561">, 2014-03-24, paskelbta TAR 2014-03-25, i. k. 2014-03449</text:span></text:p>
      <text:p text:style-name="P562"><text:span text:style-name="T563">Dėl Lietuvos Respublikos sveikatos apsaugos ministro 2013 m. gruodžio 6 d. įsakymo Nr. V-1149 ,,Dėl Ligų, vaistini</text:span><text:span text:style-name="T564">ų preparatų ir medicinos pagalbos priemonių kompensavimo komisijos sudarymo ir jos darbo reglamento patvirtinimo“ pakeitimo</text:span></text:p>
      <text:p text:style-name="P565"/>
      <text:p text:style-name="P566"><text:span text:style-name="T567">3.</text:span></text:p>
      <text:p text:style-name="P568"><text:span text:style-name="T569">Lietuvos Respublikos sveikatos apsaugos ministerija, Įsakymas</text:span></text:p>
      <text:p text:style-name="P570"><text:span text:style-name="T571">Nr.<text:s/></text:span><text:a xlink:href="https://www.e-tar.lt/portal/legalAct.html?documentId=544dda30130511e4adf3c8c5d7681e73" office:target-frame-name="_top" xlink:show="replace"><text:span text:style-name="T572">V-833</text:span></text:a><text:span text:style-name="T573">, 2014-07-24, paskelbta TAR 2014-07-24, i. k. 2014-10510</text:span></text:p>
      <text:p text:style-name="P574"><text:span text:style-name="T575">Dėl Lietuvos Respublikos sveikatos apsaugos ministro 2013 m. gruodžio 6 d. įsakymo Nr. V-1149 "Dėl Ligų, vaistinių preparatų ir medicinos pagalbos priemonių k</text:span><text:span text:style-name="T576">ompensavimo komisijos sudarymo ir jos darbo reglamento patvirtinimo" pakeitimo</text:span></text:p>
      <text:p text:style-name="P577"/>
      <text:p text:style-name="P578"><text:span text:style-name="T579">4.</text:span></text:p>
      <text:p text:style-name="P580"><text:span text:style-name="T581">Lietuvos Respublikos sveikatos apsaugos ministerija, Įsakymas</text:span></text:p>
      <text:p text:style-name="P582"><text:span text:style-name="T583">Nr.<text:s/></text:span><text:a xlink:href="https://www.e-tar.lt/portal/legalAct.html?documentId=bd4c4210a8a111e4a82d9548fb36f682" office:target-frame-name="_top" xlink:show="replace"><text:span text:style-name="T584">V-70</text:span></text:a><text:span text:style-name="T585">,<text:s/></text:span><text:span text:style-name="T586">2015-01-26, paskelbta TAR 2015-02-02, i. k. 2015-01440</text:span></text:p>
      <text:p text:style-name="P587"><text:span text:style-name="T588">Dėl Lietuvos Respublikos Sveikatos apsaugos ministro 2013 m. gruodžio 6 d. įsakymo Nr. V-1149 „Dėl Ligų, vaistinių preparatų ir medicinos pagalbos priemonių kompensavimo komisijos sudarymo ir jos darbo</text:span><text:span text:style-name="T589"><text:s/>reglamento patvirtinimo“ pakeitimo</text:span></text:p>
      <text:p text:style-name="P590"/>
      <text:p text:style-name="P591"><text:span text:style-name="T592">5.</text:span></text:p>
      <text:p text:style-name="P593"><text:span text:style-name="T594">Lietuvos Respublikos sveikatos apsaugos ministerija, Įsakymas</text:span></text:p>
      <text:p text:style-name="P595"><text:span text:style-name="T596">Nr.<text:s/></text:span><text:a xlink:href="https://www.e-tar.lt/portal/legalAct.html?documentId=efa0fe60ea7b11e4a4809231b4b55019" office:target-frame-name="_top" xlink:show="replace"><text:span text:style-name="T597">V-512</text:span></text:a><text:span text:style-name="T598">, 2015-04-20, paskelbta TAR 2015-04-24, i. k. 2</text:span><text:span text:style-name="T599">015-06230</text:span></text:p>
      <text:p text:style-name="P600"><text:span text:style-name="T601">Dėl Lietuvos Respublikos sveikatos apsaugos ministro 2013 m. gruodžio 6 d. įsakymo Nr. V-1149 „Dėl ligų, vaistinių preparatų ir medicinos pagalbos priemonių kompensavimo komisijos sudarymo ir jos darbo reglamento patvirtinimo“ pakeitimo</text:span></text:p>
      <text:p text:style-name="P602"/>
      <text:p text:style-name="P603"><text:span text:style-name="T604">6.</text:span></text:p>
      <text:p text:style-name="P605"><text:span text:style-name="T606">Lietu</text:span><text:span text:style-name="T607">vos Respublikos sveikatos apsaugos ministerija, Įsakymas</text:span></text:p>
      <text:p text:style-name="P608"><text:span text:style-name="T609">Nr.<text:s/></text:span><text:a xlink:href="https://www.e-tar.lt/portal/legalAct.html?documentId=e18b6bb026cd11e5bf92d6af3f6a2e8b" office:target-frame-name="_top" xlink:show="replace"><text:span text:style-name="T610">V-839</text:span></text:a><text:span text:style-name="T611">, 2015-07-09, paskelbta TAR 2015-07-10, i. k. 2015-11225</text:span></text:p>
      <text:p text:style-name="P612"><text:span text:style-name="T613">Dėl Lietuvos Respublikos sveikatos<text:s/></text:span><text:span text:style-name="T614">apsaugos ministro 2013 m. gruodžio 6 d. įsakymo Nr. V-1149 „Dėl ligų, vaistinių preparatų ir medicinos pagalbos priemonių kompensavimo komisijos sudarymo ir jos darbo reglamento patvirtinimo" pakeitimo</text:span></text:p>
      <text:p text:style-name="P615"/>
      <text:p text:style-name="P616"><text:span text:style-name="T617">7.</text:span></text:p>
      <text:p text:style-name="P618"><text:span text:style-name="T619">Lietuvos Respublikos sveikatos apsaugos<text:s/></text:span><text:span text:style-name="T620">ministerija, Įsakymas</text:span></text:p>
      <text:p text:style-name="P621"><text:span text:style-name="T622">Nr.<text:s/></text:span><text:a xlink:href="https://www.e-tar.lt/portal/legalAct.html?documentId=6e522520aee111e5b12fbb7dc920ee2c" office:target-frame-name="_top" xlink:show="replace"><text:span text:style-name="T623">V-1519</text:span></text:a><text:span text:style-name="T624">, 2015-12-29, paskelbta TAR 2015-12-30, i. k. 2015-20986</text:span></text:p>
      <text:p text:style-name="P625"><text:span text:style-name="T626">Dėl Lietuvos Respublikos sveikatos apsaugos ministro 2013 m. gruodžio</text:span><text:span text:style-name="T627"><text:s/>6 d. įsakymo Nr. V-1149 „Dėl Ligų, vaistinių preparatų ir medicinos pagalbos priemonių kompensavimo komisijos sudarymo ir jos darbo reglamento patvirtinimo“ pakeitimo</text:span></text:p>
      <text:p text:style-name="P628"/>
      <text:p text:style-name="P629"><text:span text:style-name="T630">8.</text:span></text:p>
      <text:p text:style-name="P631"><text:span text:style-name="T632">Lietuvos Respublikos sveikatos apsaugos ministerija, Įsakymas</text:span></text:p>
      <text:p text:style-name="P633"><text:span text:style-name="T634">Nr.<text:s/></text:span><text:a xlink:href="https://www.e-tar.lt/portal/legalAct.html?documentId=cfcab5f036c311e69cf5d89a5fdd27cc" office:target-frame-name="_top" xlink:show="replace"><text:span text:style-name="T635">V-812</text:span></text:a><text:span text:style-name="T636">, 2016-06-15, paskelbta TAR 2016-06-20, i. k. 2016-17243</text:span></text:p>
      <text:p text:style-name="P637"><text:span text:style-name="T638">Dėl Lietuvos Respublikos sveikatos apsaugos ministro 2013 m. gruodžio 6 d. įsakymo Nr. V-1149 „Dėl Ligų, vaistinių</text:span><text:span text:style-name="T639"><text:s/>preparatų ir medicinos pagalbos priemonų kompensavimo komisijos sudarymo ir jos darbo reglamento patvirtinimo“ pakeitimo</text:span></text:p>
      <text:p text:style-name="P640"/>
      <text:p text:style-name="P641"><text:span text:style-name="T642">9.</text:span></text:p>
      <text:p text:style-name="P643"><text:span text:style-name="T644">Lietuvos Respublikos sveikatos apsaugos ministerija, Įsakymas</text:span></text:p>
      <text:p text:style-name="P645"><text:span text:style-name="T646">Nr.<text:s/></text:span><text:a xlink:href="https://www.e-tar.lt/portal/legalAct.html?documentId=726667208f7811e6b6098daee0c9a94f" office:target-frame-name="_top" xlink:show="replace"><text:span text:style-name="T647">V-1158</text:span></text:a><text:span text:style-name="T648">, 2016-10-07, paskelbta TAR 2016-10-11, i. k. 2016-24922</text:span></text:p>
      <text:p text:style-name="P649"><text:span text:style-name="T650">Dėl Lietuvos Respublikos sveikatos apsaugos ministro 2013 m. gruodžio 6 d. įsakymo Nr. V-1149 „Dėl Ligų, vaistinių preparatų medicinos pagalbos priemonių<text:s/></text:span><text:span text:style-name="T651">kompensavimo komisijos sudarymo ir jos darbo reglamento patvirtinimo“ pakeitimo</text:span></text:p>
      <text:p text:style-name="P652"/>
      <text:p text:style-name="P653"><text:span text:style-name="T654">10.</text:span></text:p>
      <text:p text:style-name="P655"><text:span text:style-name="T656">Lietuvos Respublikos sveikatos apsaugos ministerija, Įsakymas</text:span></text:p>
      <text:p text:style-name="P657"><text:span text:style-name="T658">Nr.<text:s/></text:span><text:a xlink:href="https://www.e-tar.lt/portal/legalAct.html?documentId=b9effc20ad8f11e6b844f0f29024f5ac" office:target-frame-name="_top" xlink:show="replace"><text:span text:style-name="T659">V-1285</text:span></text:a><text:span text:style-name="T660">,</text:span><text:span text:style-name="T661"><text:s/>2016-11-17, paskelbta TAR 2016-11-18, i. k. 2016-27110</text:span></text:p>
      <text:p text:style-name="P662"><text:span text:style-name="T663">Dėl Lietuvos Respublikos sveikatos apsaugos ministro 2013 m. gruodžio 6 d. įsakymo Nr. V-1149 „Dėl Ligų, vaistinių preparatų ir medicinos pagalbos priemonių kompensavimo komisijos sudarymo ir jos darb</text:span><text:span text:style-name="T664">o reglamento patvirtinimo“ pakeitimo</text:span></text:p>
      <text:p text:style-name="P665"/>
      <text:p text:style-name="P666"><text:span text:style-name="T667">11.</text:span></text:p>
      <text:p text:style-name="P668"><text:span text:style-name="T669">Lietuvos Respublikos sveikatos apsaugos ministerija, Įsakymas</text:span></text:p>
      <text:p text:style-name="P670"><text:span text:style-name="T671">Nr.<text:s/></text:span><text:a xlink:href="https://www.e-tar.lt/portal/legalAct.html?documentId=94eef800f9d811e68034be159a964f47" office:target-frame-name="_top" xlink:show="replace"><text:span text:style-name="T672">V-195</text:span></text:a><text:span text:style-name="T673">, 2017-02-23, paskelbta TAR 2017-02-24, i. k.</text:span><text:span text:style-name="T674"><text:s/>2017-03020</text:span></text:p>
      <text:p text:style-name="P675"><text:span text:style-name="T676">Dėl Lietuvos Respublikos sveikatos apsaugos ministro 2013 m. gruodžio 6 d. įsakymo Nr. V-1149 „Dėl Ligų, vaistinių preparatų ir medicinos pagalbos priemonių kompensavimo komisijos sudarymo ir jos darbo reglamento patvirtinimo“ pakeitimo</text:span></text:p>
      <text:p text:style-name="P677"/>
      <text:p text:style-name="P678"><text:span text:style-name="T679">12.</text:span></text:p>
      <text:p text:style-name="P680"><text:span text:style-name="T681">Li</text:span><text:span text:style-name="T682">etuvos Respublikos sveikatos apsaugos ministerija, Įsakymas</text:span></text:p>
      <text:p text:style-name="P683"><text:span text:style-name="T684">Nr.<text:s/></text:span><text:a xlink:href="https://www.e-tar.lt/portal/legalAct.html?documentId=0d63a7601f5711e78397ae072f58c508" office:target-frame-name="_top" xlink:show="replace"><text:span text:style-name="T685">V-407</text:span></text:a><text:span text:style-name="T686">, 2017-04-11, paskelbta TAR 2017-04-12, i. k. 2017-06259</text:span></text:p>
      <text:p text:style-name="P687"><text:span text:style-name="T688">Dėl Lietuvos Respublikos<text:s/></text:span><text:span text:style-name="T689">sveikatos apsaugos ministro 2013 m. gruodžio 6 d. įsakymo Nr. V-1149 „Dėl Ligų, vaistinių preparatų ir medicinos pagalbos priemonių kompensavimo komisijos sudarymo ir jos darbo reglamento patvirtinimo“ pakeitimo</text:span></text:p>
      <text:p text:style-name="P690"/>
      <text:p text:style-name="P691"><text:span text:style-name="T692">13.</text:span></text:p>
      <text:p text:style-name="P693"><text:span text:style-name="T694">Lietuvos Respublikos sveikatos apsaugos</text:span><text:span text:style-name="T695"><text:s/>ministerija, Įsakymas</text:span></text:p>
      <text:p text:style-name="P696"><text:span text:style-name="T697">Nr.<text:s/></text:span><text:a xlink:href="https://www.e-tar.lt/portal/legalAct.html?documentId=30fa8860922511e7a3c4a5eb10f04386" office:target-frame-name="_top" xlink:show="replace"><text:span text:style-name="T698">V-1049</text:span></text:a><text:span text:style-name="T699">, 2017-09-04, paskelbta TAR 2017-09-05, i. k. 2017-14212</text:span></text:p>
      <text:p text:style-name="P700"><text:span text:style-name="T701">Dėl Lietuvos Respublikos sveikatos apsaugos ministro 2013 m. gruodži</text:span><text:span text:style-name="T702">o 6 d. įsakymo Nr. V-1149 „Dėl Ligų, vaistinių preparatų ir medicinos pagalbos priemonių kompensavimo komisijos sudarymo ir jos darbo reglamento patvirtinimo“ pakeitimo</text:span></text:p>
      <text:p text:style-name="P703"/>
      <text:p text:style-name="P704"><text:span text:style-name="T705">14.</text:span></text:p>
      <text:p text:style-name="P706"><text:span text:style-name="T707">Lietuvos Respublikos sveikatos apsaugos ministerija, Įsakymas</text:span></text:p>
      <text:p text:style-name="P708"><text:span text:style-name="T709">Nr.<text:s/></text:span><text:a xlink:href="https://www.e-tar.lt/portal/legalAct.html?documentId=20ea6b00fc2611e78bcec397524184ce" office:target-frame-name="_top" xlink:show="replace"><text:span text:style-name="T710">V-54</text:span></text:a><text:span text:style-name="T711">, 2018-01-17, paskelbta TAR 2018-01-18, i. k. 2018-00792</text:span></text:p>
      <text:p text:style-name="P712"><text:span text:style-name="T713">Dėl Lietuvos Respublikos sveikatos apsaugos ministro 2013 m. gruodžio 6 d. įsakymo Nr. V-1149 „Dėl Ligų, vaistini</text:span><text:span text:style-name="T714">ų preparatų ir medicinos pagalbos priemonių kompensavimo komisijos sudarymo ir jos darbo reglamento patvirtinimo“ pakeitimo</text:span></text:p>
      <text:p text:style-name="P715"/>
      <text:p text:style-name="P716"><text:span text:style-name="T717">15.</text:span></text:p>
      <text:p text:style-name="P718"><text:span text:style-name="T719">Lietuvos Respublikos sveikatos apsaugos ministerija, Įsakymas</text:span></text:p>
      <text:p text:style-name="P720"><text:span text:style-name="T721">Nr.<text:s/></text:span><text:a xlink:href="https://www.e-tar.lt/portal/legalAct.html?documentId=c897aa60916411e8b93ad15b34c9248c" office:target-frame-name="_top" xlink:show="replace"><text:span text:style-name="T722">V-839</text:span></text:a><text:span text:style-name="T723">, 2018-07-24, paskelbta TAR 2018-07-27, i. k. 2018-12505</text:span></text:p>
      <text:p text:style-name="P724"><text:span text:style-name="T725">Dėl Lietuvos Respublikos sveikatos apsaugos ministro 2013 m. gruodžio 6 d. įsakymo Nr. V-1149 „Dėl</text:span><text:span text:style-name="T726"><text:s/>Ligų, vaistinių preparatų ir medicinos pagalbos priemonių kompensavimo komisijos sudarymo ir jos darbo reglamento patvirtinimo“ pakeitimo</text:span></text:p>
      <text:p text:style-name="P727"/>
      <text:p text:style-name="P728"><text:span text:style-name="T729">16.</text:span></text:p>
      <text:p text:style-name="P730"><text:span text:style-name="T731">Lietuvos Respublikos sveikatos apsaugos ministerija, Įsakymas</text:span></text:p>
      <text:p text:style-name="P732"><text:span text:style-name="T733">Nr.<text:s/></text:span><text:a xlink:href="https://www.e-tar.lt/portal/legalAct.html?documentId=183529f035b911e99595d005d42b863e" office:target-frame-name="_top" xlink:show="replace"><text:span text:style-name="T734">V-225</text:span></text:a><text:span text:style-name="T735">, 2019-02-20, paskelbta TAR 2019-02-21, i. k. 2019-02862</text:span></text:p>
      <text:p text:style-name="P736"><text:span text:style-name="T737">Dėl Lietuvos Respublikos sveikatos apsaugos ministro 2013 m. gruodžio 6 d. įsakymo Nr. V-1149 „Dėl Ligų, vaistinių preparatų ir medicinos paga</text:span><text:span text:style-name="T738">lbos priemonių kompensavimo komisijos sudarymo ir jos darbo reglamento patvirtinimo“ pakeitimo</text:span></text:p>
      <text:p text:style-name="P739"/>
      <text:p text:style-name="P740"><text:span text:style-name="T741">17.</text:span></text:p>
      <text:p text:style-name="P742"><text:span text:style-name="T743">Lietuvos Respublikos sveikatos apsaugos ministerija, Įsakymas</text:span></text:p>
      <text:p text:style-name="P744"><text:span text:style-name="T745">Nr.<text:s/></text:span><text:a xlink:href="https://www.e-tar.lt/portal/legalAct.html?documentId=d53a6140668411e9917e8e4938a80ccb" office:target-frame-name="_top" xlink:show="replace"><text:span text:style-name="T746">V-459</text:span></text:a><text:span text:style-name="T747">, 2019-04-23, paskelbta TAR 2019-04-24, i. k. 2019-06687</text:span></text:p>
      <text:p text:style-name="P748"><text:span text:style-name="T749">Dėl Lietuvos Respublikos sveikatos apsaugos ministro 2013 m. gruodžio 6 d. įsakymą Nr. V-1149 "Dėl Ligų, vaistinių preparatų ir medicinos pagalbos priemonių kompensavimo komisijos sudary</text:span><text:span text:style-name="T750">mo ir jos darbo reglamento patvirtinimo“ pakeitimo</text:span></text:p>
      <text:p text:style-name="P751"/>
      <text:p text:style-name="P752"><text:span text:style-name="T753">18.</text:span></text:p>
      <text:p text:style-name="P754"><text:span text:style-name="T755">Lietuvos Respublikos sveikatos apsaugos ministerija, Įsakymas</text:span></text:p>
      <text:p text:style-name="P756"><text:span text:style-name="T757">Nr.<text:s/></text:span><text:a xlink:href="https://www.e-tar.lt/portal/legalAct.html?documentId=ed7de470e69f11e99681cd81dcdca52c" office:target-frame-name="_top" xlink:show="replace"><text:span text:style-name="T758">V-1130</text:span></text:a><text:span text:style-name="T759">, 2019-10-03, paskelbta TAR<text:s/></text:span><text:span text:style-name="T760">2019-10-04, i. k. 2019-15861</text:span></text:p>
      <text:p text:style-name="P761"><text:span text:style-name="T762">Dėl Lietuvos Respublikos sveikatos apsaugos ministro 2013 m. gruodžio 6 d. įsakymo Nr. V-1149 "Dėl Ligų, vaistinių preparatų ir medicinos pagalbos priemonių kompensavimo komisijos sudarymo ir jos darbo reglamento patvirtinimo“<text:s/></text:span><text:span text:style-name="T763">pakeitimo</text:span></text:p>
      <text:p text:style-name="P764"/>
      <text:p text:style-name="P765"><text:span text:style-name="T766">19.</text:span></text:p>
      <text:p text:style-name="P767"><text:span text:style-name="T768">Lietuvos Respublikos sveikatos apsaugos ministerija, Įsakymas</text:span></text:p>
      <text:p text:style-name="P769"><text:span text:style-name="T770">Nr.<text:s/></text:span><text:a xlink:href="https://www.e-tar.lt/portal/legalAct.html?documentId=f166e360306a11eabe008ea93139d588" office:target-frame-name="_top" xlink:show="replace"><text:span text:style-name="T771">V-1487</text:span></text:a><text:span text:style-name="T772">, 2019-12-20, paskelbta TAR 2020-01-06, i. k. 2020-00124</text:span></text:p>
      <text:p text:style-name="P773"><text:span text:style-name="T774">Dėl Lietuvos R</text:span><text:span text:style-name="T775">espublikos sveikatos apsaugos ministro 2013 m. gruodžio 6 d. įsakymo Nr. V-1149 „Dėl Vaistinių preparatų ir medicinos pagalbos priemonių kompensavimo komisijos sudarymo ir jos darbo reglamento patvirtinimo“ pakeitimo</text:span></text:p>
      <text:p text:style-name="P776"/>
      <text:p text:style-name="P777"><text:span text:style-name="T778">20.</text:span></text:p>
      <text:p text:style-name="P779"><text:span text:style-name="T780">Lietuvos Respublikos sveikatos aps</text:span><text:span text:style-name="T781">augos ministerija, Įsakymas</text:span></text:p>
      <text:p text:style-name="P782"><text:span text:style-name="T783">Nr.<text:s/></text:span><text:a xlink:href="https://www.e-tar.lt/portal/legalAct.html?documentId=51dfcd403d2411ea829bc2bea81c1194" office:target-frame-name="_top" xlink:show="replace"><text:span text:style-name="T784">V-76</text:span></text:a><text:span text:style-name="T785">, 2020-01-22, paskelbta TAR 2020-01-22, i. k. 2020-00971</text:span></text:p>
      <text:p text:style-name="P786"><text:span text:style-name="T787">Dėl Lietuvos Respublikos sveikatos apsaugos ministro 2013 m.<text:s/></text:span><text:span text:style-name="T788">gruodžio 6 d. įsakymo Nr. V-1149 "Dėl Vaistinių preparatų ir medicinos pagalbos priemonių kompensavimo komisijos sudarymo ir jos darbo reglamento patvirtinimo“ pakeitimo</text:span></text:p>
      <text:p text:style-name="P789"/>
      <text:p text:style-name="P790"><text:span text:style-name="T791">21.</text:span></text:p>
      <text:p text:style-name="P792"><text:span text:style-name="T793">Lietuvos Respublikos sveikatos apsaugos ministerija, Įsakymas</text:span></text:p>
      <text:p text:style-name="P794"><text:span text:style-name="T795">Nr.<text:s/></text:span><text:a xlink:href="https://www.e-tar.lt/portal/legalAct.html?documentId=2db531a0b6d911eb8371ea260d59d64b" office:target-frame-name="_top" xlink:show="replace"><text:span text:style-name="T796">V-1113</text:span></text:a><text:span text:style-name="T797">, 2021-05-17, paskelbta TAR 2021-05-17, i. k. 2021-10863</text:span></text:p>
      <text:p text:style-name="P798"><text:span text:style-name="T799">Dėl Lietuvos Respublikos sveikatos apsaugos ministro 2013 m. gruodžio 6 d. įsakymo Nr. V-1149 „Dėl Vaistinių p</text:span><text:span text:style-name="T800">reparatų ir medicinos pagalbos priemonių kompensavimo komisijos sudarymo ir jos darbo reglamento patvirtinimo“ pakeitimo</text:span></text:p>
      <text:p text:style-name="P801"/>
      <text:p text:style-name="P802"><text:span text:style-name="T803">22.</text:span></text:p>
      <text:p text:style-name="P804"><text:span text:style-name="T805">Lietuvos Respublikos sveikatos apsaugos ministerija, Įsakymas</text:span></text:p>
      <text:p text:style-name="P806"><text:span text:style-name="T807">Nr.<text:s/></text:span><text:a xlink:href="https://www.e-tar.lt/portal/legalAct.html?documentId=58c9b7e02b2211ecad73e69048767e8c" office:target-frame-name="_top" xlink:show="replace"><text:span text:style-name="T808">V-2283</text:span></text:a><text:span text:style-name="T809">, 2021-10-12, paskelbta TAR 2021-10-12, i. k. 2021-21342</text:span></text:p>
      <text:p text:style-name="P810"><text:span text:style-name="T811">Dėl Lietuvos Respublikos sveikatos apsaugos ministro 2013 m. gruodžio 6 d. įsakymo Nr. V-1149 „Dėl Vaistinių preparatų ir medicinos pagalbos priemonių kompensa</text:span><text:span text:style-name="T812">vimo komisijos sudarymo ir jos darbo reglamento patvirtinimo“ pakeitimo</text:span></text:p>
      <text:p text:style-name="P813"/>
      <text:p text:style-name="P814"><text:span text:style-name="T815">23.</text:span></text:p>
      <text:p text:style-name="P816"><text:span text:style-name="T817">Lietuvos Respublikos sveikatos apsaugos ministerija, Įsakymas</text:span></text:p>
      <text:p text:style-name="P818"><text:span text:style-name="T819">Nr.<text:s/></text:span><text:a xlink:href="https://www.e-tar.lt/portal/legalAct.html?documentId=3afbbc1047bd11ec992fe4cdfceb5666" office:target-frame-name="_top" xlink:show="replace"><text:span text:style-name="T820">V-2612</text:span></text:a><text:span text:style-name="T821">, 2021-11</text:span><text:span text:style-name="T822">-17, paskelbta TAR 2021-11-17, i. k. 2021-23763</text:span></text:p>
      <text:p text:style-name="P823"><text:span text:style-name="T824">Dėl Lietuvos Respublikos sveikatos apsaugos ministro 2013 m. gruodžio 6 d. įsakymo Nr. V-1149 „Dėl Vaistinių preparatų ir medicinos pagalbos priemonių kompensavimo komisijos sudarymo ir jos darbo reglamento p</text:span><text:span text:style-name="T825">atvirtinimo“ pakeitimo</text:span></text:p>
      <text:p text:style-name="P826"/>
      <text:p text:style-name="P827"><text:span text:style-name="T828">24.</text:span></text:p>
      <text:p text:style-name="P829"><text:span text:style-name="T830">Lietuvos Respublikos sveikatos apsaugos ministerija, Įsakymas</text:span></text:p>
      <text:p text:style-name="P831"><text:span text:style-name="T832">Nr.<text:s/></text:span><text:a xlink:href="https://www.e-tar.lt/portal/legalAct.html?documentId=839e15d063ec11eca9ac839120d251c4" office:target-frame-name="_top" xlink:show="replace"><text:span text:style-name="T833">V-2931</text:span></text:a><text:span text:style-name="T834">, 2021-12-23, paskelbta TAR 2021-12-23, i. k. 2021-26829</text:span></text:p>
      <text:p text:style-name="P835"><text:span text:style-name="T836">Dėl Lietuvos Respublikos sveikatos apsaugos ministro 2013 m. gruodžio 6 d. įsakymo Nr. V-1149 „Dėl Vaistinių preparatų ir medicinos pagalbos priemonių kompensavimo komisijos sudarymo ir jos darbo reglamento patvirtinimo“ pakeitimo</text:span></text:p>
      <text:p text:style-name="P837"/>
      <text:p text:style-name="P838"><text:span text:style-name="T839">25.</text:span></text:p>
      <text:p text:style-name="P840"><text:span text:style-name="T841">Lietuvos Respublikos</text:span><text:span text:style-name="T842"><text:s/>sveikatos apsaugos ministerija, Įsakymas</text:span></text:p>
      <text:p text:style-name="P843"><text:span text:style-name="T844">Nr.<text:s/></text:span><text:a xlink:href="https://www.e-tar.lt/portal/legalAct.html?documentId=e77da4b0173511edb4cae1b158f98ea5" office:target-frame-name="_top" xlink:show="replace"><text:span text:style-name="T845">V-1336</text:span></text:a><text:span text:style-name="T846">, 2022-08-08, paskelbta TAR 2022-08-09, i. k. 2022-16890</text:span></text:p>
      <text:p text:style-name="P847"><text:span text:style-name="T848">Dėl Lietuvos Respublikos sveikatos apsaugos minis</text:span><text:span text:style-name="T849">tro 2013 m. gruodžio 6 d. įsakymo Nr. V-1149 „Dėl Vaistinių preparatų ir medicinos pagalbos priemonių kompensavimo komisijos sudarymo ir jos darbo reglamento patvirtinimo“ pakeitimo</text:span></text:p>
      <text:p text:style-name="P850"/>
      <text:p text:style-name="P851"><text:span text:style-name="T852">26.</text:span></text:p>
      <text:p text:style-name="P853"><text:span text:style-name="T854">Lietuvos Respublikos sveikatos apsaugos ministerija, Įsakymas</text:span></text:p>
      <text:p text:style-name="P855"><text:span text:style-name="T856">Nr.<text:s/></text:span><text:a xlink:href="https://www.e-tar.lt/portal/legalAct.html?documentId=e993a9707bbc11ed964ce058db666078" office:target-frame-name="_top" xlink:show="replace"><text:span text:style-name="T857">V-1862</text:span></text:a><text:span text:style-name="T858">, 2022-12-14, paskelbta TAR 2022-12-14, i. k. 2022-25477</text:span></text:p>
      <text:p text:style-name="P859"><text:span text:style-name="T860">Dėl Lietuvos Respublikos sveikatos apsaugos ministro 2013 m. gruodžio 6 d. įsakymo Nr. V-1149 „Dė</text:span><text:span text:style-name="T861">l Vaistinių preparatų ir medicinos pagalbos priemonių kompensavimo komisijos sudarymo ir jos darbo reglamento patvirtinimo“ pakeitimo</text:span></text:p>
      <text:p text:style-name="P862"/>
      <text:p text:style-name="P863"><text:span text:style-name="T864">27.</text:span></text:p>
      <text:p text:style-name="P865"><text:span text:style-name="T866">Lietuvos Respublikos sveikatos apsaugos ministerija, Įsakymas</text:span></text:p>
      <text:p text:style-name="P867"><text:span text:style-name="T868">Nr.<text:s/></text:span><text:a xlink:href="https://www.e-tar.lt/portal/legalAct.html?documentId=0cd0b0d0ee6e11ed9978886e85107ab2" office:target-frame-name="_top" xlink:show="replace"><text:span text:style-name="T869">V-545</text:span></text:a><text:span text:style-name="T870">, 2023-05-09, paskelbta TAR 2023-05-09, i. k. 2023-08811</text:span></text:p>
      <text:p text:style-name="P871"><text:span text:style-name="T872">Dėl Lietuvos Respublikos sveikatos apsaugos ministro 2013 m. gruodžio 6 d. įsakymo Nr. V-1149 „Dėl Vaistinių preparatų ir medicinos pagalbos priemo</text:span><text:span text:style-name="T873">nių kompensavimo komisijos sudarymo ir jos darbo reglamento patvirtinimo“ pakeitimo</text:span></text:p>
      <text:p text:style-name="P874"/>
      <text:p text:style-name="P875"><text:span text:style-name="T876">28.</text:span></text:p>
      <text:p text:style-name="P877"><text:span text:style-name="T878">Lietuvos Respublikos sveikatos apsaugos ministerija, Įsakymas</text:span></text:p>
      <text:p text:style-name="P879"><text:span text:style-name="T880">Nr.<text:s/></text:span><text:a xlink:href="https://www.e-tar.lt/portal/legalAct.html?documentId=810c6d4029ec11ee9de9e7e0fd363afc" office:target-frame-name="_top" xlink:show="replace"><text:span text:style-name="T881">V-8</text:span><text:span text:style-name="T882">41</text:span></text:a><text:span text:style-name="T883">, 2023-07-24, paskelbta TAR 2023-07-24, i. k. 2023-15022</text:span></text:p>
      <text:p text:style-name="P884"><text:span text:style-name="T885">Dėl Lietuvos Respublikos sveikatos apsaugos ministro 2013 m. gruodžio 6 d. įsakymo Nr. V-1149 „Dėl Vaistinių preparatų ir medicinos pagalbos priemonių kompensavimo komisijos sudarymo ir jos darbo r</text:span><text:span text:style-name="T886">eglamento patvirtinimo“ pakeitimo</text:span></text:p>
      <text:p text:style-name="P887"/>
      <text:p text:style-name="P888"><text:span text:style-name="T889">29.</text:span></text:p>
      <text:p text:style-name="P890"><text:span text:style-name="T891">Lietuvos Respublikos sveikatos apsaugos ministerija, Įsakymas</text:span></text:p>
      <text:p text:style-name="P892"><text:span text:style-name="T893">Nr.<text:s/></text:span><text:a xlink:href="https://www.e-tar.lt/portal/legalAct.html?documentId=8c9ebbb0690511ee9fc7ee37cec6fc59" office:target-frame-name="_top" xlink:show="replace"><text:span text:style-name="T894">V-1079</text:span></text:a><text:span text:style-name="T895">, 2023-10-12, paskelbta TAR 2023-10-12, i. k. 2</text:span><text:span text:style-name="T896">023-20154</text:span></text:p>
      <text:p text:style-name="P897"><text:span text:style-name="T898">Dėl Lietuvos Respublikos sveikatos apsaugos ministro 2013 m. gruodžio 6 d. įsakymo Nr. V-1149 „Dėl Vaistinių preparatų ir medicinos pagalbos priemonių kompensavimo komisijos sudarymo ir jos darbo reglamento patvirtinimo“ pakeitimo</text:span></text:p>
      <text:p text:style-name="P899"/>
      <text:p text:style-name="P900"><text:span text:style-name="T901">30.</text:span></text:p>
      <text:p text:style-name="P902"><text:span text:style-name="T903">Lietuvos<text:s/></text:span><text:span text:style-name="T904">Respublikos sveikatos apsaugos ministerija, Įsakymas</text:span></text:p>
      <text:p text:style-name="P905"><text:span text:style-name="T906">Nr.<text:s/></text:span><text:a xlink:href="https://www.e-tar.lt/portal/legalAct.html?documentId=1f919c70241e11efbdaea558de59136c" office:target-frame-name="_top" xlink:show="replace"><text:span text:style-name="T907">V-623</text:span></text:a><text:span text:style-name="T908">, 2024-06-06, paskelbta TAR 2024-06-07, i. k. 2024-10483</text:span></text:p>
      <text:p text:style-name="P909"><text:span text:style-name="T910">Dėl Lietuvos Respublikos sveikatos apsa</text:span><text:span text:style-name="T911">ugos ministro 2013 m. gruodžio 6 d. įsakymo Nr. V-1149 „Dėl Vaistinių preparatų ir medicinos pagalbos priemonių kompensavimo komisijos sudarymo ir jos darbo reglamento patvirtinimo“ pakeitimo</text:span></text:p>
      <text:p text:style-name="P912"/>
      <text:p text:style-name="P913"><text:span text:style-name="T914">31.</text:span></text:p>
      <text:p text:style-name="P915"><text:span text:style-name="T916">Lietuvos Respublikos sveikatos apsaugos ministerija, Įsakym</text:span><text:span text:style-name="T917">as</text:span></text:p>
      <text:p text:style-name="P918"><text:span text:style-name="T919">Nr.<text:s/></text:span><text:a xlink:href="https://www.e-tar.lt/portal/legalAct.html?documentId=4f2305104e7511efbdaea558de59136c" office:target-frame-name="_top" xlink:show="replace"><text:span text:style-name="T920">V-775</text:span></text:a><text:span text:style-name="T921">, 2024-07-30, paskelbta TAR 2024-07-30, i. k. 2024-13928</text:span></text:p>
      <text:p text:style-name="P922"><text:span text:style-name="T923">Dėl Lietuvos Respublikos sveikatos apsaugos ministro 2013 m. gruodžio 6 d. įsakymo Nr.<text:s/></text:span><text:span text:style-name="T924">V-1149 „Dėl Vaistinių preparatų ir medicinos pagalbos priemonių kompensavimo komisijos sudarymo ir jos darbo reglamento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7</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25T06:48:00Z</meta:creation-date>
    <dc:date>2024-09-25T06:48:00Z</dc:date>
    <meta:template xlink:href="Normal.dotm" xlink:type="simple"/>
    <meta:editing-cycles>2</meta:editing-cycles>
    <meta:editing-duration>PT0S</meta:editing-duration>
    <meta:document-statistic meta:page-count="5" meta:paragraph-count="475" meta:word-count="5740" meta:character-count="40856" meta:row-count="1186" meta:non-whitespace-character-count="35591"/>
  </office:meta>
</office:document-meta>
</file>