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7423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break-before="page" fo:text-align="justify" fo:text-indent="3.5437in" style:page-number="1"/>
      <style:text-properties style:font-size-complex="12pt"/>
    </style:style>
    <style:style style:name="P91" style:parent-style-name="Normal" style:family="paragraph">
      <style:paragraph-properties fo:text-align="justify" fo:text-indent="3.5437in"/>
      <style:text-properties style:font-size-complex="12pt"/>
    </style:style>
    <style:style style:name="P92" style:parent-style-name="Normal" style:family="paragraph">
      <style:paragraph-properties fo:text-align="justify" fo:text-indent="3.5437in"/>
      <style:text-properties style:font-size-complex="12pt"/>
    </style:style>
    <style:style style:name="P93" style:parent-style-name="Normal" style:family="paragraph">
      <style:paragraph-properties fo:margin-left="3in" fo:text-indent="0.5437in">
        <style:tab-stops/>
      </style:paragraph-properties>
      <style:text-properties style:font-size-complex="12pt"/>
    </style:style>
    <style:style style:name="P94" style:parent-style-name="Normal" style:family="paragraph">
      <style:paragraph-properties fo:margin-left="3in" fo:text-indent="0.5437in">
        <style:tab-stops/>
      </style:paragraph-properties>
      <style:text-properties style:font-size-complex="12pt"/>
    </style:style>
    <style:style style:name="P9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center" fo:text-indent="0.4923in"/>
      <style:text-properties style:font-size-complex="12pt"/>
    </style:style>
    <style:style style:name="P99" style:parent-style-name="Normal" style:family="paragraph">
      <style:paragraph-properties fo:text-align="center" fo:text-indent="0.4923in"/>
      <style:text-properties style:font-size-complex="12pt"/>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4923in"/>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34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indent="0.4923in"/>
      <style:text-properties fo:font-weight="bold" style:font-weight-asian="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0416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66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34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492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34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58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margin-right="0.0347in"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right="0.0347in" fo:text-indent="0.5416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margin-right="0.0347in" fo:text-indent="0.5in"/>
      <style:text-properties fo:font-weight="bold" style:font-weight-asian="bold"/>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347in" fo:text-indent="0.5in"/>
    </style:style>
    <style:style style:name="P350" style:parent-style-name="Normal" style:family="paragraph">
      <style:paragraph-properties fo:text-align="justify" fo:margin-right="0.0347in" fo:text-indent="0.5in"/>
    </style:style>
    <style:style style:name="P351" style:parent-style-name="Normal" style:family="paragraph">
      <style:paragraph-properties fo:text-align="justify" fo:margin-right="0.0347in" fo:text-indent="0.5in"/>
    </style:style>
    <style:style style:name="P352" style:parent-style-name="Normal" style:family="paragraph">
      <style:paragraph-properties fo:text-align="justify" fo:margin-right="0.0347in" fo:text-indent="0.5in"/>
    </style:style>
    <style:style style:name="P353" style:parent-style-name="Normal" style:family="paragraph">
      <style:paragraph-properties fo:text-align="center" fo:margin-right="0.0347in"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margin-right="0.0347in" fo:text-indent="0.5416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right="0.0347in" fo:text-indent="0.5in"/>
      <style:text-properties fo:font-weight="bold" style:font-weight-asian="bold"/>
    </style:style>
    <style:style style:name="P359" style:parent-style-name="Normal" style:family="paragraph">
      <style:paragraph-properties fo:text-align="justify" fo:margin-right="0.0347in" fo:text-indent="0.5in"/>
    </style:style>
    <style:style style:name="P360" style:parent-style-name="Normal" style:family="paragraph">
      <style:paragraph-properties fo:text-align="justify" fo:margin-right="0.0347in" fo:text-indent="0.5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P389" style:parent-style-name="Normal" style:master-page-name="MPF2" style:family="paragraph">
      <style:paragraph-properties fo:break-before="page" fo:margin-left="3.5437in" style:page-number="1">
        <style:tab-stops/>
      </style:paragraph-properties>
      <style:text-properties style:font-size-complex="12pt"/>
    </style:style>
    <style:style style:name="P395" style:parent-style-name="Normal" style:family="paragraph">
      <style:paragraph-properties fo:margin-left="3.5437in">
        <style:tab-stops/>
      </style:paragraph-properties>
      <style:text-properties style:font-size-complex="12pt"/>
    </style:style>
    <style:style style:name="P396" style:parent-style-name="Normal" style:family="paragraph">
      <style:paragraph-properties fo:text-align="justify" fo:margin-left="4in">
        <style:tab-stops/>
      </style:paragraph-properties>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3.2229in"/>
    </style:style>
    <style:style style:name="TableColumn417" style:family="table-column">
      <style:table-column-properties style:column-width="3.227in"/>
    </style:style>
    <style:style style:name="Table415" style:family="table">
      <style:table-properties style:width="6.45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347in" fo:text-indent="0.4923in">
        <style:tab-stops>
          <style:tab-stop style:type="left" style:position="6.416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right="-0.0006in"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3.2208in"/>
    </style:style>
    <style:style style:name="TableColumn444" style:family="table-column">
      <style:table-column-properties style:column-width="3.2291in"/>
    </style:style>
    <style:style style:name="Table442" style:family="table">
      <style:table-properties style:width="6.45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margin-right="0.0347in" fo:text-indent="0.4923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margin-right="0.0347in" fo:text-indent="0.4923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347in" fo:text-indent="0.559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347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olumn472" style:family="table-column">
      <style:table-column-properties style:column-width="3.2208in"/>
    </style:style>
    <style:style style:name="TableColumn473" style:family="table-column">
      <style:table-column-properties style:column-width="3.2291in"/>
    </style:style>
    <style:style style:name="Table471" style:family="table">
      <style:table-properties style:width="6.45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347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ableColumn498" style:family="table-column">
      <style:table-column-properties style:column-width="3.2229in"/>
    </style:style>
    <style:style style:name="TableColumn499" style:family="table-column">
      <style:table-column-properties style:column-width="3.227in"/>
    </style:style>
    <style:style style:name="Table497" style:family="table">
      <style:table-properties style:width="6.45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margin-right="0.0347in" fo:text-indent="0.4923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margin-right="0.0347in" fo:text-indent="0.4923in"/>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347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347in" fo:text-indent="0.4923in"/>
    </style:style>
    <style:style style:name="P515" style:parent-style-name="Normal" style:family="paragraph">
      <style:paragraph-properties fo:text-align="justify" fo:margin-right="0.0347in" fo:text-indent="0.4923in"/>
    </style:style>
    <style:style style:name="P516" style:parent-style-name="Normal" style:family="paragraph">
      <style:paragraph-properties fo:text-align="justify" fo:margin-right="0.0347in" fo:text-indent="0.4923in"/>
    </style:style>
    <style:style style:name="T517" style:parent-style-name="DefaultParagraphFont" style:family="text">
      <style:text-properties style:font-weight-complex="bold"/>
    </style:style>
    <style:style style:name="P518" style:parent-style-name="Normal" style:family="paragraph">
      <style:paragraph-properties fo:text-align="justify" fo:margin-right="0.0347in"/>
      <style:text-properties fo:font-size="8pt" style:font-size-asian="8pt" style:font-size-complex="8pt"/>
    </style:style>
    <style:style style:name="P519" style:parent-style-name="Normal" style:family="paragraph">
      <style:paragraph-properties fo:text-align="center" fo:margin-right="0.0347in"/>
      <style:text-properties fo:font-size="8pt" style:font-size-asian="8pt" style:font-size-complex="8pt"/>
    </style:style>
    <style:style style:name="P520" style:parent-style-name="Normal" style:family="paragraph">
      <style:paragraph-properties fo:text-align="center" fo:margin-right="0.0347in" fo:text-indent="0.4923in"/>
      <style:text-properties fo:font-size="8pt" style:font-size-asian="8pt" style:font-size-complex="8pt"/>
    </style:style>
    <style:style style:name="P521" style:parent-style-name="Normal" style:family="paragraph">
      <style:paragraph-properties fo:text-align="justify" fo:margin-right="-0.0006in" fo:text-indent="0.4923in"/>
    </style:style>
    <style:style style:name="P522" style:parent-style-name="Normal" style:family="paragraph">
      <style:paragraph-properties fo:text-align="justify" fo:margin-right="0.0347in" fo:text-indent="0.4923in"/>
      <style:text-properties fo:font-size="8pt" style:font-size-asian="8pt" style:font-size-complex="8pt"/>
    </style:style>
    <style:style style:name="P523" style:parent-style-name="Normal" style:family="paragraph">
      <style:paragraph-properties fo:text-align="center" fo:margin-right="0.0347in"/>
      <style:text-properties fo:font-size="8pt" style:font-size-asian="8pt" style:font-size-complex="8pt"/>
    </style:style>
    <style:style style:name="P524" style:parent-style-name="Normal" style:family="paragraph">
      <style:paragraph-properties fo:text-align="center" fo:margin-right="0.0347in" fo:text-indent="0.5in"/>
    </style:style>
    <style:style style:name="T525" style:parent-style-name="DefaultParagraphFont" style:family="text">
      <style:text-properties fo:font-size="8pt" style:font-size-asian="8pt" style:font-size-complex="8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1-07 iki 2020-01-22</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text:span text:style-name="T15">TAR pastaba.</text:span><text:span text:style-name="T16"><text:s/>Dėl netikslaus pakeitimo teksto, suvestinė teisės akto redakcija nerengiama</text:span></text:p>
      <text:p text:style-name="P17">Lietuvos Respublikos sveikatos apsaugos ministerija, Įsakymas</text:p>
      <text:p text:style-name="P18"><text:span text:style-name="T19">Nr.<text:s/></text:span><text:a xlink:href="https://www.e-tar.lt/portal/legalAct.html?documentId=f166e360306a11eabe008ea93139d588" office:target-frame-name="_top" xlink:show="replace"><text:span text:style-name="T20">V-1487</text:span></text:a><text:span text:style-name="T21">, 2019-12</text:span><text:span text:style-name="T22">-20, paskelbta TAR 2020-01-06, i. k. 2020-00124</text:span></text:p>
      <text:p text:style-name="P23">Dėl Lietuvos Respublikos sveikatos apsaugos ministro 2013 m. gruodžio 6 d. įsakymo Nr. V-1149 „Dėl Vaistinių preparatų ir medicinos pagalbos priemonių kompensavimo komisijos sudarymo ir jos darbo reglamento patvirtinimo“ pakeitimo</text:p>
      <text:p text:style-name="Normal"/>
      <text:p text:style-name="P24">Nauja redakcija nuo 2019-10-05:</text:p>
      <text:p text:style-name="Normal"><text:span text:style-name="T25">Nr.<text:s/></text:span><text:a xlink:href="https://www.e-tar.lt/portal/legalAct.html?documentId=ed7de470e69f11e99681cd81dcdca52c" office:target-frame-name="_top" xlink:show="replace"><text:span text:style-name="T26">V-1130</text:span></text:a><text:span text:style-name="T27">, 2019-10-03, paskelbta TAR 2019-10-04, i. k. 2019-15861</text:span></text:p>
      <text:p text:style-name="P28"/>
      <text:p text:style-name="P29">LIETUVOS RESPUBLIKOS SVEIKATOS APSAUGOS MINISTRAS</text:p>
      <text:p text:style-name="P30"/>
      <text:p text:style-name="P31"><text:span text:style-name="T32">ĮSAKYMAS</text:span></text:p>
      <text:p text:style-name="P33"><text:span text:style-name="T34">DĖL</text:span><text:span text:style-name="T35"><text:s/></text:span><text:span text:style-name="T36">VAISTINIŲ PREPARATŲ IR MEDICINOS PAGALBOS PRIEMONIŲ KOMPENSAVIMO KOMISIJOS SUDARYMO IR JOS DARBO REGLAMENTO PATVIRTINIMO</text:span></text:p>
      <text:p text:style-name="P37"/>
      <text:p text:style-name="P38"><text:span text:style-name="T39">2013 m. gruodžio 6 d. Nr. V-1149</text:span></text:p>
      <text:p text:style-name="P40">Vilnius</text:p>
      <text:p text:style-name="P41"/>
      <text:p text:style-name="P42"><text:span text:style-name="T43">Vadovaudamasi Vaistinių preparatų ir medicinos pagalbos priemonių įrašymo į kompensavimo sąrašus ir jų keitimo tvarkos aprašo, patvirtinto Lietuvos Respublikos sveikatos apsaugos ministro 2002 m. balandžio 5 d. įsakymu Nr. 159 „Dėl Vaistinių preparatų ir m</text:span><text:span text:style-name="T44">edicinos pagalbos priemonių įrašymo į kompensavimo sąrašus ir jų keitimo tvarkos aprašo patvirtinimo“, 10 punktu:</text:span></text:p>
      <text:p text:style-name="P45"><text:span text:style-name="T46">1</text:span><text:span text:style-name="T47">. S u d a r a u <text:s/>Vaistinių preparatų ir medicinos pagalbos priemonių kompensavimo komisiją (toliau – Komisija):</text:span></text:p>
      <text:p text:style-name="P48">Gita Krukienė – Lietuvos<text:s/>Respublikos sveikatos apsaugos ministerijos Farmacijos departamento direktorė (pirmininkė);<text:s/></text:p>
      <text:p text:style-name="P49">Ieva Greičiūtė-Kuprijanov – <text:s/>Lietuvos Respublikos sveikatos apsaugos ministerijos Farmacijos departamento Vaistų kompensavimo ir kainodaros politikos skyriaus patarėja (pirmininko pavaduotoja);</text:p>
      <text:p text:style-name="P50">Vida Augustinienė – Lietuvos pacientų organizacijų atstovų tarybos pirmininkė;</text:p>
      <text:p text:style-name="P51">Jolita Badarienė – Vilniaus universiteto Medicinos fakulteto Klinikinės medicinos instituto Širdies ir kraujagyslių ligų klinikos docentė, mokslų<text:s/>daktarė;</text:p>
      <text:p text:style-name="P52">Neringa Čiakienė – Pagalbos onkologiniams ligoniams asociacijos direktorė;</text:p>
      <text:p text:style-name="P53">Domantas Diglys – VšĮ Vilniaus universiteto ligoninės Santaros klinikų Hematologijos, onkologijos ir transfuziologijos centro gydytojas onkologas chemoterapeutas;</text:p>
      <text:p text:style-name="P54">Ramunė<text:s/>Morkūnienė – Lietuvos sveikatos mokslų universiteto Medicinos akademijos Farmacijos fakulteto dekanė, Medicinos akademijos Farmacijos fakulteto Vaistų chemijos katedros vedėja, Neuromokslų instituto biochemijos laboratorijos vyresnioji mokslo darbuotoja, profesorė;</text:p>
      <text:p text:style-name="P55">Gediminas Raila – Lietuvos šeimos gydytojų kolegijos narys, medicinos mokslų daktaras;</text:p>
      <text:p text:style-name="P56">Evaldas Stropus – Valstybinės ligonių kasos prie Sveikatos apsaugos ministerijos Vaistų kompensavimo skyriaus vedėjas;</text:p>
      <text:p text:style-name="P57">Laimutė Vaidelienė – Lietuvos sveikatos<text:s/>mokslų universiteto ligoninės Kauno klinikų Vaikų ligų klinikos gydytoja, docentė;</text:p>
      <text:p text:style-name="P58"><text:span text:style-name="T59">Sonata Varvuolytė – Lietuvos bendrosios praktikos gydytojų draugijos prezidentė, medicinos mokslų daktarė.</text:span></text:p>
      <text:p text:style-name="P60"><text:span text:style-name="T61">2</text:span><text:span text:style-name="T62">.</text:span><text:span text:style-name="T63"><text:tab/>T v i r t i n u <text:s/>Vaistinių preparatų ir medicinos pagalbos<text:s/></text:span><text:span text:style-name="T64">priemonių kompensavimo komisijos darbo reglamentą (pridedama).</text:span></text:p>
      <text:p text:style-name="P65"><text:span text:style-name="T66">3</text:span><text:span text:style-name="T67">.</text:span><text:span text:style-name="T68"><text:tab/>P a v e d u :</text:span></text:p>
      <text:p text:style-name="P69"><text:span text:style-name="T70">3.1</text:span><text:span text:style-name="T71">.</text:span><text:span text:style-name="T72"><text:tab/><text:s/>Komisijos sekretoriaus funkcijas vykdyti Lietuvos Respublikos sveikatos apsaugos ministerijos Farmacijos departamento Vaistų kompensavimo ir kainodaros politikos sk</text:span><text:span text:style-name="T73">yriaus vyriausiajai specialistei Jolitai Volkavičienei, o jos nesant – šio skyriaus vyriausiajai specialistei Simonai Stankevičiūtei;</text:span></text:p>
      <text:p text:style-name="P74"><text:span text:style-name="T75">3.2</text:span><text:span text:style-name="T76">.</text:span><text:span text:style-name="T77"><text:tab/><text:s/>Įsakymo vykdymą kontroliuoti viceministrui pagal veiklos sritį.</text:span><text:s/></text:p>
      <text:p text:style-name="P78"/>
      <text:p text:style-name="P79"/>
      <text:p text:style-name="P80"/>
      <text:p text:style-name="P81"><text:span text:style-name="T82">SVEIKATOS APSAUGOS MINISTRAS</text:span><text:span text:style-name="T83"><text:tab/>VYTENIS POV</text:span><text:span text:style-name="T84">ILAS ANDRIUKAITIS</text:span></text:p>
      <text:p text:style-name="Normal"/>
      <text:soft-page-break/>
      <text:p text:style-name="P85">PATVIRTINTA</text:p>
      <text:p text:style-name="P91">Lietuvos Respublikos</text:p>
      <text:p text:style-name="P92">sveikatos apsaugos ministro</text:p>
      <text:p text:style-name="P93">2013 m. gruodžio 6 d.<text:s/></text:p>
      <text:p text:style-name="P94">įsakymu Nr. V-1149</text:p>
      <text:p text:style-name="P95">(Lietuvos Respublikos sveikatos<text:s/></text:p>
      <text:p text:style-name="P96">apsaugos ministro 2015 m. sausio 26 d.<text:s/></text:p>
      <text:p text:style-name="P97">įsakymo Nr. V-70 redakcija)</text:p>
      <text:p text:style-name="P98"/>
      <text:p text:style-name="P99"/>
      <text:p text:style-name="P100"><text:span text:style-name="T101">VAISTINIŲ PREPARATŲ IR MEDICINOS PAGALBOS PRIEMONIŲ KOMPENSAVIMO KOMISIJOS DARBO REGLAMENTAS<text:s/></text:span></text:p>
      <text:p text:style-name="P102"/>
      <text:p text:style-name="P103">Pakeistas priedo pavadinimas:</text:p>
      <text:p text:style-name="P104"><text:span text:style-name="T105">Nr.<text:s/></text:span><text:a xlink:href="https://www.e-tar.lt/portal/legalAct.html?documentId=ed7de470e69f11e99681cd81dcdca52c" office:target-frame-name="_top" xlink:show="replace"><text:span text:style-name="T106">V-1130</text:span></text:a><text:span text:style-name="T107">, 2019-10-03, paskelbta TAR 2019-10-04, i. k. 2019-15861</text:span></text:p>
      <text:p text:style-name="Normal"/>
      <text:p text:style-name="P108"><text:span text:style-name="T109">I</text:span><text:span text:style-name="T110"><text:s/>SKYRIUS</text:span></text:p>
      <text:p text:style-name="P111"><text:span text:style-name="T112">BENDROSIOS NUOSTATOS<text:s/></text:span></text:p>
      <text:p text:style-name="P113"/>
      <text:p text:style-name="P114"><text:span text:style-name="T115">1</text:span><text:span text:style-name="T116">. Vaistinių preparatų ir medicinos pagalbos priemonių ko</text:span><text:span text:style-name="T117">mpensavimo komisijos darbo reglamentas (toliau – šis reglamentas) nustato Vaistinių preparatų ir medicinos pagalbos priemonių kompensavimo komisijos (toliau – Komisija) uždavinius ir funkcijas, teises, pareigas ir atsakomybę, Komisijos darbo organizavimo i</text:span><text:span text:style-name="T118">r sprendimų priėmimo bei jų įforminimo tvarką.<text:s/></text:span></text:p>
      <text:p text:style-name="P119">Punkto pakeitimai:</text:p>
      <text:p text:style-name="P120"><text:span text:style-name="T121">Nr.<text:s/></text:span><text:a xlink:href="https://www.e-tar.lt/portal/legalAct.html?documentId=ed7de470e69f11e99681cd81dcdca52c" office:target-frame-name="_top" xlink:show="replace"><text:span text:style-name="T122">V-1130</text:span></text:a><text:span text:style-name="T123">, 2019-10-03, paskelbta TAR 2019-10-04, i. k. 2019-15861</text:span></text:p>
      <text:p text:style-name="Normal"/>
      <text:p text:style-name="P124"><text:span text:style-name="T125">2</text:span><text:span text:style-name="T126">. Komisija savo ve</text:span><text:span text:style-name="T127">ikloje vadovaujasi Lietuvos Respublikos farmacijos įstatymu, Lietuvos Respublikos sveikatos draudimo įstatymu, Ligų, vaistinių preparatų ir medicinos pagalbos priemonių įrašymo į kompensavimo sąrašus ir jų keitimo tvarkos aprašu, patvirtintu Lietuvos Respu</text:span><text:span text:style-name="T128">blikos sveikatos apsaugos ministro 2002 m. balandžio 5 d. įsakymu Nr. 159 „Dėl Ligų, vaistinių preparatų ir medicinos pagalbos priemonių įrašymo į kompensavimo sąrašus ir jų keitimo tvarkos aprašo patvirtinimo“ (toliau –Tvarkos aprašas), kitais teisės akta</text:span><text:span text:style-name="T129">is ir šiuo reglamentu.<text:s/></text:span></text:p>
      <text:p text:style-name="P130"/>
      <text:p text:style-name="P131"><text:span text:style-name="T132">II</text:span><text:span text:style-name="T133"><text:s/>SKYRIUS</text:span></text:p>
      <text:p text:style-name="P134"><text:span text:style-name="T135">KOMISIJOS UŽDAVINYS IR FUNKCIJOS</text:span></text:p>
      <text:p text:style-name="P136"/>
      <text:p text:style-name="P137"><text:span text:style-name="T138">3</text:span><text:span text:style-name="T139">. Pagrindinis Komisijos uždavinys – teikti siūlymus dėl Ligų ir kompensuojamųjų vaistinių preparatų joms gydyti sąrašo (A sąrašas), Kompensuojamųjų vaistinių preparatų sąrašo<text:s/></text:span><text:span text:style-name="T140">(B sąrašas), Kompensuojamųjų medicinos pagalbos priemonių sąrašo (C sąrašas) (toliau – Sąrašai), Rezervinio vaistų sąrašo ir Centralizuotai apmokamų vaistinių preparatų ir medicinos pagalbos priemonių sąrašo sudarymo ir keitimo.</text:span><text:s/></text:p>
      <text:p text:style-name="P141">Punkto pakeitimai:</text:p>
      <text:p text:style-name="P142"><text:span text:style-name="T143">Nr.<text:s/></text:span><text:a xlink:href="https://www.e-tar.lt/portal/legalAct.html?documentId=efa0fe60ea7b11e4a4809231b4b55019" office:target-frame-name="_top" xlink:show="replace"><text:span text:style-name="T144">V-512</text:span></text:a><text:span text:style-name="T145">, 2015-04-20, paskelbta TAR 2015-04-24, i. k. 2015-06230</text:span></text:p>
      <text:p text:style-name="Normal"/>
      <text:p text:style-name="P146"><text:span text:style-name="T147">4</text:span><text:span text:style-name="T148">. Įgyvendindama jai pavestą uždavinį, Komisija:</text:span></text:p>
      <text:p text:style-name="P149"><text:span text:style-name="T150">4.1</text:span><text:span text:style-name="T151">. nagrinėja paraiškas, pateiktas siekian</text:span><text:span text:style-name="T152">t įrašyti vaistinį preparatą ar medicinos pagalbos priemonę į Sąrašus ar Centralizuotai apmokamų vaistinių preparatų ir medicinos pagalbos priemonių sąrašą, nustatyti ar pakeisti nustatytas vaistinių preparatų ir (ar) medicinos pagalbos priemonių skyrimo s</text:span><text:span text:style-name="T153">ąlygas ir (ar) vaistinių preparatų kompensavimo lygį bei su tuo susijusius dokumentus; nagrinėja rekomendacijas<text:s/></text:span><text:span text:style-name="T154">dėl vaistinio preparato ar medicinos pagalbos priemonės kompensavimo tikslingumo;</text:span><text:s/></text:p>
      <text:soft-page-break/>
      <text:p text:style-name="P155">Punkto pakeitimai:</text:p>
      <text:p text:style-name="P156"><text:span text:style-name="T157">Nr.<text:s/></text:span><text:a xlink:href="https://www.e-tar.lt/portal/legalAct.html?documentId=efa0fe60ea7b11e4a4809231b4b55019" office:target-frame-name="_top" xlink:show="replace"><text:span text:style-name="T158">V-512</text:span></text:a><text:span text:style-name="T159">, 2015-04-20, paskelbta TAR 2015-04-24, i. k. 2015-06230</text:span></text:p>
      <text:p text:style-name="P160"><text:span text:style-name="T161">Nr.<text:s/></text:span><text:a xlink:href="https://www.e-tar.lt/portal/legalAct.html?documentId=ed7de470e69f11e99681cd81dcdca52c" office:target-frame-name="_top" xlink:show="replace"><text:span text:style-name="T162">V-1130</text:span></text:a><text:span text:style-name="T163">, 2019-10-03, paskelbta TAR 2019-10-04, i. k. 2019-15861</text:span></text:p>
      <text:p text:style-name="Normal"/>
      <text:p text:style-name="P164"><text:span text:style-name="T165">4.2</text:span><text:span text:style-name="T166">. priima sprendimus dėl vaistinių preparatų terapinės ir farmakoekonominės verčių, medicinos pagalbos priemonių funkcinės vertės ir ligos socialinės reikšmės, prognozuojamų vaistini</text:span><text:span text:style-name="T167">o preparato, medicinos pagalbos priemonės kompensavimo iš Privalomojo sveikatos draudimo fondo (toliau – PSDF) biudžeto išlaidų nustatymo;</text:span></text:p>
      <text:p text:style-name="P168"><text:span text:style-name="T169">4.3</text:span><text:span text:style-name="T170">. priima sprendimus siūlyti įrašyti ar neįrašyti vaistinį preparatą ar medicinos pagalbos priemonę į Sąrašus,<text:s/></text:span><text:span text:style-name="T171">išbraukti juos iš Sąrašų, įrašyti ar siūlyti išbraukti vaistinius preparatus iš Rezervinio vaistų sąrašo, siūlyti įrašyti ar neįrašyti vaistinį preparatą ar medicinos pagalbos priemonę į Centralizuotai apmokamų vaistinių preparatų ir medicinos pagalbos pri</text:span><text:span text:style-name="T172">emonių sąrašą ar išbraukti iš jo, nustatyti ar pakeisti nustatytas vaistinių preparatų ir (ar) medicinos pagalbos priemonių skyrimo sąlygas ir (ar) vaistinių preparatų kompensavimo lygį;<text:s/></text:span></text:p>
      <text:p text:style-name="P173">Punkto pakeitimai:</text:p>
      <text:p text:style-name="P174"><text:span text:style-name="T175">Nr.<text:s/></text:span><text:a xlink:href="https://www.e-tar.lt/portal/legalAct.html?documentId=efa0fe60ea7b11e4a4809231b4b55019" office:target-frame-name="_top" xlink:show="replace"><text:span text:style-name="T176">V-512</text:span></text:a><text:span text:style-name="T177">, 2015-04-20, paskelbta TAR 2015-04-24, i. k. 2015-06230</text:span></text:p>
      <text:p text:style-name="P178"><text:span text:style-name="T179">Nr.<text:s/></text:span><text:a xlink:href="https://www.e-tar.lt/portal/legalAct.html?documentId=ed7de470e69f11e99681cd81dcdca52c" office:target-frame-name="_top" xlink:show="replace"><text:span text:style-name="T180">V-1130</text:span></text:a><text:span text:style-name="T181">, 2019-10-03, paskelbta TAR<text:s/></text:span><text:span text:style-name="T182">2019-10-04, i. k. 2019-15861</text:span></text:p>
      <text:p text:style-name="Normal"/>
      <text:p text:style-name="P183"><text:span text:style-name="T184">4.4</text:span><text:span text:style-name="T185">. vykdo funkcijas, nustatytas Gydymo prieinamumo gerinimo ir rizikos pasidalijimo sutarčių tarp Valstybinės ligonių kasos prie Sveikatos apsaugos ministerijos ir vaistinių preparatų gamintojų sudarymo ir vykdymo tvarkos</text:span><text:span text:style-name="T186"><text:s/>apraše, patvirtintame Lietuvos Respublikos sveikatos apsaugos ministro 2014 m. birželio 23 d. įsakymu Nr. V-726 „Dėl <text:s/>Gydymo prieinamumo gerinimo ir rizikos pasidalijimo sutarčių tarp Valstybinės ligonių kasos prie Sveikatos apsaugos ministerijos ir vaist</text:span><text:span text:style-name="T187">inių preparatų gamintojų sudarymo ir vykdymo tvarkos aprašo patvirtinimo“;</text:span></text:p>
      <text:p text:style-name="P188"><text:span text:style-name="T189">4.5</text:span><text:span text:style-name="T190">. svarsto klausimus, susijusius su Kompensuojamųjų vaistinių preparatų kainyno sudarymu ar jo papildymu ir (ar) patikslinimu bei Kompensuojamųjų medicinos pagalbos priemonių<text:s/></text:span><text:span text:style-name="T191">kainyno sudarymu ar jo papildymu ir (ar) patikslinimu;</text:span></text:p>
      <text:p text:style-name="P192"><text:span text:style-name="T193">4.6</text:span><text:span text:style-name="T194">. nagrinėja kitus su Komisijos darbu susijusius klausimus ir priima dėl jų sprendimus.</text:span></text:p>
      <text:p text:style-name="P195"/>
      <text:p text:style-name="P196"><text:span text:style-name="T197">III</text:span><text:span text:style-name="T198"><text:s/>SKYRIUS</text:span></text:p>
      <text:p text:style-name="P199"><text:span text:style-name="T200">KOMISIJOS TEISĖS, PAREIGOS IR ATSAKOMYBĖ</text:span></text:p>
      <text:p text:style-name="P201"/>
      <text:p text:style-name="P202"><text:span text:style-name="T203">5</text:span><text:span text:style-name="T204">. Komisija turi teisę:<text:s/></text:span></text:p>
      <text:p text:style-name="P205"><text:span text:style-name="T206">5.1</text:span><text:span text:style-name="T207">. gauti vi</text:span><text:span text:style-name="T208">są informaciją, kurios reikia Komisijos darbui;</text:span></text:p>
      <text:p text:style-name="P209"><text:span text:style-name="T210">5.2</text:span><text:span text:style-name="T211">. kviesti į posėdžius ir (ar) prašyti pateikti savo nuomonę Sveikatos apsaugos ministerijos specialistus, specialistus konsultantus, gydytojus specialistus, kitų institucijų specialistus ir nepriklauso</text:span><text:span text:style-name="T212">mus ekspertus;</text:span></text:p>
      <text:p text:style-name="P213"><text:span text:style-name="T214">5.3</text:span><text:span text:style-name="T215">. prašyti, kad pareiškėjai pateiktų trūkstamą su sprendimo priėmimu susijusią informaciją, paaiškintų paraiškose ir dokumentuose pateiktą informaciją, ar kviesti juos savo paraiškas pristatyti Komisijai;</text:span></text:p>
      <text:p text:style-name="P216"><text:span text:style-name="T217">5.4</text:span><text:span text:style-name="T218">. priimti sprendimus dė</text:span><text:span text:style-name="T219">l nagrinėjamų klausimų.</text:span></text:p>
      <text:p text:style-name="P220"><text:span text:style-name="T221">6</text:span><text:span text:style-name="T222">. Komisija privalo:</text:span></text:p>
      <text:p text:style-name="P223"><text:span text:style-name="T224">6.1</text:span><text:span text:style-name="T225">. vykdyti šiame reglamente ir kituose teisės aktuose nustatytas Komisijos funkcijas;</text:span></text:p>
      <text:p text:style-name="P226"><text:span text:style-name="T227">6.2</text:span><text:span text:style-name="T228">. neteikti informacijos pareiškėjams bei suinteresuotiems asmenims apie protokolu nepatvirtintus sprendimus,</text:span><text:span text:style-name="T229"><text:s/>išskyrus organizacinio pobūdžio informaciją.</text:span></text:p>
      <text:p text:style-name="P230"><text:span text:style-name="T231">7</text:span><text:span text:style-name="T232">.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33"><text:s/>nevykdymu laikomas toks Komisijos nario elgesys, kuriuo pažeidžiama Farmacijos įstatyme ir Tvarkos apraše nustatyta paraiškų įrašyti ligą,<text:s/></text:span><text:span text:style-name="T234">vaistinį preparatą ar medicinos pagalbos<text:s/></text:span><text:soft-page-break/><text:span text:style-name="T235">priemonę į Sąrašus ar Centralizuotai apmokamų vaistinių preparatų ir medici</text:span><text:span text:style-name="T236">nos pagalbos priemonių sąrašą, nagrinėjimo</text:span><text:span text:style-name="T237"><text:s/>ir sprendimų dėl jų priėmimo tvarka. Sužinojus apie galimą Komisijos nario pareigų nevykdymą ar netinkamą vykdymą, Komisijos pirmininkas, o jei įtariamas Komisijos pirmininkas, Komisijos pirmininko pavaduotojas, k</text:span><text:span text:style-name="T238">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39"><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40">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41">ngimų kodekso (toliau – ANK) 68</text:span><text:span text:style-name="T242">1</text:span><text:span text:style-name="T243"><text:s/>straipsnyje numatyto administracinio nusižengimo požymių,</text:span><text:span text:style-name="T244"><text:s/></text:span><text:span text:style-name="T245">Sveikatos apsaugos ministerijoje vadovaujantis ANK pradedama administracinio nusižengimo nagrinėjimo procedūra.</text:span><text:span text:style-name="T246"><text:s/></text:span><text:span text:style-name="T247">Jeigu komisijos narys yra valstybės tarnautojas, apie</text:span><text:span text:style-name="T248"><text:s/>jo pareigų nevykdymą ar netinkamą vykdymą informuojamas institucijos ar įstaigos vadovas.<text:s/></text:span></text:p>
      <text:p text:style-name="P249">Punkto pakeitimai:</text:p>
      <text:p text:style-name="P250"><text:span text:style-name="T251">Nr.<text:s/></text:span><text:a xlink:href="https://www.e-tar.lt/portal/legalAct.html?documentId=6e522520aee111e5b12fbb7dc920ee2c" office:target-frame-name="_top" xlink:show="replace"><text:span text:style-name="T252">V-1519</text:span></text:a><text:span text:style-name="T253">, 2015-12-29, paskelbta TAR 2015-12-3</text:span><text:span text:style-name="T254">0, i. k. 2015-20986</text:span></text:p>
      <text:p text:style-name="P255"><text:span text:style-name="T256">Nr.<text:s/></text:span><text:a xlink:href="https://www.e-tar.lt/portal/legalAct.html?documentId=b9effc20ad8f11e6b844f0f29024f5ac" office:target-frame-name="_top" xlink:show="replace"><text:span text:style-name="T257">V-1285</text:span></text:a><text:span text:style-name="T258">, 2016-11-17, paskelbta TAR 2016-11-18, i. k. 2016-27110</text:span></text:p>
      <text:p text:style-name="Normal"/>
      <text:p text:style-name="P259"><text:span text:style-name="T260">IV</text:span><text:span text:style-name="T261"><text:s/>SKYRIUS</text:span></text:p>
      <text:p text:style-name="P262"><text:span text:style-name="T263">KOMISIJOS DARBO ORGANIZAVIMAS IR SPRENDIMŲ PRIĖMIMAS</text:span></text:p>
      <text:p text:style-name="P264"/>
      <text:p text:style-name="P265"><text:span text:style-name="T266">8</text:span><text:span text:style-name="T267">. Komisijos posėdžiai kviečiami ne rečiau kaip du kartus per mėnesį.</text:span></text:p>
      <text:p text:style-name="P268"><text:span text:style-name="T269">9</text:span><text:span text:style-name="T270">. Komisijos posėdžius kviečia Komisijos pirmininkas, jei jo nėra – pirmininko pavaduotojas arba Komisijos sekretorius, suderinęs su Komisijos pirmininku (jei jo nėra – su pirmi</text:span><text:span text:style-name="T271">ninko pavaduotoju).</text:span></text:p>
      <text:p text:style-name="P272"><text:span text:style-name="T273">10</text:span><text:span text:style-name="T274">. Kvietimai į posėdį bei reikiama medžiaga Komisijos nariams ir nepriklausomiems ekspertams, jei jie kviečiami į posėdį, turi būti pateikta ne vėliau kaip prieš 5 darbo dienas iki Komisijos posėdžio. Kvietimai į posėdį kitiems asm</text:span><text:span text:style-name="T275">enims išsiunčiami <text:s/>elektroniniu paštu ne vėliau kaip prieš 3 darbo dienas iki Komisijos posėdžio.</text:span></text:p>
      <text:p text:style-name="P276"><text:span text:style-name="T277">11</text:span><text:span text:style-name="T278">. Kvietimai į posėdį pareiškėjams išsiunčiami <text:s/>elektroniniu paštu ne vėliau kaip prieš 5 darbo dienas iki Komisijos posėdžio. Pareiškėjas ne vėliau kaip</text:span><text:span text:style-name="T279"><text:s/>kitą darbo dieną turi informuoti Komisiją apie kvietimo gavimą.</text:span></text:p>
      <text:p text:style-name="P280"><text:span text:style-name="T281">12</text:span><text:span text:style-name="T282">. Komisijos posėdžiui pirmininkauja Komisijos pirmininkas, jo nesant – Komisijos pirmininko pavaduotojas.</text:span></text:p>
      <text:p text:style-name="P283"><text:span text:style-name="T284">13</text:span><text:span text:style-name="T285">. Komisijos posėdis yra teisėtas, jei jame dalyvauja ne mažiau kaip du trečdaliai turinčių teisę balsuoti Komisijos narių. Komisijos sekretoriato atstovai neturi teisės balsuoti.<text:s/></text:span></text:p>
      <text:p text:style-name="P286"><text:span text:style-name="T287">14</text:span><text:span text:style-name="T288">. Komisijos sprendimai priimami visų Komisijos narių balsų dauguma. Ba</text:span><text:span text:style-name="T289">lsuojama atviru vardiniu balsavimu. Balsams pasiskirsčius po lygiai, lemia Komisijos pirmininko balsas. Jeigu Komisijos narys nesutinka su daugumos sprendimu, jis turi teisę raštu išdėstyti atskirąją nuomonę, kuri pridedama prie posėdžio protokolo. Atskiro</text:span><text:span text:style-name="T290">ji nuomonė kartu su protokolu paskelbiama viešai Sveikatos apsaugos ministerijos interneto svetainėje ne vėliau kaip per 5</text:span><text:span text:style-name="T291"><text:s/></text:span><text:span text:style-name="T292">darbo dienas nuo posėdžio dienos.</text:span><text:s/></text:p>
      <text:p text:style-name="P293">Punkto pakeitimai:</text:p>
      <text:p text:style-name="P294"><text:span text:style-name="T295">Nr.<text:s/></text:span><text:a xlink:href="https://www.e-tar.lt/portal/legalAct.html?documentId=efa0fe60ea7b11e4a4809231b4b55019" office:target-frame-name="_top" xlink:show="replace"><text:span text:style-name="T296">V-512</text:span></text:a><text:span text:style-name="T297">, 2015-04-20, paskelbta TAR 2015-04-24, i. k. 2015-06230</text:span></text:p>
      <text:p text:style-name="P298"><text:span text:style-name="T299">Nr.<text:s/></text:span><text:a xlink:href="https://www.e-tar.lt/portal/legalAct.html?documentId=6e522520aee111e5b12fbb7dc920ee2c" office:target-frame-name="_top" xlink:show="replace"><text:span text:style-name="T300">V-1519</text:span></text:a><text:span text:style-name="T301">, 2015-12-29, paskelbta TAR 2015-12-30, i. k. 2015-20986</text:span></text:p>
      <text:p text:style-name="Normal"/>
      <text:p text:style-name="P302"><text:span text:style-name="T303">15.</text:span><text:span text:style-name="T304"><text:s/>Neteko galios nuo 2016-01-01</text:span></text:p>
      <text:p text:style-name="P305">Punkto naikinimas:</text:p>
      <text:p text:style-name="P306"><text:span text:style-name="T307">Nr.<text:s/></text:span><text:a xlink:href="https://www.e-tar.lt/portal/legalAct.html?documentId=6e522520aee111e5b12fbb7dc920ee2c" office:target-frame-name="_top" xlink:show="replace"><text:span text:style-name="T308">V-1519</text:span></text:a><text:span text:style-name="T309">, 2015-12-29, paskelbta TA</text:span><text:span text:style-name="T310">R 2015-12-30, i. k. 2015-20986</text:span></text:p>
      <text:p text:style-name="Normal"/>
      <text:p text:style-name="P311"><text:span text:style-name="T312">V</text:span><text:span text:style-name="T313"><text:s/>SKYRIUS</text:span></text:p>
      <text:p text:style-name="P314"><text:span text:style-name="T315">KOMISIJOS SPRENDIMŲ ĮFORMINIMAS</text:span></text:p>
      <text:p text:style-name="P316"/>
      <text:p text:style-name="P317"><text:span text:style-name="T318">16</text:span><text:span text:style-name="T319">. Komisijos posėdžiai protokoluojami ir daromas garso įrašas. Protokole nurodoma data, posėdžio dalyviai, nagrinėto klausimo esmė, Komisijos narių pastabos ir siūlymai,<text:s/></text:span><text:span text:style-name="T320">priimtas sprendimas ir sprendimo priėmimo argumentai ir motyvai. Protokolas elektroniniu būdu turi būti suderintas su visais posėdyje dalyvavusiais Komisijos nariais. Protokolą pasirašo Komisijos pirmininkas, jo nesant – Komisijos pirmininko pavaduotojas i</text:span><text:span text:style-name="T321">r Komisijos sekretorius.</text:span><text:s/></text:p>
      <text:p text:style-name="P322">Punkto pakeitimai:</text:p>
      <text:p text:style-name="P323"><text:span text:style-name="T324">Nr.<text:s/></text:span><text:a xlink:href="https://www.e-tar.lt/portal/legalAct.html?documentId=6e522520aee111e5b12fbb7dc920ee2c" office:target-frame-name="_top" xlink:show="replace"><text:span text:style-name="T325">V-1519</text:span></text:a><text:span text:style-name="T326">, 2015-12-29, paskelbta TAR 2015-12-30, i. k. 2015-20986</text:span></text:p>
      <text:p text:style-name="Normal"/>
      <text:p text:style-name="P327"><text:span text:style-name="T328">17</text:span><text:span text:style-name="T329">.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30">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31">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32">so įrašu leidžiama Sveikatos apsaugos ministerijos patalpose, dalyvaujant Komisijos sekretoriui. Komisijos posėdžio garso įrašo skaitmeninės kopijos nedaromos.<text:s/></text:span></text:p>
      <text:p text:style-name="P333">Punkto pakeitimai:</text:p>
      <text:p text:style-name="P334"><text:span text:style-name="T335">Nr.<text:s/></text:span><text:a xlink:href="https://www.e-tar.lt/portal/legalAct.html?documentId=6e522520aee111e5b12fbb7dc920ee2c" office:target-frame-name="_top" xlink:show="replace"><text:span text:style-name="T336">V-1519</text:span></text:a><text:span text:style-name="T337">, 2015-12-29, paskelbta TAR 2015-12-30, i. k. 2015-20986</text:span></text:p>
      <text:p text:style-name="Normal"/>
      <text:p text:style-name="P338"><text:span text:style-name="T339">18</text:span><text:span text:style-name="T340">. Protokolas turi būti parengtas, pasirašytas ir paskelbtas viešai ne vėliau kaip per 5 darbo dienas po posėdžio</text:span><text:span text:style-name="T341">.</text:span><text:span text:style-name="T342"><text:s/>Kiekvienam posėdyje dalyvavusiam Komisijos nar</text:span><text:span text:style-name="T343">iui yra pateikiama pasirašyta protokolo kopija.</text:span><text:s/></text:p>
      <text:p text:style-name="P344">Punkto pakeitimai:</text:p>
      <text:p text:style-name="P345"><text:span text:style-name="T346">Nr.<text:s/></text:span><text:a xlink:href="https://www.e-tar.lt/portal/legalAct.html?documentId=6e522520aee111e5b12fbb7dc920ee2c" office:target-frame-name="_top" xlink:show="replace"><text:span text:style-name="T347">V-1519</text:span></text:a><text:span text:style-name="T348">, 2015-12-29, paskelbta TAR 2015-12-30, i. k. 2015-20986</text:span></text:p>
      <text:p text:style-name="Normal"/>
      <text:p text:style-name="P349">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50">20. Pareiškėjai bei suinteresuoti asmenys apie Komisijos priimtus sprendimus informuojami Tvarkos apraše nustatyta tvarka ir terminais.</text:p>
      <text:p text:style-name="P351">21. Pareiškėjui ir kitiems suinteresuotiems asmenims pateikiamą informaciją apie Komisijos<text:s/>priimtus sprendimus, atsakymus į raštus organizacinio pobūdžio klausimais pasirašo Komisijos pirmininkas, jo nesant – Komisijos pirmininko pavaduotojas.</text:p>
      <text:p text:style-name="P352"/>
      <text:p text:style-name="P353"><text:span text:style-name="T354">VI</text:span><text:span text:style-name="T355"><text:s/>SKYRIUS</text:span></text:p>
      <text:p text:style-name="P356"><text:span text:style-name="T357">BAIGIAMOSIOS NUOSTATOS</text:span></text:p>
      <text:p text:style-name="P358"/>
      <text:p text:style-name="P359">22. Su Komisijos veikla susijusį techninį ir organizacinį<text:s/>darbą atlieka Sveikatos apsaugos ministerijos Farmacijos departamentas.</text:p>
      <text:p text:style-name="P360">23. Komisijos nariai, Komisijos posėdyje dalyvaujantys specialistai ir specialistai, rengiantys rašytinę informaciją, nepriklausomi ekspertai bei kiti asmenys, teikiantys išvadas<text:s/>ar kitaip darantys įtaką Komisijos sprendimo priėmimui (toliau – specialistai), šio reglamento 24 punkte nustatyta tvarka užpildo šio reglamento priede nustatytos formos interesų deklaraciją (toliau – deklaracija).</text:p>
      <text:p text:style-name="P361"><text:span text:style-name="T362">24</text:span><text:span text:style-name="T363">. Deklaraciją, kurioje nurodomi Komisijos nario tiesioginiai ar netiesioginiai ryšiai su vaistinio (-ų) preparato (-ų) registruotoju ir (ar) jo (jų) atstovu, medicinos pagalbos<text:s/></text:span><text:soft-page-break/><text:span text:style-name="T364">priemonės (-ių) gamintoju ir (ar) jo (jų) atstovu, Komisijos nariai užpildo vie</text:span><text:span text:style-name="T365">ną kartą per metus Komisijos posėdyje. Specialistai užpildytą deklaraciją pateikia Komisijos posėdyje, kuriame dalyvauja, arba pateikia kartu su Komisijos posėdyje svarstoma rašytine informacija. Jeigu nurodyti asmenys užpildytos deklaracijos nepateikia, j</text:span><text:span text:style-name="T366">ie negali dalyvauti Komisijos posėdyje arba jų pateikta rašytinė informacija nesvarstoma. Užpildytas deklaracijas Komisijos nariai ir specialistai pateikia Komisijos pirmininkui. Pasikeitus deklaruotiniems duomenims, Komisijos nariai ir specialistai prival</text:span><text:span text:style-name="T367">o nedelsdami, bet ne vėliau kaip per 7 kalendorines dienas po duomenų pasikeitimo, užpildyti ir pateikti naują deklaraciją bei apie galimą interesų konfliktą pranešti Komisijos pirmininkui ir kitiems sprendimo rengimo, svarstymo, priėmimo ar kito klausimo<text:s/></text:span><text:span text:style-name="T368">sprendimo procedūroje dalyvaujantiems asmenims. Jeigu dėl galimo interesų konflikto Komisijos narys ar specialistas nusišalina nuo sprendimo rengimo, svarstymo arba priėmimo ar kito klausimo sprendimo, Komisijos pirmininkas turi užtikrinti, kad nusišalinim</text:span><text:span text:style-name="T369">o faktas būtų tinkamai pažymėtas Komisijos posėdžio protokole. Ne vėliau kaip per 3 darbo dienas nuo deklaracijų pateikimo Komisijos pirmininkui dienos jos paskelbiamos Sveikatos apsaugos ministerijos interneto svetainėje.<text:s/></text:span></text:p>
      <text:p text:style-name="P370">Punkto pakeitimai:</text:p>
      <text:p text:style-name="P371"><text:span text:style-name="T372">Nr.<text:s/></text:span><text:a xlink:href="https://www.e-tar.lt/portal/legalAct.html?documentId=efa0fe60ea7b11e4a4809231b4b55019" office:target-frame-name="_top" xlink:show="replace"><text:span text:style-name="T373">V-512</text:span></text:a><text:span text:style-name="T374">, 2015-04-20, paskelbta TAR 2015-04-24, i. k. 2015-06230</text:span></text:p>
      <text:p text:style-name="P375"><text:span text:style-name="T376">Nr.<text:s/></text:span><text:a xlink:href="https://www.e-tar.lt/portal/legalAct.html?documentId=6e522520aee111e5b12fbb7dc920ee2c" office:target-frame-name="_top" xlink:show="replace"><text:span text:style-name="T377">V-1</text:span><text:span text:style-name="T378">519</text:span></text:a><text:span text:style-name="T379">, 2015-12-29, paskelbta TAR 2015-12-30, i. k. 2015-20986</text:span></text:p>
      <text:p text:style-name="Normal"/>
      <text:p text:style-name="P380"><text:span text:style-name="T381">25</text:span><text:span text:style-name="T382">. Komisijos posėdžio protokolai ir kiti dokumentai saugomi</text:span><text:span text:style-name="T383"><text:s/></text:span><text:span text:style-name="T384">Sveikatos apsaugos ministerijos archyve Lietuvos Respublikos įstatymų ir kitų teisės</text:span><text:span text:style-name="T385"><text:s/></text:span><text:span text:style-name="T386">aktų nustatyta tvarka.</text:span></text:p>
      <text:p text:style-name="P387"><text:span text:style-name="T388">________________</text:span></text:p>
      <text:soft-page-break/>
      <text:p text:style-name="P389">Ligų, vaistinių preparatų ir medicinos pagalbos<text:s/></text:p>
      <text:p text:style-name="P395">priemonių kompensavimo komisijos darbo reglamento priedas</text:p>
      <text:p text:style-name="P396"/>
      <text:p text:style-name="P397"><text:span text:style-name="T398">VAISTINIŲ PREPARATŲ IR MEDICINOS PAGALBOS PRIEMONIŲ KOMPENSAVIMO KOMISIJOS NARIO ARBA KOMISIJOS POSĖDYJE DALYVAUJANČIO SPECIALISTO, NEPRIKLAUSOMO EKSPERTO AR KITO ASMENS, TEIKIANČIO IŠVADAS AR KITAIP DARANČIO ĮTAKĄ KOMISIJOS SPRENDIMO PRIĖMIMUI (reikiamą p</text:span><text:span text:style-name="T399">abraukti) 20 ___ M. INTERESŲ DEKLARACIJA<text:s/></text:span></text:p>
      <text:p text:style-name="P400">(reikiamą pabraukti)</text:p>
      <text:p text:style-name="P401"/>
      <text:p text:style-name="P402">20 ___ M. INTERESŲ DEKLARACIJA</text:p>
      <text:p text:style-name="P403"/>
      <text:p text:style-name="P404">Pakeistas priedo pavadinimas:</text:p>
      <text:p text:style-name="P405"><text:span text:style-name="T406">Nr.<text:s/></text:span><text:a xlink:href="https://www.e-tar.lt/portal/legalAct.html?documentId=ed7de470e69f11e99681cd81dcdca52c" office:target-frame-name="_top" xlink:show="replace"><text:span text:style-name="T407">V-1130</text:span></text:a><text:span text:style-name="T408">, 2019-10-03,<text:s/></text:span><text:span text:style-name="T409">paskelbta TAR 2019-10-04, i. k. 2019-15861</text:span></text:p>
      <text:p text:style-name="Normal"/>
      <text:p text:style-name="P410"><text:span text:style-name="T411">1</text:span><text:span text:style-name="T412">. Ar Jūs ar Jums artimi asmenys (sutuoktinis, sugyventinis, partneris, kai partnerystė įregistruota įstatymų nustatyta tvarka (toliau – partneris), taip pat Jūsų tėvai (įtėviai), vaikai (įvaikiai), broliai (įb</text:span><text:span text:style-name="T413">roliai), seserys (įseserės), seneliai, vaikaičiai ir jų sutuoktiniai, sugyventiniai ar partneriai) turi tiesioginių ar netiesioginių interesų (ryšių), t. y. dirba pas kurį nors Lietuvos ar užsienio vaistinio preparato registruotoją ar jo atstovą, medicinos</text:span><text:span text:style-name="T414"><text:s/>pagalbos priemonių gamintoją ar jo atstovą (toliau – gamintojas) ar kitaip atstovauja gamintojui (turi akcijų, bendradarbiauja ir kt.)?</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22">TAIP</text:span><text:span text:style-name="T423"><text:tab/></text:span></text:p>
          </table:table-cell>
          <table:table-cell table:style-name="TableCell424">
            <text:p text:style-name="P425"><text:span text:style-name="T426"><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27">NE <text:s/></text:span><text:span text:style-name="T428"><text:tab/></text:span></text:p>
          </table:table-cell>
        </table:table-row>
      </table:table>
      <text:p text:style-name="P429"><text:span text:style-name="T430">Jeigu atsakėte „TAIP“, pateikite išsamesnę informaciją, nurodydami interesų pobūdį, gamintojo pavadinimą</text:span><text:span text:style-name="T431"><text:s/>ir kt. .……………………………………......................................................</text:span><text:s/></text:p>
      <text:p text:style-name="P432">Punkto pakeitimai:</text:p>
      <text:p text:style-name="P433"><text:span text:style-name="T434">Nr.<text:s/></text:span><text:a xlink:href="https://www.e-tar.lt/portal/legalAct.html?documentId=efa0fe60ea7b11e4a4809231b4b55019" office:target-frame-name="_top" xlink:show="replace"><text:span text:style-name="T435">V-512</text:span></text:a><text:span text:style-name="T436">, 2015-04-20, paskelbta TAR 2015-04-24, i. k. 2015-</text:span><text:span text:style-name="T437">06230</text:span></text:p>
      <text:p text:style-name="Normal"/>
      <text:p text:style-name="P438"><text:span text:style-name="T439">2</text:span><text:span text:style-name="T440">. Ar per paskutinius vienus metus Jūs ar Jums artimi asmenys turėjo finansinių santykių su gamintoju (gamintojas sumokėjo už Jūsų ar šeimos nario dalyvavimą konferencijoje, kongrese, pasitarime, simpoziume ar kitur, sumokėjo honorarą už pranešimą, raštą, k</text:span><text:span text:style-name="T441">onsultacijas, studijas, dalyvavote vaistų gamintojo atliekamuose klinikiniuose tyrimuose, gavote dovanų, kurių vertė viršija 1 bazinės socialinės išmokos dydį, ir kt.).<text:s/></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449">TAIP</text:span><text:span text:style-name="T450"><text:tab/></text:span></text:p>
          </table:table-cell>
          <table:table-cell table:style-name="TableCell451">
            <text:p text:style-name="P452"><text:span text:style-name="T453"><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454">NE<text:s/></text:span><text:span text:style-name="T455"><text:tab/></text:span></text:p>
          </table:table-cell>
        </table:table-row>
      </table:table>
      <text:p text:style-name="P456"><text:span text:style-name="T457">Jeigu atsakėte „TAIP“, pateikite išsamesnę informaciją, nurodydami inter</text:span><text:span text:style-name="T458">esų pobūdį, gamintojo pavadinimą ir kt.</text:span><text:s/></text:p>
      <text:p text:style-name="P459">Punkto pakeitimai:</text:p>
      <text:p text:style-name="P460"><text:span text:style-name="T461">Nr.<text:s/></text:span><text:a xlink:href="https://www.e-tar.lt/portal/legalAct.html?documentId=efa0fe60ea7b11e4a4809231b4b55019" office:target-frame-name="_top" xlink:show="replace"><text:span text:style-name="T462">V-512</text:span></text:a><text:span text:style-name="T463">, 2015-04-20, paskelbta TAR 2015-04-24, i. k. 2015-06230</text:span></text:p>
      <text:p text:style-name="P464"><text:span text:style-name="T465">Nr.<text:s/></text:span><text:a xlink:href="https://www.e-tar.lt/portal/legalAct.html?documentId=ed7de470e69f11e99681cd81dcdca52c" office:target-frame-name="_top" xlink:show="replace"><text:span text:style-name="T466">V-1130</text:span></text:a><text:span text:style-name="T467">, 2019-10-03, paskelbta TAR 2019-10-04, i. k. 2019-15861</text:span></text:p>
      <text:p text:style-name="Normal"/>
      <text:p text:style-name="P468"><text:span text:style-name="T469">3</text:span><text:span text:style-name="T470">. Ar per paskutinius vienus <text:s/>metus buvote susiję darbo santykiais su kuriuo nors gamintoju?</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478">TAIP</text:span><text:span text:style-name="T479"><text:tab/></text:span></text:p>
          </table:table-cell>
          <table:table-cell table:style-name="TableCell480">
            <text:p text:style-name="P481"><text:span text:style-name="T482"><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483">NE<text:s/></text:span><text:span text:style-name="T484"><text:tab/></text:span></text:p>
          </table:table-cell>
        </table:table-row>
      </table:table>
      <text:p text:style-name="P485"><text:span text:style-name="T486">Jeigu<text:s/></text:span><text:span text:style-name="T487">atsakėte „TAIP“, pateikite išsamesnę informaciją, nurodydami interesų pobūdį, gamintojo pavadinimą ir kt.</text:span><text:s/></text:p>
      <text:p text:style-name="P488">Punkto pakeitimai:</text:p>
      <text:p text:style-name="P489"><text:span text:style-name="T490">Nr.<text:s/></text:span><text:a xlink:href="https://www.e-tar.lt/portal/legalAct.html?documentId=ed7de470e69f11e99681cd81dcdca52c" office:target-frame-name="_top" xlink:show="replace"><text:span text:style-name="T491">V-1130</text:span></text:a><text:span text:style-name="T492">, 2019-10-03, paskelbt</text:span><text:span text:style-name="T493">a TAR 2019-10-04, i. k. 2019-15861</text:span></text:p>
      <text:p text:style-name="Normal"/>
      <text:p text:style-name="P494">4. Ar yra kitų aplinkybių, galinčių turėti įtakos Jūsų, kaip L<text:span text:style-name="T495">igų, vaistinių preparatų ir medicinos pagalbos priemonių kompensavimo</text:span><text:s/><text:span text:style-name="T496">komisijos<text:s/></text:span>(toliau – Komisija) nario, Komisijos posėdyje dalyvaujančio specialisto ar<text:s/>specialisto, rengiančio rašytinę informaciją,<text:s/><text:soft-page-break/>nepriklausomo eksperto ar kito asmens, teikiančio išvadas ar kitaip darančio įtaką Komisijos sprendimo priėmimui, objektyvumui ir nešališkumui priimant Komisijos sprendimus?</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04">TAIP</text:span><text:span text:style-name="T505"><text:tab/></text:span></text:p>
          </table:table-cell>
          <table:table-cell table:style-name="TableCell506">
            <text:p text:style-name="P507"><text:span text:style-name="T508"><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09">NE <text:s/></text:span><text:span text:style-name="T510"><text:tab/></text:span></text:p>
          </table:table-cell>
        </table:table-row>
      </table:table>
      <text:p text:style-name="P511"><text:span text:style-name="T512">Jeigu atsakėte „TAIP</text:span><text:span text:style-name="T513">“, pateikite išsamesnę informaciją, nurodydami interesų pobūdį, gamintojo pavadinimą ir kt. …………………………………......………..........................................</text:span></text:p>
      <text:p text:style-name="P514">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15">Komisijos pirmininkas privalo užtikrinti, kad nusišalinimo faktas būtų tinkamai pažymėtas Komisijos posėdžio protokole.</text:p>
      <text:p text:style-name="P516">Patvirtinu, kad nurodyti duomenys yra teisingi ir išsamūs.<text:span text:style-name="T517"><text:s/></text:span>Pasikeitus šioje deklaracijoje nurodytiems duomenims, pažadu nedelsdamas juos pateikti.</text:p>
      <text:p text:style-name="P518"/>
      <text:p text:style-name="P519">________________________________________________________________________________________________________________</text:p>
      <text:p text:style-name="P520">(užpildžiusio deklaraciją asmens parašas, vardas, pavardė, <text:s/>deklaracijos užpildymo data)</text:p>
      <text:p text:style-name="P521">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22"/>
      <text:p text:style-name="P523">________________________________________________________________________________________________________________<text:s/></text:p>
      <text:p text:style-name="P524"><text:span text:style-name="T525">(deklaraciją priėmusio asmens parašas, vardas, pavardė, data)</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text:s/></text:span><text:span text:style-name="T535">ministerija, Įsakymas</text:span></text:p>
      <text:p text:style-name="P536"><text:span text:style-name="T537">Nr.<text:s/></text:span><text:a xlink:href="https://www.e-tar.lt/portal/legalAct.html?documentId=55c5cef0a5fe11e3aeb49a67165e3ad3" office:target-frame-name="_top" xlink:show="replace"><text:span text:style-name="T538">V-322</text:span></text:a><text:span text:style-name="T539">, 2014-03-06, paskelbta TAR 2014-03-07, i. k. 2014-02827</text:span></text:p>
      <text:p text:style-name="P540"><text:span text:style-name="T541">Dėl Lietuvos Respublikos sveikatos apsaugos ministro 2013 m. gruodžio<text:s/></text:span><text:span text:style-name="T542">6 d. įsakymo <text:s/>Nr. V-1149 „Dėl Ligų, vaistinių preparatų ir medicinos pagalbos priemonių kompensavimo komisijos sudarymo ir jos darbo reglamento patvirtinimo“ pakeitimo</text:span></text:p>
      <text:p text:style-name="P543"/>
      <text:p text:style-name="P544"><text:span text:style-name="T545">2.</text:span></text:p>
      <text:p text:style-name="P546"><text:span text:style-name="T547">Lietuvos Respublikos sveikatos apsaugos ministerija, Įsakymas</text:span></text:p>
      <text:p text:style-name="P548"><text:span text:style-name="T549">Nr.<text:s/></text:span><text:a xlink:href="https://www.e-tar.lt/portal/legalAct.html?documentId=fae1fce0b42911e3ad2eed5a4e1b7108" office:target-frame-name="_top" xlink:show="replace"><text:span text:style-name="T550">V-395</text:span></text:a><text:span text:style-name="T551">, 2014-03-24, paskelbta TAR 2014-03-25, i. k. 2014-03449</text:span></text:p>
      <text:p text:style-name="P552"><text:span text:style-name="T553">Dėl Lietuvos Respublikos sveikatos apsaugos ministro 2013 m. gruodžio 6 d. įsakymo Nr. V-1149 ,,Dėl Ligų, vaistini</text:span><text:span text:style-name="T554">ų preparatų ir medicinos pagalbos priemonių kompensavimo komisijos sudarymo ir jos darbo reglamento patvirtinimo“ pakeitimo</text:span></text:p>
      <text:p text:style-name="P555"/>
      <text:p text:style-name="P556"><text:span text:style-name="T557">3.</text:span></text:p>
      <text:p text:style-name="P558"><text:span text:style-name="T559">Lietuvos Respublikos sveikatos apsaugos ministerija, Įsakymas</text:span></text:p>
      <text:p text:style-name="P560"><text:span text:style-name="T561">Nr.<text:s/></text:span><text:a xlink:href="https://www.e-tar.lt/portal/legalAct.html?documentId=544dda30130511e4adf3c8c5d7681e73" office:target-frame-name="_top" xlink:show="replace"><text:span text:style-name="T562">V-833</text:span></text:a><text:span text:style-name="T563">, 2014-07-24, paskelbta TAR 2014-07-24, i. k. 2014-10510</text:span></text:p>
      <text:p text:style-name="P564"><text:span text:style-name="T565">Dėl Lietuvos Respublikos sveikatos apsaugos ministro 2013 m. gruodžio 6 d. įsakymo Nr. V-1149 "Dėl Ligų, vaistinių preparatų ir medicinos pagalbos priemonių k</text:span><text:span text:style-name="T566">ompensavimo komisijos sudarymo ir jos darbo reglamento pa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bd4c4210a8a111e4a82d9548fb36f682" office:target-frame-name="_top" xlink:show="replace"><text:span text:style-name="T574">V-70</text:span></text:a><text:span text:style-name="T575">,<text:s/></text:span><text:span text:style-name="T576">2015-01-26, paskelbta TAR 2015-02-02, i. k. 2015-01440</text:span></text:p>
      <text:p text:style-name="P577"><text:span text:style-name="T578">Dėl Lietuvos Respublikos Sveikatos apsaugos ministro 2013 m. gruodžio 6 d. įsakymo Nr. V-1149 „Dėl Ligų, vaistinių preparatų ir medicinos pagalbos priemonių kompensavimo komisijos sudarymo ir jos darbo</text:span><text:span text:style-name="T579"><text:s/>reglamento patvirtinimo“ pakeitimo</text:span></text:p>
      <text:p text:style-name="P580"/>
      <text:p text:style-name="P581"><text:span text:style-name="T582">5.</text:span></text:p>
      <text:p text:style-name="P583"><text:span text:style-name="T584">Lietuvos Respublikos sveikatos apsaugos ministerija, Įsakymas</text:span></text:p>
      <text:p text:style-name="P585"><text:span text:style-name="T586">Nr.<text:s/></text:span><text:a xlink:href="https://www.e-tar.lt/portal/legalAct.html?documentId=efa0fe60ea7b11e4a4809231b4b55019" office:target-frame-name="_top" xlink:show="replace"><text:span text:style-name="T587">V-512</text:span></text:a><text:span text:style-name="T588">, 2015-04-20, paskelbta TAR 2015-04-24, i. k.<text:s/></text:span><text:span text:style-name="T589">2015-06230</text:span></text:p>
      <text:soft-page-break/>
      <text:p text:style-name="P590"><text:span text:style-name="T591">Dėl Lietuvos Respublikos sveikatos apsaugos ministro 2013 m. gruodžio 6 d. įsakymo Nr. V-1149 „Dėl ligų, vaistinių preparatų ir medicinos pagalbos priemonių kompensavimo komisijos sudarymo ir jos darbo reglamento patvirtinimo“ pakeitimo</text:span></text:p>
      <text:p text:style-name="P592"/>
      <text:p text:style-name="P593"><text:span text:style-name="T594">6.</text:span></text:p>
      <text:p text:style-name="P595"><text:span text:style-name="T596">Liet</text:span><text:span text:style-name="T597">uvos Respublikos sveikatos apsaugos ministerija, Įsakymas</text:span></text:p>
      <text:p text:style-name="P598"><text:span text:style-name="T599">Nr.<text:s/></text:span><text:a xlink:href="https://www.e-tar.lt/portal/legalAct.html?documentId=e18b6bb026cd11e5bf92d6af3f6a2e8b" office:target-frame-name="_top" xlink:show="replace"><text:span text:style-name="T600">V-839</text:span></text:a><text:span text:style-name="T601">, 2015-07-09, paskelbta TAR 2015-07-10, i. k. 2015-11225</text:span></text:p>
      <text:p text:style-name="P602"><text:span text:style-name="T603">Dėl Lietuvos Respublikos sveikatos</text:span><text:span text:style-name="T604"><text:s/>apsaugos ministro 2013 m. gruodžio 6 d. įsakymo Nr. V-1149 „Dėl ligų, vaistinių preparatų ir medicinos pagalbos priemonių kompensavimo komisijos sudarymo ir jos darbo reglamento patvirtinimo" pakeitimo</text:span></text:p>
      <text:p text:style-name="P605"/>
      <text:p text:style-name="P606"><text:span text:style-name="T607">7.</text:span></text:p>
      <text:p text:style-name="P608"><text:span text:style-name="T609">Lietuvos Respublikos sveikatos apsaugos ministeri</text:span><text:span text:style-name="T610">ja, Įsakymas</text:span></text:p>
      <text:p text:style-name="P611"><text:span text:style-name="T612">Nr.<text:s/></text:span><text:a xlink:href="https://www.e-tar.lt/portal/legalAct.html?documentId=6e522520aee111e5b12fbb7dc920ee2c" office:target-frame-name="_top" xlink:show="replace"><text:span text:style-name="T613">V-1519</text:span></text:a><text:span text:style-name="T614">, 2015-12-29, paskelbta TAR 2015-12-30, i. k. 2015-20986</text:span></text:p>
      <text:p text:style-name="P615"><text:span text:style-name="T616">Dėl Lietuvos Respublikos sveikatos apsaugos ministro 2013 m. gruodžio 6 d. įsa</text:span><text:span text:style-name="T617">kymo Nr. V-1149 „Dėl Ligų, vaistinių preparatų ir medicinos pagalbos priemonių kompensavimo komisijos sudarymo ir jos darbo reglamento patvirtinimo“ pakeitimo</text:span></text:p>
      <text:p text:style-name="P618"/>
      <text:p text:style-name="P619"><text:span text:style-name="T620">8.</text:span></text:p>
      <text:p text:style-name="P621"><text:span text:style-name="T622">Lietuvos Respublikos sveikatos apsaugos ministerija, Įsakymas</text:span></text:p>
      <text:p text:style-name="P623"><text:span text:style-name="T624">Nr.<text:s/></text:span><text:a xlink:href="https://www.e-tar.lt/portal/legalAct.html?documentId=cfcab5f036c311e69cf5d89a5fdd27cc" office:target-frame-name="_top" xlink:show="replace"><text:span text:style-name="T625">V-812</text:span></text:a><text:span text:style-name="T626">, 2016-06-15, paskelbta TAR 2016-06-20, i. k. 2016-17243</text:span></text:p>
      <text:p text:style-name="P627"><text:span text:style-name="T628">Dėl Lietuvos Respublikos sveikatos apsaugos ministro 2013 m. gruodžio 6 d. įsakymo Nr. V-1149 „Dėl Ligų, vaistinių preparat</text:span><text:span text:style-name="T629">ų ir medicinos pagalbos priemonų kompensavimo komisijos sudarymo ir jos darbo reglamento patvirtinimo“ pakeitimo</text:span></text:p>
      <text:p text:style-name="P630"/>
      <text:p text:style-name="P631"><text:span text:style-name="T632">9.</text:span></text:p>
      <text:p text:style-name="P633"><text:span text:style-name="T634">Lietuvos Respublikos sveikatos apsaugos ministerija, Įsakymas</text:span></text:p>
      <text:p text:style-name="P635"><text:span text:style-name="T636">Nr.<text:s/></text:span><text:a xlink:href="https://www.e-tar.lt/portal/legalAct.html?documentId=726667208f7811e6b6098daee0c9a94f" office:target-frame-name="_top" xlink:show="replace"><text:span text:style-name="T637">V-1158</text:span></text:a><text:span text:style-name="T638">, 2016-10-07, paskelbta TAR 2016-10-11, i. k. 2016-24922</text:span></text:p>
      <text:p text:style-name="P639"><text:span text:style-name="T640">Dėl Lietuvos Respublikos sveikatos apsaugos ministro 2013 m. gruodžio 6 d. įsakymo Nr. V-1149 „Dėl Ligų, vaistinių preparatų medicinos pagalbos priemonių kompensavimo k</text:span><text:span text:style-name="T641">omisijos sudarymo ir jos darbo reglamento patvirtinimo“ pakeitimo</text:span></text:p>
      <text:p text:style-name="P642"/>
      <text:p text:style-name="P643"><text:span text:style-name="T644">10.</text:span></text:p>
      <text:p text:style-name="P645"><text:span text:style-name="T646">Lietuvos Respublikos sveikatos apsaugos ministerija, Įsakymas</text:span></text:p>
      <text:p text:style-name="P647"><text:span text:style-name="T648">Nr.<text:s/></text:span><text:a xlink:href="https://www.e-tar.lt/portal/legalAct.html?documentId=b9effc20ad8f11e6b844f0f29024f5ac" office:target-frame-name="_top" xlink:show="replace"><text:span text:style-name="T649">V-1285</text:span></text:a><text:span text:style-name="T650">, 2016-11-17,<text:s/></text:span><text:span text:style-name="T651">paskelbta TAR 2016-11-18, i. k. 2016-27110</text:span></text:p>
      <text:p text:style-name="P652"><text:span text:style-name="T653">Dėl Lietuvos Respublikos sveikatos apsaugos ministro 2013 m. gruodžio 6 d. įsakymo Nr. V-1149 „Dėl Ligų, vaistinių preparatų ir medicinos pagalbos priemonių kompensavimo komisijos sudarymo ir jos darbo reglamento<text:s/></text:span><text:span text:style-name="T654">patvirtinimo“ pakeitimo</text:span></text:p>
      <text:p text:style-name="P655"/>
      <text:p text:style-name="P656"><text:span text:style-name="T657">11.</text:span></text:p>
      <text:p text:style-name="P658"><text:span text:style-name="T659">Lietuvos Respublikos sveikatos apsaugos ministerija, Įsakymas</text:span></text:p>
      <text:p text:style-name="P660"><text:span text:style-name="T661">Nr.<text:s/></text:span><text:a xlink:href="https://www.e-tar.lt/portal/legalAct.html?documentId=94eef800f9d811e68034be159a964f47" office:target-frame-name="_top" xlink:show="replace"><text:span text:style-name="T662">V-195</text:span></text:a><text:span text:style-name="T663">, 2017-02-23, paskelbta TAR 2017-02-24, i. k. 2017-03020</text:span></text:p>
      <text:p text:style-name="P664"><text:span text:style-name="T665">Dėl Lietuvos Respublikos sveikatos apsaugos ministro 2013 m. gruodžio 6 d. įsakymo Nr. V-1149 „Dėl Ligų, vaistinių preparatų ir medicinos pagalbos priemonių kompensavimo komisijos sudarymo ir jos darbo reglamento patvirtinimo“ pakeitimo</text:span></text:p>
      <text:p text:style-name="P666"/>
      <text:p text:style-name="P667"><text:span text:style-name="T668">12.</text:span></text:p>
      <text:p text:style-name="P669"><text:span text:style-name="T670">Lietuvos Respu</text:span><text:span text:style-name="T671">blikos sveikatos apsaugos ministerija, Įsakymas</text:span></text:p>
      <text:p text:style-name="P672"><text:span text:style-name="T673">Nr.<text:s/></text:span><text:a xlink:href="https://www.e-tar.lt/portal/legalAct.html?documentId=0d63a7601f5711e78397ae072f58c508" office:target-frame-name="_top" xlink:show="replace"><text:span text:style-name="T674">V-407</text:span></text:a><text:span text:style-name="T675">, 2017-04-11, paskelbta TAR 2017-04-12, i. k. 2017-06259</text:span></text:p>
      <text:p text:style-name="P676"><text:span text:style-name="T677">Dėl Lietuvos Respublikos sveikatos apsaugos<text:s/></text:span><text:span text:style-name="T678">ministro 2013 m. gruodžio 6 d. įsakymo Nr. V-1149 „Dėl Ligų, vaistinių preparatų ir medicinos pagalbos priemonių kompensavimo komisijos sudarymo ir jos darbo reglamento patvirtinimo“ pakeitimo</text:span></text:p>
      <text:p text:style-name="P679"/>
      <text:p text:style-name="P680"><text:span text:style-name="T681">13.</text:span></text:p>
      <text:p text:style-name="P682"><text:span text:style-name="T683">Lietuvos Respublikos sveikatos apsaugos ministerija, Įsaky</text:span><text:span text:style-name="T684">mas</text:span></text:p>
      <text:p text:style-name="P685"><text:span text:style-name="T686">Nr.<text:s/></text:span><text:a xlink:href="https://www.e-tar.lt/portal/legalAct.html?documentId=30fa8860922511e7a3c4a5eb10f04386" office:target-frame-name="_top" xlink:show="replace"><text:span text:style-name="T687">V-1049</text:span></text:a><text:span text:style-name="T688">, 2017-09-04, paskelbta TAR 2017-09-05, i. k. 2017-14212</text:span></text:p>
      <text:p text:style-name="P689"><text:span text:style-name="T690">Dėl Lietuvos Respublikos sveikatos apsaugos ministro 2013 m. gruodžio 6 d. įsakymo Nr.<text:s/></text:span><text:span text:style-name="T691">V-1149 „Dėl Ligų, vaistinių preparatų ir medicinos pagalbos priemonių kompensavimo komisijos sudarymo ir jos darbo reglamento patvirtinimo“ pakeitimo</text:span></text:p>
      <text:p text:style-name="P692"/>
      <text:p text:style-name="P693"><text:span text:style-name="T694">14.</text:span></text:p>
      <text:p text:style-name="P695"><text:span text:style-name="T696">Lietuvos Respublikos sveikatos apsaugos ministerija, Įsakymas</text:span></text:p>
      <text:p text:style-name="P697"><text:span text:style-name="T698">Nr.<text:s/></text:span><text:a xlink:href="https://www.e-tar.lt/portal/legalAct.html?documentId=20ea6b00fc2611e78bcec397524184ce" office:target-frame-name="_top" xlink:show="replace"><text:span text:style-name="T699">V-54</text:span></text:a><text:span text:style-name="T700">, 2018-01-17, paskelbta TAR 2018-01-18, i. k. 2018-00792</text:span></text:p>
      <text:soft-page-break/>
      <text:p text:style-name="P701"><text:span text:style-name="T702">Dėl Lietuvos Respublikos sveikatos apsaugos ministro 2013 m. gruodžio 6 d. įsakymo Nr. V-1149 „Dėl Ligų, vaistinių preparatų ir medi</text:span><text:span text:style-name="T703">cinos pagalbos priemonių kompensavimo komisijos sudarymo ir jos darbo reglamento patvirtinimo“ pakeitimo</text:span></text:p>
      <text:p text:style-name="P704"/>
      <text:p text:style-name="P705"><text:span text:style-name="T706">15.</text:span></text:p>
      <text:p text:style-name="P707"><text:span text:style-name="T708">Lietuvos Respublikos sveikatos apsaugos ministerija, Įsakymas</text:span></text:p>
      <text:p text:style-name="P709"><text:span text:style-name="T710">Nr.<text:s/></text:span><text:a xlink:href="https://www.e-tar.lt/portal/legalAct.html?documentId=c897aa60916411e8b93ad15b34c9248c" office:target-frame-name="_top" xlink:show="replace"><text:span text:style-name="T711">V-839</text:span></text:a><text:span text:style-name="T712">, 2018-07-24, paskelbta TAR 2018-07-27, i. k. 2018-12505</text:span></text:p>
      <text:p text:style-name="P713"><text:span text:style-name="T714">Dėl Lietuvos Respublikos sveikatos apsaugos ministro 2013 m. gruodžio 6 d. įsakymo Nr. V-1149 „Dėl Ligų, vaistinių preparatų ir medicinos pagalbos priemonių kompensavimo komisi</text:span><text:span text:style-name="T715">jos sudarymo ir jos darbo reglamento patvirtinimo“ pakeitimo</text:span></text:p>
      <text:p text:style-name="P716"/>
      <text:p text:style-name="P717"><text:span text:style-name="T718">16.</text:span></text:p>
      <text:p text:style-name="P719"><text:span text:style-name="T720">Lietuvos Respublikos sveikatos apsaugos ministerija, Įsakymas</text:span></text:p>
      <text:p text:style-name="P721"><text:span text:style-name="T722">Nr.<text:s/></text:span><text:a xlink:href="https://www.e-tar.lt/portal/legalAct.html?documentId=183529f035b911e99595d005d42b863e" office:target-frame-name="_top" xlink:show="replace"><text:span text:style-name="T723">V-225</text:span></text:a><text:span text:style-name="T724">, 2019-02-20,<text:s/></text:span><text:span text:style-name="T725">paskelbta TAR 2019-02-21, i. k. 2019-02862</text:span></text:p>
      <text:p text:style-name="P726"><text:span text:style-name="T727">Dėl Lietuvos Respublikos sveikatos apsaugos ministro 2013 m. gruodžio 6 d. įsakymo Nr. V-1149 „Dėl Ligų, vaistinių preparatų ir medicinos pagalbos priemonių kompensavimo komisijos sudarymo ir jos darbo reglamento<text:s/></text:span><text:span text:style-name="T728">patvirtinimo“ pakeitimo</text:span></text:p>
      <text:p text:style-name="P729"/>
      <text:p text:style-name="P730"><text:span text:style-name="T731">17.</text:span></text:p>
      <text:p text:style-name="P732"><text:span text:style-name="T733">Lietuvos Respublikos sveikatos apsaugos ministerija, Įsakymas</text:span></text:p>
      <text:p text:style-name="P734"><text:span text:style-name="T735">Nr.<text:s/></text:span><text:a xlink:href="https://www.e-tar.lt/portal/legalAct.html?documentId=d53a6140668411e9917e8e4938a80ccb" office:target-frame-name="_top" xlink:show="replace"><text:span text:style-name="T736">V-459</text:span></text:a><text:span text:style-name="T737">, 2019-04-23, paskelbta TAR 2019-04-24, i. k. 2019-06687</text:span></text:p>
      <text:p text:style-name="P738"><text:span text:style-name="T739">Dėl Lietuvos Respublikos sveikatos apsaugos ministro 2013 m. gruodžio 6 d. įsakymą Nr. V-1149 "Dėl Ligų, vaistinių preparatų ir medicinos pagalbos priemonių kompensavimo komisijos sudarymo ir jos darbo reglamento patvirtinimo“ pakeitimo</text:span></text:p>
      <text:p text:style-name="P740"/>
      <text:p text:style-name="P741"><text:span text:style-name="T742">18.</text:span></text:p>
      <text:p text:style-name="P743"><text:span text:style-name="T744">Lietuvos Respu</text:span><text:span text:style-name="T745">blikos sveikatos apsaugos ministerija, Įsakymas</text:span></text:p>
      <text:p text:style-name="P746"><text:span text:style-name="T747">Nr.<text:s/></text:span><text:a xlink:href="https://www.e-tar.lt/portal/legalAct.html?documentId=ed7de470e69f11e99681cd81dcdca52c" office:target-frame-name="_top" xlink:show="replace"><text:span text:style-name="T748">V-1130</text:span></text:a><text:span text:style-name="T749">, 2019-10-03, paskelbta TAR 2019-10-04, i. k. 2019-15861</text:span></text:p>
      <text:p text:style-name="P750"><text:span text:style-name="T751">Dėl Lietuvos Respublikos sveikatos apsaugos</text:span><text:span text:style-name="T752"><text:s/>ministro 2013 m. gruodžio 6 d. įsakymo Nr. V-1149 "Dėl Ligų, vaistinių preparatų ir medicinos pagalbos priemonių kompensavimo komisijos sudarymo ir jos darbo reglamento patvirtinimo“ pakeitimo</text:span></text:p>
      <text:p text:style-name="P753"/>
      <text:p text:style-name="P754"><text:span text:style-name="T755">19.</text:span></text:p>
      <text:p text:style-name="P756"><text:span text:style-name="T757">Lietuvos Respublikos sveikatos apsaugos ministerija, Įsak</text:span><text:span text:style-name="T758">ymas</text:span></text:p>
      <text:p text:style-name="P759"><text:span text:style-name="T760">Nr.<text:s/></text:span><text:a xlink:href="https://www.e-tar.lt/portal/legalAct.html?documentId=f166e360306a11eabe008ea93139d588" office:target-frame-name="_top" xlink:show="replace"><text:span text:style-name="T761">V-1487</text:span></text:a><text:span text:style-name="T762">, 2019-12-20, paskelbta TAR 2020-01-06, i. k. 2020-00124</text:span></text:p>
      <text:p text:style-name="P763"><text:span text:style-name="T764">Dėl Lietuvos Respublikos sveikatos apsaugos ministro 2013 m. gruodžio 6 d. įsakymo Nr.</text:span><text:span text:style-name="T765"><text:s/>V-1149 „Dėl Vaistinių preparatų ir medicinos pagalbos priemonių kompensavimo komisijos sudarymo ir jos darbo reglamento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90"><text:page-number text:fixed="false">4</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3T08:49:00Z</meta:creation-date>
    <dc:date>2020-01-23T08:49:00Z</dc:date>
    <meta:template xlink:href="Normal.dotm" xlink:type="simple"/>
    <meta:editing-cycles>2</meta:editing-cycles>
    <meta:editing-duration>PT0S</meta:editing-duration>
    <meta:document-statistic meta:page-count="11" meta:paragraph-count="206" meta:word-count="4006" meta:character-count="33606" meta:row-count="677" meta:non-whitespace-character-count="29806"/>
  </office:meta>
</office:document-meta>
</file>