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1-07-15:</text:span></text:p>
      <text:p text:style-name="P5"><text:span text:style-name="T6">Muitinės departamentas prie Lietuvos Respublikos finansų ministerijos, Įsakymas</text:span></text:p>
      <text:p text:style-name="P7"><text:span text:style-name="T8">Nr.<text:s/></text:span><text:a xlink:href="https://www.e-tar.lt/portal/legalAct.html?documentId=TAR.60F5EC9C2F40" office:target-frame-name="_top" xlink:show="replace"><text:span text:style-name="T9">1B-391</text:span></text:a><text:span text:style-name="T10">, 2011-07-08, Žin., 2011, Nr. 87-4204<text:s/></text:span><text:span text:style-name="T11">(2011-07-14), i. k. 1113030ISAK001B-391</text:span></text:p>
      <text:p text:style-name="P12"><text:span text:style-name="T13">Dėl Muitinės tarpininko atstovo kvalifikacijos suteikimo ir panaikinimo taisyklių, Muitinės tarpininko registravimo liudijimo formos ir Muitinės tarpininkų atstovų įtraukimo (išbraukimo) į muitinės tarpininko atstovų</text:span><text:span text:style-name="T14"><text:s/>sąrašą ir muitinės tarpininkų bei jų atstovų kontrolės taisyklių patvirtinimo</text:span></text:p>
      <text:p text:style-name="P15"/>
      <text:p text:style-name="P16"><text:span text:style-name="T17">Suvestinė redakcija nuo 2010-07-01 iki 2011-07-14</text:span></text:p>
      <text:p text:style-name="P18"/>
      <text:p text:style-name="P19"><text:span text:style-name="T20">Įsakymas paskelbtas: Žin. 2010, Nr.<text:s/></text:span><text:a xlink:href="https://www.e-tar.lt/portal/legalAct.html?documentId=TAR.F59BB1DDF523" office:target-frame-name="_top" xlink:show="replace"><text:span text:style-name="T21">70-3526</text:span></text:a><text:span text:style-name="T22">, i. k. 1103030ISAK001B-392</text:span></text:p>
      <text:p text:style-name="P23"/>
      <text:p text:style-name="P24"><text:span text:style-name="T25"/><text:span text:style-name="T26">MUITINĖS DEPARTAMENTO PRIE LIETUVOS RESPUBLIKOS<text:s/></text:span></text:p>
      <text:p text:style-name="P27">FINANSŲ MINISTERIJOS GENERALINIO DIREKTORIAUS</text:p>
      <text:p text:style-name="P28">ĮSAKYMAS</text:p>
      <text:p text:style-name="P29"/>
      <text:p text:style-name="P30">DĖL MUITINĖS DEPARTAMENTO PRIE LIETUVOS RESPUBLIKOS FINANSŲ MINISTERIJOS GENERALINIO DIREKTORIAUS 2005 M. KOVO 23 D. ĮSAKYMO Nr. 1B-207 „DĖL REGISTRACIJOS MUITINĖS TARPININKO ATSTOVO KVALIFIKACINIAM EGZAMINUI LAIKYTI, KVALIFIKACINIO EGZAMINO LAIKYMO BEI MUITINĖS TARPININKO ATSTOVO KVALIFIKACIJOS TVIRTINIMO TAISYKLIŲ,<text:s/>MUITINĖS TARPININKO ATSTOVO ĮTRAUKIMO Į MUITINĖS TARPININKO ATSTOVŲ SĄRAŠĄ IR IŠBRAUKIMO IŠ JO TAISYKLIŲ BEI MUITINĖS TARPININKO LIUDIJIMO FORMOS PATVIRTINIMO“ PAKEITIMO</text:p>
      <text:p text:style-name="P31"/>
      <text:p text:style-name="P32">2010 m. birželio 11 d. Nr. 1B-392</text:p>
      <text:p text:style-name="P33">Vilnius</text:p>
      <text:p text:style-name="P34"/>
      <text:p text:style-name="P35"/>
      <text:p text:style-name="P36"><text:span text:style-name="T37">1</text:span><text:span text:style-name="T38">.<text:s/></text:span><text:span text:style-name="T39">Pakeičiu</text:span><text:span text:style-name="T40"><text:s/>Muitinės tarpininko atstovo įtraukimo į muitinės tarpininko atstovų sąrašą ir išbraukimo iš jo taisykles, patvirtintas Muitinės departamento prie Lietuvos Respublikos finansų ministerijos generalinio direktoriaus 2005 m. kovo 23 d. įsakymu Nr. 1B-207 „Dėl</text:span><text:span text:style-name="T41"><text:s/>Registracijos muitinės tarpininko atstovo kvalifikaciniam egzaminui laikyti, kvalifikacinio egzamino laikymo bei muitinės tarpininko atstovo kvalifikacijos tvirtinimo taisyklių, Muitinės tarpininko atstovo įtraukimo į muitinės tarpininko atstovų sąrašą ir</text:span><text:span text:style-name="T42"><text:s/>išbraukimo iš jo taisyklių bei Muitinės tarpininko liudijimo formos patvirtinimo“ (Žin., 2005, Nr.<text:s/></text:span><text:a xlink:href="https://www.e-tar.lt/portal/lt/legalAct/TAR.740F950E55B4" office:target-frame-name="_blank" xlink:show="new"><text:span text:style-name="T43">39-1286</text:span></text:a><text:span text:style-name="T44">), ir išdėstau 8 punktą taip:</text:span></text:p>
      <text:p text:style-name="P45"><text:span text:style-name="T46">„</text:span><text:span text:style-name="T47">8</text:span><text:span text:style-name="T48">. Pažymos dėl asmenų įtraukimo</text:span><text:span text:style-name="T49"><text:s/>į muitinės tarpininko atstovų sąrašą gali būti išduodamos ir teritorinių muitinių Muitinės veiklos organizavimo skyriuose bei pirmos kategorijos muitinės krovinių postuose. Šiuo atveju pažymą dėl asmenų įtraukimo į muitinės tarpininko atstovų sąrašą pasir</text:span><text:span text:style-name="T50">ašo teritorinės muitinės Muitinės veiklos organizavimo skyriaus viršininkas arba pirmos kategorijos muitinės krovinių posto viršininkas ir tvirtina antspaudu.“</text:span></text:p>
      <text:p text:style-name="P51">Punkto pakeitimai:</text:p>
      <text:p text:style-name="P52"><text:span text:style-name="T53">Nr.<text:s/></text:span><text:a xlink:href="https://www.e-tar.lt/portal/legalAct.html?documentId=TAR.5F238CADAD98" office:target-frame-name="_top" xlink:show="replace"><text:span text:style-name="T54">1B-422</text:span></text:a><text:span text:style-name="T55">, 2010-06-21, Žin., 2010, Nr. 75-3858 (2010-06-29), i. k. 1103030ISAK001B-422</text:span></text:p>
      <text:p text:style-name="Normal"/>
      <text:p text:style-name="P56"><text:span text:style-name="T57">2</text:span><text:span text:style-name="T58">. Šis įsakymas įsigalioja nuo 2010 m. liepos 1 d.</text:span></text:p>
      <text:p text:style-name="P59"/>
      <text:p text:style-name="P60"/>
      <text:p text:style-name="P61"/>
      <text:p text:style-name="P62">Generalinis direktorius<text:s/><text:tab/>Antanas Šipavičius</text:p>
      <text:p text:style-name="P63"/>
      <text:p text:style-name="P64"/>
      <text:p text:style-name="P65"/>
      <text:p text:style-name="P66"><text:span text:style-name="T67">Pakeitimai:</text:span></text:p>
      <text:p text:style-name="P68"/>
      <text:soft-page-break/>
      <text:p text:style-name="P69"><text:span text:style-name="T70">1.</text:span></text:p>
      <text:p text:style-name="P71"><text:span text:style-name="T72">Muitinės departamentas prie<text:s/></text:span><text:span text:style-name="T73">Lietuvos Respublikos finansų ministerijos, Įsakymas</text:span></text:p>
      <text:p text:style-name="P74"><text:span text:style-name="T75">Nr.<text:s/></text:span><text:a xlink:href="https://www.e-tar.lt/portal/legalAct.html?documentId=TAR.5F238CADAD98" office:target-frame-name="_top" xlink:show="replace"><text:span text:style-name="T76">1B-422</text:span></text:a><text:span text:style-name="T77">, 2010-06-21, Žin., 2010, Nr. 75-3858 (2010-06-29), i. k. 1103030ISAK001B-422</text:span></text:p>
      <text:p text:style-name="P78"><text:span text:style-name="T79">Dėl Muitinės departamento prie Lie</text:span><text:span text:style-name="T80">tuvos Respublikos finansų ministerijos generalinio direktoriaus 2010 m. birželio 11 d. įsakymo Nr. 1B-392 "Dėl Muitinės departamento generalinio direktoriaus 2005 m. kovo 23 d. įsakymo Nr. 1B-207" "Dėl Registracijos muitinės tarpininko atstovo kvalifikacin</text:span><text:span text:style-name="T81">iam egzaminui laikyti, kvalifikacinio egzamino laikymo bei muitinės tarpininko atstovo kvalifikacijos tvirtinimo taisyklių, Muitinės tarpininko atstovo įtraukimo į muitinės tarpininko atstovų sąrašą ir išbraukimo iš jo taisyklių bei Muitinės tarpininko liu</text:span><text:span text:style-name="T82">dijimo formos patvirtinimo" pakeit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1T05:55:00Z</meta:creation-date>
    <dc:date>2016-10-21T05:55:00Z</dc:date>
    <meta:template xlink:href="Normal.dotm" xlink:type="simple"/>
    <meta:editing-cycles>2</meta:editing-cycles>
    <meta:editing-duration>PT0S</meta:editing-duration>
    <meta:document-statistic meta:page-count="2" meta:paragraph-count="23" meta:word-count="464" meta:character-count="3769" meta:row-count="97" meta:non-whitespace-character-count="3328"/>
  </office:meta>
</office:document-meta>
</file>