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keep-with-next="always" fo:text-align="center" fo:text-indent="0.4916in"/>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16in"/>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0.4916in">
        <style:tab-stops/>
      </style:paragraph-properties>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keep-with-next="always" fo:text-align="justify" fo:text-indent="0.4916in"/>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margin-left="0.4916in">
        <style:tab-stops/>
      </style:paragraph-properties>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ab-stops>
          <style:tab-stop style:type="left" style:position="0.5145in"/>
          <style:tab-stop style:type="left" style:position="0.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16in"/>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keep-with-next="alway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16in"/>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style="italic" style:font-style-asian="italic" style:font-style-complex="italic" fo:color="#000000"/>
    </style:style>
    <style:style style:name="P885" style:parent-style-name="Normal" style:family="paragraph">
      <style:paragraph-properties>
        <style:tab-stops>
          <style:tab-stop style:type="right" style:position="6.6937in"/>
        </style:tab-stops>
      </style:paragraph-properties>
    </style:style>
    <style:style style:name="P886" style:parent-style-name="Normal" style:family="paragraph">
      <style:paragraph-properties>
        <style:tab-stops>
          <style:tab-stop style:type="right" style:position="6.6937in"/>
        </style:tab-stops>
      </style:paragraph-properties>
    </style:style>
    <style:style style:name="P887" style:parent-style-name="Normal" style:family="paragraph">
      <style:paragraph-properties>
        <style:tab-stops>
          <style:tab-stop style:type="right" style:position="6.6937in"/>
        </style:tab-stops>
      </style:paragraph-properties>
    </style:style>
    <style:style style:name="P888" style:parent-style-name="Normal" style:family="paragraph">
      <style:paragraph-properties>
        <style:tab-stops>
          <style:tab-stop style:type="right" style:position="6.6937in"/>
        </style:tab-stops>
      </style:paragraph-properties>
    </style:style>
    <style:style style:name="P889" style:parent-style-name="Normal" style:family="paragraph">
      <style:paragraph-properties fo:text-indent="0.4916in"/>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10">Suvestinė redakcija nuo 2005-12-03 iki 2008-06-02</text:span></text:p>
      <text:p text:style-name="P11"/>
      <text:p text:style-name="P12"><text:span text:style-name="T13">Įstatymas paskelbtas: Žin. 2004, Nr.<text:s/></text:span><text:a xlink:href="https://www.e-tar.lt/portal/legalAct.html?documentId=TAR.F58E7E9524B4" office:target-frame-name="_top" xlink:show="replace"><text:span text:style-name="T14">164-5972</text:span></text:a><text:span text:style-name="T15">, i. k. 1041010ISTA0IX-2500</text:span></text:p>
      <text:p text:style-name="P16"/>
      <text:p text:style-name="P17"><text:span text:style-name="T18"/><text:span text:style-name="T19">LIETUVOS RESPUBLIKOS</text:span><text:span text:style-name="T20"><text:line-break/>DARBO TARYBŲ</text:span><text:span text:style-name="T21"><text:line-break/>ĮSTATYMAS</text:span></text:p>
      <text:p text:style-name="P22"/>
      <text:p text:style-name="P23">2004 m. spalio 26 d. Nr. IX-250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rbo tarybų statusą, sudarymo<text:s/></text:span><text:span text:style-name="T38">tvarką, veiklą bei veiklos pasibaigimo pagrindus, darbo tarybų ir jos narių teises bei pareigas, garantijas darbo tarybų nariam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Darbdavys</text:span><text:span text:style-name="T48"><text:s/>– kaip nustatyta Lietuvos Respublikos darbo kodekso (toliau – Darbo kodeksas) 16 straipsnyje. Kai šio įstatymo nuostatos taikomos visiems darbdaviams, gali būti vartojama sąvoka „įmonė“.</text:span></text:p>
      <text:p text:style-name="P49"><text:span text:style-name="T50">2</text:span><text:span text:style-name="T51">.<text:s/></text:span><text:span text:style-name="T52">Darbo taryba</text:span><text:span text:style-name="T53"><text:s/>– darbuotojų atstovaujamasis organas, ginantis d</text:span><text:span text:style-name="T54">arbuotojų profesines, darbo, ekonomines ir socialines teises bei atstovaujantis jų interesams.</text:span></text:p>
      <text:p text:style-name="P55"><text:span text:style-name="T56">3</text:span><text:span text:style-name="T57">.<text:s/></text:span><text:span text:style-name="T58">Darbuotojas</text:span><text:span text:style-name="T59"><text:s/>– kaip nustatyta Darbo kodekso 15 straipsnyje.</text:span></text:p>
      <text:p text:style-name="P60"/>
      <text:p text:style-name="P61"><text:span text:style-name="T62">ANTRASIS</text:span><text:span text:style-name="T63"><text:s/>SKIRSNIS</text:span></text:p>
      <text:p text:style-name="P64"><text:span text:style-name="T65">DARBO TARYBOS SUDARYMAS</text:span></text:p>
      <text:p text:style-name="P66"/>
      <text:p text:style-name="P67"><text:span text:style-name="T68">3</text:span><text:span text:style-name="T69"><text:s/>straipsnis.<text:s/></text:span><text:span text:style-name="T70">Darbo tarybos sudarymo prielaidos<text:s/></text:span></text:p>
      <text:p text:style-name="P71"><text:span text:style-name="T72">1</text:span><text:span text:style-name="T73">. Darbo taryba sudaroma tais atvejais, jeigu įmonėje nėra veikiančios profesinės sąjungos ir jeigu darbuotojų kolektyvo susirinkimas darbuotojų atstovavimo ir gynimo funkcijos neperdavė atitinkamos ekonominės veiklos</text:span><text:span text:style-name="T74"><text:s/>šakos profesinei sąjungai.</text:span></text:p>
      <text:p text:style-name="P75"><text:span text:style-name="T76">2</text:span><text:span text:style-name="T77">. Įmonėje, neatsižvelgiant į tai, ar ji turi filialų, atstovybių bei kitų struktūrinių padalinių, gali būti sudaroma tik viena darbo taryba.</text:span></text:p>
      <text:p text:style-name="P78"><text:span text:style-name="T79">3</text:span><text:span text:style-name="T80">. Darbo taryba sudaroma įmonėje, kurioje šio įstatymo 5</text:span><text:span text:style-name="T81"><text:s/></text:span><text:span text:style-name="T82">straipsnyje nustatyta</text:span><text:span text:style-name="T83"><text:s/>tvarka apskaičiuotas darbuotojų skaičius yra ne mažesnis kaip 20.</text:span></text:p>
      <text:p text:style-name="P84"><text:span text:style-name="T85">4</text:span><text:span text:style-name="T86">. Įmonėje, kurioje dirba mažiau kaip 20 darbuotojų, darbo tarybos funkcijas įgyvendina darbuotojų atstovas, renkamas darbuotojų kolektyvo</text:span><text:span text:style-name="T87"><text:s/></text:span><text:span text:style-name="T88">susirinkime. Darbuotojų</text:span><text:span text:style-name="T89"><text:s/></text:span><text:span text:style-name="T90">kolektyvo susirinkimas</text:span><text:span text:style-name="T91"><text:s/>yra teisėtas, kai jame dalyvauja ne mažiau kaip pusė įmonės darbuotojų. Darbuotojų atstovui taikomos visos šio ir kitų įstatymų, norminių teisės aktų ir kolektyvinių sutarčių nuostatos, nustatančios darbo tarybos ir jos narių teises, pareigas ir garantija</text:span><text:span text:style-name="T92">s.</text:span></text:p>
      <text:p text:style-name="P93"/>
      <text:p text:style-name="P94"><text:span text:style-name="T95">4</text:span><text:span text:style-name="T96"><text:s/>straipsnis.<text:s/></text:span><text:span text:style-name="T97">Darbo tarybos narių skaičius</text:span></text:p>
      <text:p text:style-name="P98"><text:span text:style-name="T99">1</text:span><text:span text:style-name="T100">. Darbo tarybą, atsižvelgiant į šio įstatymo 5 straipsnyje nustatyta tvarka apskaičiuotą</text:span><text:span text:style-name="T101"><text:s/></text:span><text:span text:style-name="T102">įmonės darbuotojų skaičių, sudaro ne mažiau kaip 3 ir ne daugiau kaip 15 narių:</text:span></text:p>
      <text:p text:style-name="P103"><text:span text:style-name="T104">1</text:span><text:span text:style-name="T105">) jei įmonėje dirba nuo 20</text:span><text:span text:style-name="T106"><text:s/>iki 50 darbuotojų – 3 darbo tarybos nariai;</text:span></text:p>
      <text:p text:style-name="P107"><text:span text:style-name="T108">2</text:span><text:span text:style-name="T109">) jei įmonėje dirba nuo 51 iki 100 darbuotojų – 5 darbo tarybos nariai;</text:span></text:p>
      <text:p text:style-name="P110"><text:span text:style-name="T111">3</text:span><text:span text:style-name="T112">) jei įmonėje dirba nuo 101 iki 200 darbuotojų – 7 darbo tarybos nariai;</text:span></text:p>
      <text:p text:style-name="P113"><text:span text:style-name="T114">4</text:span><text:span text:style-name="T115">) jei įmonėje dirba nuo 201 iki 300 darbuotojų – 9<text:s/></text:span><text:span text:style-name="T116">darbo tarybos nariai;</text:span></text:p>
      <text:p text:style-name="P117"><text:span text:style-name="T118">5</text:span><text:span text:style-name="T119">) jei įmonėje dirba nuo 301 iki 500 darbuotojų – 11 darbo tarybos narių;</text:span></text:p>
      <text:p text:style-name="P120"><text:span text:style-name="T121">6</text:span><text:span text:style-name="T122">) jei įmonėje dirba nuo 501 iki 700 darbuotojų – 13 darbo tarybos narių;</text:span></text:p>
      <text:p text:style-name="P123"><text:span text:style-name="T124">7</text:span><text:span text:style-name="T125">) jei įmonėje dirba per 701 darbuotoją – 15 darbo tarybos narių.</text:span></text:p>
      <text:p text:style-name="P126"><text:span text:style-name="T127">2</text:span><text:span text:style-name="T128">.</text:span><text:span text:style-name="T129"><text:s/>Darbo taryba sudaroma trejų metų kadencijai, kuri pradedama</text:span><text:span text:style-name="T130"><text:s/></text:span><text:span text:style-name="T131">skaičiuoti nuo darbo tarybos įgaliojimų pradžios.</text:span></text:p>
      <text:p text:style-name="P132"><text:span text:style-name="T133">3</text:span><text:span text:style-name="T134">. Darbo tarybos nariais gali būti renkami visi darbuotojai, sulaukę šešiolikos metų ir išdirbę įmonėje ne mažiau kaip šešis mėnesius, išskyr</text:span><text:span text:style-name="T135">us darbuotojus, dirbančius pagal laikinąją darbo sutartį. Darbuotojai, įmonėje išdirbę trumpiau kaip šešis mėnesius, darbo tarybos nariais gali būti renkami tik tuo atveju, kai įmonėje visi darbuotojai dirba trumpiau nei šešis mėnesius.</text:span></text:p>
      <text:p text:style-name="P136"><text:span text:style-name="T137">4</text:span><text:span text:style-name="T138">. Darbdavys ir</text:span><text:span text:style-name="T139"><text:s/>pagal įstatymus, įgaliojimus ar steigimo dokumentus jam atstovaujantys asmenys negali būti darbo tarybos nariais.</text:span></text:p>
      <text:p text:style-name="P140"/>
      <text:p text:style-name="P141"><text:span text:style-name="T142">5</text:span><text:span text:style-name="T143"><text:s/>straipsnis.<text:s/></text:span><text:span text:style-name="T144">Įmonės darbuotojų skaičiaus apskaičiavimo tvarka</text:span></text:p>
      <text:p text:style-name="P145"><text:span text:style-name="T146">1</text:span><text:span text:style-name="T147">. Šio straipsnio nuostatos taikomos apskaičiuojant įmonės darbuoto</text:span><text:span text:style-name="T148">jų skaičių, į kurį atsižvelgiant nustatomas darbo tarybos narių skaičius.</text:span></text:p>
      <text:p text:style-name="P149"><text:span text:style-name="T150">2</text:span><text:span text:style-name="T151">. Įmonės darbuotojų skaičius nustatomas kiekvieną kartą prieš renkant darbo tarybą. Darbdavys šiame straipsnyje nustatyta tvarka turi suskaičiuoti įmonės darbuotojus ir pateikti</text:span><text:span text:style-name="T152"><text:s/>jų skaičių bei sąrašą per septynias dienas nuo šio įstatymo 6 straipsnio 1 dalyje nurodyto įmonės darbuotojų pasiūlymo gavimo dienos.</text:span></text:p>
      <text:p text:style-name="P153"><text:span text:style-name="T154">3</text:span><text:span text:style-name="T155">. Įmonės darbuotojų skaičius – tai šio įstatymo 6 straipsnio 1 dalyje nurodyto įmonės darbuotojų pasiūlymo gavimo di</text:span><text:span text:style-name="T156">eną įmonėje dirbančių darbuotojų skaičius neatsižvelgiant į jų darbo stažą toje įmonėje. Nustatant įmonės darbuotojų skaičių, įskaičiuojami ir visų įmonės filialų, atstovybių bei struktūrinių padalinių darbuotojai. Į šį darbuotojų skaičių neįskaitomi:</text:span></text:p>
      <text:p text:style-name="P157"><text:span text:style-name="T158">1</text:span><text:span text:style-name="T159">)</text:span><text:span text:style-name="T160"><text:s/>darbuotojai, esantys atostogose vaikui prižiūrėti, kol jam sueis treji metai;</text:span></text:p>
      <text:p text:style-name="P161"><text:span text:style-name="T162">2</text:span><text:span text:style-name="T163">) darbuotojai, atliekantys tikrąją krašto apsaugos tarnybą;</text:span></text:p>
      <text:p text:style-name="P164"><text:span text:style-name="T165">3</text:span><text:span text:style-name="T166">) darbuotojai, dirbantys pagal laikinąsias darbo sutartis;</text:span></text:p>
      <text:p text:style-name="P167"><text:span text:style-name="T168">4</text:span><text:span text:style-name="T169">) asmenys, nurodyti šio įstatymo 4<text:s/></text:span><text:span text:style-name="T170">straipsnio 4 dalyje.</text:span></text:p>
      <text:p text:style-name="P171"/>
      <text:p text:style-name="P172"><text:span text:style-name="T173">6</text:span><text:span text:style-name="T174"><text:s/>straipsnis.<text:s/></text:span><text:span text:style-name="T175">Darbo tarybos rinkimų iniciatyva</text:span></text:p>
      <text:p text:style-name="P176"><text:span text:style-name="T177">1</text:span><text:span text:style-name="T178">. Darbo tarybos rinkimus skelbia darbdavys, gavęs rašytinį ne mažiau kaip vieno penktadalio įmonės darbuotojų pasirašytą pasiūlymą dėl darbo tarybos sudarymo. Darbdavys darbo</text:span><text:span text:style-name="T179"><text:s/>tarybos rinkimų komisiją privalo sudaryti ne vėliau kaip per septynias dienas nuo šio pasiūlymo gavimo dienos.<text:s/></text:span></text:p>
      <text:p text:style-name="P180"><text:span text:style-name="T181">2</text:span><text:span text:style-name="T182">. Naujos darbo tarybos rinkimo procedūra pradedama likus ne mažiau kaip trims mėnesiams iki darbo tarybos kadencijos pabaigos, taip pat at</text:span><text:span text:style-name="T183">siradus šio įstatymo 25 straipsnio 4 ir 6 punktuose nustatytiems darbo tarybos veiklos pasibaigimo pagrindams.<text:s/></text:span></text:p>
      <text:p text:style-name="P184"/>
      <text:p text:style-name="P185"><text:span text:style-name="T186">7</text:span><text:span text:style-name="T187"><text:s/>straipsnis.<text:s/></text:span><text:span text:style-name="T188">Darbo tarybos rinkimų komisija</text:span></text:p>
      <text:p text:style-name="P189"><text:span text:style-name="T190">1</text:span><text:span text:style-name="T191">. Darbo tarybos rinkimus organizuoja ir vykdo darbo tarybos rinkimų komisija (toliau –<text:s/></text:span><text:span text:style-name="T192">rinkimų komisija), kurią rašytiniu įsakymu darbdavys sudaro iš tiek narių, kiek narių remiantis šio įstatymo 4 straipsnio 1 dalimi turi turėti renkama darbo taryba. Rinkimų komisijos nariais skiriami darbuotojai, pasirašę šio įstatymo 6 straipsnio 1 dalyje</text:span><text:span text:style-name="T193"><text:s/>nurodytą pasiūlymą ir turintys didžiausią darbo stažą toje įmonėje.</text:span></text:p>
      <text:p text:style-name="P194"><text:span text:style-name="T195">2</text:span><text:span text:style-name="T196">. Darbdavys rinkimų komisijos sudėtį privalo pranešti darbuotojų kolektyvui skelbdamas šią informaciją įmonės ir jos filialų, atstovybių bei struktūrinių padalinių informaciniuose st</text:span><text:span text:style-name="T197">enduose, o esant galimybei ir per įmonėje įprastas kitas visuomenės informavimo priemones (vietinį radiją, internetą ir kt.).</text:span></text:p>
      <text:p text:style-name="P198"><text:span text:style-name="T199">3</text:span><text:span text:style-name="T200">. Rinkimų komisija turi susirinkti į pirmąjį posėdį ir pradėti darbo tarybos rinkimų organizavimą ne vėliau kaip per septynia</text:span><text:span text:style-name="T201">s dienas nuo jos sudarymo dienos. Pirmajame posėdyje rinkimų komisija iš savo narių išsirenka pirmininką ir sekretorių. Sekretorius yra atsakingas už dokumentų tvarkymą ir rinkimų komisijos posėdžių protokolavimą.</text:span></text:p>
      <text:p text:style-name="P202"><text:span text:style-name="T203">4</text:span><text:span text:style-name="T204">. Rinkimų komisija:</text:span></text:p>
      <text:p text:style-name="P205"><text:span text:style-name="T206">1</text:span><text:span text:style-name="T207">) nustato darb</text:span><text:span text:style-name="T208">o tarybos rinkimų datą. Ji negali būti vėlesnė kaip du mėnesiai nuo rinkimų komisijos sudarymo dienos;</text:span></text:p>
      <text:p text:style-name="P209"><text:span text:style-name="T210">2</text:span><text:span text:style-name="T211">) skelbia kandidatų į darbo tarybos narius registravimą ir nustato datą, iki kurios gali būti keliami kandidatai, registruoja kandidatus ir sudaro g</text:span><text:span text:style-name="T212">alutinį kandidatų sąrašą;</text:span></text:p>
      <text:p text:style-name="P213"><text:span text:style-name="T214">3</text:span><text:span text:style-name="T215">) organizuoja balsavimo biuletenių rengimą ir spausdinimą;</text:span></text:p>
      <text:p text:style-name="P216"><text:span text:style-name="T217">4</text:span><text:span text:style-name="T218">) remdamasi iš darbdavio gautais duomenimis, sudaro darbuotojų, turinčių teisę dalyvauti darbo tarybos rinkimuose, sąrašą;</text:span></text:p>
      <text:p text:style-name="P219"><text:span text:style-name="T220">5</text:span><text:span text:style-name="T221">) organizuoja ir vykdo darbo tary</text:span><text:span text:style-name="T222">bos rinkimus;</text:span></text:p>
      <text:p text:style-name="P223"><text:span text:style-name="T224">6</text:span><text:span text:style-name="T225">) suskaičiuoja rinkimų rezultatus ir paskelbia juos ne vėliau kaip per tris dienas po rinkimų;</text:span></text:p>
      <text:p text:style-name="P226"><text:span text:style-name="T227">7</text:span><text:span text:style-name="T228">) atlieka kitas funkcijas, būtinas darbo tarybos rinkimams organizuoti ir vykdyti.</text:span></text:p>
      <text:p text:style-name="P229"><text:span text:style-name="T230">5</text:span><text:span text:style-name="T231">. Darbuotojai, paskirti į rinkimų komisiją,<text:s/></text:span><text:span text:style-name="T232">rinkimų komisijos įgaliojimų metu darbdavio iniciatyva negali būti atleidžiami iš darbo, jei nėra jų kaltės. Už laiką, sugaištą organizuojant ir vykdant darbo tarybos rinkimus, jiems mokamas vidutinis darbo užmokestis.</text:span></text:p>
      <text:p text:style-name="P233"><text:span text:style-name="T234">6</text:span><text:span text:style-name="T235">. Rinkimų komisijos įgaliojimai<text:s/></text:span><text:span text:style-name="T236">pasibaigia darbo tarybai susirinkus į pirmąjį posėdį.</text:span></text:p>
      <text:p text:style-name="P237"/>
      <text:p text:style-name="P238"><text:span text:style-name="T239">8</text:span><text:span text:style-name="T240"><text:s/>straipsnis.<text:s/></text:span><text:span text:style-name="T241">Kandidatų iškėlimas</text:span></text:p>
      <text:p text:style-name="P242"><text:span text:style-name="T243">1</text:span><text:span text:style-name="T244">. Kandidatus į darbo tarybos narius gali siūlyti visi įmonės darbuotojai, turintys teisę balsuoti darbo tarybos rinkimuose. Kiekvienas darbuotojas gali pasi</text:span><text:span text:style-name="T245">ūlyti po vieną kandidatą raštu kreipdamasis į rinkimų komisiją ir pateikdamas raštišką siūlomo kandidato sutikimą būti renkamam į darbo tarybą.<text:s/></text:span></text:p>
      <text:p text:style-name="P246"><text:span text:style-name="T247">2</text:span><text:span text:style-name="T248">. Kandidatų sąrašas turi būti sudarytas ne vėliau kaip keturiolika dienų iki darbo tarybos rinkimų dienos.</text:span><text:span text:style-name="T249"><text:s/></text:span></text:p>
      <text:p text:style-name="P250"><text:span text:style-name="T251">3</text:span><text:span text:style-name="T252">. Jeigu iki šio straipsnio 2 dalyje nurodytos dienos pasiūlytų kandidatų skaičius yra lygus šio įstatymo nustatytam renkamos darbo tarybos narių skaičiui arba mažesnis už šį skaičių, rinkimų komisija nustato papildomą laiką, per kurį galima siūlyti<text:s/></text:span><text:span text:style-name="T253">papildomus kandidatus, ir apie tai paskelbia viešai šio įstatymo 7 straipsnio 2 dalyje nustatyta tvarka. Šiuo atveju kandidatus pakartotinai gali siūlyti ir tie darbuotojai, kurie jau yra pasiūlę savo kandidatus šio straipsnio 1 dalyje nustatyta tvarka. Pa</text:span><text:span text:style-name="T254">pildomas kandidatų siūlymo laikas negali būti ilgesnis kaip septynios dienos nuo tos dienos, kai pasibaigė šio straipsnio 2 dalyje nustatytas terminas. Jei per papildomą laiką nepasiūloma pakankamai kandidatų į darbo tarybos narius, rinkimų komisija surašo</text:span><text:span text:style-name="T255"><text:s/>ir viešai paskelbia protokolą, kad darbo tarybos rinkimai laikomi neįvykusiais. Tokiu atveju nauji darbo tarybos rinkimai laikantis bendros šio įstatymo nustatytos darbo tarybos rinkimų tvarkos gali būti inicijuojami ne anksčiau kaip po trijų mėnesių nuo<text:s/></text:span><text:span text:style-name="T256">rinkimų komisijos sprendimo darbo tarybos rinkimus laikyti neįvykusiais priėmimo.</text:span></text:p>
      <text:p text:style-name="P257"><text:span text:style-name="T258">4</text:span><text:span text:style-name="T259">. Rinkimų komisija parengia balsavimo biuletenius. Juose kandidatų į darbo tarybos narius pavardės surašomos abėcėlės tvarka. Balsavimo biuletenyje turi būti nurodomas b</text:span><text:span text:style-name="T260">alsavimo pavyzdys bei renkamos darbo tarybos narių skaičius. Balsavimo biuletenių skaičius turi atitikti darbuotojų, turinčių balso teisę, skaičių. Kiekvienas balsavimo biuletenis turi būti pasirašytas rinkimų komisijos pirmininko ir sekretoriaus.</text:span></text:p>
      <text:p text:style-name="P261"/>
      <text:p text:style-name="P262"><text:span text:style-name="T263">9</text:span><text:span text:style-name="T264"><text:s/>straipsnis.<text:s/></text:span><text:span text:style-name="T265">Darbo tarybos rinkimo tvarka<text:s/></text:span></text:p>
      <text:p text:style-name="P266"><text:span text:style-name="T267">1</text:span><text:span text:style-name="T268">. Darbo taryba renkama remiantis visuotine ir lygia rinkimų teise, slaptu balsavimu tiesioginiuose rinkimuose.</text:span></text:p>
      <text:p text:style-name="P269"><text:span text:style-name="T270">2</text:span><text:span text:style-name="T271">. Darbo tarybos rinkimuose gali dalyvauti ir balso teisę turi visi toje įmonėje dirbantys da</text:span><text:span text:style-name="T272">rbuotojai, išskyrus šio įstatymo 5 straipsnio 3 dalyje nurodytus asmenis.</text:span></text:p>
      <text:p text:style-name="P273"><text:span text:style-name="T274">3</text:span><text:span text:style-name="T275">. Darbo tarybos rinkimai vyksta įmonėje darbo metu. Darbdavys privalo sudaryti sąlygas darbuotojams dalyvauti rinkimuose ir už šį laiką mokėti jiems vidutinį</text:span><text:span text:style-name="T276"><text:s/></text:span><text:span text:style-name="T277">darbo užmokestį.</text:span></text:p>
      <text:p text:style-name="P278"><text:span text:style-name="T279">4</text:span><text:span text:style-name="T280">. Darbuotojui balsavimo biuletenis išduodamas po to, kai jis rinkimų komisijos nariui pateikia darbo pažymėjimą arba kitą jo tapatybę patvirtinantį dokumentą ir pasirašo darbuotojų,<text:s/></text:span><text:soft-page-break/><text:span text:style-name="T281">turinčių teisę dalyvauti darbo tarybos rinkimuose, sąraše. Rinkimuose d</text:span><text:span text:style-name="T282">alyvaujantys darbuotojai turi po tiek balsų, koks yra renkamos darbo tarybos narių skaičius. Už kiekvieną balsavimo biuletenyje nurodytą kandidatą galima atiduoti tik po vieną balsą ir pažymėti tai balsavimo biuletenyje.</text:span></text:p>
      <text:p text:style-name="P283"><text:span text:style-name="T284">5</text:span><text:span text:style-name="T285">. Rinkimų komisija ir darbdavy</text:span><text:span text:style-name="T286">s privalo sudaryti sąlygas dalyvauti darbo tarybos rinkimuose tiems darbuotojams, kurių darbas yra atliekamas kelionėje, lauko sąlygomis ar susijęs su važiavimais, ar yra kilnojamojo pobūdžio.</text:span></text:p>
      <text:p text:style-name="P287"><text:span text:style-name="T288">6</text:span><text:span text:style-name="T289">. Pasibaigus rinkimų komisijos nustatytam rinkimų laikui,<text:s/></text:span><text:span text:style-name="T290">rinkimų komisija atidaro balsavimo urną. Suskaičiavusi balsus rinkimų komisija surašo darbo tarybos rinkimų protokolą. Jame turi būti nurodyta:</text:span></text:p>
      <text:p text:style-name="P291"><text:span text:style-name="T292">1</text:span><text:span text:style-name="T293">) darbo tarybos rinkimų vieta ir laikas;</text:span></text:p>
      <text:p text:style-name="P294"><text:span text:style-name="T295">2</text:span><text:span text:style-name="T296">) darbo tarybos rinkimų komisijos sudėtis;</text:span></text:p>
      <text:p text:style-name="P297"><text:span text:style-name="T298">3</text:span><text:span text:style-name="T299">) kandidatų į<text:s/></text:span><text:span text:style-name="T300">darbo tarybos narius sąrašas ir renkamos darbo tarybos narių skaičius;</text:span></text:p>
      <text:p text:style-name="P301"><text:span text:style-name="T302">4</text:span><text:span text:style-name="T303">) darbuotojų, turinčių teisę dalyvauti darbo tarybos rinkimuose, skaičius;</text:span></text:p>
      <text:p text:style-name="P304"><text:span text:style-name="T305">5</text:span><text:span text:style-name="T306">) darbo tarybos rinkimuose dalyvavusių darbuotojų skaičius, išduotų ir nepanaudotų balsavimo biulete</text:span><text:span text:style-name="T307">nių skaičius;</text:span></text:p>
      <text:p text:style-name="P308"><text:span text:style-name="T309">6</text:span><text:span text:style-name="T310">) atskirai galiojančių ir negaliojančių (biuleteniai, kuriuose pažymėta daugiau kandidatų, negu nustatytas renkamos darbo tarybos narių skaičius, arba kuriuose neįmanoma nustatyti rinkėjo valios) balsavimo biuletenių skaičius;</text:span></text:p>
      <text:p text:style-name="P311"><text:span text:style-name="T312">7</text:span><text:span text:style-name="T313">) kie</text:span><text:span text:style-name="T314">kvieno kandidato surinktų balsų skaičius (pateikiamas visas kandidatų sąrašas, išdėstytas pagal rinkimuose gautą balsų skaičių mažėjančia tvarka);</text:span></text:p>
      <text:p text:style-name="P315"><text:span text:style-name="T316">8</text:span><text:span text:style-name="T317">) kandidatų, išrinktų į darbo tarybą, sąrašas;</text:span></text:p>
      <text:p text:style-name="P318"><text:span text:style-name="T319">9</text:span><text:span text:style-name="T320">) kandidatų, rinkimuose gavusių bent vieną balsą, be</text:span><text:span text:style-name="T321">t neišrinktų į darbo tarybą, sąrašas (pagal jų surinktų balsų skaičių mažėjančia tvarka).</text:span></text:p>
      <text:p text:style-name="P322"><text:span text:style-name="T323">7</text:span><text:span text:style-name="T324">. Rinkimų protokolą pasirašo rinkimų komisijos nariai. Šis protokolas turi būti viešai paskelbiamas ne vėliau kaip per tris dienas nuo rinkimų dienos. Protokol</text:span><text:span text:style-name="T325">o kopija per tris dienas turi būti įteikta darbdaviui.</text:span></text:p>
      <text:p text:style-name="P326"><text:span text:style-name="T327">8</text:span><text:span text:style-name="T328">. Darbo tarybos rinkimai laikomi įvykusiais, jeigu juose dalyvavo daugiau kaip pusė darbuotojų, turinčių balsavimo teisę. Tuo atveju, jeigu dėl nepakankamo darbuotojų dalyvavimo darbo tarybos rink</text:span><text:span text:style-name="T329">imuose šie rinkimai paskelbiami neįvykusiais, per artimiausias septynias dienas turi būti surengti pakartotiniai rinkimai. Jie laikomi įvykusiais, jeigu juose dalyvavo vienas ketvirtadalis balsavimo teisę turinčių įmonės darbuotojų.</text:span></text:p>
      <text:p text:style-name="P330"><text:span text:style-name="T331">9</text:span><text:span text:style-name="T332">. Išrinktais darbo</text:span><text:span text:style-name="T333"><text:s/>tarybos nariais laikomi tie kandidatai, kurie gavo daugumą balsų. Tuo atveju, jeigu keli kandidatai gauna vienodą skaičių balsų, išrinktu laikomas tas kandidatas, kurio darbo stažas toje įmonėje yra didesnis.</text:span></text:p>
      <text:p text:style-name="P334"><text:span text:style-name="T335">10</text:span><text:span text:style-name="T336">. Asmenys, esantys šio straipsnio 6 dali</text:span><text:span text:style-name="T337">es 9 punkte nurodytame sąraše, eilės tvarka gali tapti darbo tarybos nariais tuo atveju, kai atsiranda laisva darbo tarybos nario vieta.</text:span></text:p>
      <text:p text:style-name="P338"><text:span text:style-name="T339">11</text:span><text:span text:style-name="T340">. Visi dokumentai, susiję su rinkimų komisijos sudarymu, rinkimų organizavimu ir vykdymu, taip pat balsavimo biul</text:span><text:span text:style-name="T341">eteniai yra perduodami darbo tarybai jos pirmajame posėdyje. Darbo taryba užtikrina jų saugojimą iki naujos darbo tarybos sudarymo.</text:span></text:p>
      <text:p text:style-name="P342"><text:span text:style-name="T343">12</text:span><text:span text:style-name="T344">. Darbo tarybų rinkimų materialinį techninį aprūpinimą suteikia darbdavys.</text:span></text:p>
      <text:p text:style-name="P345"/>
      <text:p text:style-name="P346"><text:span text:style-name="T347">10</text:span><text:span text:style-name="T348"><text:s/>straipsnis.<text:s/></text:span><text:span text:style-name="T349">Darbo tarybos rinkimų</text:span><text:span text:style-name="T350"><text:s/>rezultatų apskundimas</text:span></text:p>
      <text:p text:style-name="P351"><text:span text:style-name="T352">1</text:span><text:span text:style-name="T353">. Įmonės darbuotojas (darbuotojai), darbdavys arba darbdavio atstovas per penkias dienas nuo rinkimų rezultatų paskelbimo dienos gali raštu kreiptis į rinkimų komisiją prašydami ištaisyti, jų manymu, per rinkimus padarytus šio į</text:span><text:span text:style-name="T354">statymo pažeidimus. Rinkimų komisija šį prašymą turi išnagrinėti ir viešai paskelbti per tris dienas.</text:span></text:p>
      <text:p text:style-name="P355"><text:span text:style-name="T356">2</text:span><text:span text:style-name="T357">. Rinkimų komisijos sprendimas gali būti skundžiamas teismui per penkias dienas nuo jo viešo paskelbimo. Teismas gali priimti sprendimą uždrausti<text:s/></text:span><text:span text:style-name="T358">sušaukti išrinktą darbo tarybą, kol išnagrinės pateiktą skundą.</text:span><text:span text:style-name="T359"><text:s/></text:span><text:span text:style-name="T360">Teismas, nustatęs, kad buvo šiurkščiai pažeistos šio įstatymo nuostatos ar suklastoti rinkimų dokumentai ir tai turėjo įtakos nustatant esminius rinkimų rezultatus, darbo<text:s/></text:span><text:soft-page-break/><text:span text:style-name="T361">tarybos rinkimų rezul</text:span><text:span text:style-name="T362">tatus panaikina. Pakartotiniai rinkimai laikantis šio įstatymo nustatytos tvarkos ir sąlygų turi būti surengti ne vėliau kaip po vieno mėnesio nuo teismo sprendimo įsigaliojimo dienos.</text:span></text:p>
      <text:p text:style-name="P363"/>
      <text:p text:style-name="P364"><text:span text:style-name="T365">TREČIASIS</text:span><text:span text:style-name="T366"><text:s/>SKIRSNIS</text:span></text:p>
      <text:p text:style-name="P367"><text:span text:style-name="T368">DARBO TARYBOS VEIKLOS ORGANIZAVIMAS</text:span></text:p>
      <text:p text:style-name="P369"/>
      <text:p text:style-name="P370"><text:span text:style-name="T371">11</text:span><text:span text:style-name="T372"><text:s/>straipsnis.<text:s/></text:span><text:span text:style-name="T373">Darbo tarybos įgaliojimų pradžia</text:span></text:p>
      <text:p text:style-name="P374"><text:span text:style-name="T375">1</text:span><text:span text:style-name="T376">. Darbo taryba gauna savo įgaliojimus ir pradeda vykdyti šiame įstatyme nustatytas funkcijas susirinkusi į pirmąjį posėdį. Jį rinkimų komisijos pirmininkas turi sušaukti ne anksčiau kaip per penkias ir ne<text:s/></text:span><text:span text:style-name="T377">vėliau kaip per dešimt dienų nuo rinkimų rezultatų paskelbimo.</text:span></text:p>
      <text:p text:style-name="P378"><text:span text:style-name="T379">2</text:span><text:span text:style-name="T380">. Tuo atveju, kai rinkimų komisija gauna šio įstatymo 10 straipsnio 1 dalyje nurodytą prašymą ištaisyti per rinkimus padarytus šio įstatymo pažeidimus, pirmasis darbo tarybos posėdis gali<text:s/></text:span><text:span text:style-name="T381">būti šaukiamas ne anksčiau kaip per penkias ir ne vėliau kaip per dešimt dienų nuo rinkimų komisijos sprendimo viešo paskelbimo, jei teismas, gavęs šio įstatymo 10 straipsnio 2 dalyje nurodytą skundą, nenusprendžia laikinai uždrausti sušaukti išrinktos dar</text:span><text:span text:style-name="T382">bo tarybos posėdį.</text:span></text:p>
      <text:p text:style-name="P383"/>
      <text:p text:style-name="P384"><text:span text:style-name="T385">12</text:span><text:span text:style-name="T386"><text:s/>straipsnis.<text:s/></text:span><text:span text:style-name="T387">Darbo tarybos pirmininkas, pirmininko pavaduotojas ir sekretorius</text:span></text:p>
      <text:p text:style-name="P388"><text:span text:style-name="T389">1</text:span><text:span text:style-name="T390">. Darbo tarybos nariai pirmajame darbo tarybos posėdyje visų darbo tarybos narių balsų dauguma iš savo narių išsirenka darbo tarybos pirmininką,</text:span><text:span text:style-name="T391"><text:s/>jo pavaduotoją ir darbo tarybos sekretorių.</text:span></text:p>
      <text:p text:style-name="P392"><text:span text:style-name="T393">2</text:span><text:span text:style-name="T394">. Darbo tarybos pirmininkas (pirmininkui laikinai negalint eiti pareigų,</text:span><text:span text:style-name="T395"><text:s/></text:span><text:span text:style-name="T396">– pirmininko pavaduotojas):</text:span></text:p>
      <text:p text:style-name="P397"><text:span text:style-name="T398">1</text:span><text:span text:style-name="T399">) šaukia darbo tarybos posėdžius ir jiems pirmininkauja;</text:span></text:p>
      <text:p text:style-name="P400"><text:span text:style-name="T401">2</text:span><text:span text:style-name="T402">) atstovauja darbo tarybai teisme, santy</text:span><text:span text:style-name="T403">kiuose su darbuotojais, darbdaviu ir trečiaisiais asmenimis;</text:span></text:p>
      <text:p text:style-name="P404"><text:span text:style-name="T405">3</text:span><text:span text:style-name="T406">) rengia metinės darbo tarybos ataskaitos įmonės darbuotojams projektą ir pateikia įmonės darbuotojams darbo tarybos patvirtintą ataskaitą;</text:span></text:p>
      <text:p text:style-name="P407"><text:span text:style-name="T408">4</text:span><text:span text:style-name="T409">) turi kitas šiame ir kituose įstatymuose bei</text:span><text:span text:style-name="T410"><text:s/>darbo tarybos veiklos reglamente nustatytas teises.</text:span></text:p>
      <text:p text:style-name="P411"><text:span text:style-name="T412">3</text:span><text:span text:style-name="T413">. Darbo tarybos sekretorius tvarko ir saugo darbo tarybos dokumentaciją, informuoja darbo tarybos narius apie šaukiamo darbo tarybos posėdžio laiką, vietą, darbotvarkę, informuoja darbdavį apie da</text:span><text:span text:style-name="T414">rbo tarybos posėdžio vietą ir laiką, rašo darbo tarybos posėdžio protokolą ir atlieka kitus darbo tarybos pirmininko pavedimus. Darbo tarybos sekretoriui laikinai negalint eiti savo pareigų, jį pavaduoja darbo tarybos pirmininko paskirtas tarybos narys.</text:span></text:p>
      <text:p text:style-name="P415"/>
      <text:p text:style-name="P416"><text:span text:style-name="T417">13</text:span><text:span text:style-name="T418"><text:s/>straipsnis.<text:s/></text:span><text:span text:style-name="T419">Darbo tarybos posėdžiai</text:span></text:p>
      <text:p text:style-name="P420"><text:span text:style-name="T421">1</text:span><text:span text:style-name="T422">. Darbo tarybos posėdžiai vyksta ne rečiau kaip kartą per mėnesį, jeigu kolektyvinėje sutartyje nenumatyta kitaip, darbo tarybos pirmininko, o jam laikinai negalint eiti pareigų, – pirmininko pavaduotojo<text:s/></text:span><text:span text:style-name="T423">iniciatyva.</text:span></text:p>
      <text:p text:style-name="P424"><text:span text:style-name="T425">2</text:span><text:span text:style-name="T426">. Darbo tarybos posėdžiai vyksta darbo metu, jeigu kolektyvinėje sutartyje nenumatyta kitaip. Parenkant posėdžio laiką ir trukmę, turi būti atsižvelgiama į nagrinėjamų klausimų sudėtingumą bei įmonės gamybines, technologines, darbo organiz</text:span><text:span text:style-name="T427">avimo ir kitas sąlygas.</text:span></text:p>
      <text:p text:style-name="P428"><text:span text:style-name="T429">3</text:span><text:span text:style-name="T430">. Apie šaukiamo darbo tarybos posėdžio vietą ir laiką darbdaviui turi būti pranešama ne vėliau kaip prieš tris darbo dienas, darbo tarybos nariams – ne vėliau kaip prieš dvi darbo dienas, išskyrus atvejus, kai jie visi sutinka<text:s/></text:span><text:span text:style-name="T431">su ankstesne posėdžio data.</text:span></text:p>
      <text:p text:style-name="P432"><text:span text:style-name="T433">4</text:span><text:span text:style-name="T434">. Darbo tarybos posėdis yra teisėtas, jeigu jame dalyvauja ne mažiau kaip du trečdaliai darbo tarybos narių.</text:span></text:p>
      <text:p text:style-name="P435"><text:span text:style-name="T436">5</text:span><text:span text:style-name="T437">. Jei šiame įstatyme nenumatyta kitaip, darbo tarybos sprendimai priimami dalyvaujančių darbo tarybos narių b</text:span><text:span text:style-name="T438">alsų dauguma. Balsams pasiskirsčius po lygiai, lemia posėdžio pirmininko balsas.</text:span></text:p>
      <text:p text:style-name="P439"><text:span text:style-name="T440">6</text:span><text:span text:style-name="T441">. Darbo tarybos kvietimu darbo tarybos posėdžiuose turi teisę dalyvauti darbdavys ar jam atstovaujantys asmenys. Darbo tarybos kviestų darbuotojų dalyvavimas darbo tarybo</text:span><text:span text:style-name="T442">s posėdyje jų darbo metu turi būti suderintas su darbdaviu.</text:span></text:p>
      <text:p text:style-name="P443"><text:span text:style-name="T444">7</text:span><text:span text:style-name="T445">. Darbo tarybos posėdžiai turi būti protokoluojami. Posėdžio protokolą ne vėliau kaip per dvi darbo dienas nuo posėdžio dienos pasirašo posėdžio pirmininkas ir sekretorius.</text:span></text:p>
      <text:p text:style-name="P446"/>
      <text:p text:style-name="P447"><text:span text:style-name="T448">14</text:span><text:span text:style-name="T449"><text:s/>straipsn</text:span><text:span text:style-name="T450">is.<text:s/></text:span><text:span text:style-name="T451">Darbo tarybos veiklos reglamentas</text:span></text:p>
      <text:p text:style-name="P452"><text:span text:style-name="T453">Darbo tarybos veiklos organizavimo klausimus, neaptartus šiame įstatyme, reguliuoja darbo tarybos veiklos reglamentas. Jį savo kadencijos laikotarpiui tvirtina</text:span><text:span text:style-name="T454"><text:s/></text:span><text:span text:style-name="T455">darbo taryba visų darbo tarybos narių balsų dauguma.</text:span></text:p>
      <text:p text:style-name="P456"/>
      <text:p text:style-name="P457"><text:span text:style-name="T458">KETVIRTASIS</text:span><text:span text:style-name="T459"><text:s/>SKIRSNIS</text:span></text:p>
      <text:p text:style-name="P460"><text:span text:style-name="T461">NARYSTĖ DARBO TARYBOJE. DARBO TARYBOS NARIŲ TEISĖS, PAREIGOS IR GARANTIJOS</text:span></text:p>
      <text:p text:style-name="P462"/>
      <text:p text:style-name="P463"><text:span text:style-name="T464">15</text:span><text:span text:style-name="T465"><text:s/>straipsnis.<text:s/></text:span><text:span text:style-name="T466">Narystės darbo taryboje pradžia ir pabaiga</text:span></text:p>
      <text:p text:style-name="P467"><text:span text:style-name="T468">1</text:span><text:span text:style-name="T469">. Į darbo tarybą išrinktas darbuotojas darbo tarybos nariu laikomas nuo darbo tarybos<text:s/></text:span><text:span text:style-name="T470">rinkimų balsavimo rezultatų paskelbimo. Darbuotojas, esantis pirmas šio įstatymo 9 straipsnio 6 dalies 9 punkte nurodytame sąraše, darbo tarybos nariu vietoj narystę darbo taryboje pabaigusio darbuotojo tampa nuo darbo tarybos sprendimo, kuriuo patvirtinam</text:span><text:span text:style-name="T471">i jo, kaip naujo darbo tarybos nario, įgaliojimai, priėmimo.</text:span></text:p>
      <text:p text:style-name="P472"><text:span text:style-name="T473">2</text:span><text:span text:style-name="T474">. Narystė darbo taryboje pasibaigia:</text:span></text:p>
      <text:p text:style-name="P475"><text:span text:style-name="T476">1</text:span><text:span text:style-name="T477">) darbo tarybos nariui mirus;</text:span></text:p>
      <text:p text:style-name="P478"><text:span text:style-name="T479">2</text:span><text:span text:style-name="T480">) nutraukus darbo santykius, išskyrus atvejus, kai atleistas iš darbo tarybos narys įsiteisėjusiu teismo sprendimu<text:s/></text:span><text:span text:style-name="T481">grąžinamas į darbą;</text:span></text:p>
      <text:p text:style-name="P482"><text:span text:style-name="T483">3</text:span><text:span text:style-name="T484">) darbo tarybos nariui, kurio įgaliojimai buvo patvirtinti vietoj atleisto iš darbo tarybos nario, – įsiteisėjus teismo sprendimui, kuriuo atleistas iš darbo tarybos narys grąžinamas į darbą;</text:span></text:p>
      <text:p text:style-name="P485"><text:span text:style-name="T486">4</text:span><text:span text:style-name="T487">) atsistatydinus iš darbo tarybos<text:s/></text:span><text:span text:style-name="T488">narių;</text:span></text:p>
      <text:p text:style-name="P489"><text:span text:style-name="T490">5</text:span><text:span text:style-name="T491">) įsiteisėjus teismo sprendimui, kuriuo darbo tarybos nario išrinkimas į darbo tarybą pripažintas neteisėtu;</text:span></text:p>
      <text:p text:style-name="P492"><text:span text:style-name="T493">6</text:span><text:span text:style-name="T494">) pasibaigus darbo tarybos veiklai šio įstatymo 25 straipsnyje nustatytais pagrindais.</text:span></text:p>
      <text:p text:style-name="P495"/>
      <text:p text:style-name="P496"><text:span text:style-name="T497">16</text:span><text:span text:style-name="T498"><text:s/>straipsnis.<text:s/></text:span><text:span text:style-name="T499">Darbo tarybos nario</text:span><text:span text:style-name="T500"><text:s/>teisės</text:span></text:p>
      <text:p text:style-name="P501"><text:span text:style-name="T502">1</text:span><text:span text:style-name="T503">. Darbo tarybos narys turi teisę:</text:span></text:p>
      <text:p text:style-name="P504"><text:span text:style-name="T505">1</text:span><text:span text:style-name="T506">) dalyvauti darbo tarybos posėdžiuose ir balsuoti visais juose svarstomais klausimais, išskyrus atvejus, kai nagrinėjamas klausimas yra susijęs su jo ar jo šeimos nario asmeniu;</text:span></text:p>
      <text:p text:style-name="P507"><text:span text:style-name="T508">2</text:span><text:span text:style-name="T509">) susipažinti su visais</text:span><text:span text:style-name="T510"><text:s/>darbo tarybos dokumentais, išskyrus šio įstatymo 23 straipsnyje nustatytas išimtis;</text:span></text:p>
      <text:p text:style-name="P511"><text:span text:style-name="T512">3</text:span><text:span text:style-name="T513">) teikti darbo tarybai informaciją ir pasiūlymus dėl įmonės kolektyvinės sutarties projektų, darbdavio priimtų sprendimų ir kitų darbuotojams aktualių ekonominių, soc</text:span><text:span text:style-name="T514">ialinių ir darbo klausimų;</text:span></text:p>
      <text:p text:style-name="P515"><text:span text:style-name="T516">4</text:span><text:span text:style-name="T517">) atsistatydinti iš darbo tarybos nario pareigų;</text:span></text:p>
      <text:p text:style-name="P518"><text:span text:style-name="T519">5</text:span><text:span text:style-name="T520">) atlikti kitus veiksmus, nustatytus darbo tarybos veiklos reglamente.</text:span></text:p>
      <text:p text:style-name="P521"><text:span text:style-name="T522">2</text:span><text:span text:style-name="T523">. Darbo tarybos narys gali turėti ir kitų įstatymuose, kituose norminiuose teisės aktuose, t</text:span><text:span text:style-name="T524">aip pat kolektyvinėse sutartyse nustatytų teisių.</text:span></text:p>
      <text:p text:style-name="P525"/>
      <text:p text:style-name="P526"><text:span text:style-name="T527">17</text:span><text:span text:style-name="T528"><text:s/>straipsnis.<text:s/></text:span><text:span text:style-name="T529">Darbo tarybos nario pareigos</text:span></text:p>
      <text:p text:style-name="P530"><text:span text:style-name="T531">Darbo tarybos narys privalo:</text:span></text:p>
      <text:p text:style-name="P532"><text:span text:style-name="T533">1</text:span><text:span text:style-name="T534">) atlikti darbo tarybos pavestas funkcijas, darbo tarybos priimtus sprendimus laikydamasis įstatymų ir kitų norminių<text:s/></text:span><text:span text:style-name="T535">teisės aktų bei darbo tarybos veiklos reglamento nuostatų;</text:span></text:p>
      <text:p text:style-name="P536"><text:span text:style-name="T537">2</text:span><text:span text:style-name="T538">) einant darbo tarybos nario pareigas sužinotus duomenis apie darbuotojus, jų asmeninę informaciją, taip pat informaciją, kuri nustatyta tvarka pripažinta valstybine, tarnybine, profesine, kom</text:span><text:span text:style-name="T539">ercine (gamybine) paslaptimi, naudoti tik darbo tarybos nario funkcijoms atlikti;</text:span></text:p>
      <text:p text:style-name="P540"><text:span text:style-name="T541">3</text:span><text:span text:style-name="T542">) narystės darbo taryboje metu, taip pat pasibaigus narystei ar nutraukus darbo sutartį su darbdaviu, saugoti šio straipsnio 2 punkte nurodytus duomenis ir informaciją n</text:span><text:span text:style-name="T543">uo asmenų, neturinčių teisės su jais susipažinti;</text:span></text:p>
      <text:p text:style-name="P544"><text:span text:style-name="T545">4</text:span><text:span text:style-name="T546">) informuoti darbo tarybą apie pavestų funkcijų atlikimą;</text:span></text:p>
      <text:p text:style-name="P547"><text:span text:style-name="T548">5</text:span><text:span text:style-name="T549">) nepažeisdamas šio straipsnio 3 punkte nurodytos pareigos, informuoti įmonės darbuotojus apie savo veiklą.</text:span></text:p>
      <text:p text:style-name="P550"/>
      <text:p text:style-name="P551"><text:span text:style-name="T552">18</text:span><text:span text:style-name="T553"><text:s/>straipsnis.<text:s/></text:span><text:span text:style-name="T554">Darbo<text:s/></text:span><text:span text:style-name="T555">tarybos narių garantijos</text:span></text:p>
      <text:p text:style-name="P556"><text:span text:style-name="T557">1</text:span><text:span text:style-name="T558">. Darbo tarybos nariai savo pareigas paprastai vykdo darbo metu. Tuo tikslu darbo tarybos nariai darbo tarybos posėdžiams ir jų pareigų vykdymo laikui atleidžiami nuo darbo ne mažiau kaip 60 darbo valandų per metus</text:span><text:span text:style-name="T559">, jeigu kole</text:span><text:span text:style-name="T560">ktyvinėje sutartyje nenumatyta kitaip; už šį laiką jiems mokamas vidutinis darbo užmokestis. Jei darbo tarybos nario pareigų vykdymas susijęs su keliavimu tarp geografiškai nutolusių įmonės filialų, atstovybių bei struktūrinių padalinių, darbo tarybos ir d</text:span><text:span text:style-name="T561">arbdavio susitarimu arba kolektyvinėje sutartyje gali būti aptarta galimybė užtikrinti transportą arba suteikti darbo tarybos nariui daugiau laiko jo pareigoms atlikti ir mokėti jam vidutinį darbo užmokestį.</text:span></text:p>
      <text:p text:style-name="P562"><text:span text:style-name="T563">2</text:span><text:span text:style-name="T564">. Darbo tarybos narių kvalifikacija, reikal</text:span><text:span text:style-name="T565">inga darbuotojų atstovų funkcijoms įgyvendinti, turi būti keliama darbdavio lėšomis. Kvalifikacijai reguliariai kelti per metus turi būti skiriama ne mažiau kaip trys dienos, jeigu kolektyvinėje sutartyje nenumatyta kitaip.</text:span><text:span text:style-name="T566"><text:s/>Konkretūs kvalifikacijos kėlimo<text:s/></text:span><text:span text:style-name="T567">terminai ir sąlygos nustatomi darbo tarybos ir darbdavio susitarime arba kolektyvinėje sutartyje.</text:span></text:p>
      <text:p text:style-name="P568"><text:span text:style-name="T569">3</text:span><text:span text:style-name="T570">. Darbo tarybos narius atleidžiant iš darbo, jiems taikomos Darbo kodekse darbuotojų atstovams nustatytos garantijos.</text:span></text:p>
      <text:p text:style-name="P571"><text:span text:style-name="T572">4</text:span><text:span text:style-name="T573">. Darbo tarybos nariams taikom</text:span><text:span text:style-name="T574">os ir kitos lengvatos bei garantijos, nustatytos įstatymuose, kituose norminiuose teisės aktuose, taip pat kolektyvinėse sutartyse ar darbo tarybos ir darbdavio susitarimuose.</text:span></text:p>
      <text:p text:style-name="P575"/>
      <text:p text:style-name="P576"><text:span text:style-name="T577">PENKTASIS</text:span><text:span text:style-name="T578"><text:s/>SKIRSNIS</text:span></text:p>
      <text:p text:style-name="P579"><text:span text:style-name="T580">DARBO TARYBOS TEISĖS IR PAREIGOS. DARBO TARYBOS SANT</text:span><text:span text:style-name="T581">YKIAI SU DARBDAVIU</text:span></text:p>
      <text:p text:style-name="P582"/>
      <text:p text:style-name="P583"><text:span text:style-name="T584">19</text:span><text:span text:style-name="T585"><text:s/>straipsnis.<text:s/></text:span><text:span text:style-name="T586">Darbo tarybos teisės</text:span></text:p>
      <text:p text:style-name="P587"><text:span text:style-name="T588">1</text:span><text:span text:style-name="T589">. Darbo taryba, atstovaudama įmonės darbuotojams, turi teisę:</text:span></text:p>
      <text:p text:style-name="P590"><text:span text:style-name="T591">1</text:span><text:span text:style-name="T592">) dalyvauti informavimo, konsultavimo procedūrose;</text:span></text:p>
      <text:p text:style-name="P593"><text:span text:style-name="T594">2</text:span><text:span text:style-name="T595">) įstatymų, kolektyvinių sutarčių ar darbo tarybos ir darbdavio susita</text:span><text:span text:style-name="T596">rimų nustatytais atvejais derinti darbdavio sprendimus;</text:span></text:p>
      <text:p text:style-name="P597"><text:span text:style-name="T598">3</text:span><text:span text:style-name="T599">) sudaryti su darbdaviu įmonės kolektyvinę sutartį, taip pat įmonės filialo, atstovybės ar struktūrinio padalinio kolektyvinę sutartį;</text:span></text:p>
      <text:p text:style-name="P600"><text:span text:style-name="T601">4</text:span><text:span text:style-name="T602">) įgalioti darbo tarybos narį įmonės darbo metu patekti</text:span><text:span text:style-name="T603"><text:s/>į įmonės patalpas, susipažinti su darbuotojų darbo sąlygomis netrukdant darbuotojų darbui;</text:span></text:p>
      <text:p text:style-name="P604"><text:span text:style-name="T605">5</text:span><text:span text:style-name="T606">) gauti iš darbdavio, o norminių teisės aktų nustatytais terminais ir iš valstybių bei savivaldybių institucijų ir įstaigų informaciją, reikalingą savo funkcij</text:span><text:span text:style-name="T607">oms atlikti;</text:span></text:p>
      <text:p text:style-name="P608"><text:span text:style-name="T609">6</text:span><text:span text:style-name="T610">) teikti darbdaviui pasiūlymus dėl ekonominių, socialinių ir darbo klausimų, aktualių darbuotojams darbdavio sprendimų, darbo santykius reglamentuojančių įstatymų, kitų norminių teisės aktų ir kolektyvinių sutarčių įgyvendinimo;</text:span></text:p>
      <text:p text:style-name="P611"><text:span text:style-name="T612">7</text:span><text:span text:style-name="T613">) kr</text:span><text:span text:style-name="T614">eiptis į teismą dėl darbdavio sprendimų teisėtumo, taip pat dėl įstatymų, kitų norminių teisės aktų, kolektyvinių sutarčių nevykdymo ar netinkamo vykdymo;</text:span></text:p>
      <text:p text:style-name="P615"><text:span text:style-name="T616">8</text:span><text:span text:style-name="T617">) kreiptis į teismą dėl darbo tarybos teisių, nustatytų įstatymuose, kolektyvinėse sutartyse ar<text:s/></text:span><text:span text:style-name="T618">darbo tarybos ir darbdavio susitarimuose, gynimo;</text:span></text:p>
      <text:p text:style-name="P619"><text:span text:style-name="T620">9</text:span><text:span text:style-name="T621">) esant būtinybei aptarti svarbius ekonomikos, socialinius ir darbo klausimus, sušaukti visuotinį darbuotojų kolektyvo</text:span><text:span text:style-name="T622"><text:s/></text:span><text:span text:style-name="T623">susirinkimą (konferenciją), suderinus su darbdaviu susirinkimo (konferencijos) vie</text:span><text:span text:style-name="T624">tą ir laiką;</text:span></text:p>
      <text:p text:style-name="P625"><text:span text:style-name="T626">10</text:span><text:span text:style-name="T627">) priimti sprendimą skelbti streiką ir jam vadovauti, jeigu įmonėje nėra veikiančios profesinės sąjungos ir jeigu darbuotojų kolektyvo susirinkimas neperdavė darbuotojų atstovavimo ir gynimo funkcijos atitinkamos ekonominės veiklos šakos</text:span><text:span text:style-name="T628"><text:s/>profesinei sąjungai;</text:span><text:s/></text:p>
      <text:p text:style-name="P629">Papildyta straipsnio punktu:</text:p>
      <text:p text:style-name="P630"><text:span text:style-name="T631">Nr.<text:s/></text:span><text:a xlink:href="https://www.e-tar.lt/portal/legalAct.html?documentId=TAR.3F3F65384700" office:target-frame-name="_top" xlink:show="replace"><text:span text:style-name="T632">X-411</text:span></text:a><text:span text:style-name="T633">, 2005-11-17, Žin., 2005, Nr. 142-5111 (2005-12-03), i. k. 1051010ISTA000X-411</text:span></text:p>
      <text:p text:style-name="Normal"/>
      <text:p text:style-name="P634"><text:span text:style-name="T635">11</text:span><text:span text:style-name="T636">) atlikti kitus veiksmus, n</text:span><text:span text:style-name="T637">eprieštaraujančius įstatymams, kitiems norminiams teisės aktams, bei veiksmus, numatytus kolektyvinėse sutartyse ar darbo tarybos ir darbdavio susitarimuose.</text:span></text:p>
      <text:p text:style-name="P638">Straipsnio punkto numeracijos pakeitimas:</text:p>
      <text:p text:style-name="P639"><text:span text:style-name="T640">Nr.<text:s/></text:span><text:a xlink:href="https://www.e-tar.lt/portal/legalAct.html?documentId=TAR.3F3F65384700" office:target-frame-name="_top" xlink:show="replace"><text:span text:style-name="T641">X-411</text:span></text:a><text:span text:style-name="T642">, 2005-11-17, Žin., 2005, Nr. 142-5111 (2005-12-03), i. k. 1051010ISTA000X-411</text:span></text:p>
      <text:p text:style-name="Normal"/>
      <text:p text:style-name="P643"><text:span text:style-name="T644">2</text:span><text:span text:style-name="T645">. Darbo taryba negali atlikti funkcijų, kurios pagal įstatymus yra pripažintos profesinių sąjungų prerogatyva.</text:span></text:p>
      <text:p text:style-name="P646"/>
      <text:p text:style-name="P647"><text:span text:style-name="T648">20</text:span><text:span text:style-name="T649"><text:s/>straipsnis.<text:s/></text:span><text:span text:style-name="T650">Darbo tarybos pareigos</text:span></text:p>
      <text:p text:style-name="P651"><text:span text:style-name="T652">Darbo taryba privalo:</text:span></text:p>
      <text:p text:style-name="P653"><text:span text:style-name="T654">1</text:span><text:span text:style-name="T655">) atlikti savo funkcijas laikydamasi įstatymų, kitų norminių teisės aktų, kolektyvinių sutarčių, darbo tarybos ir darbdavio susitarimų bei darbo tarybos veiklos reglamento nuostatų;</text:span></text:p>
      <text:p text:style-name="P656"><text:span text:style-name="T657">2</text:span><text:span text:style-name="T658">) atlikdama savo fu</text:span><text:span text:style-name="T659">nkcijas atsižvelgti į visų įmonės darbuotojų teises ir interesus, nediskriminuoti atskirų darbuotojų, jų grupių ar atskirų struktūrinių padalinių darbuotojų;</text:span></text:p>
      <text:p text:style-name="P660"><text:span text:style-name="T661">3</text:span><text:span text:style-name="T662">) informuoti įmonės darbuotojus apie savo veiklą kasmet viešai pateikdama įmonės darbuotojams</text:span><text:span text:style-name="T663"><text:s/>metinės darbo tarybos veiklos ataskaitą, taip pat kitu darbo tarybos veiklos reglamente nustatytu būdu;</text:span></text:p>
      <text:p text:style-name="P664"><text:span text:style-name="T665">4</text:span><text:span text:style-name="T666">) pasibaigus darbo tarybos nario narystei, ne vėliau kaip</text:span><text:span text:style-name="T667"><text:s/></text:span><text:span text:style-name="T668">per vieną mėnesį patvirtinti įgaliojimus naujo darbo tarybos nario, kuriuo jo sutikimu g</text:span><text:span text:style-name="T669">ali būti pirmasis darbuotojas kandidatų sąraše, nurodytame šio įstatymo 9 straipsnio 6 dalies 9 punkte:</text:span></text:p>
      <text:p text:style-name="P670"><text:span text:style-name="T671">5</text:span><text:span text:style-name="T672">) laikytis geranoriškumo ir pagarbos teisėtiems darbdavio interesams principų.</text:span></text:p>
      <text:p text:style-name="P673"/>
      <text:p text:style-name="P674"><text:span text:style-name="T675">21</text:span><text:span text:style-name="T676"><text:s/>straipsnis.<text:s/></text:span><text:span text:style-name="T677">Darbo tarybos informavimas<text:s/></text:span></text:p>
      <text:p text:style-name="P678"><text:span text:style-name="T679">Įstatymų, kole</text:span><text:span text:style-name="T680">ktyvinių sutarčių bei darbo tarybos ir darbdavio susitarimų nustatytais atvejais, terminais ir tvarka darbdavys turi nemokamai raštu pateikti darbo tarybai informaciją, susijusią su darbo santykiais ir įmonės veikla. Kitais atvejais informaciją, reikalingą</text:span><text:span text:style-name="T681"><text:s/>darbo tarybos funkcijoms atlikti, darbdavys darbo tarybai turi nemokamai raštu suteikti ne vėliau kaip per dešimt dienų įmonėse, kuriose šio įstatymo 5 straipsnio nustatyta tvarka apskaičiuotas darbuotojų skaičius neviršijo vieno šimto darbuotojų, ir ne v</text:span><text:span text:style-name="T682">ėliau kaip per dvidešimt dienų visose kitose įmonėse.</text:span></text:p>
      <text:p text:style-name="P683"/>
      <text:p text:style-name="P684"><text:span text:style-name="T685">22</text:span><text:span text:style-name="T686"><text:s/>straipsnis.<text:s/></text:span><text:span text:style-name="T687">Konsultavimasis ir darbdavio sprendimų derinimas su darbo taryba</text:span></text:p>
      <text:p text:style-name="P688"><text:span text:style-name="T689">1</text:span><text:span text:style-name="T690">. Įstatymų, kolektyvinių sutarčių ar darbo tarybos ir darbdavio susitarimų nustatytais atvejais, terminais ir<text:s/></text:span><text:span text:style-name="T691">tvarka darbdavys turi konsultuotis su darbo taryba prieš priimdamas sprendimą arba suderinti savo būsimą sprendimą su darbo taryba.</text:span></text:p>
      <text:p text:style-name="P692"><text:span text:style-name="T693">2</text:span><text:span text:style-name="T694">. Tuo tikslu jis iš anksto raštu kreipiasi į darbo tarybą ir pateikia savo sprendimo priėmimo motyvus ir su tuo susijus</text:span><text:span text:style-name="T695">ią būtiną informaciją. Savo nuomonę dėl darbdavio sprendimo darbo taryba turi išreikšti per darbdavio nustatytą terminą atsakyti. Šis terminas turi būti ne trumpesnis kaip dešimt dienų įmonėse, kuriose šio įstatymo 5 straipsnio nustatyta tvarka apskaičiuot</text:span><text:span text:style-name="T696">as darbuotojų skaičius neviršijo vieno šimto darbuotojų, ir ne trumpesnis kaip dvidešimt dienų visose kitose įmonėse. Esant būtinybei, darbo taryba gali paprašyti papildomos informacijos. Šalims sutarus, darbo tarybai nustatytas terminas atsakyti gali būti</text:span><text:span text:style-name="T697"><text:s/>pratęstas.</text:span></text:p>
      <text:p text:style-name="P698"><text:span text:style-name="T699">3</text:span><text:span text:style-name="T700">. Gavęs darbo tarybos nuomonę, darbdavys privalo ją apsvarstyti ir motyvuotai atsakyti. Darbdavys gali inicijuoti papildomas diskusijas ar derybas su darbo taryba.</text:span></text:p>
      <text:p text:style-name="P701"><text:span text:style-name="T702">4</text:span><text:span text:style-name="T703">. Jei pasiekiamas šalių susitarimas, jis gali būti įforminamas įmonės<text:s/></text:span><text:span text:style-name="T704">kolektyvine sutartimi arba raštišku darbo tarybos ir darbdavio susitarimu.</text:span></text:p>
      <text:p text:style-name="P705"><text:span text:style-name="T706">5</text:span><text:span text:style-name="T707">. Šio straipsnio nuostatos taikomos tais atvejais, kai įstatymai, kolektyvinės sutartys ar darbo tarybos ir darbdavio susitarimai nenumato kitos procedūros.</text:span></text:p>
      <text:p text:style-name="P708"/>
      <text:p text:style-name="P709"><text:span text:style-name="T710">23</text:span><text:span text:style-name="T711"><text:s/>straipsnis.<text:s/></text:span><text:span text:style-name="T712">Teisė į informaciją</text:span></text:p>
      <text:p text:style-name="P713"><text:span text:style-name="T714">1</text:span><text:span text:style-name="T715">. Darbdavys privalo laiku nemokamai raštu teikti informaciją darbo tarybai ir atsakyti už šios informacijos teisingumą.</text:span></text:p>
      <text:p text:style-name="P716">Straipsnio dalies pakeitimai:</text:p>
      <text:p text:style-name="P717"><text:span text:style-name="T718">Nr.<text:s/></text:span><text:a xlink:href="https://www.e-tar.lt/portal/legalAct.html?documentId=TAR.3F3F65384700" office:target-frame-name="_top" xlink:show="replace"><text:span text:style-name="T719">X-411</text:span></text:a><text:span text:style-name="T720">, 2005-11-17, Žin., 2005, Nr. 142-5111 (2005-12-03), i. k. 1051010ISTA000X-411</text:span></text:p>
      <text:p text:style-name="Normal"/>
      <text:p text:style-name="P721"><text:span text:style-name="T722">2</text:span><text:span text:style-name="T723">. Darbo tarybos nariai, pateikę darbdaviui rašytinį įsipareigojimą neatskleisti komercinės (gamybinės) ar profesinės paslapties, turi teisę susipaži</text:span><text:span text:style-name="T724">nti su informacija, kuri yra laikoma komercine (gamybine) ar profesine paslaptimi, bet yra būtina jų pareigoms atlikti.</text:span></text:p>
      <text:p text:style-name="P725"><text:span text:style-name="T726">3</text:span><text:span text:style-name="T727">. Darbdavys gali raštu atsisakyti suteikti informaciją, kuri yra laikoma komercine (gamybine) ar profesine paslaptimi, jei tokia in</text:span><text:span text:style-name="T728">formacija dėl savo pobūdžio pagal objektyvius kriterijus pakenktų ar galėtų labai pakenkti įmonei arba jos veiklai.</text:span></text:p>
      <text:p text:style-name="P729"><text:span text:style-name="T730">4</text:span><text:span text:style-name="T731">. Gavusi raštišką atsisakymą, darbo taryba per vieną mėnesį gali kreiptis į teismą. Teismui nustačius, kad atsisakymas pateikti informa</text:span><text:span text:style-name="T732">ciją yra nepagrįstas, atsisakymą</text:span><text:span text:style-name="T733"><text:s/></text:span><text:span text:style-name="T734">pateikęs darbdavys įpareigojamas per protingą laikotarpį tokią informaciją suteikti.</text:span></text:p>
      <text:p text:style-name="P735"><text:span text:style-name="T736">5</text:span><text:span text:style-name="T737">. Supažindinimą su valstybės, tarnybinėmis, profesinėmis paslaptimis ir atsakomybę už jų atskleidimą ar neteisėtą panaudojimą reglame</text:span><text:span text:style-name="T738">ntuoja specialūs įstatymai.</text:span></text:p>
      <text:p text:style-name="P739"/>
      <text:p text:style-name="P740"><text:span text:style-name="T741">24</text:span><text:span text:style-name="T742"><text:s/>straipsnis.<text:s/></text:span><text:span text:style-name="T743">Darbo tarybos santykiai su darbdaviu<text:s/></text:span></text:p>
      <text:p text:style-name="P744"><text:span text:style-name="T745">1</text:span><text:span text:style-name="T746">. Darbo taryba yra nepriklausoma nuo darbdavio. Darbdaviui draudžiama daryti įtaką darbo tarybos sprendimams ar kitaip kištis į darbo tarybos veiklą.</text:span></text:p>
      <text:p text:style-name="P747"><text:span text:style-name="T748">2</text:span><text:span text:style-name="T749">. Darbda</text:span><text:span text:style-name="T750">vys turi teisę kreiptis į teismą prašydamas nutraukti darbo tarybos veiksmus, kurie pažeidžia šį ar kitus įstatymus, kolektyvines sutartis ar darbo tarybos ir darbdavio susitarimus.</text:span></text:p>
      <text:p text:style-name="P751"><text:span text:style-name="T752">3</text:span><text:span text:style-name="T753">. Darbo tarybos funkcijoms atlikti darbdavys skiria patalpas, leidžia</text:span><text:span text:style-name="T754"><text:s/>naudotis turimomis darbo priemonėmis. Konkrečias darbo tarybos materialinio techninio aprūpinimo sąlygas nustato kolektyvinė sutartis arba darbo tarybos ir darbdavio susitarimas.</text:span></text:p>
      <text:p text:style-name="P755"/>
      <text:p text:style-name="P756"><text:span text:style-name="T757">ŠEŠTASIS</text:span><text:span text:style-name="T758"><text:s/>SKIRSNIS</text:span></text:p>
      <text:p text:style-name="P759"><text:span text:style-name="T760">DARBO TARYBOS VEIKLOS PASIBAIGIMAS</text:span></text:p>
      <text:p text:style-name="P761"/>
      <text:p text:style-name="P762"><text:span text:style-name="T763">25</text:span><text:span text:style-name="T764"><text:s/>straipsnis.<text:s/></text:span><text:span text:style-name="T765">Darbo tarybos veiklos pasibaigimo pagrindai<text:s/></text:span></text:p>
      <text:p text:style-name="P766"><text:span text:style-name="T767">Darbo tarybos veikla pasibaigia:</text:span></text:p>
      <text:p text:style-name="P768"><text:span text:style-name="T769">1</text:span><text:span text:style-name="T770">) kai darbdavys, kuris yra juridinis asmuo, pasibaigia;</text:span></text:p>
      <text:p text:style-name="P771"><text:span text:style-name="T772">2</text:span><text:span text:style-name="T773">) kai nutraukiama darbdavio, kuris nėra juridinis asmuo, veikla;</text:span></text:p>
      <text:p text:style-name="P774"><text:span text:style-name="T775">3</text:span><text:span text:style-name="T776">) mirus darbdaviui, kai nėra<text:s/></text:span><text:span text:style-name="T777">jo teisių perėmėjo;</text:span></text:p>
      <text:p text:style-name="P778"><text:span text:style-name="T779">4</text:span><text:span text:style-name="T780">) kai darbo taryboje lieka mažiau kaip trys jos nariai ir šio įstatymo 9 straipsnio 6 dalies 9 punkte nurodytame sąraše nėra nė vieno, šio įstatymo nustatyta tvarka turinčio teisę tapti darbo tarybos nariu vietoj nario, kurio narys</text:span><text:span text:style-name="T781">tė darbo taryboje pasibaigė;</text:span></text:p>
      <text:p text:style-name="P782"><text:span text:style-name="T783">5</text:span><text:span text:style-name="T784">) kai pasibaigia darbo tarybos kadencija;</text:span></text:p>
      <text:p text:style-name="P785"><text:span text:style-name="T786">6</text:span><text:span text:style-name="T787">) kai įmonės darbuotojų skaičius, apskaičiuotas šio įstatymo 5 straipsnyje nustatyta tvarka, padidėja penkiasdešimt procentų ar daugiau, ir šio įstatymo 4 straipsnio 1 dalis n</text:span><text:span text:style-name="T788">umato didesnį darbo tarybos narių skaičių, palyginti su skaičiumi, nustatytu prieš darbo tarybos rinkimus.</text:span></text:p>
      <text:p text:style-name="P789"/>
      <text:p text:style-name="P790"><text:span text:style-name="T791">26</text:span><text:span text:style-name="T792"><text:s/>straipsnis.<text:s/></text:span><text:span text:style-name="T793">Darbo tarybos veiklos pasibaigimo momentas</text:span></text:p>
      <text:p text:style-name="P794"><text:span text:style-name="T795">1</text:span><text:span text:style-name="T796">. Kai darbdavys, kuris yra juridinis asmuo, yra įgijęs reorganizuojamo juridi</text:span><text:span text:style-name="T797">nio asmens statusą, darbo tarybos veikla pasibaigia baigus reorganizavimą. Kai darbdavys, kuris yra juridinis asmuo, likviduojamas, darbo tarybos veikla pasibaigia įstatymų nustatyta tvarka pradėjus tenkinti kreditorių reikalavimus.</text:span></text:p>
      <text:p text:style-name="P798"><text:span text:style-name="T799">2</text:span><text:span text:style-name="T800">. Kai darbdavys nė</text:span><text:span text:style-name="T801">ra juridinis asmuo, darbo tarybos veikla pasibaigia, steigimo dokumente nustatyta tvarka nutraukus darbdavio veiklą.</text:span></text:p>
      <text:p text:style-name="P802"><text:span text:style-name="T803">3</text:span><text:span text:style-name="T804">. Darbdaviui mirus, darbo tarybos veikla pasibaigia kitą dieną po jo mirties, jei nėra jo teisių perėmėjo.</text:span></text:p>
      <text:p text:style-name="P805"><text:span text:style-name="T806">4</text:span><text:span text:style-name="T807">. Darbo tarybos veikla</text:span><text:span text:style-name="T808"><text:s/>pasibaigia kitą dieną po šio įstatymo 25 straipsnio 4 punkte nustatytų aplinkybių atsiradimo, o jei darbo tarybos veiklos pasibaigimas siejamas su darbo santykių su darbo tarybos nariu nutraukimu, – praėjus dviem mėnesiams nuo darbo santykių su juo nutrau</text:span><text:span text:style-name="T809">kimo dienos. Jei darbo tarybos nario atleidimas iš darbo ginčijamas teisme, darbo tarybos veikla pasibaigia kitą dieną po teismo sprendimo įsigaliojimo.</text:span></text:p>
      <text:p text:style-name="P810"><text:span text:style-name="T811">5</text:span><text:span text:style-name="T812">. Darbo tarybos veikla pasibaigia paskutinę kadencijos dieną. Jei iki kadencijos pabaigos nustatyta tvarka išrenkama nauja darbo taryba, darbo tarybos veikla pasibaigia naujai darbo tarybai gavus įgaliojimus, tačiau ne vėliau kaip praėjus dviem mėnesiams p</text:span><text:span text:style-name="T813">o darbo tarybos kadencijos pabaigos.<text:s/></text:span></text:p>
      <text:p text:style-name="P814"><text:span text:style-name="T815">6</text:span><text:span text:style-name="T816">. Darbo tarybos veikla šio įstatymo 25 straipsnio 6 punkte nustatytu pagrindu pasibaigia, kai esant penktadalio įmonės darbuotojų iniciatyvai šio įstatymo antrajame skirsnyje nustatyta tvarka išrinkta nauja darbo<text:s/></text:span><text:span text:style-name="T817">taryba gauna įgaliojimus.<text:s/></text:span></text:p>
      <text:p text:style-name="P818"/>
      <text:p text:style-name="P819"><text:span text:style-name="T820">27</text:span><text:span text:style-name="T821"><text:s/>straipsnis.<text:s/></text:span><text:span text:style-name="T822">Darbo taryba ir profesinė sąjunga</text:span></text:p>
      <text:p text:style-name="P823"><text:span text:style-name="T824">1</text:span><text:span text:style-name="T825">. Jei nepasibaigus darbo tarybos kadencijai nustatyta tvarka įmonėje yra įsteigiama ir pradeda veikti įmonės profesinė sąjunga ar įmonės darbuotojų kolektyvo susirinkim</text:span><text:span text:style-name="T826">as darbuotojų atstovavimo ir gynimo funkciją perduoda atitinkamos ekonominės veiklos šakos profesinei sąjungai, darbo taryba tęsia savo veiklą.</text:span></text:p>
      <text:p text:style-name="P827"><text:span text:style-name="T828">2</text:span><text:span text:style-name="T829">. Jei įmonėje veikia ir profesinė sąjunga, ir darbo taryba, įmonės kolektyvinę sutartį sudaryti bei kitas d</text:span><text:span text:style-name="T830">arbuotojų atstovų funkcijas atlikti turi teisę jungtinė profesinės sąjungos ir darbo tarybos atstovybė.</text:span></text:p>
      <text:p text:style-name="P831"><text:span text:style-name="T832">3</text:span><text:span text:style-name="T833">. Darbo tarybai ir profesinei sąjungai nesusitarus dėl jungtinės atstovybės sudarymo, sprendimą dėl atstovavimo priima darbuotojų kolektyvo</text:span><text:span text:style-name="T834"><text:s/></text:span><text:span text:style-name="T835">susirin</text:span><text:span text:style-name="T836">kimas (konferencija).</text:span></text:p>
      <text:p text:style-name="P837"/>
      <text:p text:style-name="P838"><text:span text:style-name="T839">28</text:span><text:span text:style-name="T840"><text:s/>straipsnis.<text:s/></text:span><text:span text:style-name="T841">Baigusios veiklą darbo tarybos dokumentų tvarkymas</text:span></text:p>
      <text:p text:style-name="P842"><text:span text:style-name="T843">1</text:span><text:span text:style-name="T844">. Kai darbo tarybos veikla pasibaigia išrinktai naujai darbo tarybai gavus įgaliojimus, darbo tarybos dokumentai per septynias dienas turi būti perduodami n</text:span><text:span text:style-name="T845">aujai darbo tarybai. Kai darbo tarybos veikla pasibaigia kitais pagrindais, darbo tarybos dokumentai per septynias dienas perduodami turinčiam teisę veikti įmonės vardu asmeniui.</text:span></text:p>
      <text:p text:style-name="P846"><text:span text:style-name="T847">2</text:span><text:span text:style-name="T848">. Už darbo tarybos dokumentų perdavimą atsako darbo tarybos pirmininkas<text:s/></text:span><text:span text:style-name="T849">ar kitas įgaliotas darbo tarybos narys. Dokumentai perduodami priėmimo–perdavimo aktu.<text:s/></text:span></text:p>
      <text:p text:style-name="P850"><text:span text:style-name="T851">3</text:span><text:span text:style-name="T852">. Darbo tarybos dokumentai turi būti saugomi trejus metus po darbo tarybos veiklos pasibaigimo.</text:span></text:p>
      <text:p text:style-name="P853"/>
      <text:p text:style-name="P854"><text:span text:style-name="T855">SEPTINTASIS</text:span><text:span text:style-name="T856"><text:s/>SKIRSNIS</text:span></text:p>
      <text:p text:style-name="P857"><text:span text:style-name="T858">BAIGIAMOSIOS NUOSTATOS</text:span></text:p>
      <text:p text:style-name="P859"/>
      <text:p text:style-name="P860"><text:span text:style-name="T861">29</text:span><text:span text:style-name="T862"><text:s/>straipsnis.<text:s/></text:span><text:span text:style-name="T863">Bylinėjimosi išlaidos</text:span></text:p>
      <text:p text:style-name="P864"><text:span text:style-name="T865">Kai šio įstatymo nustatytais atvejais darbo taryba kreipiasi į teismą, nuo žyminio mokesčio yra atleidžiama.</text:span></text:p>
      <text:p text:style-name="P866"/>
      <text:p text:style-name="P867"><text:span text:style-name="T868">30</text:span><text:span text:style-name="T869"><text:s/>straipsnis.<text:s/></text:span><text:span text:style-name="T870">Atsakomybė už šio įstatymo pažeidimus</text:span></text:p>
      <text:p text:style-name="P871"><text:span text:style-name="T872">Pažeidę šį įstatymą asmenys atsako įstatymų<text:s/></text:span><text:span text:style-name="T873">nustatyta tvarka.</text:span></text:p>
      <text:p text:style-name="P874"/>
      <text:p text:style-name="P875"><text:span text:style-name="T876">31</text:span><text:span text:style-name="T877"><text:s/>straipsnis.<text:s/></text:span><text:span text:style-name="T878">Ginčų sprendimas</text:span></text:p>
      <text:p text:style-name="P879"><text:span text:style-name="T880">Ginčai, kylantys dėl šio įstatymo vykdymo, sprendžiami įstatymų nustatyta tvarka.</text:span></text:p>
      <text:p text:style-name="P881"/>
      <text:p text:style-name="P882"/>
      <text:p text:style-name="P883"><text:span text:style-name="T884">Skelbiu šį Lietuvos Respublikos Seimo priimtą įstatymą.<text:s/></text:span></text:p>
      <text:p text:style-name="P885"/>
      <text:p text:style-name="P886"/>
      <text:p text:style-name="P887"/>
      <text:p text:style-name="P888">RESPUBLIKOS PREZIDENTAS<text:tab/>VALDAS ADAMKUS</text:p>
      <text:p text:style-name="P889"/>
      <text:p text:style-name="P890"/>
      <text:p text:style-name="P891"/>
      <text:p text:style-name="P892"><text:span text:style-name="T893">Pak</text:span><text:span text:style-name="T894">eitimai:</text:span></text:p>
      <text:p text:style-name="P895"/>
      <text:p text:style-name="P896"><text:span text:style-name="T897">1.</text:span></text:p>
      <text:p text:style-name="P898"><text:span text:style-name="T899">Lietuvos Respublikos Seimas, Įstatymas</text:span></text:p>
      <text:p text:style-name="P900"><text:span text:style-name="T901">Nr.<text:s/></text:span><text:a xlink:href="https://www.e-tar.lt/portal/legalAct.html?documentId=TAR.3F3F65384700" office:target-frame-name="_top" xlink:show="replace"><text:span text:style-name="T902">X-411</text:span></text:a><text:span text:style-name="T903">, 2005-11-17, Žin., 2005, Nr. 142-5111 (2005-12-03), i. k. 1051010ISTA000X-411</text:span></text:p>
      <text:p text:style-name="P904"><text:span text:style-name="T905">Lietuvos Respublikos darbo tarybų<text:s/></text:span><text:span text:style-name="T906">įstatymo 19 ir 23 straipsnių papildymo ir pakeitimo įstatymas</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8:39:00Z</meta:creation-date>
    <dc:date>2017-01-03T08:39:00Z</dc:date>
    <meta:template xlink:href="Normal.dotm" xlink:type="simple"/>
    <meta:editing-cycles>2</meta:editing-cycles>
    <meta:editing-duration>PT0S</meta:editing-duration>
    <meta:document-statistic meta:page-count="11" meta:paragraph-count="220" meta:word-count="4781" meta:character-count="35117" meta:row-count="954" meta:non-whitespace-character-count="30556"/>
  </office:meta>
</office:document-meta>
</file>