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center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keep-together="always" fo:widows="0" fo:orphans="0" fo:text-align="center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break-before="page" fo:margin-left="3.1493in">
        <style:tab-stops/>
      </style:paragraph-properties>
    </style:style>
    <style:style style:name="P382" style:parent-style-name="Normal" style:family="paragraph">
      <style:paragraph-properties fo:margin-left="3.1493in">
        <style:tab-stops/>
      </style:paragraph-properties>
    </style:style>
    <style:style style:name="P383" style:parent-style-name="Normal" style:family="paragraph">
      <style:paragraph-properties fo:margin-left="3.1493in">
        <style:tab-stops/>
      </style:paragraph-properties>
    </style:style>
    <style:style style:name="P384" style:parent-style-name="Normal" style:family="paragraph">
      <style:paragraph-properties fo:margin-left="3.1493in">
        <style:tab-stops>
          <style:tab-stop style:type="left" style:position="-6.0659in"/>
        </style:tab-stops>
      </style:paragraph-properties>
    </style:style>
    <style:style style:name="P385" style:parent-style-name="Normal" style:family="paragraph">
      <style:paragraph-properties fo:text-align="justify">
        <style:tab-stops>
          <style:tab-stop style:type="left" style:position="-2.9166in"/>
        </style:tab-stops>
      </style:paragraph-properties>
    </style:style>
    <style:style style:name="P386" style:parent-style-name="Normal" style:family="paragraph">
      <style:paragraph-properties fo:text-align="center" fo:margin-left="4in" fo:text-indent="-4in">
        <style:tab-stops/>
      </style:paragraph-properties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89" style:parent-style-name="Normal" style:family="paragraph">
      <style:paragraph-properties fo:text-align="center" fo:margin-left="4in" fo:text-indent="-4in">
        <style:tab-stops/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P391" style:parent-style-name="Normal" style:family="paragraph">
      <style:paragraph-properties fo:text-align="center" fo:margin-left="4in" fo:text-indent="-4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94" style:parent-style-name="Normal" style:family="paragraph">
      <style:paragraph-properties fo:text-align="center" fo:margin-left="4in" fo:text-indent="-4in">
        <style:tab-stops/>
      </style:paragraph-properties>
      <style:text-properties fo:font-weight="bold" style:font-weight-asian="bold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margin-left="2.25in">
        <style:tab-stops/>
      </style:paragraph-properties>
    </style:style>
    <style:style style:name="P404" style:parent-style-name="Normal" style:family="paragraph">
      <style:paragraph-properties fo:text-align="center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tyle="italic" style:font-style-asian="italic" fo:color="#000000"/>
    </style:style>
    <style:style style:name="T407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 fo:text-indent="0.5in"/>
    </style:style>
    <style:style style:name="TableColumn417" style:family="table-column">
      <style:table-column-properties style:column-width="2.075in"/>
    </style:style>
    <style:style style:name="TableColumn418" style:family="table-column">
      <style:table-column-properties style:column-width="0.4472in"/>
    </style:style>
    <style:style style:name="TableColumn419" style:family="table-column">
      <style:table-column-properties style:column-width="1.268in"/>
    </style:style>
    <style:style style:name="TableColumn420" style:family="table-column">
      <style:table-column-properties style:column-width="0.2847in"/>
    </style:style>
    <style:style style:name="TableColumn421" style:family="table-column">
      <style:table-column-properties style:column-width="2.225in"/>
    </style:style>
    <style:style style:name="Table416" style:family="table">
      <style:table-properties style:width="6.3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Row433" style:family="table-row">
      <style:table-row-properties/>
    </style:style>
    <style:style style:name="P43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43" style:parent-style-name="Normal" style:family="paragraph">
      <style:paragraph-properties fo:text-indent="0.5in"/>
    </style:style>
    <style:style style:name="TableColumn445" style:family="table-column">
      <style:table-column-properties style:column-width="2.075in"/>
    </style:style>
    <style:style style:name="TableColumn446" style:family="table-column">
      <style:table-column-properties style:column-width="0.4472in"/>
    </style:style>
    <style:style style:name="TableColumn447" style:family="table-column">
      <style:table-column-properties style:column-width="1.268in"/>
    </style:style>
    <style:style style:name="TableColumn448" style:family="table-column">
      <style:table-column-properties style:column-width="0.2847in"/>
    </style:style>
    <style:style style:name="TableColumn449" style:family="table-column">
      <style:table-column-properties style:column-width="2.225in"/>
    </style:style>
    <style:style style:name="Table444" style:family="table">
      <style:table-properties style:width="6.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paragraph-properties fo:margin-left="1.5in" fo:text-indent="0.3333in">
        <style:tab-stops/>
      </style:paragraph-properties>
      <style:text-properties fo:color="#000000"/>
    </style:style>
    <style:style style:name="P466" style:parent-style-name="Normal" style:family="paragraph">
      <style:text-properties fo:color="#000000"/>
    </style:style>
    <style:style style:name="P467" style:parent-style-name="Normal" style:family="paragraph">
      <style:text-properties fo:color="#000000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text-properties fo:color="#000000"/>
    </style:style>
    <style:style style:name="P470" style:parent-style-name="Normal" style:family="paragraph">
      <style:paragraph-properties fo:widows="0" fo:orphans="0" fo:text-align="center"/>
    </style:style>
    <style:style style:name="P471" style:parent-style-name="Normal" style:family="paragraph">
      <style:paragraph-properties fo:widows="0" fo:orphans="0"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01 iki 2015-07-02</text:span></text:p>
      <text:p text:style-name="P5"/>
      <text:p text:style-name="P6"><text:span text:style-name="T7">Įsakymas paskelbtas: Žin. 2012, Nr.<text:s/></text:span><text:a xlink:href="https://www.e-tar.lt/portal/legalAct.html?documentId=TAR.F5816C81E37F" office:target-frame-name="_top" xlink:show="replace"><text:span text:style-name="T8">48-2367</text:span></text:a><text:span text:style-name="T9">, i. k. 1123030ISAK001B-295</text:span></text:p>
      <text:p text:style-name="P10"/>
      <text:p text:style-name="P11"><text:span text:style-name="T12"/><text:span text:style-name="T13">MUITINĖS DEPARTAMENTO PRIE LIETUVOS RESPUBLIKOS FINANSŲ MINISTERIJOS GENERALINIO DIREKTORIAUS</text:span></text:p>
      <text:p text:style-name="P14"><text:span text:style-name="T15">Į S A K Y M A S</text:span></text:p>
      <text:p text:style-name="P16"/>
      <text:p text:style-name="P17">DĖL ASMENS, SIEKIANČIO EITI ARBA EINANČIO PAREIGAS LIETUVOS RESPUBLIKOS MUITINĖJE, TIKRINIMO TVARKOS APRAŠO PATVIRTINIMO</text:p>
      <text:p text:style-name="P18"/>
      <text:p text:style-name="P19">2012 m. balandžio 16 d. Nr. 1B-295</text:p>
      <text:p text:style-name="P20">Vilnius</text:p>
      <text:p text:style-name="P21"/>
      <text:p text:style-name="P22"><text:span text:style-name="T23">Vadovaudamasi Tarnybos Lietuvos Respublikos muitinėje statuto (Žin., 2000, Nr.<text:s/></text:span><text:a xlink:href="https://www.e-tar.lt/portal/lt/legalAct/TAR.3081296EB949" office:target-frame-name="_blank" xlink:show="new"><text:span text:style-name="T24">94-2917</text:span></text:a><text:span text:style-name="T25">; 2003, Nr. 64-2881; 2004, Nr</text:span><text:span text:style-name="T26">.<text:s/></text:span><text:a xlink:href="https://www.e-tar.lt/portal/lt/legalAct/TAR.3DF25D72E1CE" office:target-frame-name="_blank" xlink:show="new"><text:span text:style-name="T27">73-2520</text:span></text:a><text:span text:style-name="T28">) 9 straipsniu:</text:span></text:p>
      <text:p text:style-name="P29"><text:span text:style-name="T30">1</text:span><text:span text:style-name="T31">. T v i r t i n u pridedamą</text:span><text:span text:style-name="T32"><text:s/></text:span><text:span text:style-name="T33">Asmens, siekiančio eiti arba einančio pareigas Lietuvos Respublikos muitinėje, tikrinimo tvarkos aprašą.</text:span></text:p>
      <text:p text:style-name="P34"><text:span text:style-name="T35">2</text:span><text:span text:style-name="T36">. P r i p a ž į s t u netekusiu galios Muitinės departamento prie Lietuvos Respublikos finansų ministerijos generalinio direktoriaus 2008 m. kovo 20 d. įsakymą Nr. 1B-204 „Dėl Asmenų, pareiškusių norą būti priimtais į tarnybą Lietuvos Respublikos muitinėje</text:span><text:span text:style-name="T37">, tikrinimo nuostatų patvirtinimo“ (Žin., 2008, Nr.<text:s/></text:span><text:a xlink:href="https://www.e-tar.lt/portal/lt/legalAct/TAR.B97D6003ECB2" office:target-frame-name="_blank" xlink:show="new"><text:span text:style-name="T38">36-1323</text:span></text:a><text:span text:style-name="T39">).</text:span></text:p>
      <text:p text:style-name="P40"/>
      <text:p text:style-name="P41"/>
      <text:p text:style-name="P42"/>
      <text:p text:style-name="P43"><text:span text:style-name="T44">L. e. generalinio direktoriaus pareigas<text:s/></text:span><text:span text:style-name="T45"><text:tab/>Ramutė Liupkevičienė</text:span></text:p>
      <text:soft-page-break/>
      <text:p text:style-name="P46"><text:span text:style-name="T47">PATVIRTINTA</text:span></text:p>
      <text:p text:style-name="P48">Muitinės departamento prie<text:s/></text:p>
      <text:p text:style-name="P49">Lietuvos Respublikos finansų ministerijos<text:s/></text:p>
      <text:p text:style-name="P50">generalinio direktoriaus<text:s/></text:p>
      <text:p text:style-name="P51">2012 m. balandžio 16 d. įsakymu Nr. 1B-295</text:p>
      <text:p text:style-name="P52"/>
      <text:p text:style-name="P53"><text:span text:style-name="T54">ASMENS, SIEKIANČIO EITI ARBA EINANČIO PAREIGAS LIETUVOS RESPUBLIKOS MUITINĖJE, TIKRINIMO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smens, siekiančio eiti arba einančio pareigas Lietuvos Respublikos muitinėje, tikrinimo tvarkos aprašas (toliau – Aprašas) nustato asmens, pareiškusio norą būti priimtu į tarnybą Lietuvos Respublikos muitinėje, arba asmens, einančio pareigas Lietuvos Re</text:span><text:span text:style-name="T64">spublikos muitinėje (toliau – asmuo), tikrinimo tvarką, siekiant nustatyti, ar asmuo yra nepriekaištingos reputacijos, taip pat ar nėra Tarnybos Lietuvos Respublikos muitinėje statuto (Žin., 2000, Nr.<text:s/></text:span><text:a xlink:href="https://www.e-tar.lt/portal/lt/legalAct/TAR.3081296EB949" office:target-frame-name="_blank" xlink:show="new"><text:span text:style-name="T65">94-2917</text:span></text:a><text:span text:style-name="T66">; 2003, Nr. 64-2881; 2004, Nr.<text:s/></text:span><text:a xlink:href="https://www.e-tar.lt/portal/lt/legalAct/TAR.3DF25D72E1CE" office:target-frame-name="_blank" xlink:show="new"><text:span text:style-name="T67">73-2520</text:span></text:a><text:span text:style-name="T68">) (toliau – Statutas) 10 straipsnyje nurodytų apribojimų, bei siekiant įvertinti asmens patikimu</text:span><text:span text:style-name="T69">mą ir mažinti korupcijos pasireiškimo tikimybę.</text:span></text:p>
      <text:p text:style-name="P70"><text:span text:style-name="T71">2</text:span><text:span text:style-name="T72">. Apraše vartojamos sąvokos atitinka Statute ir Lietuvos Respublikos korupcijos prevencijos įstatyme (Žin., 2002, Nr</text:span><text:span text:style-name="T73">.<text:s/></text:span><text:a xlink:href="https://www.e-tar.lt/portal/lt/legalAct/TAR.4DBDE27621A2" office:target-frame-name="_blank" xlink:show="new"><text:span text:style-name="T74">57-2297</text:span></text:a><text:span text:style-name="T75">) (toliau – Korupcijos prevencijos įstatymas) vartojamas sąvokas.</text:span></text:p>
      <text:p text:style-name="P76"/>
      <text:p text:style-name="P77"><text:span text:style-name="T78">II</text:span><text:span text:style-name="T79">.<text:s/></text:span><text:span text:style-name="T80">TIKRINIMO ORGANIZAVIMAS</text:span></text:p>
      <text:p text:style-name="P81"/>
      <text:p text:style-name="P82"><text:span text:style-name="T83">3</text:span><text:span text:style-name="T84">. Asmens tikrinimą atlieka Muitinės departamento prie Lietuvos Respublikos finansų ministerijos (toliau – Muitinės departamentas) Tarnybinių<text:s/></text:span><text:span text:style-name="T85">tyrimų tarnyba (toliau – Tarnybinių tyrimų tarnyba). Tikrinimas atliekamas vadovaujantis Statuto, Korupcijos prevencijos įstatymo 9 straipsnio ir Aprašo nuostatomis.</text:span></text:p>
      <text:p text:style-name="P86"><text:span text:style-name="T87">4</text:span><text:span text:style-name="T88">. Muitinės departamento Personalo administravimo skyriaus (toliau – Personalo adminis</text:span><text:span text:style-name="T89">travimo skyrius) viršininkas pateikia Tarnybinių tyrimų tarnybai asmens, pareiškusio norą būti priimtu į tarnybą Lietuvos Respublikos muitinėje, anketinius duomenis, informaciją apie ankstesnes darbovietes (jeigu yra) ir siekiamas užimti pareigas, atspausd</text:span><text:span text:style-name="T90">intą privačių interesų deklaraciją. Tarnybinių tyrimų tarnyba gali susipažinti su visais Personalo administravimo skyriui pateiktais asmens dokumentais, daryti jų išrašus ar gauti kopijas.</text:span></text:p>
      <text:p text:style-name="P91">Punkto pakeitimai:</text:p>
      <text:p text:style-name="P92"><text:span text:style-name="T93">Nr.<text:s/></text:span><text:a xlink:href="https://www.e-tar.lt/portal/legalAct.html?documentId=TAR.3B2B0D894F84" office:target-frame-name="_top" xlink:show="replace"><text:span text:style-name="T94">1B-631</text:span></text:a><text:span text:style-name="T95">, 2012-08-20, Žin., 2012, Nr. 98-5023 (2012-08-23), i. k. 1123030ISAK001B-631</text:span></text:p>
      <text:p text:style-name="Normal"/>
      <text:p text:style-name="P96"><text:span text:style-name="T97">4</text:span><text:span text:style-name="T98">1</text:span><text:span text:style-name="T99">.<text:s/></text:span><text:span text:style-name="T100">Siekiant įvertinti asmenų patikimumą ir mažinti korupcijos pasireiškimo tikimybę atliekamas Personalo administravimo skyriaus</text:span><text:span text:style-name="T101"><text:s/>viršininko pateiktų asmenų, pretenduojančių į pareigybes, nurodytas Pareigybių, į kurias pretenduojantiems asmenims atliekamas asmenybės savybių vertinimas, sąraše (1 priedas), asmenybės savybių vertinimas.</text:span></text:p>
      <text:p text:style-name="P102">Asmenybės savybių vertinimas gali būti<text:s/>atliekamas ir pretendentams, pretenduojantiems į pareigybes, nenurodytas Pareigybių, į kurias pretenduojantiems asmenims atliekamas asmenybės savybių vertinimas, sąraše. Tokiu atveju apie tai pažymima įsakyme dėl konkurso (atrankos) paskelbimo.</text:p>
      <text:p text:style-name="P103"><text:span text:style-name="T104">Asmenybės s</text:span><text:span text:style-name="T105">avybių vertinimo atlikimo tvarką nustato Muitinės departamento prie Lietuvos Respublikos finansų ministerijos generalinis direktorius. Apie asmenybės savybių vertinimo vietą ir laiką pretendentas informuojamas ne vėliau kaip prieš tris dienas. Pretendentas</text:span><text:span text:style-name="T106"><text:s/>privalo atvykti į asmenybės savybių vertinimą jam praneštu laiku. Jeigu pretendentas neatvyksta arba atsisako dalyvauti asmenybės savybių vertinime, toks neatvykimas ar atsisakymas prilyginamas pretendento asmenybės savybių vertinimo išvadai apie asmens n</text:span><text:span text:style-name="T107">etinkamumą tarnybai Lietuvos Respublikos muitinėje. Apie šias aplinkybes<text:s/></text:span><text:soft-page-break/><text:span text:style-name="T108">pažymima pretendento asmenybės savybių vertinimo išvadoje. Asmenybės savybių vertinimo išvados teikiamos konkurso (atrankos) į tarnybą muitinėje komisijai. Asmenybės savybių vertinimo</text:span><text:span text:style-name="T109"><text:s/>išvados yra rekomendacinio pobūdžio.</text:span><text:s/></text:p>
      <text:p text:style-name="P110">Papildyta punktu:</text:p>
      <text:p text:style-name="P111"><text:span text:style-name="T112">Nr.<text:s/></text:span><text:a xlink:href="https://www.e-tar.lt/portal/legalAct.html?documentId=TAR.2740F298C9FB" office:target-frame-name="_top" xlink:show="replace"><text:span text:style-name="T113">1B-410</text:span></text:a><text:span text:style-name="T114">, 2012-05-31, Žin., 2012, Nr. 63-3206 (2012-06-05), i. k. 1123030ISAK001B-410</text:span></text:p>
      <text:p text:style-name="P115">Punkto pakeitimai:</text:p>
      <text:p text:style-name="P116"><text:span text:style-name="T117">Nr.<text:s/></text:span><text:a xlink:href="https://www.e-tar.lt/portal/legalAct.html?documentId=TAR.E009DBFEA0CB" office:target-frame-name="_top" xlink:show="replace"><text:span text:style-name="T118">1B-130</text:span></text:a><text:span text:style-name="T119">, 2013-02-27, Žin., 2013, Nr. 24-1199 (2013-03-06), i. k. 1133030ISAK001B-130</text:span></text:p>
      <text:p text:style-name="P120"><text:span text:style-name="T121">Nr.<text:s/></text:span><text:a xlink:href="https://www.e-tar.lt/portal/legalAct.html?documentId=TAR.4A61C9460C9A" office:target-frame-name="_top" xlink:show="replace"><text:span text:style-name="T122">1B-498</text:span></text:a><text:span text:style-name="T123">, 20</text:span><text:span text:style-name="T124">13-07-23, Žin., 2013, Nr. 80-4066 (2013-07-25), i. k. 1133030ISAK001B-498</text:span></text:p>
      <text:p text:style-name="Normal"/>
      <text:p text:style-name="P125"><text:span text:style-name="T126">5</text:span><text:span text:style-name="T127">. Tarnybinių tyrimų tarnyba pagal kompetenciją surenka Statuto 6 straipsnio 2 dalyje ir 10 straipsnyje (išskyrus 6 punkte) nurodytą informaciją apie asmenį ir pateikia Personal</text:span><text:span text:style-name="T128">o administravimo skyriaus viršininkui. Kartu su šia informacija pateikiama<text:s/></text:span><text:span text:style-name="T129">muitinės kriminalinę žvalgybą vykdančių padalinių</text:span><text:span text:style-name="T130"><text:s/>turima įslaptinta informacija (jeigu yra) dėl asmens rengiamos, daromos ar padarytos nusikalstamos veikos.</text:span></text:p>
      <text:p text:style-name="P131">Punkto pakeitimai:</text:p>
      <text:p text:style-name="P132"><text:span text:style-name="T133">Nr.<text:s/></text:span><text:a xlink:href="https://www.e-tar.lt/portal/legalAct.html?documentId=TAR.895149979632" office:target-frame-name="_top" xlink:show="replace"><text:span text:style-name="T134">1B-972</text:span></text:a><text:span text:style-name="T135">, 2012-12-28, Žin., 2013, Nr. 1-22 (2013-01-03), i. k. 1123030ISAK001B-972</text:span></text:p>
      <text:p text:style-name="Normal"/>
      <text:p text:style-name="P136"><text:span text:style-name="T137">6</text:span><text:span text:style-name="T138">. Jei surinkti duomenys kelia pagrįstų abejonių dėl asmens patikimumo, Tarnybinių tyrimų</text:span><text:span text:style-name="T139"><text:s/>tarnyba savo iniciatyva gali surinkti ir pateikti papildomą Korupcijos prevencijos įstatymo 9 straipsnyje nurodytą informaciją, neatsižvelgiant į tai, ar asmuo atitinka Statuto 6 straipsnio 2 dalies nustatytus nepriekaištingos reputacijos reikalavimus ir<text:s/></text:span><text:span text:style-name="T140">10 straipsnio nustatytus tarnybos muitinėje apribojimus ar ne.</text:span></text:p>
      <text:p text:style-name="P141"><text:span text:style-name="T142">7</text:span><text:span text:style-name="T143">. Apibendrinta informacija apie asmenį Personalo administravimo skyriui turi būti pateikta raštu nė vėliau kaip per 30 kalendorinių dienų nuo Aprašo 4 punkte nurodytos informacijos gavimo<text:s/></text:span><text:span text:style-name="T144">dienos. Galutinis sprendimas dėl galimybės asmeniui dalyvauti konkurse ar atrankoje priimamas tik gavus ir įvertinus visą pateiktą informaciją. Personalo administravimo skyriaus viršininkas, priėmęs sprendimą neleisti asmeniui dalyvauti konkurse ar atranko</text:span><text:span text:style-name="T145">je, privalo per 3 darbo dienas asmenį su pateikta informacija supažindinti pasirašytinai arba išsiųsdamas registruotu laišku Pranešimą apie pateiktą informaciją (2 priedas), kuriame nurodoma, kokia informacija buvo surinkta apie asmenį, atliekant tikrinimą</text:span><text:span text:style-name="T146"><text:s/>Aprašo nustatyta tvarka, išskyrus tą jos dalį, kurioje yra įslaptinta informacija. Mažareikšmiai, atsitiktiniai faktai ar aplinkybės negali būti pagrindas priimant sprendimą neleisti asmeniui dalyvauti konkurse ar atrankoje.</text:span><text:s/></text:p>
      <text:p text:style-name="P147">Punkto pakeitimai:</text:p>
      <text:p text:style-name="P148"><text:span text:style-name="T149">Nr.<text:s/></text:span><text:a xlink:href="https://www.e-tar.lt/portal/legalAct.html?documentId=TAR.2740F298C9FB" office:target-frame-name="_top" xlink:show="replace"><text:span text:style-name="T150">1B-410</text:span></text:a><text:span text:style-name="T151">, 2012-05-31, Žin., 2012, Nr. 63-3206 (2012-06-05), i. k. 1123030ISAK001B-410</text:span></text:p>
      <text:p text:style-name="Normal"/>
      <text:p text:style-name="P152"><text:span text:style-name="T153">8</text:span><text:span text:style-name="T154">. Jeigu yra pagrįstų abejonių dėl pareigas Lietuvos Respublikos muitinėje einančio asm</text:span><text:span text:style-name="T155">ens patikimumo ir tinkamumo einamoms pareigoms, Muitinės departamento generalinis direktorius savo iniciatyva, Muitinės departamento generalinio direktoriaus pavaduotojų, struktūrinių padalinių, muitinės įstaigų vadovų siūlymu gali pavesti Tarnybinių tyrim</text:span><text:span text:style-name="T156">ų tarnybai surinkti ir pateikti Korupcijos prevencijos įstatymo 9 straipsnyje nurodytą informaciją apie einantį pareigas asmenį. Šiuo atveju informacija renkama, vertinama ir panaudojama Korupcijos prevencijos įstatymo 9 straipsnio nustatyta tvarka.</text:span></text:p>
      <text:p text:style-name="P157"/>
      <text:p text:style-name="P158"><text:span text:style-name="T159">I</text:span><text:span text:style-name="T160">II</text:span><text:span text:style-name="T161">.<text:s/></text:span><text:span text:style-name="T162">BAIGIAMOSIOS NUOSTATOS</text:span></text:p>
      <text:p text:style-name="P163"/>
      <text:p text:style-name="P164"><text:span text:style-name="T165">9</text:span><text:span text:style-name="T166">. Aprašo nuostatos taikomos ir tikrinant asmenis, einančius pareigas Lietuvos Respublikos muitinėje, kurie Statuto 27, 28, 28-1straipsnių nustatyta tvarka perkeliami į kitas pareigas Lietuvos Respublikos muitinėje.</text:span></text:p>
      <text:p text:style-name="P167">Punkto<text:s/>pakeitimai:</text:p>
      <text:p text:style-name="P168"><text:span text:style-name="T169">Nr.<text:s/></text:span><text:a xlink:href="https://www.e-tar.lt/portal/legalAct.html?documentId=TAR.2740F298C9FB" office:target-frame-name="_top" xlink:show="replace"><text:span text:style-name="T170">1B-410</text:span></text:a><text:span text:style-name="T171">, 2012-05-31, Žin., 2012, Nr. 63-3206 (2012-06-05), i. k. 1123030ISAK001B-410</text:span></text:p>
      <text:p text:style-name="Normal"/>
      <text:p text:style-name="P172"><text:span text:style-name="T173">10</text:span><text:span text:style-name="T174">. Asmens tikrinimo metu surinkta medžiaga saugoma Tarnybinių tyrim</text:span><text:span text:style-name="T175">ų tarnyboje.</text:span></text:p>
      <text:p text:style-name="P176"/>
      <text:p text:style-name="P177"><text:span text:style-name="T178">_________________</text:span></text:p>
      <text:soft-page-break/>
      <text:p text:style-name="P179"><text:span text:style-name="T180">Asmens, siekiančio eiti arba einančio pareigas<text:s/></text:span></text:p>
      <text:p text:style-name="P181">Lietuvos Respublikos muitinėje,<text:s/></text:p>
      <text:p text:style-name="P182">tikrinimo tvarkos aprašo</text:p>
      <text:p text:style-name="P183"><text:span text:style-name="T184">1</text:span><text:span text:style-name="T185"><text:s/>priedas</text:span></text:p>
      <text:p text:style-name="P186">(Muitinės departamento prie<text:s/></text:p>
      <text:p text:style-name="P187">Lietuvos Respublikos<text:s/></text:p>
      <text:p text:style-name="P188">finansų ministerijos generalinio direktoriaus<text:s/></text:p>
      <text:p text:style-name="P189">2012 m. gegužės 31 d. įsakymo Nr. 1B-410 redakcija)</text:p>
      <text:p text:style-name="P190"/>
      <text:p text:style-name="P191"><text:span text:style-name="T192">PAREIGYBIŲ, Į KURIAS PRETENDUOJANTIEMS ASMENIMS ATLIEKAMAS ASMENYBĖS SAVYBIŲ VERTINIMAS, SĄRAŠAS</text:span></text:p>
      <text:p text:style-name="P193"/>
      <text:p text:style-name="P194">Pareigybės, į kurias pretenduojantiems asmenims atliekamas asmenybės savybių vertinimas:</text:p>
      <text:p text:style-name="P195"><text:span text:style-name="T196">1</text:span><text:span text:style-name="T197">. Muitinės</text:span><text:span text:style-name="T198"><text:s/>departamento:</text:span></text:p>
      <text:p text:style-name="P199"><text:span text:style-name="T200">1.1</text:span><text:span text:style-name="T201">. skyriaus viršininkas;</text:span></text:p>
      <text:p text:style-name="P202"><text:span text:style-name="T203">1.2</text:span><text:span text:style-name="T204">. skyriaus viršininko pavaduotojas;</text:span></text:p>
      <text:p text:style-name="P205"><text:span text:style-name="T206">1.3</text:span><text:span text:style-name="T207">. tarnybos viršininkas;</text:span></text:p>
      <text:p text:style-name="P208"><text:span text:style-name="T209">1.4</text:span><text:span text:style-name="T210">. tarnybos viršininko pavaduotojas;</text:span></text:p>
      <text:p text:style-name="P211"><text:span text:style-name="T212">1.5</text:span><text:span text:style-name="T213">. Tarnybinių tyrimų tarnybos:</text:span></text:p>
      <text:p text:style-name="P214"><text:span text:style-name="T215">1.5.1</text:span><text:span text:style-name="T216">. vyriausiasis inspektorius;</text:span></text:p>
      <text:p text:style-name="P217"><text:span text:style-name="T218">1.5.2</text:span><text:span text:style-name="T219">. vyresnysis<text:s/></text:span><text:span text:style-name="T220">inspektorius;</text:span></text:p>
      <text:p text:style-name="P221"><text:span text:style-name="T222">1.5.3</text:span><text:span text:style-name="T223">. inspektorius.</text:span></text:p>
      <text:p text:style-name="P224"><text:span text:style-name="T225">2</text:span><text:span text:style-name="T226">. Teritorinės muitinės:</text:span></text:p>
      <text:p text:style-name="P227"><text:span text:style-name="T228">2.1</text:span><text:span text:style-name="T229">. viršininkas;</text:span></text:p>
      <text:p text:style-name="P230"><text:span text:style-name="T231">2.2</text:span><text:span text:style-name="T232">. viršininko pavaduotojas;</text:span></text:p>
      <text:p text:style-name="P233"><text:span text:style-name="T234">2.3</text:span><text:span text:style-name="T235">. skyriaus viršininkas;</text:span></text:p>
      <text:p text:style-name="P236"><text:span text:style-name="T237">2.4</text:span><text:span text:style-name="T238">. skyriaus viršininko pavaduotojas;</text:span></text:p>
      <text:p text:style-name="P239"><text:span text:style-name="T240">2.5</text:span><text:span text:style-name="T241">. posto viršininkas;</text:span></text:p>
      <text:p text:style-name="P242"><text:span text:style-name="T243">2.6</text:span><text:span text:style-name="T244">. posto viršininko pa</text:span><text:span text:style-name="T245">vaduotojas;</text:span></text:p>
      <text:p text:style-name="P246"><text:span text:style-name="T247">2.7</text:span><text:span text:style-name="T248">. posto pamainos viršininkas;</text:span></text:p>
      <text:p text:style-name="P249"><text:span text:style-name="T250">2.8</text:span><text:span text:style-name="T251">. posto vyriausiasis inspektorius;</text:span></text:p>
      <text:p text:style-name="P252"><text:span text:style-name="T253">2.9</text:span><text:span text:style-name="T254">. posto vyresnysis inspektorius;</text:span></text:p>
      <text:p text:style-name="P255"><text:span text:style-name="T256">2.10</text:span><text:span text:style-name="T257">. posto inspektorius;</text:span></text:p>
      <text:p text:style-name="P258"><text:span text:style-name="T259">2.11</text:span><text:span text:style-name="T260">. Mobiliųjų grupių skyriaus:</text:span></text:p>
      <text:p text:style-name="P261"><text:span text:style-name="T262">2.11.1</text:span><text:span text:style-name="T263">. poskyrio viršininkas;</text:span></text:p>
      <text:p text:style-name="P264"><text:span text:style-name="T265">2.11.2</text:span><text:span text:style-name="T266">. vyriausiasis<text:s/></text:span><text:span text:style-name="T267">inspektorius;</text:span></text:p>
      <text:p text:style-name="P268"><text:span text:style-name="T269">2.11.3</text:span><text:span text:style-name="T270">. vyriausiasis inspektorius-kinologas;</text:span></text:p>
      <text:p text:style-name="P271"><text:span text:style-name="T272">2.11.4</text:span><text:span text:style-name="T273">. vyriausiasis inspektorius-naras;</text:span></text:p>
      <text:p text:style-name="P274"><text:span text:style-name="T275">2.11.5</text:span><text:span text:style-name="T276">. vyresnysis inspektorius;</text:span></text:p>
      <text:p text:style-name="P277"><text:span text:style-name="T278">2.11.6</text:span><text:span text:style-name="T279">. vyresnysis inspektorius-kinologas;</text:span></text:p>
      <text:p text:style-name="P280"><text:span text:style-name="T281">2.11.7</text:span><text:span text:style-name="T282">. vyresnysis inspektorius-naras;</text:span></text:p>
      <text:p text:style-name="P283"><text:span text:style-name="T284">2.11.8</text:span><text:span text:style-name="T285">. inspektor</text:span><text:span text:style-name="T286">ius;</text:span></text:p>
      <text:p text:style-name="P287"><text:span text:style-name="T288">2.11.9</text:span><text:span text:style-name="T289">. inspektorius-kinologas;</text:span></text:p>
      <text:p text:style-name="P290"><text:span text:style-name="T291">2.11.10</text:span><text:span text:style-name="T292">. inspektorius-naras.</text:span></text:p>
      <text:p text:style-name="P293"><text:span text:style-name="T294">3</text:span><text:span text:style-name="T295">. Muitinės kriminalinės tarnybos:</text:span></text:p>
      <text:p text:style-name="P296"><text:span text:style-name="T297">3.1</text:span><text:span text:style-name="T298">. direktorius;</text:span></text:p>
      <text:p text:style-name="P299"><text:span text:style-name="T300">3.2</text:span><text:span text:style-name="T301">. direktoriaus pavaduotojas;</text:span></text:p>
      <text:p text:style-name="P302"><text:span text:style-name="T303">3.3</text:span><text:span text:style-name="T304">. skyriaus viršininkas;</text:span></text:p>
      <text:p text:style-name="P305"><text:span text:style-name="T306">3.4</text:span><text:span text:style-name="T307">. skyriaus viršininko pavaduotojas;</text:span></text:p>
      <text:p text:style-name="P308"><text:span text:style-name="T309">3.5</text:span><text:span text:style-name="T310">.<text:s/></text:span><text:span text:style-name="T311">vyriausiasis inspektorius;</text:span></text:p>
      <text:p text:style-name="P312"><text:span text:style-name="T313">3.6</text:span><text:span text:style-name="T314">. vyriausiasis tyrėjas;</text:span></text:p>
      <text:p text:style-name="P315"><text:span text:style-name="T316">3.7</text:span><text:span text:style-name="T317">. vyresnysis inspektorius;</text:span></text:p>
      <text:p text:style-name="P318"><text:span text:style-name="T319">3.8</text:span><text:span text:style-name="T320">. vyresnysis tyrėjas;</text:span></text:p>
      <text:p text:style-name="P321"><text:span text:style-name="T322">3.9</text:span><text:span text:style-name="T323">. inspektorius;</text:span></text:p>
      <text:p text:style-name="P324"><text:span text:style-name="T325">3.10</text:span><text:span text:style-name="T326">. tyrėjas.</text:span></text:p>
      <text:p text:style-name="P327"><text:span text:style-name="T328">4</text:span><text:span text:style-name="T329">. Muitinės informacinių sistemų centro:</text:span></text:p>
      <text:p text:style-name="P330"><text:span text:style-name="T331">4.1</text:span><text:span text:style-name="T332">. direktorius;</text:span></text:p>
      <text:p text:style-name="P333"><text:span text:style-name="T334">4.2</text:span><text:span text:style-name="T335">. direktoriaus<text:s/></text:span><text:span text:style-name="T336">pavaduotojas;</text:span></text:p>
      <text:p text:style-name="P337"><text:span text:style-name="T338">4.3</text:span><text:span text:style-name="T339">. skyriaus viršininkas;</text:span></text:p>
      <text:p text:style-name="P340"><text:span text:style-name="T341">4.4</text:span><text:span text:style-name="T342">. skyriaus viršininko pavaduotojas.</text:span></text:p>
      <text:p text:style-name="P343"><text:span text:style-name="T344">5</text:span><text:span text:style-name="T345">. Muitinės laboratorijos:</text:span></text:p>
      <text:p text:style-name="P346"><text:span text:style-name="T347">5.1</text:span><text:span text:style-name="T348">. direktorius;</text:span></text:p>
      <text:p text:style-name="P349"><text:span text:style-name="T350">5.2</text:span><text:span text:style-name="T351">. direktoriaus pavaduotojas;</text:span></text:p>
      <text:p text:style-name="P352"><text:span text:style-name="T353">5.3</text:span><text:span text:style-name="T354">. skyriaus viršininkas;</text:span></text:p>
      <text:p text:style-name="P355"><text:span text:style-name="T356">5.4</text:span><text:span text:style-name="T357">. skyriaus viršininko pavaduotojas.</text:span></text:p>
      <text:p text:style-name="P358"><text:span text:style-name="T359">6</text:span><text:span text:style-name="T360">. Muitinės mokymo centro:</text:span></text:p>
      <text:p text:style-name="P361"><text:span text:style-name="T362">6.1</text:span><text:span text:style-name="T363">. direktorius;</text:span></text:p>
      <text:p text:style-name="P364"><text:span text:style-name="T365">6.2</text:span><text:span text:style-name="T366">. direktoriaus pavaduotojas;</text:span></text:p>
      <text:p text:style-name="P367"><text:span text:style-name="T368">6.3</text:span><text:span text:style-name="T369">. skyriaus viršininkas;</text:span></text:p>
      <text:p text:style-name="P370"><text:span text:style-name="T371">6.4</text:span><text:span text:style-name="T372">. skyriaus viršininko pavaduotojas.</text:span></text:p>
      <text:p text:style-name="P373"/>
      <text:p text:style-name="P374"><text:span text:style-name="T375">_________________</text:span></text:p>
      <text:p text:style-name="P376">Papildyta priedu:</text:p>
      <text:p text:style-name="P377"><text:span text:style-name="T378">Nr.<text:s/></text:span><text:a xlink:href="https://www.e-tar.lt/portal/legalAct.html?documentId=TAR.2740F298C9FB" office:target-frame-name="_top" xlink:show="replace"><text:span text:style-name="T379">1B-410</text:span></text:a><text:span text:style-name="T380">, 2012-05-31, Žin., 2012, Nr. 63-3206 (2012-06-05), i. k. 1123030ISAK001B-410</text:span></text:p>
      <text:p text:style-name="Normal"/>
      <text:soft-page-break/>
      <text:p text:style-name="P381">Asmens, siekiančio eiti arba einančio pareigas<text:s/></text:p>
      <text:p text:style-name="P382">Lietuvos Respublikos muitinėje, tikrinimo<text:s/></text:p>
      <text:p text:style-name="P383">tvarkos aprašo</text:p>
      <text:p text:style-name="P384">priedas</text:p>
      <text:p text:style-name="P385"/>
      <text:p text:style-name="P386"><text:span text:style-name="T387">(Pranešimo apie pateiktą informaciją forma)</text:span></text:p>
      <text:p text:style-name="P388"/>
      <text:p text:style-name="P389"><text:span text:style-name="T390">MUITINĖS DEPARTAMENTO</text:span></text:p>
      <text:p text:style-name="P391"><text:span text:style-name="T392">PRIE LIETUVOS RESPUBLIKOS FINANSŲ MINISTERIJOS</text:span></text:p>
      <text:p text:style-name="P393">PERSONALO ADMINISTRAVIMO SKYRIUS</text:p>
      <text:p text:style-name="P394"/>
      <text:p text:style-name="P395">_____________________________________</text:p>
      <text:p text:style-name="P396">(asmens, siekiančio eiti pareigas Lietuvos<text:s/></text:p>
      <text:p text:style-name="P397">Respublikos muitinėje, vardas ir pavardė, asmens kodas)</text:p>
      <text:p text:style-name="P398"/>
      <text:p text:style-name="P399"><text:span text:style-name="T400">PRANEŠIMAS APIE PATEIKTĄ INFORMACIJĄ</text:span></text:p>
      <text:p text:style-name="P401"/>
      <text:p text:style-name="P402">__________ Nr. ____________</text:p>
      <text:p text:style-name="P403">(data)</text:p>
      <text:p text:style-name="P404">Vilnius</text:p>
      <text:p text:style-name="Normal"/>
      <text:p text:style-name="P405">Pranešame, kad vadovaujantis Lietuvos Respublikos korupcijos prevencijos įstatymo (Žin., 2002, Nr<text:span text:style-name="T406">.<text:s/></text:span><text:a xlink:href="https://www.e-tar.lt/portal/lt/legalAct/TAR.4DBDE27621A2" office:target-frame-name="_blank" xlink:show="new"><text:span text:style-name="T407">57-2297</text:span></text:a>) 9 straipsniu ir Tarnybos Lietuvos Respublikos muitinėje statuto (Žin., 2000, Nr.<text:s/><text:a xlink:href="https://www.e-tar.lt/portal/lt/legalAct/TAR.3081296EB949" office:target-frame-name="_blank" xlink:show="new"><text:span text:style-name="T408">94-2917</text:span></text:a>; 2003, Nr. 64-2881; 2004, Nr.<text:s/><text:a xlink:href="https://www.e-tar.lt/portal/lt/legalAct/TAR.3DF25D72E1CE" office:target-frame-name="_blank" xlink:show="new"><text:span text:style-name="T409">73-2520</text:span></text:a><text:span text:style-name="T410">)<text:s/></text:span>9 straipsniu pateikta informacija apie Jus.</text:p>
      <text:p text:style-name="P411">_<text:tab/></text:p>
      <text:p text:style-name="P412">(apie asmenį surinkta informacija)</text:p>
      <text:p text:style-name="P413">_<text:tab/></text:p>
      <text:p text:style-name="P414">_<text:tab/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Skyriaus viršininkas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>(parašas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(vardas ir pavardė)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(pranešimą įteikusio asmens pareigų pavadinimas)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(parašas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(vardas ir pavardė)</text:p>
          </table:table-cell>
        </table:table-row>
      </table:table>
      <text:p text:style-name="Normal"/>
      <text:p text:style-name="P461">________________</text:p>
      <text:p text:style-name="P462">(data)</text:p>
      <text:p text:style-name="P463"/>
      <text:p text:style-name="P464">Pranešimas man įteiktas _________</text:p>
      <text:p text:style-name="P465">(data)</text:p>
      <text:p text:style-name="P466">_____________________</text:p>
      <text:p text:style-name="P467">(parašas)</text:p>
      <text:p text:style-name="P468">_____________________</text:p>
      <text:p text:style-name="P469">(vardas ir pavardė)</text:p>
      <text:p text:style-name="P470"/>
      <text:p text:style-name="P471"><text:span text:style-name="T472">_________________</text:span></text:p>
      <text:p text:style-name="P473"/>
      <text:p text:style-name="P474"/>
      <text:p text:style-name="P475"><text:span text:style-name="T476">Pakeitimai:</text:span></text:p>
      <text:p text:style-name="P477"/>
      <text:p text:style-name="P478"><text:span text:style-name="T479">1.</text:span></text:p>
      <text:p text:style-name="P480"><text:span text:style-name="T481">Muitinės departamentas prie Lietuvos Respublikos finansų ministerijos, Įsakymas</text:span></text:p>
      <text:soft-page-break/>
      <text:p text:style-name="P482"><text:span text:style-name="T483">Nr.<text:s/></text:span><text:a xlink:href="https://www.e-tar.lt/portal/legalAct.html?documentId=TAR.2740F298C9FB" office:target-frame-name="_top" xlink:show="replace"><text:span text:style-name="T484">1B-410</text:span></text:a><text:span text:style-name="T485">, 2012-05-31, Žin., 2012, Nr. 63-3206 (2012-06-05), i. k. 1123030ISAK001B-410</text:span></text:p>
      <text:p text:style-name="P486"><text:span text:style-name="T487">Dėl Muitinės departamento prie Lietuvos Respublikos finansų ministerijos generalinio direkto</text:span><text:span text:style-name="T488">riaus 2012 m. balandžio 16 d. įsakymo Nr. 1B-295 "Dėl Asmens, siekiančio eiti arba einančio pareigas Lietuvos Respublikos muitinėje, tikrinimo tvarkos aprašo patvirtinimo" pakeitimo</text:span></text:p>
      <text:p text:style-name="P489"/>
      <text:p text:style-name="P490"><text:span text:style-name="T491">2.</text:span></text:p>
      <text:p text:style-name="P492"><text:span text:style-name="T493">Muitinės departamentas prie Lietuvos Respublikos finansų ministerijos,</text:span><text:span text:style-name="T494"><text:s/>Įsakymas</text:span></text:p>
      <text:p text:style-name="P495"><text:span text:style-name="T496">Nr.<text:s/></text:span><text:a xlink:href="https://www.e-tar.lt/portal/legalAct.html?documentId=TAR.3B2B0D894F84" office:target-frame-name="_top" xlink:show="replace"><text:span text:style-name="T497">1B-631</text:span></text:a><text:span text:style-name="T498">, 2012-08-20, Žin., 2012, Nr. 98-5023 (2012-08-23), i. k. 1123030ISAK001B-631</text:span></text:p>
      <text:p text:style-name="P499"><text:span text:style-name="T500">Dėl Muitinės departamento prie Lietuvos Respublikos finansų ministerijos gen</text:span><text:span text:style-name="T501">eralinio direktoriaus 2012 m. balandžio 16 d. įsakymo Nr. 1B-295 "Dėl Asmens, siekiančio eiti arba einančio pareigas Lietuvos Respublikos muitinėje, tikrinimo tvarkos aprašo patvirtinimo " pakeitimo</text:span></text:p>
      <text:p text:style-name="P502"/>
      <text:p text:style-name="P503"><text:span text:style-name="T504">3.</text:span></text:p>
      <text:p text:style-name="P505"><text:span text:style-name="T506">Muitinės departamentas prie Lietuvos Respublikos fina</text:span><text:span text:style-name="T507">nsų ministerijos, Įsakymas</text:span></text:p>
      <text:p text:style-name="P508"><text:span text:style-name="T509">Nr.<text:s/></text:span><text:a xlink:href="https://www.e-tar.lt/portal/legalAct.html?documentId=TAR.895149979632" office:target-frame-name="_top" xlink:show="replace"><text:span text:style-name="T510">1B-972</text:span></text:a><text:span text:style-name="T511">, 2012-12-28, Žin., 2013, Nr. 1-22 (2013-01-03), i. k. 1123030ISAK001B-972</text:span></text:p>
      <text:p text:style-name="P512"><text:span text:style-name="T513">Dėl Muitinės departamento prie Lietuvos Respublikos finansų mi</text:span><text:span text:style-name="T514">nisterijos generalinio direktoriaus 2012 m. balandžio 16 d. įsakymo Nr. 1B-295 "Dėl Asmens, siekiančio eiti arba einančio pareigas Lietuvos Respublikos muitinėje, tikrinimo tvarkos aprašo patvirtinimo" pakeitimo</text:span></text:p>
      <text:p text:style-name="P515"/>
      <text:p text:style-name="P516"><text:span text:style-name="T517">4.</text:span></text:p>
      <text:p text:style-name="P518"><text:span text:style-name="T519">Muitinės departamentas prie Lietuvos Res</text:span><text:span text:style-name="T520">publikos finansų ministerijos, Įsakymas</text:span></text:p>
      <text:p text:style-name="P521"><text:span text:style-name="T522">Nr.<text:s/></text:span><text:a xlink:href="https://www.e-tar.lt/portal/legalAct.html?documentId=TAR.E009DBFEA0CB" office:target-frame-name="_top" xlink:show="replace"><text:span text:style-name="T523">1B-130</text:span></text:a><text:span text:style-name="T524">, 2013-02-27, Žin., 2013, Nr. 24-1199 (2013-03-06), i. k. 1133030ISAK001B-130</text:span></text:p>
      <text:p text:style-name="P525"><text:span text:style-name="T526">Dėl Muitinės departamento prie Lietuvos Respub</text:span><text:span text:style-name="T527">likos finansų ministerijos generalinio direktoriaus 2012 m. balandžio 16 d. įsakymo Nr. 1B-295 "Dėl Asmens, siekiančio eiti arba einančio pareigas Lietuvos Respublikos muitinėje, tikrinimo tvarkos aprašo patvirtinimo" pakeitimo</text:span></text:p>
      <text:p text:style-name="P528"/>
      <text:p text:style-name="P529"><text:span text:style-name="T530">5.</text:span></text:p>
      <text:p text:style-name="P531"><text:span text:style-name="T532">Muitinės departamentas p</text:span><text:span text:style-name="T533">rie Lietuvos Respublikos finansų ministerijos, Įsakymas</text:span></text:p>
      <text:p text:style-name="P534"><text:span text:style-name="T535">Nr.<text:s/></text:span><text:a xlink:href="https://www.e-tar.lt/portal/legalAct.html?documentId=TAR.4A61C9460C9A" office:target-frame-name="_top" xlink:show="replace"><text:span text:style-name="T536">1B-498</text:span></text:a><text:span text:style-name="T537">, 2013-07-23, Žin., 2013, Nr. 80-4066 (2013-07-25), i. k. 1133030ISAK001B-498</text:span></text:p>
      <text:p text:style-name="P538"><text:span text:style-name="T539">Dėl Muitinės departamento prie</text:span><text:span text:style-name="T540"><text:s/>Lietuvos Respublikos finansų ministerijos generalinio direktoriaus 2012 m. balandžio 16 d. įsakymo Nr. 1B-295 "Dėl Asmens, siekiančio eiti arba einančio pareigas Lietuvos Respublikos muitinėje, tikrinimo tvarkos aprašo patvirtin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user</dc:creator>
    <meta:creation-date>2017-07-24T08:14:00Z</meta:creation-date>
    <dc:date>2017-07-24T08:14:00Z</dc:date>
    <meta:template xlink:href="Normal.dotm" xlink:type="simple"/>
    <meta:editing-cycles>2</meta:editing-cycles>
    <meta:editing-duration>PT0S</meta:editing-duration>
    <meta:document-statistic meta:page-count="8" meta:paragraph-count="791" meta:word-count="2404" meta:character-count="15032" meta:row-count="1677" meta:non-whitespace-character-count="13419"/>
  </office:meta>
</office:document-meta>
</file>