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break-before="page" fo:margin-left="3.5437in" fo:text-indent="-0.0006in">
        <style:tab-stops>
          <style:tab-stop style:type="left" style:position="-1.4763in"/>
          <style:tab-stop style:type="left" style:position="0.7875in"/>
        </style:tab-stops>
      </style:paragraph-properties>
    </style:style>
    <style:style style:name="P80" style:parent-style-name="Normal" style:family="paragraph">
      <style:paragraph-properties fo:text-indent="3.543in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P81" style:parent-style-name="Normal" style:family="paragraph">
      <style:paragraph-properties fo:text-indent="3.543in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P82" style:parent-style-name="Normal" style:family="paragraph">
      <style:paragraph-properties fo:margin-right="0.3534in" fo:text-indent="3.543in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P83" style:parent-style-name="Normal" style:family="paragraph">
      <style:paragraph-properties fo:text-align="justify" fo:margin-right="0.3534in" fo:text-indent="0.4923in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margin-left="3in" fo:text-indent="0.4923in">
        <style:tab-stops/>
      </style:paragraph-properties>
    </style:style>
    <style:style style:name="TableColumn88" style:family="table-column">
      <style:table-column-properties style:column-width="0.4638in"/>
    </style:style>
    <style:style style:name="TableColumn89" style:family="table-column">
      <style:table-column-properties style:column-width="2.3986in"/>
    </style:style>
    <style:style style:name="TableColumn90" style:family="table-column">
      <style:table-column-properties style:column-width="0.5881in"/>
    </style:style>
    <style:style style:name="TableColumn91" style:family="table-column">
      <style:table-column-properties style:column-width="3.2416in"/>
    </style:style>
    <style:style style:name="Table87" style:family="table">
      <style:table-properties style:width="6.6923in" fo:margin-left="0in" table:align="lef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letter-kerning="true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fo:font-size="10pt" style:font-size-asian="10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fo:font-size="10pt" style:font-size-asian="10pt"/>
    </style:style>
    <style:style style:name="P183" style:parent-style-name="Normal" style:family="paragraph">
      <style:paragraph-properties fo:text-align="center" fo:margin-right="0.3534in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1-13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1D4514DCB35F" office:target-frame-name="_top" xlink:show="replace"><text:span text:style-name="T14">B1-908</text:span></text:a><text:span text:style-name="T15">, 2007-12-29, Žin., 2008, Nr. 5-183 (2008-01-12), i.<text:s/></text:span><text:span text:style-name="T16">k. 107110MISAK00B1-908</text:span></text:p>
      <text:p text:style-name="P17"><text:span text:style-name="T18">Dėl Valstybinės negyvūninių pašarų produktų priežiūros įkainių importo ir tranzito atvejais patvirtinimo</text:span></text:p>
      <text:p text:style-name="P19"/>
      <text:p text:style-name="P20"><text:span text:style-name="T21">Suvestinė redakcija nuo 2006-11-19 iki 2008-01-12</text:span></text:p>
      <text:p text:style-name="P22"/>
      <text:p text:style-name="P23"><text:span text:style-name="T24">Įsakymas paskelbtas: Žin. 2004, Nr.<text:s/></text:span><text:a xlink:href="https://www.e-tar.lt/portal/legalAct.html?documentId=TAR.F58136D34344" office:target-frame-name="_top" xlink:show="replace"><text:span text:style-name="T25">59-2104</text:span></text:a><text:span text:style-name="T26">, i. k. 104110MISAK00B1-321</text:span></text:p>
      <text:p text:style-name="P27"/>
      <text:p text:style-name="P28"/>
      <text:p text:style-name="P29">LIETUVOS RESPUBLIKOS VALSTYBINĖS MAISTO IR VETERINARIJOS TARNYBOS DIREKTORIUS</text:p>
      <text:p text:style-name="P30"/>
      <text:p text:style-name="P31">ĮSAKYMAS</text:p>
      <text:p text:style-name="P32">DĖL IMPORTUOJAMŲ, TRANZITU GABENAMŲ GYVŪNŲ, GYVŪNINIŲ PRODUKTŲ IR KITŲ PRODUKTŲ VALSTYBINĖS VETERINARINĖS PRIEŽIŪROS PASLAUGŲ ĮKAINIŲ PATVIRTINIMO</text:p>
      <text:p text:style-name="P33"/>
      <text:p text:style-name="P34">2004 m. balandžio 14 d. Nr. B1-321</text:p>
      <text:p text:style-name="P35">Vilnius</text:p>
      <text:p text:style-name="P36"/>
      <text:p text:style-name="P37"/>
      <text:p text:style-name="P38"><text:span text:style-name="T39">Vadovaudamasis Lietuvos Respublikos veterinarijos įstatymu (Žin., 1992, Nr.<text:s/></text:span><text:a xlink:href="https://www.e-tar.lt/portal/lt/legalAct/TAR.97BDCD719E57" office:target-frame-name="_blank" xlink:show="new"><text:span text:style-name="T40">2-15</text:span></text:a><text:span text:style-name="T41">), siekdamas įgyvendinti 1996 m. birželio 26 d. Tarybos direktyvą 96/43/EB, kuri papildo ir sudarnina Tarybos direktyvą 85/73/EEB<text:s/></text:span><text:span text:style-name="T42">dėl gyvūnų ir kai kurių produktų patikr</text:span><text:span text:style-name="T43">inimų ir kontrolės finansavimo,</text:span><text:span text:style-name="T44"><text:s/>1996 m. gruodžio 17 d. Tarybos sprendimą 97/132/EB<text:s/></text:span><text:span text:style-name="T45">dėl Europos Bendrijos ir Naujosios Zelandijos susitarimo dėl sanitarinių priemonių, taikomų prekybai gyvais gyvūnais ir gyvūniniais produktais, sudarymo:</text:span></text:p>
      <text:p text:style-name="Normal"/>
      <text:p text:style-name="P46"><text:span text:style-name="T47">1</text:span><text:span text:style-name="T48">.Tvirtinu</text:span><text:span text:style-name="T49"><text:s/>pri</text:span><text:span text:style-name="T50">dedamus Importuojamų, tranzitu gabenamų gyvūnų, gyvūninių produktų ir kitų produktų valstybinės veterinarinės priežiūros paslaugų įkainius.</text:span></text:p>
      <text:p text:style-name="Normal"/>
      <text:p text:style-name="P51">2. Nustatau, kad 1 punktu patvirtinti įkainiai taikomi už kompetentingų apskričių ar miestų valstybinių maisto<text:s/>ir veterinarijos tarnybų atliekamus veterinarinius tikrinimus pasienio veterinarijos postuose ir už pakartotinį veterinarinį tikrinimą.<text:s/></text:p>
      <text:p text:style-name="P52">Punkto pakeitimai:</text:p>
      <text:p text:style-name="P53"><text:span text:style-name="T54">Nr.<text:s/></text:span><text:a xlink:href="https://www.e-tar.lt/portal/legalAct.html?documentId=TAR.32FFCA7FA91B" office:target-frame-name="_top" xlink:show="replace"><text:span text:style-name="T55">B1-646</text:span></text:a><text:span text:style-name="T56">,<text:s/></text:span><text:span text:style-name="T57">2006-11-13, Žin., 2006, Nr. 124-4744 (2006-11-18), i. k. 106110MISAK00B1-646</text:span></text:p>
      <text:p text:style-name="Normal"/>
      <text:p text:style-name="P58"><text:span text:style-name="T59">3</text:span><text:span text:style-name="T60">.<text:s/></text:span><text:span text:style-name="T61">Nustatau</text:span><text:span text:style-name="T62">, kad įsakymas įsigalioja nuo 2004 m. gegužės 1 d.</text:span></text:p>
      <text:p text:style-name="Normal"/>
      <text:p text:style-name="P63">4. Pavedu:</text:p>
      <text:p text:style-name="P64">4.1. įsakymo vykdymą pagal kompetenciją apskričių ir miestų valstybinėms maisto ir veterinarijos tarnyboms;</text:p>
      <text:p text:style-name="P65">4.2. įsakymo vykdymo kontrolę Valstybinės maisto ir veterinarijos tarnybos Vidaus audito skyriui.<text:s/></text:p>
      <text:p text:style-name="P66">Punkto pakeitimai:</text:p>
      <text:p text:style-name="P67"><text:span text:style-name="T68">Nr.<text:s/></text:span><text:a xlink:href="https://www.e-tar.lt/portal/legalAct.html?documentId=TAR.32FFCA7FA91B" office:target-frame-name="_top" xlink:show="replace"><text:span text:style-name="T69">B1-646</text:span></text:a><text:span text:style-name="T70">, 2006-11-13, Žin., 2006,<text:s/></text:span><text:span text:style-name="T71">Nr. 124-4744 (2006-11-18), i. k. 106110MISAK00B1-646</text:span></text:p>
      <text:p text:style-name="Normal"/>
      <text:p text:style-name="P72"/>
      <text:p text:style-name="P73"/>
      <text:p text:style-name="P74"/>
      <text:p text:style-name="P75">Direktoriaus pavaduotojas,<text:s/></text:p>
      <text:p text:style-name="P76"><text:span text:style-name="T77">l. E. direktoriaus pareigas</text:span><text:span text:style-name="T78"><text:tab/>Darius Remeika</text:span></text:p>
      <text:soft-page-break/>
      <text:p text:style-name="P79">PATVIRTINTA</text:p>
      <text:p text:style-name="P80">Valstybinės maisto ir veterinarijos tarnybos</text:p>
      <text:p text:style-name="P81">direktoriaus 2004 m. balandžio 14 d.</text:p>
      <text:p text:style-name="P82">įsakymu Nr. B1-321</text:p>
      <text:p text:style-name="P83"/>
      <text:p text:style-name="P84"><text:span text:style-name="T85">IMPORTUOJAMŲ, TRANZITU GABENAMŲ GYVŪNŲ, GYVŪNINIŲ PRODUKTŲ IR KITŲ PRODUKTŲ VALSTYBINĖS VETERINARINĖS PRIEŽIŪROS PASLAUGŲ ĮKAINIAI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<text:span text:style-name="T97">Valstybinės veterinarinės priežiūros paslaugų objektas</text:span></text:p>
          </table:table-cell>
          <table:table-cell table:style-name="TableCell98">
            <text:p text:style-name="P99">Kiekis</text:p>
          </table:table-cell>
          <table:table-cell table:style-name="TableCell100">
            <text:p text:style-name="P101">Kaina, Lt</text:p>
          </table:table-cell>
        </table:table-row>
        <table:table-row table:style-name="TableRow102">
          <table:table-cell table:style-name="TableCell103" table:number-columns-spanned="4">
            <text:p text:style-name="P104">I. Importo atveju<text:s/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Gyvūnų, gyvūninių produktų, nurodytų<text:s/><text:line-break/>2002 m. balandžio 26 d. Komisijos sprendime 2002/349/EB<text:s/></text:p>
          </table:table-cell>
          <table:table-cell table:style-name="TableCell110">
            <text:p text:style-name="P111">1 siunta</text:p>
          </table:table-cell>
          <table:table-cell table:style-name="TableCell112">
            <text:p text:style-name="P113">18,00 Lt už kiekvieną 1 t, bet ne mažiau kaip 104,00 Lt už siuntą<text:s/></text:p>
            <text:p text:style-name="P114"/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Normal"><text:span text:style-name="T119">Žuvininkystės produktų, nurodytų 1991 m. liepos 22 d. Tarybos direktyvoje<text:s/></text:span><text:span text:style-name="T120">91/493/EEB</text:span></text:p>
          </table:table-cell>
          <table:table-cell table:style-name="TableCell121">
            <text:p text:style-name="P122">1 siunta</text:p>
          </table:table-cell>
          <table:table-cell table:style-name="TableCell123">
            <text:p text:style-name="P124">18,00 už kiekvieną t, bet ne mažiau kaip 104,00 Lt už siuntą</text:p>
            <text:p text:style-name="P125">Jeigu įvežama daugiau kaip 100 t, taikomas įkainis:</text:p>
            <text:p text:style-name="P126">- 5,00 Lt už kiekvieną papildomą 1 t žuvininkystės produktų, kurie buvo išskrosti;</text:p>
            <text:p text:style-name="P127">– 9,00 Lt už kiekvieną papildomą 1 t žuvininkystės produktų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Gyvūnų iš Naujosios Zelandijos</text:p>
          </table:table-cell>
          <table:table-cell table:style-name="TableCell133">
            <text:p text:style-name="P134">1 siunta</text:p>
          </table:table-cell>
          <table:table-cell table:style-name="TableCell135">
            <text:p text:style-name="P136">18,00 Lt už kiekvieną 1 t, bet ne mažiau kaip 104,00 Lt už siuntą ir ne daugiau kaip 1209,00 Lt už siuntą (išskyrus tuos atvejus, kai realios išlaidos viršija nustatytą maksimalią sumą)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Gyvūninių produktų iš Naujosios Zelandijos</text:p>
          </table:table-cell>
          <table:table-cell table:style-name="TableCell142">
            <text:p text:style-name="P143">1 siunta</text:p>
          </table:table-cell>
          <table:table-cell table:style-name="TableCell144">
            <text:p text:style-name="P145">5,00 Lt už kiekvieną 1 t, bet ne mažiau kaip 104,00 Lt už siuntą ir ne daugiau kaip 1209,00 Lt už siuntą (išskyrus tuos atvejus, kai realios išlaidos viršija nustatytą maksimalią sumą)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Negyvūninių produktų, skirtų gyvūnų šėrimui</text:p>
          </table:table-cell>
          <table:table-cell table:style-name="TableCell151">
            <text:p text:style-name="P152">1 siunta</text:p>
          </table:table-cell>
          <table:table-cell table:style-name="TableCell153">
            <text:p text:style-name="P154">Priklausomai nuo kiekio:<text:s/></text:p>
            <text:p text:style-name="P155">1. Iki 1000 kg – 104,00 Lt</text:p>
            <text:p text:style-name="P156">2. 1001-10 000 kg – 216,00 Lt</text:p>
            <text:p text:style-name="P157">3. 10 001-20 000 kg – 288,00 Lt</text:p>
            <text:p text:style-name="P158">4. 20 001-50 000 kg – 331, 00 Lt</text:p>
            <text:p text:style-name="P159">5. per 50 000 kg – 331,00 Lt<text:s/></text:p>
            <text:p text:style-name="P160">+ 0,15 Lt už kiekvieną papildomą 1 000<text:s/>kg negyvūninių produktų</text:p>
          </table:table-cell>
        </table:table-row>
        <table:table-row table:style-name="TableRow161">
          <table:table-cell table:style-name="TableCell162" table:number-columns-spanned="4">
            <text:p text:style-name="P163"><text:span text:style-name="T164">II. Tranzito atveju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Gyvūnų, gyvūninių produktų, žaliavų, pašarų ir kitų Valstybinės maisto ir veterinarijos tarnybos kontroliuojamų prekių įvažiavimo pasienio veterinarijos poste</text:p>
          </table:table-cell>
          <table:table-cell table:style-name="TableCell170">
            <text:p text:style-name="P171">1 siunta</text:p>
          </table:table-cell>
          <table:table-cell table:style-name="TableCell172">
            <text:p text:style-name="P173">104,00 Lt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Pakartotinė gyvūnų,<text:s/>gyvūninių produktų, žaliavų, pašarų ir kitų Valstybinės maisto ir veterinarijos tarnybos kontroliuojamų prekių priežiūra</text:p>
          </table:table-cell>
          <table:table-cell table:style-name="TableCell179">
            <text:p text:style-name="P180">1 siunta</text:p>
          </table:table-cell>
          <table:table-cell table:style-name="TableCell181">
            <text:p text:style-name="P182">20,00 Lt</text:p>
          </table:table-cell>
        </table:table-row>
      </table:table>
      <text:p text:style-name="P183">______________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alstybinė maisto ir veterinarijos tarnyba, Įsakymas</text:span></text:p>
      <text:p text:style-name="P193"><text:span text:style-name="T194">Nr.<text:s/></text:span><text:a xlink:href="https://www.e-tar.lt/portal/legalAct.html?documentId=TAR.32FFCA7FA91B" office:target-frame-name="_top" xlink:show="replace"><text:span text:style-name="T195">B1-646</text:span></text:a><text:span text:style-name="T196">, 2006-11-13, Žin., 2006, Nr. 124-4744 (2006-11-18), i. k. 106110MISAK00B1-646</text:span></text:p>
      <text:p text:style-name="P197"><text:span text:style-name="T198">Dėl Lietuvos Respublikos valstybinės maisto ir veterinarijos tarnybos direktoriaus 2004 m.<text:s/></text:span><text:span text:style-name="T199">balandžio 14 d. įsakymo Nr. B1-321 "Dėl Importuojamų, tranzitu gabenamų gyvūnų, gyvūninių produktų ir kitų produktų valstybinės veterinarinės priežiūros paslaugų įkainių patvirtinimo"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8T10:40:00Z</meta:creation-date>
    <dc:date>2017-04-28T10:40:00Z</dc:date>
    <meta:template xlink:href="Normal.dotm" xlink:type="simple"/>
    <meta:editing-cycles>2</meta:editing-cycles>
    <meta:editing-duration>PT0S</meta:editing-duration>
    <meta:document-statistic meta:page-count="3" meta:paragraph-count="103" meta:word-count="636" meta:character-count="5093" meta:row-count="228" meta:non-whitespace-character-count="4560"/>
  </office:meta>
</office:document-meta>
</file>