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fo:language="en" fo:country="US"/>
    </style:style>
    <style:style style:name="P203" style:parent-style-name="Normal" style:family="paragraph">
      <style:paragraph-properties fo:text-align="justify" fo:text-indent="0.4923in"/>
      <style:text-properties fo:color="#000000" fo:language="en" fo:country="US"/>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25% 100%"/>
    </style:style>
    <style:style style:name="T225" style:parent-style-name="DefaultParagraphFont" style:family="text">
      <style:text-properties fo:color="#000000"/>
    </style:style>
    <style:style style:name="T226" style:parent-style-name="DefaultParagraphFont" style:family="text">
      <style:text-properties fo:color="#000000" style:text-position="-25% 100%"/>
    </style:style>
    <style:style style:name="T227" style:parent-style-name="DefaultParagraphFont" style:family="text">
      <style:text-properties fo:color="#000000"/>
    </style:style>
    <style:style style:name="T228" style:parent-style-name="DefaultParagraphFont" style:family="text">
      <style:text-properties fo:color="#000000" style:text-position="-25% 100%"/>
    </style:style>
    <style:style style:name="T229" style:parent-style-name="DefaultParagraphFont" style:family="text">
      <style:text-properties fo:color="#000000"/>
    </style:style>
    <style:style style:name="T230" style:parent-style-name="DefaultParagraphFont" style:family="text">
      <style:text-properties fo:color="#000000" style:text-position="-25%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25% 1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25% 1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25% 1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25% 1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text-position="sub 66.6%" style:font-size-complex="12pt"/>
    </style:style>
    <style:style style:name="T264" style:parent-style-name="DefaultParagraphFont" style:family="text">
      <style:text-properties fo:font-weight="bold" style:font-weight-asian="bold" fo:color="#000000" style:text-position="-25% 1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fo:language="en" fo:country="US"/>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fo:language="en" fo:country="US"/>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b 66.6%"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TableColumn301" style:family="table-column">
      <style:table-column-properties style:column-width="0.6909in" style:use-optimal-column-width="false"/>
    </style:style>
    <style:style style:name="TableColumn302" style:family="table-column">
      <style:table-column-properties style:column-width="0.6006in" style:use-optimal-column-width="false"/>
    </style:style>
    <style:style style:name="TableColumn303" style:family="table-column">
      <style:table-column-properties style:column-width="0.6in" style:use-optimal-column-width="false"/>
    </style:style>
    <style:style style:name="TableColumn304" style:family="table-column">
      <style:table-column-properties style:column-width="0.525in" style:use-optimal-column-width="false"/>
    </style:style>
    <style:style style:name="TableColumn305" style:family="table-column">
      <style:table-column-properties style:column-width="0.675in" style:use-optimal-column-width="false"/>
    </style:style>
    <style:style style:name="TableColumn306" style:family="table-column">
      <style:table-column-properties style:column-width="0.75in" style:use-optimal-column-width="false"/>
    </style:style>
    <style:style style:name="TableColumn307" style:family="table-column">
      <style:table-column-properties style:column-width="0.9in" style:use-optimal-column-width="false"/>
    </style:style>
    <style:style style:name="TableColumn308" style:family="table-column">
      <style:table-column-properties style:column-width="0.9in" style:use-optimal-column-width="false"/>
    </style:style>
    <style:style style:name="TableColumn309" style:family="table-column">
      <style:table-column-properties style:column-width="1.0506in" style:use-optimal-column-width="false"/>
    </style:style>
    <style:style style:name="Table300" style:family="table">
      <style:table-properties style:width="6.6923in" fo:margin-left="0in" table:align="lef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fo:language="en" fo:country="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fo:language="en" fo:country="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TableColumn485" style:family="table-column">
      <style:table-column-properties style:column-width="4.159in" style:use-optimal-column-width="false"/>
    </style:style>
    <style:style style:name="TableColumn486" style:family="table-column">
      <style:table-column-properties style:column-width="2.5333in" style:use-optimal-column-width="false"/>
    </style:style>
    <style:style style:name="Table484"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fo:color="#000000"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color="#000000"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font-size-complex="12pt"/>
    </style:style>
    <style:style style:name="TableRow502" style:family="table-row">
      <style:table-row-properties style:use-optimal-row-height="false"/>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justify" fo:text-indent="0.4923in"/>
      <style:text-properties fo:color="#000000" style:font-size-complex="12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justify" fo:text-indent="0.4923in"/>
      <style:text-properties fo:color="#000000" style:font-size-complex="12pt"/>
    </style:style>
    <style:style style:name="TableRow507" style:family="table-row">
      <style:table-row-properties style:use-optimal-row-height="false"/>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justify" fo:text-indent="0.4923in">
        <style:tab-stops>
          <style:tab-stop style:type="right" style:position="1.4618in"/>
        </style:tab-stops>
      </style:paragraph-propertie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text-position="-25% 100%"/>
    </style:style>
    <style:style style:name="T518" style:parent-style-name="DefaultParagraphFont" style:family="text">
      <style:text-properties fo:color="#000000" style:text-position="-25% 1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text-position="-25% 1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fo:language="en" fo:country="US"/>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fo:language="en" fo:country="US"/>
    </style:style>
    <style:style style:name="T564" style:parent-style-name="DefaultParagraphFont" style:family="text">
      <style:text-properties fo:color="#000000"/>
    </style:style>
    <style:style style:name="T565" style:parent-style-name="DefaultParagraphFont" style:family="text">
      <style:text-properties fo:color="#000000" fo:language="en" fo:country="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25% 1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text-position="-25%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T666" style:parent-style-name="DefaultParagraphFont" style:family="text">
      <style:text-properties fo:color="#000000" style:text-position="-25% 1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7-08 iki 2002-05-31</text:span></text:p>
      <text:p text:style-name="P10"/>
      <text:p text:style-name="P11"><text:span text:style-name="T12">Nutarimas paskelbtas: Žin. 1997, Nr.<text:s/></text:span><text:a xlink:href="https://www.e-tar.lt/portal/legalAct.html?documentId=TAR.F568221B3E47" office:target-frame-name="_top" xlink:show="replace"><text:span text:style-name="T13">112-2855</text:span></text:a><text:span text:style-name="T14">, i. k. 0972057NUTA00000528</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METODIKOS DRAUDIMO TECHNINIŲ ATIDĖJIMŲ DYDŽIAMS APSKAIČIUOTI PATVIRTINIMO</text:p>
      <text:p text:style-name="P23"/>
      <text:p text:style-name="P24">1997 m. lapkričio 28 d. Nr.<text:s/>528</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1. Patvirtinti Metodiką draudimo techninių atidėjimų dydžiams apskaičiuoti (pridedama).</text:span></text:p>
      <text:p text:style-name="P35"><text:span text:style-name="T36">2</text:span><text:span text:style-name="T37">. Nustatyti, kad Metodika draudimo techninių atidėjimų dyd</text:span><text:span text:style-name="T38">žiams apskaičiuoti taikoma nuo 1998 m. sausio 1 d.</text:span></text:p>
      <text:p text:style-name="P39"><text:span text:style-name="T40">3</text:span><text:span text:style-name="T41">. Nuo 1998 m. sausio 1 d. pripažinti netekusiu galios Valstybinės draudimo priežiūros tarnybos prie Finansų ministerijos valdybos 1997 m</text:span><text:span text:style-name="T42">. kovo 14 d. nutarimą Nr. 58 „Dėl Metodikos draudimo techninių atidėjimų dydžiams apskaičiuoti patvirtinimo“ (Žin., 1997, Nr.<text:s/></text:span><text:a xlink:href="https://www.e-tar.lt/portal/lt/legalAct/TAR.2A81D821A994" office:target-frame-name="_blank" xlink:show="new"><text:span text:style-name="T43">26-618</text:span></text:a><text:span text:style-name="T44">).</text:span></text:p>
      <text:p text:style-name="P45"/>
      <text:p text:style-name="P46"/>
      <text:p text:style-name="P47"/>
      <text:p text:style-name="P48">Valstybinės draudimo priežiūros<text:s/>tarnybos<text:s/></text:p>
      <text:p text:style-name="P49">valdybos pirmininko pavaduotojas<text:tab/>E. Vasilis-Vasiliauskas</text:p>
      <text:soft-page-break/>
      <text:p text:style-name="P50"><text:span text:style-name="T51">PATVIRTINTA</text:span></text:p>
      <text:p text:style-name="P52">Valstybinės draudimo priežiūros tarnybos<text:s/></text:p>
      <text:p text:style-name="P53">valdybos 1997 m. lapkričio 28 d. nutarimu<text:s/></text:p>
      <text:p text:style-name="P54">Nr. 528</text:p>
      <text:p text:style-name="P55"/>
      <text:p text:style-name="P56"><text:span text:style-name="T57">METODIKA DRAUDIMO TECHNINIŲ ATIDĖJIMŲ DYDŽIAMS APSKAIČIUOTI</text:span></text:p>
      <text:p text:style-name="P58"/>
      <text:p text:style-name="P59"><text:span text:style-name="T60">Draudimo<text:s/></text:span><text:span text:style-name="T61">techniniai atidėjimai – tai su draudimo veikla susiję draudiko įsipareigojimai. Jų paskirtis – užtikrinti draudimo įmonių prievolių, kylančių iš draudimo sutarčių, vykdymą, išlaikyti stabilią draudimo įmonių finansinę padėtį. Ne gyvybės draudimo įmonės, tu</text:span><text:span text:style-name="T62">rinčios tebegaliojančių gyvybės draudimo sutarčių, toms sutartims privalo sudaryti techninius atidėjimus, remiantis ta pačia metodika, kaip ir gyvybės draudimo įmonės. Gyvybės draudimo įmonės ne gyvybės draudimo sutartims privalo sudaryti draudimo technini</text:span><text:span text:style-name="T63">us atidėjimus, remiantis ta pačia metodika, kaip ir ne gyvybės draudimo įmonės.</text:span></text:p>
      <text:p text:style-name="P64">Pastraipos pakeitimai:</text:p>
      <text:p text:style-name="P65"><text:span text:style-name="T66">Nr.<text:s/></text:span><text:a xlink:href="https://www.e-tar.lt/portal/legalAct.html?documentId=TAR.FD3839D6B4F4" office:target-frame-name="_top" xlink:show="replace"><text:span text:style-name="T67">4</text:span></text:a><text:span text:style-name="T68">, 1998-01-07, Žin., 1998, Nr. 5-110 (1998-01-14), i. k. 0982057NUT</text:span><text:span text:style-name="T69">A00000004</text:span></text:p>
      <text:p text:style-name="P70"><text:span text:style-name="T71">Nr.<text:s/></text:span><text:a xlink:href="https://www.e-tar.lt/portal/legalAct.html?documentId=TAR.CE3FDFF7ADC6" office:target-frame-name="_top" xlink:show="replace"><text:span text:style-name="T72">52</text:span></text:a><text:span text:style-name="T73">, 2001-03-13, Žin., 2001, Nr. 23-783 (2001-03-16), i. k. 1012057NUTA00000052</text:span></text:p>
      <text:p text:style-name="Normal"/>
      <text:p text:style-name="P74"><text:span text:style-name="T75">Draudimo techniniai atidėjimai sudaromi iš draudimo įmokų, investicinių pajamų</text:span><text:span text:style-name="T76">, o jei nepakanka lėšų iš pastarųjų šaltinių, techninių atidėjimų formavimui naudojamas nuosavas kapitalas.</text:span></text:p>
      <text:p text:style-name="P77"><text:span text:style-name="T78">Sudarant techninius atidėjimus yra didinamos draudimo įmonių sąnaudos arba mažinamos pajamos:</text:span></text:p>
      <text:p text:style-name="P79"><text:span text:style-name="T80">1</text:span><text:span text:style-name="T81">) sudarant perkeltų įmokų techninį atidėjimą, m</text:span><text:span text:style-name="T82">ažinamos draudimo įmonės pajamos, priskirtinos ataskaitiniam laikotarpiui;</text:span></text:p>
      <text:p text:style-name="P83"><text:span text:style-name="T84">2</text:span><text:span text:style-name="T85">) sudarant techninius atidėjimus, kitus nei perkeltų įmokų, didinamos draudimo įmonės sąnaudos.</text:span></text:p>
      <text:p text:style-name="P86">Draudimo techninių atidėjimų pokyčiai atsispindi finansinėje atskaitomybėje, jų<text:s/>sudarymo teisingumą tvirtina:</text:p>
      <text:p text:style-name="P87"><text:span text:style-name="T88">a) draudimo įmonės vadovas ir vyriausiasis finansininkas (vyriausias buhalteris) ne gyvybės ir kredito draudimo įmonėse. Jei ne gyvybės draudimo įmonė vykdo draudimo rūšį, kurioje numatomas draudimo išmokos mokėjimas rentos fo</text:span><text:span text:style-name="T89">rma, šios rūšies atidėjimo teisingumą turi patvirtinti ir aktuarijus;</text:span></text:p>
      <text:p text:style-name="P90"><text:span text:style-name="T91">b) draudimo įmonės vadovas, vyriausiasis finansininkas (vyriausias buhalteris) ir aktuarijus gyvybės draudimo įmonėse.</text:span></text:p>
      <text:p text:style-name="P92"><text:span text:style-name="T93">Ne gyvybės (išskyrus kredito) draudimo įmonės privalo sudaryti ši</text:span><text:span text:style-name="T94">uos techninius atidėjimus:</text:span></text:p>
      <text:p text:style-name="P95"><text:span text:style-name="T96">1</text:span><text:span text:style-name="T97">) perkeltų įmokų techninį atidėjimą;</text:span></text:p>
      <text:p text:style-name="P98"><text:span text:style-name="T99">2</text:span><text:span text:style-name="T100">) numatomų išmokėjimų techninį atidėjimą;</text:span></text:p>
      <text:p text:style-name="P101"><text:span text:style-name="T102">3</text:span><text:span text:style-name="T103">) nuostolių svyravimo išlyginimo techninį atidėjimą;</text:span></text:p>
      <text:p text:style-name="P104"><text:span text:style-name="T105">4</text:span><text:span text:style-name="T106">) draudimo įmokų grąžinimo techninį atidėjimą, jei grąžinimas numatytas<text:s/></text:span><text:span text:style-name="T107">draudimo sutartyje.</text:span></text:p>
      <text:p text:style-name="P108"><text:span text:style-name="T109">Gyvybės draudimo įmonės privalo sudaryti šiuos techninius atidėjimus:</text:span></text:p>
      <text:p text:style-name="P110"><text:span text:style-name="T111">1</text:span><text:span text:style-name="T112">) perkeltų įmokų techninį atidėjimą;</text:span></text:p>
      <text:p text:style-name="P113"><text:span text:style-name="T114">2</text:span><text:span text:style-name="T115">) žalos padengimo techninį atidėjimą;</text:span></text:p>
      <text:p text:style-name="P116"><text:span text:style-name="T117">3</text:span><text:span text:style-name="T118">) numatomų išmokėjimų techninį atidėjimą;</text:span></text:p>
      <text:p text:style-name="P119"><text:span text:style-name="T120">4</text:span><text:span text:style-name="T121">) draudimo įmokų grąžinimo te</text:span><text:span text:style-name="T122">chninį atidėjimą, jei grąžinimas numatytas draudimo sutartyje;</text:span></text:p>
      <text:p text:style-name="P123"><text:span text:style-name="T124">5</text:span><text:span text:style-name="T125">) gyvybės draudimo techninį atidėjimą, kai investavimo rizika tenka draudėjui, jei draudimo įmonė vykdo draudimo rūšį, kurioje investavimo riziką prisiima draudėjas.</text:span></text:p>
      <text:p text:style-name="P126">Kredito draudimo įmonės privalo sudaryti šiuos techninius atidėjimus:</text:p>
      <text:p text:style-name="P127"><text:span text:style-name="T128">1</text:span><text:span text:style-name="T129">) perkeltų įmokų techninį atidėjimą;</text:span></text:p>
      <text:p text:style-name="P130"><text:span text:style-name="T131">2</text:span><text:span text:style-name="T132">) nuostolių svyravimo išlyginimo techninį atidėjimą;</text:span></text:p>
      <text:p text:style-name="P133"><text:span text:style-name="T134">3</text:span><text:span text:style-name="T135">) numatomų išmokėjimų techninį atidėjimą.</text:span></text:p>
      <text:p text:style-name="P136"><text:span text:style-name="T137">Valstybinė draudimo priežiūros tarnyba prie Finansų minis</text:span><text:span text:style-name="T138">terijos pagal draudimo įmonės pateiktus pasiūlymus gali leisti papildomai formuoti ir kitus techninius atidėjimus, susijusius su specifine draudimo įmonės veikla.</text:span></text:p>
      <text:p text:style-name="P139">Techniniai atidėjimai prisiimto perdraudimo ir bendro draudimo veiklai sudaromi atskirai, naudojant tą pačią metodiką kaip ir sudarant techninius atidėjimus tiesioginei draudimo veiklai.</text:p>
      <text:p text:style-name="P140"/>
      <text:p text:style-name="P141"><text:span text:style-name="T142">Vartojamos sąvokos</text:span></text:p>
      <text:p text:style-name="P143"/>
      <text:p text:style-name="P144"><text:span text:style-name="T145">Žalų sureguliavimo išlaidos</text:span><text:span text:style-name="T146"><text:s/>– tai draudimo įmonės administracinės išlaidos, susijusios su žalų sureguliavimu ir patirtos įmonės viduje (d</text:span><text:span text:style-name="T147">arbo užmokestis žalų sureguliavimo skyriaus darbuotojams, kt.), taip pat išlaidos, tiesiogiai susijusios su draudiminio įvykio tyrimu, tretiesiems asmenims (darbo užmokestis ekspertams, galimos papildomos išlaidos tyrimo metu, kt.).</text:span></text:p>
      <text:p text:style-name="P148"><text:span text:style-name="T149">Uždirbtos įmokos</text:span><text:span text:style-name="T150"><text:s/>– tai pasirašytos per ataskaitinį laikotarpį įmokos plius perkeltų įmokų techninis atidėjimas ataskaitinio laikotarpio pradžioje minus perkeltų įmokų techninis atidėjimas ataskaitinio laikotarpio pabaigoje.</text:span></text:p>
      <text:p text:style-name="P151"><text:span text:style-name="T152">Išmokų sąnaudos</text:span><text:span text:style-name="T153"><text:s/>– tai per ataskaitinį laikotarpį</text:span><text:span text:style-name="T154"><text:s/>apmokėtos žalos minus numatomų išmokėjimų techninis atidėjimas ataskaitinio laikotarpio pradžioje plius numatomų išmokėjimų techninis atidėjimas ataskaitinio laikotarpio pabaigoje.</text:span></text:p>
      <text:p text:style-name="P155"><text:span text:style-name="T156">Techninis pelnas</text:span><text:span text:style-name="T157"><text:s/>– tai uždirbtų įmokų, išskaičiavus perdraudikų dalį uždir</text:span><text:span text:style-name="T158">btose įmokose, ir draudiminių sąnaudų, išskaičiavus perdraudikų dalį draudiminėse sąnaudose, skirtumas. Šis rezultatas skaičiuojamas kiekvienai draudimo rūšiai atskirai, naudojant nuo ataskaitinių metų pradžios sukauptus duomenis.</text:span></text:p>
      <text:p text:style-name="P159"><text:span text:style-name="T160">Nuostolingumas –<text:s/></text:span><text:span text:style-name="T161">tai išmo</text:span><text:span text:style-name="T162">kų sąnaudų, išskaičiavus perdraudikų dalį išmokų sąnaudose, ir uždirbtų įmokų, išskaičiavus perdraudikų dalį uždirbtose įmokose, santykis:</text:span></text:p>
      <text:p text:style-name="P163"><text:span text:style-name="T164">Ginčytina žala</text:span><text:span text:style-name="T165"><text:s/>– tai žala, kurią draudikas įvertino mažesne suma, nei reikalauja padengti draudėjas, ir dėl to turi b</text:span><text:span text:style-name="T166">ūti atliekamas papildomas draudiminio įvykio tyrimas.</text:span></text:p>
      <text:p text:style-name="P167"><text:span text:style-name="T168">Tiesioginis draudimas</text:span><text:span text:style-name="T169"><text:s/>– tai draudimo įmonės veikla, kai draudimo rizika prisiimama iš draudėjo tiesiogiai ar per draudimo tarpininkus (brokerius, agentus).</text:span></text:p>
      <text:p text:style-name="P170"><text:span text:style-name="T171">Papildomas draudimas –<text:s/></text:span><text:span text:style-name="T172">tai gyvybės draudimo įm</text:span><text:span text:style-name="T173">onėse kartu su gyvybės draudimu vykdoma draudimo rūšis nuo nelaimingų atsitikimų arba draudimas ligos atvejui.</text:span></text:p>
      <text:p text:style-name="P174"><text:span text:style-name="T175">Likutinis turtas</text:span><text:span text:style-name="T176"><text:s/>– tai gautos ir gautinos sumos, realizavus po draudiminio įvykio draudiko nuosavybėn perėjusį turtą.</text:span></text:p>
      <text:p text:style-name="P177">Draudimo rizikos galiojimo<text:s/>laikotarpis ne gyvybės draudimo sutartyje (toliau – draudimo rizikos galiojimo laikotarpis) – tai ne gyvybės draudimo sutarties galiojimo laikotarpis, jei sutarties galiojimo laikotarpis ne ilgesnis nei vieneri metai, arba vieneri metai, jei sutarties galiojimo laikotarpis yra ilgesnis negu vieneri metai.</text:p>
      <text:p text:style-name="P178">Skirsnio pakeitimai:</text:p>
      <text:p text:style-name="P179"><text:span text:style-name="T180">Nr.<text:s/></text:span><text:a xlink:href="https://www.e-tar.lt/portal/legalAct.html?documentId=TAR.FD3839D6B4F4" office:target-frame-name="_top" xlink:show="replace"><text:span text:style-name="T181">4</text:span></text:a><text:span text:style-name="T182">, 1998-01-07, Žin., 1998, Nr. 5-110 (1998-01-14), i. k. 0982057NUTA00000004</text:span></text:p>
      <text:p text:style-name="P183"><text:span text:style-name="T184">Nr.<text:s/></text:span><text:a xlink:href="https://www.e-tar.lt/portal/legalAct.html?documentId=TAR.60C974954383" office:target-frame-name="_top" xlink:show="replace"><text:span text:style-name="T185">284</text:span></text:a><text:span text:style-name="T186">, 2000-12-27, Žin., 2000, Nr. 110-3559 (2000-12-28), i. k. 1002057NUTA00000284</text:span></text:p>
      <text:p text:style-name="P187"><text:span text:style-name="T188">Nr.<text:s/></text:span><text:a xlink:href="https://www.e-tar.lt/portal/legalAct.html?documentId=TAR.CE3FDFF7ADC6" office:target-frame-name="_top" xlink:show="replace"><text:span text:style-name="T189">52</text:span></text:a><text:span text:style-name="T190">, 2001</text:span><text:span text:style-name="T191">-03-13, Žin., 2001, Nr. 23-783 (2001-03-16), i. k. 1012057NUTA00000052</text:span></text:p>
      <text:p text:style-name="Normal"/>
      <text:p text:style-name="P192"><text:span text:style-name="T193">Perkeltų įmokų techninis atidėjimas (ne gyvybės ir kredito draudimo įmonėms)</text:span></text:p>
      <text:p text:style-name="P194"/>
      <text:p text:style-name="P195">Perkeltų įmokų techninis atidėjimas sudaro tą pasirašytų draudimo įmokų dalį, kuri turi būti priskirta<text:s/>ateinantiems ataskaitiniams laikotarpiams.</text:p>
      <text:p text:style-name="P196">Perkeltų įmokų techninis atidėjimas skaičiuojamas kiekvienai draudimo sutarčiai atskirai, proporcingai paskirstant pasirašytą draudimo įmoką sutarties galiojimo laikotarpiui (draudimo rizikos galiojimo laikotarpiui). Jeigu draudimo sutarties galiojimo laikotarpis nesutampa su draudimo rizikos galiojimo laikotarpiu, pasirašyta draudimo įmoka turi būti paskirstoma per draudimo rizikos galiojimo laikotarpį.</text:p>
      <text:p text:style-name="P197">Perkeltų įmokų techninis atidėjimas gali būti skaičiuojamas<text:s/>šiais metodais (vienai draudimo rūšiai gali būti naudojamas tik vienas metodas):</text:p>
      <text:p text:style-name="P198">- „pro rata temporis“ (dienos) metodu:</text:p>
      <text:soft-page-break/>
      <text:p text:style-name="P199"><text:span text:style-name="T200">Perkeltų įmokų techninio atidėjimo suma<text:s/></text:span><text:span text:style-name="T201">=<text:s/></text:span><text:span text:style-name="T202"><draw:frame draw:style-name="a1" draw:name="Picture 2" text:anchor-type="as-char" svg:x="0in" svg:y="0in" svg:width="0.61458in" svg:height="0.34375in" style:rel-width="scale" style:rel-height="scale"><draw:image xlink:href="media/image1.emf" xlink:type="simple" xlink:show="embed" xlink:actuate="onLoad"/><svg:title/><svg:desc/></draw:frame></text:span></text:p>
      <text:p text:style-name="P203"/>
      <text:p text:style-name="P204">čia Pi – pagal i-ąją sutartį pasirašyta viso draudimo sutarties galiojimo laikotarpio<text:s/>(draudimo rizikos galiojimo laikotarpio) draudimo įmoka;</text:p>
      <text:p text:style-name="P205">ti – dienų, likusių iki i-osios sutarties galiojimo pabaigos (draudimo rizikos galiojimo pabaigos), skaičius;</text:p>
      <text:p text:style-name="P206">Ti – i-osios sutarties galiojimo (draudimo rizikos galiojimo) dienų skaičius;</text:p>
      <text:p text:style-name="P207">- 1/24 metodu;</text:p>
      <text:p text:style-name="P208">- 1/12 metodu su sąlyga, kad visos draudimo sutartys pradeda galioti pirmąją mėnesio dieną.</text:p>
      <text:p text:style-name="P209">Kiekvienos draudimo sutarties atveju šio techninio atidėjimo dalis, tenkanti perduotam perdraudimui, procentiškai turi būti tokia pati kaip ir pasirašytos įmokos dalis, tenkanti perduotam perdraudimui.</text:p>
      <text:p text:style-name="P210">Skaičiuojant perkeltų įmokų techninį atidėjimą ne gyvybės ir kredito draudimo įmonėms, šiame nutarime nustatyta tvarka taikoma pagal šio nutarimo priede nurodytus apskaičiavimo pavyzdžius.</text:p>
      <text:p text:style-name="P211">Skirsnio pakeitimai:</text:p>
      <text:p text:style-name="P212"><text:span text:style-name="T213">Nr.<text:s/></text:span><text:a xlink:href="https://www.e-tar.lt/portal/legalAct.html?documentId=TAR.60C974954383" office:target-frame-name="_top" xlink:show="replace"><text:span text:style-name="T214">284</text:span></text:a><text:span text:style-name="T215">, 2000-12-27, Žin., 2000, Nr. 110-3559 (2000-12-28), i. k. 1002057NUTA00000284</text:span></text:p>
      <text:p text:style-name="Normal"/>
      <text:p text:style-name="P216"><text:span text:style-name="T217">Numatomų išmokėjimų techninis atidėjimas (ne gyvybės ir kredito draudimo įmonėms)</text:span></text:p>
      <text:p text:style-name="P218"/>
      <text:p text:style-name="P219">Šis<text:s/>techninis atidėjimas sudaromas įvertinus ataskaitiniam laikotarpiui ir praeitiems ataskaitiniams laikotarpiams tenkančių dar neapmokėtų žalų sureguliavimui ir apmokėjimui reikalingas sumas (įskaitant ir įvykusias, bet nepraneštas žalas).</text:p>
      <text:p text:style-name="P220">Numatomų išmokėjimų techninis atidėjimas sudaromas sumuojant numatomų išmokėjimų techninius atidėjimus kiekvienai draudimo rūšiai.</text:p>
      <text:p text:style-name="P221">Šis atidėjimas skaičiuojamas pagal formulę:</text:p>
      <text:p text:style-name="P222"><text:span text:style-name="T223">[(1 + C)(r</text:span><text:span text:style-name="T224">1</text:span><text:span text:style-name="T225"><text:s/>+ r</text:span><text:span text:style-name="T226">2</text:span><text:span text:style-name="T227"><text:s/>+ r</text:span><text:span text:style-name="T228">3</text:span><text:span text:style-name="T229">) + R</text:span><text:span text:style-name="T230">4 –<text:s/></text:span><text:span text:style-name="T231">P](1 – X),</text:span></text:p>
      <text:p text:style-name="P232">C – žalų sureguliavimo išlaidų koeficientas;</text:p>
      <text:p text:style-name="P233"><text:span text:style-name="T234">R</text:span><text:span text:style-name="T235">1</text:span><text:span text:style-name="T236"><text:s/>– sumos, tenkančios praneštoms, bet dar nesureguliuotoms žaloms;</text:span></text:p>
      <text:p text:style-name="P237"><text:span text:style-name="T238">R</text:span><text:span text:style-name="T239">2</text:span><text:span text:style-name="T240"><text:s/>– sumos, tenkančios įvykusioms, bet dar nepraneštoms žaloms;</text:span></text:p>
      <text:p text:style-name="P241"><text:span text:style-name="T242">R</text:span><text:span text:style-name="T243">3</text:span><text:span text:style-name="T244"><text:s/>– sumos, tenkančios rentos forma apmokamoms žaloms;</text:span></text:p>
      <text:p text:style-name="P245"><text:span text:style-name="T246">R</text:span><text:span text:style-name="T247">4</text:span><text:span text:style-name="T248"><text:s/>– sumos, tenkančios praneštoms, sureguliuotoms, bet dar neapmokėtoms</text:span><text:span text:style-name="T249"><text:s/>žaloms;</text:span></text:p>
      <text:p text:style-name="P250">P – išmokų dalis, kuri pagal turimas perdraudimo sutartis numatoma susigrąžinti;</text:p>
      <text:p text:style-name="P251">X – regreso koeficientas;</text:p>
      <text:p text:style-name="P252"><text:span text:style-name="T253">C</text:span><text:span text:style-name="T254"><text:tab/></text:span><text:span text:style-name="T255">Ataskaitinio laikotarpio žalų sureguliavimo išlaidų koeficientas randamas pagal formulę:</text:span></text:p>
      <text:p text:style-name="P256"><text:span text:style-name="T257"><draw:frame draw:style-name="a2" draw:name="Picture 3" text:anchor-type="as-char" svg:x="0in" svg:y="0in" svg:width="2.5625in" svg:height="0.47917in" style:rel-width="scale" style:rel-height="scale"><draw:image xlink:href="media/image2.emf" xlink:type="simple" xlink:show="embed" xlink:actuate="onLoad"/><svg:title/><svg:desc/></draw:frame></text:span><text:span text:style-name="T258">.</text:span></text:p>
      <text:p text:style-name="P259">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260"/>
      <text:p text:style-name="P261"><text:span text:style-name="T262">R</text:span><text:span text:style-name="T263">1</text:span><text:span text:style-name="T264"><text:s/></text:span><text:span text:style-name="T265"><text:tab/>sudaromas atskirai kiekvienai žala</text:span><text:span text:style-name="T266">i, kuri yra pranešta, bet dar nesureguliuota, įskaitant galimas sąnaudas ginčytinoms žaloms.</text:span></text:p>
      <text:p text:style-name="P267"/>
      <text:p text:style-name="P268"><text:span text:style-name="T269"><draw:frame draw:style-name="a3" draw:name="Picture 2" text:anchor-type="as-char" svg:x="0in" svg:y="0in" svg:width="3.15625in" svg:height="0.72917in" style:rel-width="scale" style:rel-height="scale"><draw:image xlink:href="media/image3.emf" xlink:type="simple" xlink:show="embed" xlink:actuate="onLoad"/><svg:title/><svg:desc/></draw:frame></text:span></text:p>
      <text:p text:style-name="P270"/>
      <text:soft-page-break/>
      <text:p text:style-name="P271"><text:span text:style-name="T272">čia R'</text:span><text:span text:style-name="T273">1</text:span><text:span text:style-name="T274"><text:s/>– sumos, numatomos išmokėti pagal praneštus, bet dar nesureguliuotus draudiminius įvykius,</text:span></text:p>
      <text:p text:style-name="P275"><text:span text:style-name="T276">S</text:span><text:span text:style-name="T277">i</text:span><text:span text:style-name="T278"></text:span><text:span text:style-name="T279"> – draudiko įvertinta i-ojo draudiminio įvykio žala,</text:span></text:p>
      <text:p text:style-name="P280"><text:span text:style-name="T281">s</text:span><text:span text:style-name="T282">i</text:span><text:span text:style-name="T283"><text:s/></text:span><text:span text:style-name="T284">– draudėjo pareikalauta suma pagal i-ąjį draudiminį įvykį,</text:span></text:p>
      <text:p text:style-name="P285"/>
      <text:p text:style-name="P286"><text:span text:style-name="T287"><draw:frame draw:style-name="a4" draw:name="Picture 3" text:anchor-type="as-char" svg:x="0in" svg:y="0in" svg:width="3.65625in" svg:height="0.78125in" style:rel-width="scale" style:rel-height="scale"><draw:image xlink:href="media/image4.emf" xlink:type="simple" xlink:show="embed" xlink:actuate="onLoad"/><svg:title/><svg:desc/></draw:frame></text:span></text:p>
      <text:p text:style-name="P288"/>
      <text:p text:style-name="P289">Imamas trejų paskutinių finansinių metų vidutinis koeficientas. Naujos draudimo rūšies atveju (kuri vykdoma mažiau nei trejus metus) naudojami trumpesnio laikotarpio (nuo rūšies vykdymo pradžios) duomenys.</text:p>
      <text:p text:style-name="P290"><text:span text:style-name="T291">R</text:span><text:span text:style-name="T292">2</text:span><text:span text:style-name="T293"><text:s/></text:span><text:span text:style-name="T294"><text:tab/>sudaromas kiekvienai draudimo rūšiai atskirai. Skaičiuojama „chain – ladder“ metodu arba kitais metodais, suderinus su Valstybine draudimo priežiūros tarnyba prie Finansų ministerijos.</text:span></text:p>
      <text:p text:style-name="P295">Skaičiavimams naudojami paskutinių penkerių finansinių<text:s/>metų statistiniai duomenys. Naujos draudimo rūšies atveju (kuri vykdoma mažiau nei penkerius metus) naudojami trumpesnio laikotarpio (nuo rūšies vykdymo pradžios) duomenys.</text:p>
      <text:p text:style-name="P296"/>
      <text:p text:style-name="P297"><text:span text:style-name="T298">„Chain-ladder“ metodo pavyzdy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Pranešimo metai</text:p>
          </table:table-cell>
          <table:covered-table-cell/>
          <table:covered-table-cell/>
          <table:table-cell table:style-name="TableCell313" table:number-columns-spanned="3">
            <text:p text:style-name="P314">Draudiminių įvykių metai</text:p>
          </table:table-cell>
          <table:covered-table-cell/>
          <table:covered-table-cell/>
          <table:table-cell table:style-name="TableCell315">
            <text:p text:style-name="P316"/>
          </table:table-cell>
          <table:table-cell table:style-name="TableCell317">
            <text:p text:style-name="P318">Vėlavimo koef.</text:p>
          </table:table-cell>
          <table:table-cell table:style-name="TableCell319">
            <text:p text:style-name="P320">Vėlavimo daugiklis</text:p>
          </table:table-cell>
        </table:table-row>
        <table:table-row table:style-name="TableRow321">
          <table:table-cell table:style-name="TableCell322">
            <text:p text:style-name="P323"/>
          </table:table-cell>
          <table:table-cell table:style-name="TableCell324">
            <text:p text:style-name="P325">1997</text:p>
          </table:table-cell>
          <table:table-cell table:style-name="TableCell326">
            <text:p text:style-name="P327">1996</text:p>
          </table:table-cell>
          <table:table-cell table:style-name="TableCell328">
            <text:p text:style-name="P329">1995</text:p>
          </table:table-cell>
          <table:table-cell table:style-name="TableCell330">
            <text:p text:style-name="P331">1994</text:p>
          </table:table-cell>
          <table:table-cell table:style-name="TableCell332">
            <text:p text:style-name="P333">1993</text:p>
          </table:table-cell>
          <table:table-cell table:style-name="TableCell334">
            <text:p text:style-name="P335">1992</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110</text:p>
          </table:table-cell>
          <table:table-cell table:style-name="TableCell364">
            <text:p text:style-name="P365">130</text:p>
          </table:table-cell>
          <table:table-cell table:style-name="TableCell366">
            <text:p text:style-name="P367">140</text:p>
          </table:table-cell>
          <table:table-cell table:style-name="TableCell368">
            <text:p text:style-name="P369">150</text:p>
          </table:table-cell>
          <table:table-cell table:style-name="TableCell370">
            <text:p text:style-name="P371">120</text:p>
          </table:table-cell>
          <table:table-cell table:style-name="TableCell372">
            <text:p text:style-name="P373">100</text:p>
          </table:table-cell>
          <table:table-cell table:style-name="TableCell374">
            <text:p text:style-name="P375">2.000</text:p>
          </table:table-cell>
          <table:table-cell table:style-name="TableCell376">
            <text:p text:style-name="P377">0.200</text:p>
          </table:table-cell>
        </table:table-row>
        <table:table-row table:style-name="TableRow378">
          <table:table-cell table:style-name="TableCell379">
            <text:p text:style-name="P380">2</text:p>
          </table:table-cell>
          <table:table-cell table:style-name="TableCell381">
            <text:p text:style-name="P382"/>
          </table:table-cell>
          <table:table-cell table:style-name="TableCell383">
            <text:p text:style-name="P384">260</text:p>
          </table:table-cell>
          <table:table-cell table:style-name="TableCell385">
            <text:p text:style-name="P386">280</text:p>
          </table:table-cell>
          <table:table-cell table:style-name="TableCell387">
            <text:p text:style-name="P388">300</text:p>
          </table:table-cell>
          <table:table-cell table:style-name="TableCell389">
            <text:p text:style-name="P390">240</text:p>
          </table:table-cell>
          <table:table-cell table:style-name="TableCell391">
            <text:p text:style-name="P392">200</text:p>
          </table:table-cell>
          <table:table-cell table:style-name="TableCell393">
            <text:p text:style-name="P394">1.500</text:p>
          </table:table-cell>
          <table:table-cell table:style-name="TableCell395">
            <text:p text:style-name="P396">0.400</text:p>
          </table: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420</text:p>
          </table:table-cell>
          <table:table-cell table:style-name="TableCell406">
            <text:p text:style-name="P407">450</text:p>
          </table:table-cell>
          <table:table-cell table:style-name="TableCell408">
            <text:p text:style-name="P409">360</text:p>
          </table:table-cell>
          <table:table-cell table:style-name="TableCell410">
            <text:p text:style-name="P411">300</text:p>
          </table:table-cell>
          <table:table-cell table:style-name="TableCell412">
            <text:p text:style-name="P413">1.333</text:p>
          </table:table-cell>
          <table:table-cell table:style-name="TableCell414">
            <text:p text:style-name="P415">0.600</text:p>
          </table:table-cell>
        </table:table-row>
        <table:table-row table:style-name="TableRow416">
          <table:table-cell table:style-name="TableCell417">
            <text:p text:style-name="P418">4</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600</text:p>
          </table:table-cell>
          <table:table-cell table:style-name="TableCell427">
            <text:p text:style-name="P428">480</text:p>
          </table:table-cell>
          <table:table-cell table:style-name="TableCell429">
            <text:p text:style-name="P430">400</text:p>
          </table:table-cell>
          <table:table-cell table:style-name="TableCell431">
            <text:p text:style-name="P432">1.250</text:p>
          </table:table-cell>
          <table:table-cell table:style-name="TableCell433">
            <text:p text:style-name="P434">0.800</text:p>
          </table:table-cell>
        </table:table-row>
        <table:table-row table:style-name="TableRow435">
          <table:table-cell table:style-name="TableCell436">
            <text:p text:style-name="P437">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600</text:p>
          </table:table-cell>
          <table:table-cell table:style-name="TableCell448">
            <text:p text:style-name="P449">500</text:p>
          </table:table-cell>
          <table:table-cell table:style-name="TableCell450">
            <text:p text:style-name="P451">1.000</text:p>
          </table:table-cell>
          <table:table-cell table:style-name="TableCell452">
            <text:p text:style-name="P453">1.000</text:p>
          </table:table-cell>
        </table:table-row>
        <table:table-row table:style-name="TableRow454">
          <table:table-cell table:style-name="TableCell455">
            <text:p text:style-name="P456">6</text:p>
          </table:table-cell>
          <table:table-cell table:style-name="TableCell457" table:number-columns-spanned="4">
            <text:p text:style-name="P458">Iš viso<text:s/>apmokėta žalų</text:p>
          </table:table-cell>
          <table:covered-table-cell/>
          <table:covered-table-cell/>
          <table:covered-table-cell/>
          <table:table-cell table:style-name="TableCell459">
            <text:p text:style-name="P460">500</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Šiame pavyzdyje supaprastintai laikoma, kad pagal ataskaitiniais metais galiojusias sutartis dėl naujai pranešamų (įvykusių ataskaitiniais metais, bet praneštų vėliau) žalų bendra suma, kurią draudikas turi išmokėti už ataskaitiniais<text:s/>metais įvykusius draudiminius įvykius, po metų padidėja dvigubai, po dvejų – trigubai, ir, tokiu būdu, po penkerių metų bendra žalų suma tampa penkis kartus didesnė nei per ataskaitinius metus praneštų žalų suma.</text:p>
      <text:p text:style-name="P469">Pirmasis vėlavimo koeficientas gaunamas antros eilutės narių sumą dalijant iš atitinkamų pirmos eilutės narių sumos:</text:p>
      <text:p text:style-name="P470"><text:span text:style-name="T471"><draw:frame draw:style-name="a5" draw:name="Picture 5" text:anchor-type="as-char" svg:x="0in" svg:y="0in" svg:width="2.36458in" svg:height="0.41667in" style:rel-width="scale" style:rel-height="scale"><draw:image xlink:href="media/image5.emf" xlink:type="simple" xlink:show="embed" xlink:actuate="onLoad"/><svg:title/><svg:desc/></draw:frame></text:span><text:span text:style-name="T472">.</text:span></text:p>
      <text:p text:style-name="P473">Antrasis, atitinkamai:</text:p>
      <text:p text:style-name="P474"><text:span text:style-name="T475"><draw:frame draw:style-name="a6" draw:name="Picture 6" text:anchor-type="as-char" svg:x="0in" svg:y="0in" svg:width="2.20833in" svg:height="0.42708in" style:rel-width="scale" style:rel-height="scale"><draw:image xlink:href="media/image6.emf" xlink:type="simple" xlink:show="embed" xlink:actuate="onLoad"/><svg:title/><svg:desc/></draw:frame></text:span><text:span text:style-name="T476"><text:s/>ir t. t.</text:span></text:p>
      <text:p text:style-name="P477">Konkrečių metų vėlavimo daugiklis parodo, kokia dalis numatomos galutinės žalų sumos jau yra pranešta iki tų metų galo. Vėlavimo daugikliai randami:</text:p>
      <text:p text:style-name="P478"><text:span text:style-name="T479">1.000</text:span><text:span text:style-name="T480">: 1.250 = 0.800;</text:span></text:p>
      <text:p text:style-name="P481">0.800: 1.333 = 0.600 ir t. t.</text:p>
      <text:p text:style-name="P482">Naudojant vėlavimo daugiklius, bendra konkretiems metams tenkanti žalų suma gali būti įvertinta dalijant jau praneštų žalų sumą iš tuos metus atitinkančio vėlavimo daugiklio. Iš viso už 1997 m. galiojusias sutartis (per penkerius ateinančius metus) bus išmokėta: 110 / 0.200 = 550; už 1996 m. galiojusias sutartis: 260 / 0.400 = 650 ir t. t.</text:p>
      <text:soft-page-break/>
      <text:p text:style-name="P483">Šiuo atveju 1997 m. pabaigoje sudaromas atidėjimas įvykusiems, bet neapmokėtiems įvykiams bus lygus:</text:p>
      <table:table table:style-name="Table484">
        <table:table-columns>
          <table:table-column table:style-name="TableColumn485"/>
          <table:table-column table:style-name="TableColumn486"/>
        </table:table-columns>
        <table:table-row table:style-name="TableRow487">
          <table:table-cell table:style-name="TableCell488">
            <text:p text:style-name="P489">1997 metais galiojusioms sutartims:<text:s/></text:p>
          </table:table-cell>
          <table:table-cell table:style-name="TableCell490">
            <text:p text:style-name="P491">550-110 = 440</text:p>
          </table:table-cell>
        </table:table-row>
        <table:table-row table:style-name="TableRow492">
          <table:table-cell table:style-name="TableCell493">
            <text:p text:style-name="P494">1996 metais galiojusioms sutartims:<text:s/></text:p>
          </table:table-cell>
          <table:table-cell table:style-name="TableCell495">
            <text:p text:style-name="P496">650-260 = 390</text:p>
          </table:table-cell>
        </table:table-row>
        <table:table-row table:style-name="TableRow497">
          <table:table-cell table:style-name="TableCell498">
            <text:p text:style-name="P499">1995 metais galiojusioms sutartims:<text:s/></text:p>
          </table:table-cell>
          <table:table-cell table:style-name="TableCell500">
            <text:p text:style-name="P501">700-420 = 280</text:p>
          </table:table-cell>
        </table:table-row>
        <table:table-row table:style-name="TableRow502">
          <table:table-cell table:style-name="TableCell503">
            <text:p text:style-name="P504">1994 metais galiojusioms sutartims:<text:s/></text:p>
          </table:table-cell>
          <table:table-cell table:style-name="TableCell505">
            <text:p text:style-name="P506">750-600 = 150</text:p>
          </table:table-cell>
        </table:table-row>
        <table:table-row table:style-name="TableRow507">
          <table:table-cell table:style-name="TableCell508">
            <text:p text:style-name="P509"><text:span text:style-name="T510">Iš viso:</text:span></text:p>
          </table:table-cell>
          <table:table-cell table:style-name="TableCell511">
            <text:p text:style-name="P512"><text:span text:style-name="T513"><text:tab/>1260</text:span></text:p>
          </table:table-cell>
        </table:table-row>
      </table:table>
      <text:p text:style-name="P514"/>
      <text:p text:style-name="P515"><text:span text:style-name="T516">R</text:span><text:span text:style-name="T517">3</text:span><text:span text:style-name="T518"><text:s/></text:span><text:span text:style-name="T519">sudaromas susumavus jau mokamų ir<text:s/></text:span><text:span text:style-name="T520">mokėtinų pagal praneštus draudiminius įvykius rentų (anuitetų) esamąsias vertes (diskontuojant aktuariškai).</text:span></text:p>
      <text:p text:style-name="P521"><text:span text:style-name="T522">R</text:span><text:span text:style-name="T523">4</text:span><text:span text:style-name="T524"><text:s/>sudaromas susumavus jau sureguliuotų įvykių dar neišmokėtas draudimo išmokas.</text:span></text:p>
      <text:p text:style-name="P525"><text:span text:style-name="T526">X<text:s/></text:span><text:span text:style-name="T527">Ataskaitinio laikotarpio regreso koeficientas randamas imant san</text:span><text:span text:style-name="T528">tykį tarp per ataskaitinį laikotarpį regreso tvarka išieškotų sumų</text:span><text:span text:style-name="T529"><text:s/></text:span><text:span text:style-name="T530">(įskaitant likutinį turtą) ir ataskaitinio laikotarpio išmokų sąnaudų:</text:span></text:p>
      <text:p text:style-name="P531"><text:span text:style-name="T532"><draw:frame draw:style-name="a7" draw:name="Picture 7" text:anchor-type="as-char" svg:x="0in" svg:y="0in" svg:width="4.26042in" svg:height="0.57292in" style:rel-width="scale" style:rel-height="scale"><draw:image xlink:href="media/image7.emf" xlink:type="simple" xlink:show="embed" xlink:actuate="onLoad"/><svg:title/><svg:desc/></draw:frame></text:span></text:p>
      <text:p text:style-name="P533">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534"><text:span text:style-name="T535">Koeficientai α, C ir X ataskaitiniam laikotarpiui skaičiuojami pagal praeitų ataskaitinių laikotarpių duomeni</text:span><text:span text:style-name="T536">s, į skaičiavimus neįtraukiant einamojo laikotarpio duomenų.</text:span></text:p>
      <text:p text:style-name="P537">Skirsnio pakeitimai:</text:p>
      <text:p text:style-name="P538"><text:span text:style-name="T539">Nr.<text:s/></text:span><text:a xlink:href="https://www.e-tar.lt/portal/legalAct.html?documentId=TAR.FD3839D6B4F4" office:target-frame-name="_top" xlink:show="replace"><text:span text:style-name="T540">4</text:span></text:a><text:span text:style-name="T541">, 1998-01-07, Žin., 1998, Nr. 5-110 (1998-01-14), i. k. 0982057NUTA00000004</text:span></text:p>
      <text:p text:style-name="Normal"/>
      <text:p text:style-name="P542"><text:span text:style-name="T543">Draudimo įmokų grąžinimo techninis atidėjimas (ne gyvybės draudimo įmonėms)</text:span></text:p>
      <text:p text:style-name="P544"/>
      <text:p text:style-name="P545">Draudimo įmokų grąžinimo techninis atidėjimas sudaromas kiekvienai draudimo sutarčiai atskirai, kurioje numatomas įmokų grąžinimas.</text:p>
      <text:p text:style-name="P546">Šis techninis atidėjimas sudaromas iš sumų:</text:p>
      <text:p text:style-name="P547"><text:span text:style-name="T548">a</text:span><text:span text:style-name="T549">) kurios, pasibaigus draudimo sutarties galiojimo laikotarpiui, yra numatomos grąžinti draudėjams iš įmonės veiklos pelno (ar vienos draudimo rūšies pelno), jei grąžinimas numatytas sutartyse;</text:span></text:p>
      <text:p text:style-name="P550"><text:span text:style-name="T551">b) kuriomis pagal atskiras draudimo sutartis gaunamos įmokos<text:s/></text:span><text:span text:style-name="T552">yra sumažintos, jei įmokų sumažinimas numatytas sutartyse.</text:span></text:p>
      <text:p text:style-name="P553"><text:span text:style-name="T554">Pastaba</text:span><text:span text:style-name="T555">. Tarifų diferenciacija pagal rizikos klases nėra laikoma įmokų sumažinimu.</text:span></text:p>
      <text:p text:style-name="P556"/>
      <text:p text:style-name="P557">Techninių atidėjimų aprašyme sumos (a) ir (b) turi būti parodomos atskirai.</text:p>
      <text:p text:style-name="P558">Draudimo įmokų grąžinimo techninis<text:s/>atidėjimas gali būti skaičiuojamas šiais metodais:</text:p>
      <text:p text:style-name="P559"/>
      <text:p text:style-name="P560">•<text:tab/>„pro rata temporis“ (dienos) metodu:</text:p>
      <text:p text:style-name="P561"><text:span text:style-name="T562">Draudimo įmokų grąžinimo techninio atidėjimo suma<text:s/></text:span><text:span text:style-name="T563">=</text:span><text:span text:style-name="T564"><text:s/></text:span><text:span text:style-name="T565"><draw:frame draw:style-name="a8" draw:name="Picture 8" text:anchor-type="as-char" svg:x="0in" svg:y="0in" svg:width="0.72917in" svg:height="0.4375in" style:rel-width="scale" style:rel-height="scale"><draw:image xlink:href="media/image8.emf" xlink:type="simple" xlink:show="embed" xlink:actuate="onLoad"/><svg:title/><svg:desc/></draw:frame></text:span><text:span text:style-name="T566">,</text:span></text:p>
      <text:p text:style-name="P567"><text:span text:style-name="T568">čia G</text:span><text:span text:style-name="T569">i</text:span><text:span text:style-name="T570"><text:s/>– i-ojoje draudimo sutartyje numatyta grąžinti (arba sumažinti) įmokos dalis;</text:span></text:p>
      <text:p text:style-name="P571"><text:span text:style-name="T572">t</text:span><text:span text:style-name="T573">i –<text:s/></text:span><text:span text:style-name="T574">dienų, praėjusių nuo</text:span><text:span text:style-name="T575"><text:s/>i-osios draudimo sutarties galiojimo pradžios, skaičius;</text:span></text:p>
      <text:p text:style-name="P576"><text:span text:style-name="T577">T</text:span><text:span text:style-name="T578">i</text:span><text:span text:style-name="T579"><text:s/>– dienų, kurioms buvo sudaryta i-oji draudimo sutartis, skaičius;</text:span></text:p>
      <text:p text:style-name="P580">•<text:tab/>1 / 24 metodu;</text:p>
      <text:p text:style-name="P581">•<text:tab/>1 / 12 metodu su sąlyga, kad visos draudimo sutartys pradeda galioti pirmąją mėnesio dieną.</text:p>
      <text:soft-page-break/>
      <text:p text:style-name="P582">Kiekvienos draudimo sutarties atveju šio techninio atidėjimo dalis, tenkanti perduotam perdraudimui, procentiškai negali būti didesnė nei pasirašytos įmokos dalis, tenkanti perduotam perdraudimui.</text:p>
      <text:p text:style-name="P583"/>
      <text:p text:style-name="P584"><text:span text:style-name="T585">Nuostolių svyravimo išlyginimo techninis atidėjimas (ne gyvybės draudimo</text:span><text:span text:style-name="T586"><text:s/>įmonėms)</text:span></text:p>
      <text:p text:style-name="P587"/>
      <text:p text:style-name="P588">Šis atidėjimas sudaromas nuostolingumo svyravimo (dėl teisinių, valdymo nurodymų pasikeitimo, kitų priežasčių) išlyginimui ir ypač didelių žalų padengimui. Nuostolių svyravimo išlyginimo techninis atidėjimas sudaromas sumuojant nuostolių svyravimo išlyginimo techninius atidėjimus kiekvienai draudimo rūšiai.</text:p>
      <text:p text:style-name="P589">Į šį atidėjimą kiekvieno ataskaitinio laikotarpio pabaigoje pervedama 50% draudimo rūšies techninio pelno, kol pasiekiama suma, lygi per paskutinius finansinius metus pasirašytų įmokų sumai.</text:p>
      <text:p text:style-name="P590">Jei ataskaitinio laikotarpio nuostolingumas didesnis nei vidutinis nuostolingumas per trejus paskutinius finansinius metus, nuostolių svyravimo išlyginimo techninis atidėjimas sumažinamas suma:</text:p>
      <text:p text:style-name="P591"/>
      <text:p text:style-name="P592"><text:span text:style-name="T593">P × (N-N</text:span><text:span text:style-name="T594">vid.</text:span><text:span text:style-name="T595">),</text:span></text:p>
      <text:p text:style-name="P596"/>
      <text:p text:style-name="P597">čia P – ataskaitinio laikotarpio uždirbtos<text:s/>įmokos, išskaičiavus perdraudikų dalį uždirbtose įmokose;</text:p>
      <text:p text:style-name="P598">N – ataskaitinio laikotarpio nuostolingumas;</text:p>
      <text:p text:style-name="P599"><text:span text:style-name="T600">N</text:span><text:span text:style-name="T601">vid.</text:span><text:span text:style-name="T602"><text:s/>– vidutinis paskutinių trejų finansinių metų nuostolingumas.</text:span></text:p>
      <text:p text:style-name="P603">Vidutinis nuostolingumas naujos draudimo rūšies atveju (kuri vykdoma mažiau nei trejus<text:s/>metus) skaičiuojamas laikotarpiui nuo rūšies vykdymo pradžios.</text:p>
      <text:p text:style-name="P604"/>
      <text:p text:style-name="P605"><text:span text:style-name="T606">Žalos padengimo techninis atidėjimas (gyvybės draudimo įmonėms)</text:span></text:p>
      <text:p text:style-name="P607"/>
      <text:p text:style-name="P608">Žalos padengimo techninis atidėjimas tam tikrai datai skaičiuojamas kiekvienai sutarčiai atskirai, remiantis ekvivalentiškumo principu. Šį atidėjimą sudaro aktuariškai diskontuotas atidėjimo skaičiavimo datai draudimo sutarties įsipareigojimo ir gautinų įmokų, iš jų išskaičiavus sutarties sudarymo ir vykdymo išlaidas, skirtumas, pridėjus numatomų žalų sureguliavimo išlaidų dabartinę vertę.</text:p>
      <text:p text:style-name="P609">Jei draudimo sutarties galiojimo pradžioje, skaičiuojant ekvivalentiškumo principu, gaunamas dydis yra neigiamas, tada gali būti sudaromas tokio pat dydžio, tik teigiamas techninis atidėjimas, kuris priskiriamas kitiems techniniams atidėjimams.</text:p>
      <text:p text:style-name="P610">Sudarant naujas gyvybės draudimo sutartis su fiksuota palūkanų norma (sutarties sudarymo momentu taikoma palūkanų norma galioja visai draudimo sutarties trukmei) taikoma palūkanų norma negali būti didesnė kaip 4%.</text:p>
      <text:p text:style-name="P611">Sudarant žalos padengimo techninį<text:s/>atidėjimą, turi būti naudojama ta pati aktuarinė bazė kaip ir skaičiuojant įmokas. Gyvybės lentelių naudojimas derinamas su Valstybine draudimo priežiūros tarnyba prie Finansų ministerijos.</text:p>
      <text:p text:style-name="P612">Jei kaupiamojo gyvybės draudimo sutarties sudarymo išlaidos nėra paskirstomos tolygiai visam sutarties galiojimo laikui, o sutarties galiojimo pradžioje padengiamos draudėjo sąskaita, tai šios išlaidos gali sudaryti ne daugiau kaip 4% draudimo sumos arba gautinų įmokų sumos (pasirinktinai).</text:p>
      <text:p text:style-name="P613">Gyvybės draudimo sutartims su<text:s/>papildomu draudimu sudaromas žalos padengimo techninis atidėjimas, skaičiuojant pagal ekvivalentiškumo principą, draudimo sutarties įsipareigojimu laikant draudimo išmoką, numatytą pagal gyvybės draudimo sutarties sąlygas, o būsimų įmokų imant tik tą dalį,<text:s/>kuri tenka gyvybės draudimo sutarties rizikai padengti. Papildomo draudimo sutartyje numatytam draudiminiam įsipareigojimui sudaromi techniniai atidėjimai kaip ne gyvybės draudimo šakai, imant tą įmokos dalį, kuri tenka papildomo draudimo sutarties rizikai padengti.</text:p>
      <text:soft-page-break/>
      <text:p text:style-name="P614">Žalos padengimo techninio atidėjimo teisingumą kiekvienam ataskaitiniam laikotarpiui turi patvirtinti draudimo įmonės aktuarijus. Metinėje atskaitomybėje šio techninio atidėjimo teisingumą turi patvirtinti nepriklausomas auditorius su aktuariniu išsilavinimu ir patirtimi.</text:p>
      <text:p text:style-name="P615">Skirsnio pakeitimai:</text:p>
      <text:p text:style-name="P616"><text:span text:style-name="T617">Nr.<text:s/></text:span><text:a xlink:href="https://www.e-tar.lt/portal/legalAct.html?documentId=TAR.9A827D337440" office:target-frame-name="_top" xlink:show="replace"><text:span text:style-name="T618">150</text:span></text:a><text:span text:style-name="T619">, 2001-06-26, Žin., 2001, Nr. 58-2120 (2001-07-07), i. k. 1012057NUTA00000150</text:span></text:p>
      <text:p text:style-name="Normal"/>
      <text:p text:style-name="P620"><text:span text:style-name="T621">Perkeltų įmokų techninis atidėjimas<text:s/></text:span><text:span text:style-name="T622">(gyvybės draudimo įmonėms)</text:span></text:p>
      <text:p text:style-name="P623"/>
      <text:p text:style-name="P624">Perkeltų įmokų techninis atidėjimas gyvybės draudimo sutartims nėra sudaromas tik tuo atveju, jei įmoka vienkartinė. Kitais atvejais, kai įmokos periodinės, perkeltų įmokų atidėjimas skaičiuojamas tolygiai paskirstant įmoką laikotarpiui, už kurį įmoka yra pasirašyta. Perkeltų įmokų techninis atidėjimas papildomam draudimui sudaromas tolygiai paskirstant įmokos dalį, kuri tenka papildomo draudimo sutarties rizikai padengti, laikotarpiui, už kurį įmoka yra pasirašyta.</text:p>
      <text:p text:style-name="P625">Perkeltų įmokų techninis atidėjimas gali būti skaičiuojamas šiais metodais:</text:p>
      <text:p text:style-name="P626">•<text:tab/>„pro rata temporis“ (dienos) metodu;</text:p>
      <text:p text:style-name="P627">•<text:tab/>1 / 24 metodu;</text:p>
      <text:p text:style-name="P628">•<text:tab/>1 / 12 metodu, su sąlyga, kad visos draudimo sutartys pradeda galioti pirmąją mėnesio dieną.</text:p>
      <text:p text:style-name="P629"/>
      <text:p text:style-name="P630"><text:span text:style-name="T631">Numatomų išmokėjimų techninis<text:s/></text:span><text:span text:style-name="T632">atidėjimas (gyvybės draudimo įmonėms)</text:span></text:p>
      <text:p text:style-name="P633"/>
      <text:p text:style-name="P634">Numatomų išmokėjimų techninis atidėjimas sudaromas kiekvienai gyvybės draudimo sutarčiai, pagal kurią:</text:p>
      <text:p text:style-name="P635"><text:span text:style-name="T636">a) turi būti išmokama draudimo išmoka dėl draudiminio įvykio (mirties atveju arba pasibaigus draudimo sutarties<text:s/></text:span><text:span text:style-name="T637">galiojimo terminui);</text:span></text:p>
      <text:p text:style-name="P638"><text:span text:style-name="T639">b) jau yra mokama ar turi būti pradedama mokėti pensija (pensinio draudimo atveju);</text:span></text:p>
      <text:p text:style-name="P640"><text:span text:style-name="T641">c) gali būti išmokama išperkamoji suma (nutrauktos draudimo sutarties atveju).</text:span></text:p>
      <text:p text:style-name="P642">Taip pat numatomų išmokėjimų techninis atidėjimas sudaromas gyvybės<text:s/>draudimo sutartims su papildomu draudimu. Atidėjimas skaičiuojamas analogiškai kaip ne gyvybės draudimo įmonėse, naudojant tą draudimo įmokos dalį, kuri tenka papildomo draudimo sutarties rizikai padengti.</text:p>
      <text:p text:style-name="P643"/>
      <text:p text:style-name="P644"><text:span text:style-name="T645">Draudimo įmokų grąžinimo techninis atidėjimas</text:span><text:span text:style-name="T646"><text:s/>(gyvybės draudimo įmonėms)</text:span></text:p>
      <text:p text:style-name="P647"/>
      <text:p text:style-name="P648">Draudimo įmokų grąžinimo techninis atidėjimas sudaromas sumuojant draudimo įmokų grąžinimo techninius atidėjimus kiekvienai draudimo rūšiai.</text:p>
      <text:p text:style-name="P649">Kiekvienos draudimo rūšies atveju šis atidėjimas sudaromas pagal schemą, suderintą su Valstybine draudimo priežiūros tarnyba prie Finansų ministerijos.</text:p>
      <text:p text:style-name="P650"/>
      <text:p text:style-name="P651"><text:span text:style-name="T652">Gyvybės draudimo techninis atidėjimas, kai investavimo rizika tenka draudėjui (gyvybės draudimo įmonėms)</text:span></text:p>
      <text:p text:style-name="P653"/>
      <text:p text:style-name="P654">Šis techninis atidėjimas sudaromas ekvivalentiškumo principu, analogiškai žalos padengimo atidėjimui, atsižvelgiant į draudimo rūšies taisykles. Formavimo metodika pateikiama kartu su draudimo rūšies taisyklėmis ir suderinama su Valstybine draudimo priežiūros tarnyba prie Finansų ministerijos.</text:p>
      <text:p text:style-name="P655"/>
      <text:p text:style-name="P656"><text:span text:style-name="T657">Nuostolių svyravimo išlyginimo<text:s/></text:span><text:span text:style-name="T658">techninis atidėjimas (kredito draudimo įmonėms)</text:span></text:p>
      <text:p text:style-name="P659"/>
      <text:p text:style-name="P660">Šis atidėjimas sudaromas nuostolingumo svyravimo išlyginimui ir ypač didelių žalų padengimui. Nuostolių svyravimo išlyginimo techninis atidėjimas sudaromas sumuojant nuostolių svyravimo išlyginimo techninius atidėjimus kiekvienai draudimo rūšiai.</text:p>
      <text:p text:style-name="P661">Į šį techninį atidėjimą kiekvieno ataskaitinio laikotarpio pabaigoje pervedama 75% draudimo rūšies techninio pelno, bet ne mažiau kaip 12% per ataskaitinį laikotarpį pasirašytų<text:s/><text:soft-page-break/>įmokų, išskaičiavus perdraudikų dalį<text:s/>pasirašytose įmokose, kol pasiekiama suma lygi 300% per paskutinius finansinius metus pasirašytų įmokų sumos.</text:p>
      <text:p text:style-name="P662">Jei ataskaitinio laikotarpio nuostolingumas didesnis nei vidutinis nuostolingumas per penkerius paskutinius finansinius metus, nuostolių svyravimo<text:s/>išlyginimo techninis atidėjimas sumažinamas suma:</text:p>
      <text:p text:style-name="P663"/>
      <text:p text:style-name="P664"><text:span text:style-name="T665">P × (N-N</text:span><text:span text:style-name="T666">vid.</text:span><text:span text:style-name="T667">),</text:span></text:p>
      <text:p text:style-name="P668"/>
      <text:p text:style-name="P669">čia P – ataskaitinio laikotarpio uždirbtos įmokos, išskaičiavus perdraudikų dalį uždirbtose įmokose;</text:p>
      <text:p text:style-name="P670">N – ataskaitinio laikotarpio nuostolingumas;</text:p>
      <text:p text:style-name="P671"><text:span text:style-name="T672">N</text:span><text:span text:style-name="T673">vid.</text:span><text:span text:style-name="T674"><text:s/>– vidutinis paskutinių penkerių finansinių metų nuostolingumas.</text:span></text:p>
      <text:p text:style-name="P675"><text:span text:style-name="T676">Vidutinis nuostolingumas naujos draudimo rūšies atveju (kuri vykdoma mažiau nei penkerius metus) skaičiuojamas laikotarpiui nuo rūšies vykdymo pradžios.</text:span></text:p>
      <text:p text:style-name="P677"><text:span text:style-name="T678">Lietuvos Respublikoje įsteigto užsie</text:span><text:span text:style-name="T679">nio valstybės, kuri yra Pasaulinės Prekybos Organizacijos visateisė narė, draudimo įmonės filialo draudimo techniniai atidėjimai</text:span></text:p>
      <text:p text:style-name="P680">Lietuvos Respublikoje įsteigti užsienio valstybių, kurios yra Pasaulinės Prekybos Organizacijos visateisės narės, draudimo įmonių filialai (toliau – užsienio valstybių draudimo įmonių filialai), formuodami draudimo techninius atidėjimus, privalo vadovautis šia metodika.</text:p>
      <text:p text:style-name="P681"><text:span text:style-name="T682">Šioje metodikoje vartojamos sąvokos „draudimo įmonė“, „draudikas“ apima užsienio valstybės draudimo įmonės fil</text:span><text:span text:style-name="T683">ialą, o sąvokos „gyvybės draudimo įmonė“, „ne gyvybės draudimo įmonė“ ar „kredito draudimo įmonė“ atitinkamai apima ir užsienio valstybės draudimo įmonės filialą, vykdantį gyvybės draudimą, ne gyvybės draudimą ar kredito draudimą.</text:span><text:s/></text:p>
      <text:p text:style-name="P684">Papildyta skyriumi:</text:p>
      <text:p text:style-name="P685"><text:span text:style-name="T686">Nr.<text:s/></text:span><text:a xlink:href="https://www.e-tar.lt/portal/legalAct.html?documentId=TAR.9A827D337440" office:target-frame-name="_top" xlink:show="replace"><text:span text:style-name="T687">150</text:span></text:a><text:span text:style-name="T688">, 2001-06-26, Žin., 2001, Nr. 58-2120 (2001-07-07), i. k. 1012057NUTA00000150</text:span></text:p>
      <text:p text:style-name="Normal"/>
      <text:p text:style-name="P689"><text:span text:style-name="T690">_____________</text:span></text:p>
      <text:p text:style-name="P691"/>
      <text:p text:style-name="P692"/>
      <text:p text:style-name="P693"><text:span text:style-name="T694">Pakeitimai:</text:span></text:p>
      <text:p text:style-name="P695"/>
      <text:p text:style-name="P696"><text:span text:style-name="T697">1.</text:span></text:p>
      <text:p text:style-name="P698"><text:span text:style-name="T699">Valstybinės draudimo priežiūros tarnybos prie Finansų<text:s/></text:span><text:span text:style-name="T700">ministerijos valdyba, Nutarimas</text:span></text:p>
      <text:p text:style-name="P701"><text:span text:style-name="T702">Nr.<text:s/></text:span><text:a xlink:href="https://www.e-tar.lt/portal/legalAct.html?documentId=TAR.FD3839D6B4F4" office:target-frame-name="_top" xlink:show="replace"><text:span text:style-name="T703">4</text:span></text:a><text:span text:style-name="T704">, 1998-01-07, Žin., 1998, Nr. 5-110 (1998-01-14), i. k. 0982057NUTA00000004</text:span></text:p>
      <text:p text:style-name="P705"><text:span text:style-name="T706">Dėl Valstybinės draudimo priežiūros tarnybos prie Finansų min</text:span><text:span text:style-name="T707">isterijos valdybos 1997 11 28 nutarimo Nr.528 "Dėl metodikos draudimo techninių atidėjimų dydžiams apskaičiuoti patvirtinimo" pakeitimo</text:span></text:p>
      <text:p text:style-name="P708"/>
      <text:p text:style-name="P709"><text:span text:style-name="T710">2.</text:span></text:p>
      <text:p text:style-name="P711"><text:span text:style-name="T712">Valstybinės draudimo priežiūros tarnybos prie Finansų ministerijos valdyba, Nutarimas</text:span></text:p>
      <text:p text:style-name="P713"><text:span text:style-name="T714">Nr.<text:s/></text:span><text:a xlink:href="https://www.e-tar.lt/portal/legalAct.html?documentId=TAR.60C974954383" office:target-frame-name="_top" xlink:show="replace"><text:span text:style-name="T715">284</text:span></text:a><text:span text:style-name="T716">, 2000-12-27, Žin., 2000, Nr. 110-3559 (2000-12-28), i. k. 1002057NUTA00000284</text:span></text:p>
      <text:p text:style-name="P717"><text:span text:style-name="T718">Dėl Valstybinės draudimo priežiūros tarnybos prie Finansų ministerijos valdybos 1997 m. lapkričio 28 d. nutarimo Nr.52</text:span><text:span text:style-name="T719">8 "Dėl metodikos draudimo techninių atidėjimų dydžiams apskaičiuoti patvirtinimo" dalinio pakeitimo ir papildymo</text:span></text:p>
      <text:p text:style-name="P720"/>
      <text:p text:style-name="P721"><text:span text:style-name="T722">3.</text:span></text:p>
      <text:p text:style-name="P723"><text:span text:style-name="T724">Valstybinės draudimo priežiūros tarnybos prie Finansų ministerijos valdyba, Nutarimas</text:span></text:p>
      <text:p text:style-name="P725"><text:span text:style-name="T726">Nr.<text:s/></text:span><text:a xlink:href="https://www.e-tar.lt/portal/legalAct.html?documentId=TAR.CE3FDFF7ADC6" office:target-frame-name="_top" xlink:show="replace"><text:span text:style-name="T727">52</text:span></text:a><text:span text:style-name="T728">, 2001-03-13, Žin., 2001, Nr. 23-783 (2001-03-16), i. k. 1012057NUTA00000052</text:span></text:p>
      <text:p text:style-name="P729"><text:span text:style-name="T730">Dėl Valstybinės draudimo priežiūros tarnybos prie Finansų ministerijos valdybos 1997 m. lapkričio</text:span><text:span text:style-name="T731"><text:s/>28 d. nutarimo Nr.528 "Dėl Metodikos draudimo techninių atidėjimų dydžiams apskaičiuoti patvirtinimo" dalinio pakeitimo ir papildymo</text:span></text:p>
      <text:p text:style-name="P732"/>
      <text:p text:style-name="P733"><text:span text:style-name="T734">4.</text:span></text:p>
      <text:p text:style-name="P735"><text:span text:style-name="T736">Valstybinės draudimo priežiūros tarnybos prie Finansų ministerijos valdyba, Nutarimas</text:span></text:p>
      <text:p text:style-name="P737"><text:span text:style-name="T738">Nr.<text:s/></text:span><text:a xlink:href="https://www.e-tar.lt/portal/legalAct.html?documentId=TAR.9A827D337440" office:target-frame-name="_top" xlink:show="replace"><text:span text:style-name="T739">150</text:span></text:a><text:span text:style-name="T740">, 2001-06-26, Žin., 2001, Nr. 58-2120 (2001-07-07), i. k. 1012057NUTA00000150</text:span></text:p>
      <text:p text:style-name="P741"><text:span text:style-name="T742">Dėl Valstybinės draudimo priežiūros tarnybos prie Finansų ministerijos valdybos 1997 m. lapkričio 28 d. nutarimo Nr. 528<text:s/></text:span><text:span text:style-name="T743">"Dėl metodikos draudimo techninių atidėjimų dydžiams apskaičiuoti patvirtinimo" dalinio pakeitimo ir papildy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7:32:00Z</meta:creation-date>
    <dc:date>2017-03-27T07:32:00Z</dc:date>
    <meta:template xlink:href="Normal.dotm" xlink:type="simple"/>
    <meta:editing-cycles>2</meta:editing-cycles>
    <meta:editing-duration>PT0S</meta:editing-duration>
    <meta:document-statistic meta:page-count="10" meta:paragraph-count="339" meta:word-count="3283" meta:character-count="25829" meta:row-count="762" meta:non-whitespace-character-count="22885"/>
  </office:meta>
</office:document-meta>
</file>