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8-12-10 iki 2014-12-31</text:span></text:p>
      <text:p text:style-name="P10"/>
      <text:p text:style-name="P11"><text:span text:style-name="T12">Nutarimas paskelbtas: Žin. 2004, Nr.<text:s/></text:span><text:a xlink:href="https://www.e-tar.lt/portal/legalAct.html?documentId=TAR.F5565546DCAD" office:target-frame-name="_top" xlink:show="replace"><text:span text:style-name="T13">29-952</text:span></text:a><text:span text:style-name="T14">, i. k. 10411DPNUTA00000N-8</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REIKALAVIMŲ PERSIDRAUDIMUI IR PERDRAUDIKO PASIRINKIMO KRITERIJŲ PATVIRTINIMO</text:p>
      <text:p text:style-name="P23"/>
      <text:p text:style-name="P24">2004 m. vasario 3 d. Nr. N-8</text:p>
      <text:p text:style-name="P25">Vilnius</text:p>
      <text:p text:style-name="P26"/>
      <text:p text:style-name="P27"/>
      <text:p text:style-name="P28"><text:span text:style-name="T29">Vadovaudamasi Lietuvos Respubli</text:span><text:span text:style-name="T30">kos draudimo įstatymo (Žin., 2003, Nr.<text:s/></text:span><text:a xlink:href="https://www.e-tar.lt/portal/lt/legalAct/TAR.8447F63760E9" office:target-frame-name="_blank" xlink:show="new"><text:span text:style-name="T31">94-4246</text:span></text:a><text:span text:style-name="T32">) 193 straipsnio 1 dalies 5 punktu ir įgyvendindama 1964 m. vasario 25 d. Tarybos direktyvą 64/225/EEB dėl įsisteigimo laisvė</text:span><text:span text:style-name="T33">s ir laisvės teikti paslaugas apribojimų panaikinimo perdraudimo bei retrocesijos srityse, Lietuvos Respublikos draudimo priežiūros komisija<text:s/></text:span><text:span text:style-name="T34">nutari</text:span><text:span text:style-name="T35">a:</text:span></text:p>
      <text:p text:style-name="P36"><text:span text:style-name="T37">1</text:span><text:span text:style-name="T38">. Patvirtinti Reikalavimus persidraudimui ir perdraudiko pasirinkimo kriterijus (pridedama).</text:span></text:p>
      <text:p text:style-name="P39"><text:span text:style-name="T40">2</text:span><text:span text:style-name="T41">. Pripažinti netekusiu galios Valstybinės draudimo priežiūros tarnybos prie Finansų ministerijos valdybos 2002 m. birželio 18 d. nutarimą Nr. 113 „Dėl Perdraudiko pasirinkimo kriterijų patvirtinimo“ (Žin., 2002, Nr.<text:s/></text:span><text:a xlink:href="https://www.e-tar.lt/portal/lt/legalAct/TAR.563DF6DEA714" office:target-frame-name="_blank" xlink:show="new"><text:span text:style-name="T42">65-2703</text:span></text:a><text:span text:style-name="T43">).</text:span></text:p>
      <text:p text:style-name="P44"><text:span text:style-name="T45">3</text:span><text:span text:style-name="T46">. Nustatyti, jog draudimo įmonės, iki šio nutarimo įsigaliojimo gavusios atskirus Valstybinės draudimo priežiūros tarnybos prie Finansų ministerijos valdybos pritarimus bendradarbiavimui su kitų š</text:span><text:span text:style-name="T47">alių draudimo ir perdraudimo įmonėmis, turi teisę perduoti prisiimtą riziką pagal tuos pritarimus jo galiojimo laikui.</text:span></text:p>
      <text:p text:style-name="P48"/>
      <text:p text:style-name="P49"/>
      <text:p text:style-name="P50"/>
      <text:p text:style-name="P51">LIETUVOS RESPUBLIKOS<text:s/></text:p>
      <text:p text:style-name="P52">DRAUDIMO PRIEŽIŪROS<text:s/></text:p>
      <text:p text:style-name="P53"><text:span text:style-name="T54">KOMISIJOS PIRMININKAS</text:span><text:span text:style-name="T55"><text:tab/>EDVINAS VASILIS-VASILIAUSKAS</text:span></text:p>
      <text:soft-page-break/>
      <text:p text:style-name="P56"><text:span text:style-name="T57">PATVIRTINTA</text:span></text:p>
      <text:p text:style-name="P58"><text:span text:style-name="T59">Lietuvos Respublikos<text:s/></text:span><text:span text:style-name="T60">draudimo</text:span></text:p>
      <text:p text:style-name="P61"><text:span text:style-name="T62">priežiūros komisijos</text:span></text:p>
      <text:p text:style-name="P63"><text:span text:style-name="T64">2004 m. vasario 3 d. nutarimu Nr. N-8</text:span></text:p>
      <text:p text:style-name="P65"/>
      <text:p text:style-name="P66"><text:span text:style-name="T67">Reikalavimai persidraudimui ir Perdraudiko pasirinkimo KRITERIJ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reikalavimai persidraudimui ir perdraudiko pasirinkimo kriterijai (toliau – Reik</text:span><text:span text:style-name="T77">alavimai) yra privalomi kiekvienai draudimo įmonei. Draudimo įmonės sąvoka apima ir užsienio valstybės draudimo įmonių filialą.</text:span></text:p>
      <text:p text:style-name="P78"><text:span text:style-name="T79">2</text:span><text:span text:style-name="T80">. Draudimo įmonė vykdo persidraudimą pagal savo persidraudimo strategiją, kurios apimtys ir principai pagrįsti Lietuvos Res</text:span><text:span text:style-name="T81">publikos draudimo įstatymo 38 straipsnio 4 dalies nuostatomis.</text:span></text:p>
      <text:p text:style-name="P82"><text:span text:style-name="T83">3</text:span><text:span text:style-name="T84">. Draudimo įmonė privalo būti pakankamai persidraudusi kiekvienu momentu.</text:span></text:p>
      <text:p text:style-name="P85"><text:span text:style-name="T86">4</text:span><text:span text:style-name="T87">. Esant nepakankamam persidraudimui, Lietuvos Respublikos draudimo</text:span><text:span text:style-name="T88"><text:s/></text:span><text:span text:style-name="T89">priežiūros komisija (toliau – Priežiūros k</text:span><text:span text:style-name="T90">omisija) reikalauja papildomo persidraudimo arba nustato papildomus reikalavimus dėl mokumo atsargos.</text:span></text:p>
      <text:p text:style-name="P91">5. Išskirtiniais atvejais Priežiūros komisija gali nustatyti papildomus reikalavimus perdraudiko, išskyrus Europos Sąjungos valstybės narės draudimo<text:s/>ir perdraudimo įmonės, depozitui ar kitokiam draudimo įmonių prievolių užtikrinimo būdui (garantijos ir kt.), kad bet kuriuo metu būtų užtikrintas žalų pagal perduotas perdraudimui sutartis padengimas.</text:p>
      <text:p text:style-name="P92">Punkto pakeitimai:</text:p>
      <text:p text:style-name="P93"><text:span text:style-name="T94">Nr.<text:s/></text:span><text:a xlink:href="https://www.e-tar.lt/portal/legalAct.html?documentId=TAR.18FFD3DCB325" office:target-frame-name="_top" xlink:show="replace"><text:span text:style-name="T95">N-6</text:span></text:a><text:span text:style-name="T96">, 2008-01-22, Žin., 2008, Nr. 12-420 (2008-01-29), i. k. 10811DPNUTA00000N-6</text:span></text:p>
      <text:p text:style-name="Normal"/>
      <text:p text:style-name="P97"><text:span text:style-name="T98">6</text:span><text:span text:style-name="T99">. Draudimo įmonės administracijos vadovas nustato raštu gaires ir procedūras, pagal kurias įgyvendinama draudimo įmonės</text:span><text:span text:style-name="T100"><text:s/>persidraudimo strategija. Gairės ir procedūros apima:</text:span></text:p>
      <text:p text:style-name="P101"><text:span text:style-name="T102">6.1</text:span><text:span text:style-name="T103">. rizikos prisiėmimo gaires, nustatančias prisiimamos draudimo rizikos pobūdį, sutarčių sąlygas, maksimalias prisiimamos rizikos ribas pagal draudimo grupes;</text:span></text:p>
      <text:p text:style-name="P104"><text:span text:style-name="T105">6.2</text:span><text:span text:style-name="T106">. automatikai perduodamų perdr</text:span><text:span text:style-name="T107">audikui draudimo grupių ir apimčių ribas;</text:span></text:p>
      <text:p text:style-name="P108"><text:span text:style-name="T109">6.3</text:span><text:span text:style-name="T110">. fakultatyvinio persidraudimo įsigijimo kriterijus.</text:span></text:p>
      <text:p text:style-name="P111"><text:span text:style-name="T112">7</text:span><text:span text:style-name="T113">. Draudimo įmonė nustato ir patvirtina persidraudimo programos vidaus kontrolės procedūras, kurios užtikrina draudimo įmonės persidraudimo programo</text:span><text:span text:style-name="T114">s įgyvendinimą, monitoringą ir informacijos pateikimą vadovybei.</text:span></text:p>
      <text:p text:style-name="P115"><text:span text:style-name="T116">8</text:span><text:span text:style-name="T117">. Priežiūros komisija, atsižvelgdama į draudimo įmonės poreikius ir perdraudiko patikimumą, gali pritarti draudimo įmonės ketinimui viršyti persidraudimui nustatytus apribojimus, nurodyt</text:span><text:span text:style-name="T118">us šių Reikalavimų 14 ar 15 punktuose. Tokiam pritarimui gauti draudimo įmonė privalo pateikti:</text:span></text:p>
      <text:p text:style-name="P119"><text:span text:style-name="T120">8.1</text:span><text:span text:style-name="T121">. viso draudimo rizikų portfelio persidraudimo programą;</text:span></text:p>
      <text:p text:style-name="P122"><text:span text:style-name="T123">8.2</text:span><text:span text:style-name="T124">. detalizuotą persidraudimo programą tose draudimo grupėse, kuriose ketinama viršyti 14 ar<text:s/></text:span><text:span text:style-name="T125">15 punktuose nurodytus apribojimus, įskaitant persidraudimo sutarčių rūšis, apimtis ir persidraudimo sutarčių projektus;</text:span></text:p>
      <text:p text:style-name="P126"><text:span text:style-name="T127">8.3</text:span><text:span text:style-name="T128">. argumentuotą poreikio viršyti apribojimus, nurodytus šių Reikalavimų 14 ar 15 punktuose, pagrindimą;</text:span></text:p>
      <text:p text:style-name="P129"><text:span text:style-name="T130">8.4</text:span><text:span text:style-name="T131">. argumentuotą kie</text:span><text:span text:style-name="T132">kvieno iš perdraudikų, kuriam ketinama perduoti dalį rizikos viršijant šių Reikalavimų 14 ar 15 punktuose nurodytus apribojimus, pasirinkimo pagrindimą;</text:span></text:p>
      <text:p text:style-name="P133"><text:span text:style-name="T134">8.5</text:span><text:span text:style-name="T135">. informaciją, nurodytą šių Reikalavimų 10 punkte, apie kiekvieną perdraudiką, kuriam ketinama p</text:span><text:span text:style-name="T136">erduoti dalį rizikos, viršijant 14 ar 15 punktuose nurodytus apribojimus;</text:span></text:p>
      <text:p text:style-name="P137"><text:span text:style-name="T138">8.6</text:span><text:span text:style-name="T139">. informaciją, patvirtinančią šių Reikalavimų 11 punkte nurodytų sąlygų tenkinimą;</text:span></text:p>
      <text:p text:style-name="P140"><text:span text:style-name="T141">8.7</text:span><text:span text:style-name="T142">. informaciją apie kiekvieno perdraudiko, kuriam ketinama perduoti dalį rizikos,<text:s/></text:span><text:span text:style-name="T143">viršijant šių Reikalavimų 14 ar 15 punktuose nurodytus apribojimus, ryšius su draudimo įmone;</text:span></text:p>
      <text:p text:style-name="P144"><text:span text:style-name="T145">8.8</text:span><text:span text:style-name="T146">. jeigu perdraudikas yra užsienio valstybės asmuo ir jo perdraudimo veiklą tiesiogiai prižiūri tos valstybės priežiūros kompetentinga institucija, užsienio</text:span><text:span text:style-name="T147"><text:s/>valstybės priežiūros kompetentingos institucijos išvadą apie perdraudiko veiklos atitikimą tos valstybės nustatytiems – mokumo atsargos, techninių atidėjinių formavimo ir jų padengimo turtu reikalavimams;</text:span></text:p>
      <text:p text:style-name="P148">8.9. jei draudimo įmonei nepateikiama išvada,<text:s/>nurodyta šių Reikalavimų 8.8 punkte, ir draudimo įmonė pateikia Priežiūros komisijai dokumentus, pagrindžiančius, kad buvo laiku kreiptasi dėl tokios informacijos pateikimo, tai esant būtinybei Priežiūros komisija kreipiasi į užsienio valstybės priežiūros<text:s/>kompetentingą instituciją dėl tos valstybės draudimo ar perdraudimo įmonės veiklos atitikties toje valstybėje nustatytiems mokumo atsargos, techninių atidėjinių formavimo ir jų padengimo turtu reikalavimams.</text:p>
      <text:p text:style-name="P149">Punkto pakeitimai:</text:p>
      <text:p text:style-name="P150"><text:span text:style-name="T151">Nr.<text:s/></text:span><text:a xlink:href="https://www.e-tar.lt/portal/legalAct.html?documentId=TAR.18FFD3DCB325" office:target-frame-name="_top" xlink:show="replace"><text:span text:style-name="T152">N-6</text:span></text:a><text:span text:style-name="T153">, 2008-01-22, Žin., 2008, Nr. 12-420 (2008-01-29), i. k. 10811DPNUTA00000N-6</text:span></text:p>
      <text:p text:style-name="Normal"/>
      <text:p text:style-name="P154"><text:span text:style-name="T155">9</text:span><text:span text:style-name="T156">.</text:span><text:span text:style-name="T157"><text:s/></text:span><text:span text:style-name="T158">Šių Reikalavimų 8 punkte nurodytas pritarimas suteikiamas vieneriems metams, jeigu nenustatyta kitaip.</text:span></text:p>
      <text:p text:style-name="P159"/>
      <text:p text:style-name="P160"><text:span text:style-name="T161">I</text:span><text:span text:style-name="T162">I</text:span><text:span text:style-name="T163">.<text:s/></text:span><text:span text:style-name="T164">PERDRAUDIKO PASIRINKIMO KRITERIJAI</text:span></text:p>
      <text:p text:style-name="P165"/>
      <text:p text:style-name="P166"><text:span text:style-name="T167">10</text:span><text:span text:style-name="T168">. Draudimo įmonė, pasirinkdama perdraudiką, privalo vadovautis saugumo, skaidraus, patikimo ir apdairaus valdymo principais ir turėti pakankamai informacijos apie perdraudiką, įskaitant:</text:span></text:p>
      <text:p text:style-name="P169"><text:span text:style-name="T170">10.1</text:span><text:span text:style-name="T171">. tikslų perdrau</text:span><text:span text:style-name="T172">diko pavadinimą, buveinės adresą, taip pat vertinimo agentūrų suteiktus reitingus per paskutinius trejus metus, jei tokie buvo suteikti, o priešingu atveju – ir leidimus atitinkamai perdraudimo veiklai, kiek tai nustato valstybės, kurios asmeniu jis yra, t</text:span><text:span text:style-name="T173">eisės aktai;</text:span></text:p>
      <text:p text:style-name="P174"><text:span text:style-name="T175">10.2</text:span><text:span text:style-name="T176">. perdraudiko veiklos apimtis, įskaitant pasirašytas draudimo, perdraudimo ir persidraudimo įmokas;</text:span></text:p>
      <text:p text:style-name="P177"><text:span text:style-name="T178">10.3</text:span><text:span text:style-name="T179">. perdraudiko veiklos paskutinių trejų metų finansinius rezultatus, įskaitant balansą ir pelno (nuostolių) ataskaitą.</text:span></text:p>
      <text:p text:style-name="P180"><text:span text:style-name="T181">11</text:span><text:span text:style-name="T182">.</text:span><text:span text:style-name="T183"><text:s/>Draudimo įmonė gali pasirinkti tik tą perdraudiką, kuris atitinka šiuos kriterijus:</text:span></text:p>
      <text:p text:style-name="P184"><text:span text:style-name="T185">11.1</text:span><text:span text:style-name="T186">. perdraudikas turi teisę priimamos iš draudimo įmonės rizikos perdraudimui, patvirtintą atitinkamais leidimais tiek, kiek tai nustato valstybės, kurios ūkio subjekt</text:span><text:span text:style-name="T187">u jis yra, teisiniai aktai;</text:span></text:p>
      <text:p text:style-name="P188"><text:span text:style-name="T189">11.2</text:span><text:span text:style-name="T190">. perdraudiko nuosavas kapitalas yra ne mažesnis nei minimalus draudimo įmonės garantinis fondas, privalomas Lietuvos Respublikoje įregistruotoms draudimo įmonėms, vykdančioms atitinkamos draudimo šakos rizikų draudimą.</text:span></text:p>
      <text:p text:style-name="P191"><text:span text:style-name="T192">12</text:span><text:span text:style-name="T193">. Pasirinkdama perdraudiką ir perduodamos jam draudimo rizikos apimtis draudimo įmonė privalo atsižvelgti į perdraudiko patikimumą. Perdraudikai sąlygiškai skirstomi į tris grupes pagal tokius požymius:</text:span></text:p>
      <text:p text:style-name="P194">12.1. perdraudikas priskiriamas pirmajai grupei, jeigu tai yra Europos Sąjungos valstybės narės draudimo ar perdraudimo įmonė arba jam suteiktas finansinio pajėgumo reitingas yra ne mažesnis už vieną iš išvardytų:<text:s/></text:p>
      <text:p text:style-name="P195">Punkto pakeitimai:</text:p>
      <text:p text:style-name="P196"><text:span text:style-name="T197">Nr.<text:s/></text:span><text:a xlink:href="https://www.e-tar.lt/portal/legalAct.html?documentId=TAR.18FFD3DCB325" office:target-frame-name="_top" xlink:show="replace"><text:span text:style-name="T198">N-6</text:span></text:a><text:span text:style-name="T199">, 2008-01-22, Žin., 2008, Nr. 12-420 (2008-01-29), i. k. 10811DPNUTA00000N-6</text:span></text:p>
      <text:p text:style-name="P200"><text:span text:style-name="T201">12.1.1</text:span><text:span text:style-name="T202">. BBB agentūros „Standard&amp;Poor’s“;</text:span></text:p>
      <text:p text:style-name="P203"><text:span text:style-name="T204">12.1.2</text:span><text:span text:style-name="T205">. BBB agentūros „Fitch IBCA“;</text:span></text:p>
      <text:p text:style-name="P206"><text:span text:style-name="T207">12.1.3</text:span><text:span text:style-name="T208">. B</text:span><text:span text:style-name="T209">aa2 agentūros „Moody’s“;</text:span></text:p>
      <text:p text:style-name="P210"><text:span text:style-name="T211">12.1.4</text:span><text:span text:style-name="T212">. B++ agentūros „A. M. Best“.</text:span></text:p>
      <text:p text:style-name="P213">12.2. nepatenkantis į pirmąją grupę perdraudikas priskiriamas antrajai grupei, jeigu jis yra užsienio valstybės, turinčios bent vienos iš šių Reikalavimų 12 punkte išvardytų agentūrų nustatytą ilgalaikio skolinimosi užsienio valiuta reitingą ne mažesnį kaip Lietuvos Respublikos, draudimo ar perdraudimo įmonė ir jos perdraudimo veiklą tiesiogiai prižiūri tos valstybės priežiūros kompetentinga institucija.</text:p>
      <text:p text:style-name="P214">Punkto pakeitimai:</text:p>
      <text:p text:style-name="P215"><text:span text:style-name="T216">Nr.<text:s/></text:span><text:a xlink:href="https://www.e-tar.lt/portal/legalAct.html?documentId=TAR.18FFD3DCB325" office:target-frame-name="_top" xlink:show="replace"><text:span text:style-name="T217">N-6</text:span></text:a><text:span text:style-name="T218">, 2008-01-22, Žin., 2008, Nr. 12-420 (2008-01-29), i. k. 10811DPNUTA00000N-6</text:span></text:p>
      <text:p text:style-name="Normal"/>
      <text:p text:style-name="P219"><text:span text:style-name="T220">12.3</text:span><text:span text:style-name="T221">. nepatenkantis į pirmąją ir antrąją grupes perdraudikas priskiriamas trečiajai grupei.</text:span></text:p>
      <text:p text:style-name="P222"><text:span text:style-name="T223">13</text:span><text:span text:style-name="T224">. Nustatant perdraudiko atitikimą šių Reikalavimų 12 punkte nurodytoms sąlygoms atsižvelgiama tik į naujausius reitingus, kurie yra suteikti ne anksčiau kaip prieš trejus metus.</text:span></text:p>
      <text:p text:style-name="P225"/>
      <text:p text:style-name="P226"><text:span text:style-name="T227">III</text:span><text:span text:style-name="T228">.<text:s/></text:span><text:span text:style-name="T229">REIKALAVIMAI PERSIDRAUDIMUI</text:span></text:p>
      <text:p text:style-name="P230"/>
      <text:p text:style-name="P231"><text:span text:style-name="T232">14</text:span><text:span text:style-name="T233">. Draudimo įmonė, pasirinkdama</text:span><text:span text:style-name="T234"><text:s/>perdraudiką ir perduodama jam draudimo rizikos apimtis, privalo vadovautis šiais Reikalavimais. Perdraudiko dalis įmokose yra per finansinius metus perdraudikui priklausanti įmokų dalis nuo bendros draudimo ir perdraudimo įmokų sumos, pasirašytos draudimo</text:span><text:span text:style-name="T235"><text:s/>įmonės:</text:span></text:p>
      <text:p text:style-name="P236"><text:span text:style-name="T237">14.1</text:span><text:span text:style-name="T238">. vieno pirmosios grupės perdraudiko įmokų dalis turi sudaryti ne daugiau kaip 30%;</text:span></text:p>
      <text:p text:style-name="P239"><text:span text:style-name="T240">14.2</text:span><text:span text:style-name="T241">. antrosios grupės perdraudikams tenkanti įmokų dalis turi sudaryti ne daugiau kaip:</text:span></text:p>
      <text:p text:style-name="P242"><text:span text:style-name="T243">14.2.1</text:span><text:span text:style-name="T244">. 20 % draudimo grupėje, neįskaitant privalomojo draudim</text:span><text:span text:style-name="T245">o rūšių, vienam perdraudikui;</text:span></text:p>
      <text:p text:style-name="P246">Punkto pakeitimai:</text:p>
      <text:p text:style-name="P247"><text:span text:style-name="T248">Nr.<text:s/></text:span><text:a xlink:href="https://www.e-tar.lt/portal/legalAct.html?documentId=TAR.039FEC665007" office:target-frame-name="_top" xlink:show="replace"><text:span text:style-name="T249">N-230</text:span></text:a><text:span text:style-name="T250">, 2008-12-02, Žin., 2008, Nr. 141-5607 (2008-12-09), i. k. 10811DPNUTA000N-230</text:span></text:p>
      <text:p text:style-name="Normal"/>
      <text:p text:style-name="P251"><text:span text:style-name="T252">14.2.2</text:span><text:span text:style-name="T253">. 40 % draudimo grupėje, n</text:span><text:span text:style-name="T254">eįskaitant privalomojo draudimo rūšių, visiems perdraudikams bendrai;</text:span></text:p>
      <text:p text:style-name="P255">Punkto pakeitimai:</text:p>
      <text:p text:style-name="P256"><text:span text:style-name="T257">Nr.<text:s/></text:span><text:a xlink:href="https://www.e-tar.lt/portal/legalAct.html?documentId=TAR.039FEC665007" office:target-frame-name="_top" xlink:show="replace"><text:span text:style-name="T258">N-230</text:span></text:a><text:span text:style-name="T259">, 2008-12-02, Žin., 2008, Nr. 141-5607 (2008-12-09), i. k. 10811DPNUTA000N-2</text:span><text:span text:style-name="T260">30</text:span></text:p>
      <text:p text:style-name="Normal"/>
      <text:p text:style-name="P261"><text:span text:style-name="T262">14.2.3</text:span><text:span text:style-name="T263">. 10% visų įmokų vienam perdraudikui;</text:span></text:p>
      <text:p text:style-name="P264"><text:span text:style-name="T265">14.2.4</text:span><text:span text:style-name="T266">. 20% visų įmokų visiems perdraudikams bendrai;</text:span></text:p>
      <text:p text:style-name="P267"><text:span text:style-name="T268">14.3</text:span><text:span text:style-name="T269">. trečiosios grupės perdraudikams tenkanti įmokų dalis turi sudaryti ne daugiau kaip:</text:span></text:p>
      <text:p text:style-name="P270"><text:span text:style-name="T271">14.3.1</text:span><text:span text:style-name="T272">. 5 % draudimo grupėje, neįskaitant<text:s/></text:span><text:span text:style-name="T273">privalomojo draudimo rūšių, vienam perdraudikui;</text:span></text:p>
      <text:p text:style-name="P274">Punkto pakeitimai:</text:p>
      <text:p text:style-name="P275"><text:span text:style-name="T276">Nr.<text:s/></text:span><text:a xlink:href="https://www.e-tar.lt/portal/legalAct.html?documentId=TAR.039FEC665007" office:target-frame-name="_top" xlink:show="replace"><text:span text:style-name="T277">N-230</text:span></text:a><text:span text:style-name="T278">, 2008-12-02, Žin., 2008, Nr. 141-5607 (2008-12-09), i. k. 10811DPNUTA000N-230</text:span></text:p>
      <text:p text:style-name="Normal"/>
      <text:p text:style-name="P279"><text:span text:style-name="T280">14.3.2</text:span><text:span text:style-name="T281">. 10% d</text:span><text:span text:style-name="T282">raudimo grupėje, neįskaitant privalomojo draudimo rūšių, visiems perdraudikams bendrai;</text:span></text:p>
      <text:p text:style-name="P283">Punkto pakeitimai:</text:p>
      <text:p text:style-name="P284"><text:span text:style-name="T285">Nr.<text:s/></text:span><text:a xlink:href="https://www.e-tar.lt/portal/legalAct.html?documentId=TAR.039FEC665007" office:target-frame-name="_top" xlink:show="replace"><text:span text:style-name="T286">N-230</text:span></text:a><text:span text:style-name="T287">, 2008-12-02, Žin., 2008, Nr. 141-5607 (2008-12-09), i. k.</text:span><text:span text:style-name="T288"><text:s/>10811DPNUTA000N-230</text:span></text:p>
      <text:p text:style-name="Normal"/>
      <text:p text:style-name="P289"><text:span text:style-name="T290">14.3.3</text:span><text:span text:style-name="T291">. 3% visų įmokų vienam perdraudikui;</text:span></text:p>
      <text:p text:style-name="P292"><text:span text:style-name="T293">14.3.4</text:span><text:span text:style-name="T294">. 5% visų įmokų visiems perdraudikams bendrai.</text:span></text:p>
      <text:p text:style-name="P295"><text:span text:style-name="T296">15</text:span><text:span text:style-name="T297">. Tuo atveju, kai yra perdraudžiamos privalomųjų draudimų Lietuvos Respublikoje draudimo rizikos, draudimo įmonė, pasiri</text:span><text:span text:style-name="T298">nkdama perdraudiką ir perduodama jam draudimo rizikos apimtis, privalo vadovautis tokiais reikalavimais:</text:span></text:p>
      <text:p text:style-name="P299"><text:span text:style-name="T300">15.1</text:span><text:span text:style-name="T301">. antrosios grupės perdraudikams tenkanti įmokų dalis turi sudaryti ne daugiau kaip:</text:span></text:p>
      <text:p text:style-name="P302"><text:span text:style-name="T303">15.1.1</text:span><text:span text:style-name="T304">. 10 % visose draudimo grupės privalomojo draudimo r</text:span><text:span text:style-name="T305">ūšyse vienam perdraudikui;</text:span></text:p>
      <text:p text:style-name="P306">Punkto pakeitimai:</text:p>
      <text:p text:style-name="P307"><text:span text:style-name="T308">Nr.<text:s/></text:span><text:a xlink:href="https://www.e-tar.lt/portal/legalAct.html?documentId=TAR.039FEC665007" office:target-frame-name="_top" xlink:show="replace"><text:span text:style-name="T309">N-230</text:span></text:a><text:span text:style-name="T310">, 2008-12-02, Žin., 2008, Nr. 141-5607 (2008-12-09), i. k. 10811DPNUTA000N-230</text:span></text:p>
      <text:p text:style-name="Normal"/>
      <text:p text:style-name="P311"><text:span text:style-name="T312">15.1.2</text:span><text:span text:style-name="T313">. 20 % visose draudimo grupės</text:span><text:span text:style-name="T314"><text:s/>privalomojo draudimo rūšyse visiems perdraudikams bendrai;</text:span></text:p>
      <text:p text:style-name="P315">Punkto pakeitimai:</text:p>
      <text:p text:style-name="P316"><text:span text:style-name="T317">Nr.<text:s/></text:span><text:a xlink:href="https://www.e-tar.lt/portal/legalAct.html?documentId=TAR.039FEC665007" office:target-frame-name="_top" xlink:show="replace"><text:span text:style-name="T318">N-230</text:span></text:a><text:span text:style-name="T319">, 2008-12-02, Žin., 2008, Nr. 141-5607 (2008-12-09), i. k. 10811DPNUTA000N-230</text:span></text:p>
      <text:p text:style-name="Normal"/>
      <text:p text:style-name="P320"><text:span text:style-name="T321">15</text:span><text:span text:style-name="T322">.2</text:span><text:span text:style-name="T323">. trečiosios grupės perdraudikams tenkanti įmokų dalis turi sudaryti ne daugiau kaip:</text:span></text:p>
      <text:p text:style-name="P324"><text:span text:style-name="T325">15.2.1</text:span><text:span text:style-name="T326">. 3 % visose draudimo grupės privalomojo draudimo rūšyse vienam perdraudikui;</text:span></text:p>
      <text:p text:style-name="P327">Punkto pakeitimai:</text:p>
      <text:p text:style-name="P328"><text:span text:style-name="T329">Nr.<text:s/></text:span><text:a xlink:href="https://www.e-tar.lt/portal/legalAct.html?documentId=TAR.039FEC665007" office:target-frame-name="_top" xlink:show="replace"><text:span text:style-name="T330">N-230</text:span></text:a><text:span text:style-name="T331">, 2008-12-02, Žin., 2008, Nr. 141-5607 (2008-12-09), i. k. 10811DPNUTA000N-230</text:span></text:p>
      <text:p text:style-name="Normal"/>
      <text:p text:style-name="P332"><text:span text:style-name="T333">15.2.2</text:span><text:span text:style-name="T334">. 5 % visose draudimo grupės privalomojo draudimo rūšyse visiems perdraudikams bendrai;</text:span></text:p>
      <text:p text:style-name="P335">Punkto pakeitimai:</text:p>
      <text:p text:style-name="P336"><text:span text:style-name="T337">Nr.<text:s/></text:span><text:a xlink:href="https://www.e-tar.lt/portal/legalAct.html?documentId=TAR.039FEC665007" office:target-frame-name="_top" xlink:show="replace"><text:span text:style-name="T338">N-230</text:span></text:a><text:span text:style-name="T339">, 2008-12-02, Žin., 2008, Nr. 141-5607 (2008-12-09), i. k. 10811DPNUTA000N-230</text:span></text:p>
      <text:p text:style-name="Normal"/>
      <text:p text:style-name="P340"><text:span text:style-name="T341">16</text:span><text:span text:style-name="T342">. Jeigu draudimo įmonės pasirašyta draudimo ir perdraudimo įmokų bendra suma per<text:s/></text:span><text:span text:style-name="T343">finansinius metus draudimo grupėje, neįskaitant privalomojo draudimo rūšių, neviršija 50 tūkst. litų, draudimo įmonė gali netaikyti persidraudimui nustatytų apribojimų, nurodytų Reikalavimų 14.2.1–14.2.2, 14.3.1–14.3.2 punktuose</text:span>.</text:p>
      <text:p text:style-name="P344">Papildyta punktu:</text:p>
      <text:p text:style-name="P345"><text:span text:style-name="T346">Nr.<text:s/></text:span><text:a xlink:href="https://www.e-tar.lt/portal/legalAct.html?documentId=TAR.039FEC665007" office:target-frame-name="_top" xlink:show="replace"><text:span text:style-name="T347">N-230</text:span></text:a><text:span text:style-name="T348">, 2008-12-02, Žin., 2008, Nr. 141-5607 (2008-12-09), i. k. 10811DPNUTA000N-230</text:span></text:p>
      <text:p text:style-name="Normal"/>
      <text:p text:style-name="P349"><text:span text:style-name="T350">17</text:span><text:span text:style-name="T351">. Jeigu draudimo įmonės pasirašyta draudimo ir perdraudimo įmokų bendra suma per<text:s/></text:span><text:span text:style-name="T352">finansinius metus visose draudimo grupės privalomojo draudimo rūšyse neviršija 50 tūkst. litų, draudimo įmonė gali netaikyti persidraudimui nustatytų apribojimų, nurodytų Reikalavimų 15 punkte</text:span>.</text:p>
      <text:p text:style-name="P353">Papildyta punktu:</text:p>
      <text:p text:style-name="P354"><text:span text:style-name="T355">Nr.<text:s/></text:span><text:a xlink:href="https://www.e-tar.lt/portal/legalAct.html?documentId=TAR.039FEC665007" office:target-frame-name="_top" xlink:show="replace"><text:span text:style-name="T356">N-230</text:span></text:a><text:span text:style-name="T357">, 2008-12-02, Žin., 2008, Nr. 141-5607 (2008-12-09), i. k. 10811DPNUTA000N-230</text:span></text:p>
      <text:p text:style-name="Normal"/>
      <text:p text:style-name="P358"><text:span text:style-name="T359">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draudimo priežiūros komisija, Nutarimas</text:span></text:p>
      <text:p text:style-name="P369"><text:span text:style-name="T370">Nr.<text:s/></text:span><text:a xlink:href="https://www.e-tar.lt/portal/legalAct.html?documentId=TAR.18FFD3DCB325" office:target-frame-name="_top" xlink:show="replace"><text:span text:style-name="T371">N-6</text:span></text:a><text:span text:style-name="T372">, 2008-01-22, Žin., 2008, Nr. 12-420 (2008-01-29), i. k. 10811DPNUTA00000N-6</text:span></text:p>
      <text:p text:style-name="P373"><text:span text:style-name="T374">Dėl Lietuvos Respublikos draudimo priežiūros komisijos 2004 m. vasario 3 d. nutarimo Nr. N-8 "Dėl Reikalavimų persidrau</text:span><text:span text:style-name="T375">dimo ir perdraudiko pasirinkimo kriterijų patvirtinimo" pakeitimo</text:span></text:p>
      <text:p text:style-name="P376"/>
      <text:p text:style-name="P377"><text:span text:style-name="T378">2.</text:span></text:p>
      <text:p text:style-name="P379"><text:span text:style-name="T380">Lietuvos Respublikos draudimo priežiūros komisija, Nutarimas</text:span></text:p>
      <text:p text:style-name="P381"><text:span text:style-name="T382">Nr.<text:s/></text:span><text:a xlink:href="https://www.e-tar.lt/portal/legalAct.html?documentId=TAR.039FEC665007" office:target-frame-name="_top" xlink:show="replace"><text:span text:style-name="T383">N-230</text:span></text:a><text:span text:style-name="T384">, 2008-12-02, Žin., 2008, Nr. 141-</text:span><text:span text:style-name="T385">5607 (2008-12-09), i. k. 10811DPNUTA000N-230</text:span></text:p>
      <text:p text:style-name="P386"><text:span text:style-name="T387">Dėl Lietuvos Respublikos draudimo priežiūros komisijos 2004 m. vasario 3 d. nutarimo Nr. N-8 "Dėl Reikalavimų persidraudimui ir perdraudiko pasirinkimo kriterijų patvirtinimo" pakeitimo ir papildy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7:28:00Z</meta:creation-date>
    <dc:date>2017-03-17T07:28:00Z</dc:date>
    <meta:template xlink:href="Normal.dotm" xlink:type="simple"/>
    <meta:editing-cycles>2</meta:editing-cycles>
    <meta:editing-duration>PT0S</meta:editing-duration>
    <meta:document-statistic meta:page-count="5" meta:paragraph-count="610" meta:word-count="1915" meta:character-count="14044" meta:row-count="1158" meta:non-whitespace-character-count="12739"/>
  </office:meta>
</office:document-meta>
</file>